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margin-top="0.0833in" fo:margin-bottom="0.0833in" fo:text-indent="0.5in"/>
      <style:text-properties fo:font-weight="bold" style:font-weight-asian="bold" style:font-weight-complex="bold"/>
    </style:style>
    <style:style style:name="TableColumn27" style:family="table-column">
      <style:table-column-properties style:column-width="0.3902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395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2.950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2486in" style:use-optimal-column-width="false"/>
    </style:style>
    <style:style style:name="Table26" style:family="table">
      <style:table-properties style:width="10.3326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40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4" style:family="paragraph">
      <style:paragraph-properties fo:text-align="start"/>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lymai2" style:family="paragraph">
      <style:paragraph-properties fo:text-align="center" fo:margin-top="0in" fo:margin-bottom="0in"/>
    </style:style>
    <style:style style:name="T67" style:parent-style-name="DefaultParagraphFont" style:family="text">
      <style:text-properties fo:font-weight="bold" style:font-weight-asian="bold" style:font-weight-complex="bold" fo:color="#000000"/>
    </style:style>
    <style:style style:name="P68" style:parent-style-name="pasilymai2" style:family="paragraph">
      <style:paragraph-properties fo:text-align="center" fo:margin-top="0in" fo:margin-bottom="0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pasilymai2" style:family="paragraph">
      <style:paragraph-properties fo:text-align="center" fo:margin-top="0in" fo:margin-bottom="0in"/>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3166in"/>
      <style:text-properties fo:color="#000000"/>
    </style:style>
    <style:style style:name="P80" style:parent-style-name="Normal" style:family="paragraph">
      <style:paragraph-properties fo:text-align="justify" fo:text-indent="0.3166in"/>
      <style:text-properties fo:color="#000000"/>
    </style:style>
    <style:style style:name="P81" style:parent-style-name="Normal" style:family="paragraph">
      <style:paragraph-properties fo:text-align="justify" fo:text-indent="0.3166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text-properties fo:font-weight="bold" style:font-weight-asian="bold" fo:font-size="12pt" style:font-size-asian="12pt" style:font-size-complex="12pt"/>
    </style:style>
    <style:style style:name="P86" style:parent-style-name="Pasiūlymai5" style:family="paragraph">
      <style:text-properties fo:font-size="12pt" style:font-size-asian="12pt" style:font-size-complex="12pt"/>
    </style:style>
    <style:style style:name="P87" style:parent-style-name="Normal" style:family="paragraph">
      <style:paragraph-properties fo:widows="0" fo:orphans="0" fo:text-align="justify" fo:text-indent="0.2173in"/>
      <style:text-properties fo:hyphenate="false"/>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2173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2173in"/>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2173in"/>
      <style:text-properties fo:hyphenate="false"/>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sian="Calibri"/>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217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font-weight-complex="bold" fo:color="#FF0000"/>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2173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name-asian="Calibri" style:font-weight-complex="bold" fo:color="#000000"/>
    </style:style>
    <style:style style:name="T131" style:parent-style-name="DefaultParagraphFont" style:family="text">
      <style:text-properties style:font-name-asian="Calibri" style:font-weight-complex="bold" fo:color="#000000"/>
    </style:style>
    <style:style style:name="T132" style:parent-style-name="DefaultParagraphFont" style:family="text">
      <style:text-properties style:font-weight-complex="bold"/>
    </style:style>
    <style:style style:name="T133" style:parent-style-name="DefaultParagraphFont" style:family="text">
      <style:text-properties style:font-name-asian="Calibri" style:font-weight-complex="bold" fo:color="#000000"/>
    </style:style>
    <style:style style:name="T134" style:parent-style-name="DefaultParagraphFont" style:family="text">
      <style:text-properties style:font-name-asian="Calibri" style:font-weight-complex="bold" fo:color="#000000"/>
    </style:style>
    <style:style style:name="P135" style:parent-style-name="Normal" style:family="paragraph">
      <style:paragraph-properties fo:widows="0" fo:orphans="0" fo:text-align="justify" fo:text-indent="0.217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asian="Calibri"/>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style:style>
    <style:style style:name="T156" style:parent-style-name="DefaultParagraphFont" style:family="text">
      <style:text-properties style:font-name-asian="Calibri" fo:letter-spacing="0.0013in"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letter-spacing="0.0013in" style:language-asian="lt" style:country-asian="LT"/>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style:style>
    <style:style style:name="T161" style:parent-style-name="DefaultParagraphFont" style:family="text">
      <style:text-properties style:font-name-asian="Calibri" fo:letter-spacing="0.0013in" style:language-asian="lt" style:country-asian="LT"/>
    </style:style>
    <style:style style:name="T162" style:parent-style-name="DefaultParagraphFont" style:family="text">
      <style:text-properties style:font-name-asian="Calibri" fo:letter-spacing="0.0013in"/>
    </style:style>
    <style:style style:name="T163" style:parent-style-name="DefaultParagraphFont" style:family="text">
      <style:text-properties style:font-name-asian="Calibri" fo:letter-spacing="0.0013in" style:language-asian="lt" style:country-asian="LT"/>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style>
    <style:style style:name="T167" style:parent-style-name="DefaultParagraphFont" style:family="text">
      <style:text-properties style:font-name-asian="Calibri" fo:letter-spacing="0.0013in" style:language-asian="lt" style:country-asian="LT"/>
    </style:style>
    <style:style style:name="T168" style:parent-style-name="DefaultParagraphFont" style:family="text">
      <style:text-properties style:font-name-asian="Calibri" style:font-weight-complex="bold" fo:letter-spacing="0.0013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font-weight-complex="bold" fo:letter-spacing="0.0013in"/>
    </style:style>
    <style:style style:name="T171" style:parent-style-name="DefaultParagraphFont" style:family="text">
      <style:text-properties style:font-name-asian="Calibri" fo:letter-spacing="0.0013in"/>
    </style:style>
    <style:style style:name="T172" style:parent-style-name="DefaultParagraphFont" style:family="text">
      <style:text-properties style:font-name-asian="Calibri" fo:letter-spacing="0.0013in"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text-indent="0.2173in"/>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2173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2173in"/>
      <style:text-properties fo:hyphenate="false"/>
    </style:style>
    <style:style style:name="P184" style:parent-style-name="Normal" style:family="paragraph">
      <style:paragraph-properties fo:widows="0" fo:orphans="0" fo:text-align="justify" fo:text-indent="0.2173in"/>
      <style:text-properties fo:hyphenate="false"/>
    </style:style>
    <style:style style:name="P185" style:parent-style-name="Normal" style:family="paragraph">
      <style:paragraph-properties fo:widows="0" fo:orphans="0" fo:text-align="justify" fo:text-indent="0.2173in"/>
      <style:text-properties fo:hyphenate="false"/>
    </style:style>
    <style:style style:name="P186" style:parent-style-name="Normal" style:family="paragraph">
      <style:paragraph-properties fo:widows="0" fo:orphans="0" fo:text-align="justify" fo:text-indent="0.2173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hyphenate="fals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lymai2" style:family="paragraph">
      <style:paragraph-properties fo:text-align="center" fo:margin-top="0in" fo:margin-bottom="0in"/>
      <style:text-properties fo:font-weight="bold" style:font-weight-asian="bold" style:font-weight-complex="bold" fo:color="#000000"/>
    </style:style>
    <style:style style:name="P195" style:parent-style-name="pasilymai2" style:family="paragraph">
      <style:paragraph-properties fo:text-align="center" fo:margin-top="0in" fo:margin-bottom="0in"/>
      <style:text-properties fo:font-weight="bold" style:font-weight-asian="bold" style:font-weight-complex="bold" fo:color="#000000"/>
    </style:style>
    <style:style style:name="P196" style:parent-style-name="pasilymai2" style:family="paragraph">
      <style:paragraph-properties fo:text-align="center" fo:margin-top="0in" fo:margin-bottom="0in"/>
      <style:text-properties fo:font-weight="bold" style:font-weight-asian="bold" style:font-weight-complex="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lymai2" style:family="paragraph">
      <style:paragraph-properties fo:text-align="center" fo:margin-top="0in" fo:margin-bottom="0in"/>
      <style:text-properties fo:font-weight="bold" style:font-weight-asian="bold" style:font-weight-complex="bold" fo:color="#000000"/>
    </style:style>
    <style:style style:name="P199" style:parent-style-name="pasilymai2" style:family="paragraph">
      <style:paragraph-properties fo:text-align="center" fo:margin-top="0in" fo:margin-bottom="0in"/>
      <style:text-properties fo:font-weight="bold" style:font-weight-asian="bold" style:font-weight-complex="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font-weight-complex="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text-properties fo:font-size="12pt" style:font-size-asian="12pt" style:font-size-complex="12pt"/>
    </style:style>
    <style:style style:name="P204" style:parent-style-name="Pasiūlymai5" style:family="paragraph">
      <style:paragraph-properties fo:text-align="center"/>
      <style:text-properties fo:font-size="12pt" style:font-size-asian="12pt" style:font-size-complex="12pt"/>
    </style:style>
    <style:style style:name="P205" style:parent-style-name="Pasiūlymai5" style:family="paragraph">
      <style:paragraph-properties fo:text-align="center"/>
      <style:text-properties fo:font-size="12pt" style:font-size-asian="12pt" style:font-size-complex="12pt"/>
    </style:style>
    <style:style style:name="P206" style:parent-style-name="Pasiūlymai5" style:family="paragraph">
      <style:paragraph-properties fo:text-align="center"/>
      <style:text-properties fo:font-size="12pt" style:font-size-asian="12pt" style:font-size-complex="12pt"/>
    </style:style>
    <style:style style:name="P207" style:parent-style-name="Pasiūlymai5" style:family="paragraph">
      <style:paragraph-properties fo:text-align="center"/>
      <style:text-properties fo:font-size="12pt" style:font-size-asian="12pt" style:font-size-complex="12pt"/>
    </style:style>
    <style:style style:name="P208" style:parent-style-name="Pasiūlymai5"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3166in"/>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Pasiūlymai5" style:family="paragraph">
      <style:text-properties fo:font-weight="bold" style:font-weight-asian="bold" fo:font-size="12pt" style:font-size-asian="12pt" style:font-size-complex="12pt"/>
    </style:style>
    <style:style style:name="P237" style:parent-style-name="Pasiūlymai5" style:family="paragraph">
      <style:text-properties fo:font-weight="bold" style:font-weight-asian="bold" fo:font-size="12pt" style:font-size-asian="12pt" style:font-size-complex="12pt"/>
    </style:style>
    <style:style style:name="P238" style:parent-style-name="Pasiūlymai5" style:family="paragraph">
      <style:paragraph-properties fo:text-indent="0.2201in"/>
      <style:text-properties fo:font-size="12pt" style:font-size-asian="12pt" style:font-size-complex="12pt"/>
    </style:style>
    <style:style style:name="P239" style:parent-style-name="Pasiūlymai5" style:family="paragraph">
      <style:paragraph-properties fo:text-indent="0.2201in"/>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P242" style:parent-style-name="Pasiūlymai5" style:family="paragraph">
      <style:paragraph-properties fo:text-indent="0.2201in"/>
      <style:text-properties fo:font-size="12pt" style:font-size-asian="12pt" style:font-size-complex="12pt"/>
    </style:style>
    <style:style style:name="P243" style:parent-style-name="Pasiūlymai5" style:family="paragraph">
      <style:paragraph-properties fo:text-indent="0.2201in"/>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style:font-weight-complex="normal"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font-weight="bold" style:font-weight-asian="bold"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font-weight="bold" style:font-weight-asian="bold"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font-weight="bold" style:font-weight-asian="bold"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font-weight="bold" style:font-weight-asian="bold"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Pasiūlymai5" style:family="paragraph">
      <style:text-properties fo:font-size="12pt" style:font-size-asian="12pt" style:font-size-complex="12pt"/>
    </style:style>
    <style:style style:name="P259" style:parent-style-name="Pasiūlymai5" style:family="paragraph">
      <style:text-properties fo:font-weight="bold" style:font-weight-asian="bold" fo:font-size="12pt" style:font-size-asian="12pt" style:font-size-complex="12pt"/>
    </style:style>
    <style:style style:name="P260" style:parent-style-name="Pasiūlymai5" style:family="paragraph">
      <style:text-properties fo:font-size="12pt" style:font-size-asian="12pt" style:font-size-complex="12pt"/>
    </style:style>
    <style:style style:name="P261" style:parent-style-name="Pasiūlymai5" style:family="paragraph">
      <style:text-properties fo:font-weight="bold" style:font-weight-asian="bold" fo:font-size="12pt" style:font-size-asian="12pt" style:font-size-complex="12pt"/>
    </style:style>
    <style:style style:name="P262" style:parent-style-name="Normal" style:family="paragraph">
      <style:paragraph-properties fo:text-align="center"/>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Pasiūlymai5" style:family="paragraph">
      <style:text-properties fo:font-weight="bold" style:font-weight-asian="bold" fo:font-size="12pt" style:font-size-asian="12pt" style:font-size-complex="12pt"/>
    </style:style>
    <style:style style:name="P267" style:parent-style-name="Pasiūlymai5" style:family="paragraph">
      <style:text-properties fo:font-weight="bold" style:font-weight-asian="bold" fo:font-size="12pt" style:font-size-asian="12pt" style:font-size-complex="12pt"/>
    </style:style>
    <style:style style:name="P268" style:parent-style-name="Pasiūlymai5" style:family="paragraph">
      <style:text-properties fo:font-size="12pt" style:font-size-asian="12pt" style:font-size-complex="12pt"/>
    </style:style>
    <style:style style:name="P269" style:parent-style-name="Normal" style:family="paragraph">
      <style:paragraph-properties fo:widows="0" fo:orphans="0" fo:text-align="justify" fo:text-indent="0.2201in"/>
      <style:text-properties fo:hyphenate="false"/>
    </style:style>
    <style:style style:name="P270" style:parent-style-name="Normal" style:family="paragraph">
      <style:paragraph-properties fo:keep-with-next="always" fo:margin-top="0.0833in" fo:margin-bottom="0.0833in"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line-height="150%"/>
      <style:text-properties style:font-name-asian="NSimSun" style:letter-kerning="true" style:language-asian="zh" style:country-asian="CN" style:language-complex="hi" style:country-complex="IN" fo:hyphenate="false"/>
    </style:style>
    <style:style style:name="P280" style:parent-style-name="Normal" style:family="paragraph">
      <style:text-properties fo:font-size="10pt" style:font-size-asian="10pt" style:font-size-complex="10pt"/>
    </style:style>
    <style:style style:name="P281" style:parent-style-name="Normal" style:family="paragraph">
      <style:text-properties fo:font-size="10pt" style:font-size-asian="10pt" style:font-size-complex="10pt"/>
    </style:style>
    <style:style style:name="P282" style:parent-style-name="Normal" style:family="paragraph">
      <style:text-properties fo:font-size="10pt" style:font-size-asian="10pt" style:font-size-complex="10pt"/>
    </style:style>
    <style:style style:name="P283" style:parent-style-name="Normal" style:family="paragraph">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h text:style-name="P12" text:outline-level="2">PAGRINDINIO KOMITETO PAPILDOMA IŠVADA</text:h>
      <text:p text:style-name="P13">DĖL LIETUVOS RESPUBLIKOS ASMENŲ DELEGAVIMO Į TARPTAUTINES IR EUROPOS SĄJUNGOS INSTITUCIJAS AR UŽSIENIO VALSTYBIŲ INSTITUCIJAS ĮSTATYMO<text:s/>NR. X-1262 1, 12 IR 25 STRAIPSNIŲ PAKEITIMO IR ĮSTATYMO PRIEDO PRIPAŽINIMO NETEKUSIU GALIOS ĮSTATYMO PROJEKTO</text:p>
      <text:p text:style-name="P14">Nr. XIVP-1231(2)</text:p>
      <text:p text:style-name="P15"/>
      <text:p text:style-name="P16">2022<text:s/>m. gegužės<text:s/>11<text:s/>d. <text:s/>Nr. 105-P-58</text:p>
      <text:p text:style-name="P17">Vilnius</text:p>
      <text:p text:style-name="P18"/>
      <text:p text:style-name="P19"><text:span text:style-name="T20">1. Komiteto posėdyje dalyvavo:</text:span><text:s/>Užsienio reikalų komiteto pirmininkė Laima Liucija Andrikienė, Užsienio reikalų komiteto nariai Marius Matijošaitis, Rūta Miliūtė, Žygimantas Pavilionis, Giedrius Surplys, Antanas Vinkus, Emanuelis Zingeris.</text:p>
      <text:p text:style-name="P21"><text:span text:style-name="T22">Užsienio reikalų komiteto biuras:</text:span><text:s/>vedėjas Evaldas Zelenka, patarėjos Eglė Maželė, Laura Plyniuvienė, padėjėja Salvinija Jurėnaitė.</text:p>
      <text:p text:style-name="P23"><text:span text:style-name="T24">Kviestieji asmenys:<text:s/></text:span>Užsienio reikalų ministerijos (URM) kanclerė Inga Černiuk, URM Teisės ir tarptautinių sutarčių departamento direktorius Artūras Žurauskas.</text:p>
      <text:p text:style-name="P25">2. Seimo kanceliarijos Teisės departamento išvados ir kitų ekspertų pasiūlymai:<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soft-page-break/>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list text:style-name="LFO12" text:continue-numbering="true">
              <text:list-item>
                <text:p text:style-name="P62"/>
              </text:list-item>
            </text:list>
          </table:table-cell>
          <table:table-cell table:style-name="TableCell63">
            <text:p text:style-name="P64">Seimo kanceliarijos Teisės departamentas,<text:line-break/>2022-05-04<text:s/></text:p>
          </table:table-cell>
          <table:table-cell table:style-name="TableCell65">
            <text:p text:style-name="P66"><text:span text:style-name="T67">3</text:span></text:p>
            <text:p text:style-name="P68"><text:span text:style-name="T69">(</text:span><text:span text:style-name="T70">25</text:span><text:span text:style-name="T71">)</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ai, įstatymams, teisėkūros principams ir teisės technikos taisyklių reikalavimams, teikiame šias pastabas.</text:p>
            <text:p text:style-name="P80">1. Siekiant teisinio reguliavimo sistemiškumo ir nuoseklumo siūlytina patikslinti įstatymo projekto 3 straipsniu keičiamo įstatymo 25 straipsnio 6 dalį ir nuostatas dėl turto persivežimo deleguoto asmens mirties ar žūties atveju reguliuoti taip pat, kaip ir bendruoju turto persivežimo atveju (nustatant taisyklę dėl neviršijamo persikėlimo išlaidų dydžio ir išvardijant persikėlimo išlaidas).</text:p>
            <text:p text:style-name="P81"/>
          </table:table-cell>
          <table:table-cell table:style-name="TableCell82">
            <text:p text:style-name="P83">Pritarti</text:p>
          </table:table-cell>
          <table:table-cell table:style-name="TableCell84">
            <text:p text:style-name="P85">Pasiūlymas:</text:p>
            <text:p text:style-name="P86">Atsižvelgdamas į visas Seimo<text:s/>kanceliarijos Teisės departamento pastabas dėl keičiamo įstatymo 25 straipsnio pakeitimų,<text:s/>įskaitant ir<text:s/>pastabą<text:s/>nustatyti<text:s/>garantijas deleguojamų asmenų partneriams (kai partnerystė įregistruota įstatymų nustatyta tvarka),<text:s/>analogiškai kaip ir Įstatymo projektu Nr. XIVP-1229(2) keičiamame<text:s/>Diplomatinės tarnybos įstatyme,<text:s/>pagrindinis komitetas<text:s/>siūlo<text:s/>keičiamo įstatymo 25 straipsnį išdėstyti taip:</text:p>
            <text:p text:style-name="P87">„<text:span text:style-name="T88">25 straipsnis. Deleguotų asmenų ir jų šeimos narių draudimas ir kitos garantijos</text:span></text:p>
            <text:p text:style-name="P89">1. Deleguoti asmenys ir jų kartu užsienyje gyvenantys sutuoktiniai<text:s/><text:span text:style-name="T90">arba partneriai</text:span><text:s/>draudžiami valstybiniu socialiniu draudimu Lietuvos Respublikos valstybinio socialinio draudimo įstatymo nustatyta tvarka.</text:p>
            <text:p text:style-name="P91">2. Deleguotiems asmenims ir jų šeimos nariams apmokamos sveikatos draudimo išlaidos. Valstybėse, kuriose nėra galimybių apsidrausti sveikatos draudimu, apmokamos išlaidos, susijusios su deleguoto asmens ir jo šeimos narių sveikatos priežiūra. Asmenims, deleguotiems į pareigas priimančiosiose institucijose, susijusias su krizių valdymu ir bendra Europos Sąjungos užsienio, saugumo ir gynybos politika, taip pat apmokamos gyvybės draudimo išlaidos. Sveikatos draudimo, gyvybės draudimo ir sveikatos priežiūros išlaidų dydį nustato Vyriausybė. Šios išlaidos neapmokamos, jeigu jas apmoka priimančioji institucija.<text:s/><text:span text:style-name="T92">Deleguotam asmeniui ir jo šeimos nariui taikytinas sveikatos draudimo ir sveikatos priežiūros išlaidų<text:s/></text:span><text:span text:style-name="T93">dydis apskaičiuojamas taikant gyvenimo lygio vietos koeficientą, susidedantį iš bazinio ir motyvacinio koeficientų, kurių dydžius nustato Vyriausybė.<text:s/></text:span></text:p>
            <text:p text:style-name="P94">3. Deleguotiems asmenims Vyriausybės<text:s/><text:span text:style-name="T95">arba jos įgaliotos institucijos</text:span><text:s/>nustatyta tvarka mokama su darbu užsienyje susijusių išlaidų kompensacija. Ši kompensacija apskaičiuojama taikant<text:s/><text:soft-page-break/>atitinkamam karjeros, statutiniam valstybės tarnautojui, valstybės pareigūnui ir kitam asmeniui<text:s/><text:span text:style-name="T96">Vyriausybės<text:s/></text:span>nustatytą su darbu užsienyje susijusių išlaidų kompensacijos koeficientą, kurio vienetas yra lygus Seimo patvirtintam atitinkamų metų pareiginės algos baziniam dydžiui, ir šio straipsnio 2 dalyje nurodytą gyvenimo lygio vietos koeficientą. Už išvykusį į užsienį kartu su deleguotu asmeniu sutuoktinį<text:s/><text:span text:style-name="T97">arba partner</text:span><text:span text:style-name="T98">į</text:span><text:s/><text:span text:style-name="T99">deleguotam asmeniui<text:s/></text:span>kas mėnesį mokama kompensacija, kuri sudaro 0,5 per mėnesį deleguoto asmens gaunamos su darbu užsienyje susijusių išlaidų kompensacijos.<text:s/><text:span text:style-name="T100">Deleguoto asmens sutuoktiniui</text:span><text:span text:style-name="T101"><text:s/></text:span><text:span text:style-name="T102">arba partner</text:span><text:span text:style-name="T103">iui</text:span><text:span text:style-name="T104"><text:s/>pateikus prašymą, ši kompensacija mokama sutuoktiniui</text:span><text:span text:style-name="T105"><text:s/></text:span><text:span text:style-name="T106">arba partner</text:span><text:span text:style-name="T107">iui</text:span><text:span text:style-name="T108">.<text:s/></text:span>Sutuoktiniui<text:s/><text:span text:style-name="T109">arba partner</text:span><text:span text:style-name="T110">iui</text:span>, gaunančiam pajamų, susijusių su darbo santykiais<text:s/><text:span text:style-name="T111">arba jų esmę atitinkančiais santykiais</text:span>, ši kompensacija nemokama. Deleguotam asmeniui, kai išvykę į užsienį kartu su juo gyvena deleguoto asmens ir (ar) jo sutuoktinio<text:s/><text:span text:style-name="T112">arba partner</text:span><text:span text:style-name="T113">io<text:s/></text:span>nepilnamečiai vaikai (įvaikiai) ar pilnamečiai vaikai (įvaikiai) iki 20 metų, jeigu jie nėra sudarę santuokos<text:s/><text:span text:style-name="T114">arba partner</text:span><text:span text:style-name="T115">ystės</text:span>, dar nėra įgiję vidurinio išsilavinimo ir su deleguotu asmeniu turi bendrą ūkį, už kiekvieną vaiką (įvaikį) kartu su darbo užmokesčiu kas mėnesį mokama kompensacija, kurią sudaro 0,3 per mėnesį deleguoto asmens gaunamos su darbu užsienyje susijusių išlaidų kompensacijos. Deleguotam asmeniui, kai išvykę į užsienį kartu su juo gyvena jo išlaikytiniai, už kiekvieną išlaikytinį kartu su darbo užmokesčiu kas mėnesį mokama kompensacija, kurią sudaro 0,25 per mėnesį jo gaunamos su darbu užsienyje susijusių išlaidų kompensacijos. Deleguoto asmens sutuoktiniui<text:s/><text:span text:style-name="T116">arba partner</text:span><text:span text:style-name="T117">iui</text:span>, kuris įstatymų nustatyta tvarka yra paskirtas išlaikytinio globėju ar rūpintoju, pateikus prašymą, ši kompensacija mokama sutuoktiniui<text:s/><text:span text:style-name="T118">arba<text:s/></text:span><text:soft-page-break/><text:span text:style-name="T119">partner</text:span><text:span text:style-name="T120">iui</text:span>. Šios kompensacijos nemokamos, jeigu darbo užmokestį arba dienpinigius deleguotam asmeniui moka priimančioji institucija.</text:p>
            <text:p text:style-name="P121">4. Deleguotiems asmenims Vyriausybės<text:s/><text:span text:style-name="T122">arba jos įgaliotos institucijos</text:span><text:s/>nustatyta tvarka kas mėnesį skiriama Vyriausybės<text:s/><text:span text:style-name="T123">arba jos įgaliotos institucijos</text:span><text:s/>nustatyto dydžio išmoka apsirūpinti gyvenamosiomis patalpomis, atitinkančiomis jų šeimos narių skaičių,<text:s/><text:span text:style-name="T124">taikant Vyriausybės nustatyto dydžio<text:s/></text:span>gyvenamųjų patalpų nuomos lygio vietos koeficientą,<text:span text:style-name="T125"><text:s/></text:span><text:span text:style-name="T126">taip pat Vyriausybės arba jos įgaliotos institucijos nustatyta tvarka apmokamos arba kompensuojamos Vyriausybės arba jos įgaliotos institucijos nustatytos su gyvenamųjų patalpų nuomos sutarties sudarymu susijusios išlaidos</text:span>.<text:s/><text:span text:style-name="T127">Šios išmokos neskiriamos</text:span>, jeigu išmoką apsirūpinti gyvenamosiomis patalpomis skiria arba darbo užmokestį ar dienpinigius deleguotam asmeniui moka priimančioji institucija, į kurią jis deleguotas.</text:p>
            <text:p text:style-name="P128">5. Kai priimančiosios institucijos mokami dienpinigiai ir kitos išmokos, išskyrus išmokas, skirtas išlaidoms, nurodytoms šio straipsnio 2, 6, 7 ir 8 dalyse, padengti, yra mažesni, negu pagal šio straipsnio 3 ir 4 dalis apskaičiuotos su darbu užsienyje susijusių išlaidų kompensacija<text:span text:style-name="T129">,</text:span><text:s/>išmoka apsirūpinti gyvenamosiomis patalpomis ir<text:s/><text:span text:style-name="T130">kompensacija, skirta su gyvenamųjų patalpų nuomos sutarties sudarymu susijusioms išlaidoms padengti</text:span>, deleguotam asmeniui išmokamas institucijos, į kurią asmuo deleguotas, mokamų dienpinigių ir kitų išmokų, išskyrus išmokas, skirtas išlaidoms, nurodytoms šio straipsnio 2, 6, 7 ir 8 dalyse,<text:s/><text:span text:style-name="T131">padengti,<text:s/></text:span>sumos ir pagal šio straipsnio 3 ir 4 dalis apskaičiuotų su darbu užsienyje susijusių išlaidų kompensacijos<text:span text:style-name="T132">,</text:span><text:s/>išmokos apsirūpinti gyvenamosiomis patalpomis ir<text:s/><text:span text:style-name="T133">kompensacijos, skirtos su gyvenamųjų patalpų nuomos sutarties sudarymu susijusioms išlaidoms<text:s/></text:span><text:soft-page-break/><text:span text:style-name="T134">padengti,<text:s/></text:span>sumos skirtumas.</text:p>
            <text:p text:style-name="P135">6. Vyriausybės<text:s/><text:span text:style-name="T136">arba jos įgaliotos institucijos</text:span><text:s/>nustatyta tvarka ir neviršijant Vyriausybės<text:s/><text:span text:style-name="T137">arba jos įgaliotos institucijos</text:span><text:s/>nustatyto šių išlaidų dydžio deleguotiems asmenims ir jų šeimos nariams apmokamos<text:s/><text:span text:style-name="T138">arba kompensuojamos<text:s/></text:span>persikėlimo (kelionės, bagažo gabenimo ir turto persivežimo išlaidos) iš Lietuvos Respublikos į užsienio valstybę, į kurią dirbti jis deleguotas, ir iš užsienio valstybės į Lietuvos Respubliką išlaidos.<text:s/><text:span text:style-name="T139">D</text:span><text:span text:style-name="T140">eleguoto asmens</text:span><text:span text:style-name="T141"><text:s/>mirties ar žūties atveju Vyriausybės arba jos įgaliotos institucijos nustatyta tvarka<text:s/></text:span><text:span text:style-name="T142">ir neviršijant Vyriausybės<text:s/></text:span><text:span text:style-name="T143">arba jos įgaliotos institucijos</text:span><text:span text:style-name="T144"><text:s/>nustatyto šių išlaidų dydžio</text:span><text:s/><text:span text:style-name="T145">apmokamos arba kompensuojamos<text:s/></text:span><text:span text:style-name="T146">mi</text:span><text:span text:style-name="T147">rusio ar žuvusio deleguoto asmens turto persivežimo į Lietuvos Respubliką išlaidos ir mirusio ar žuvusio<text:s/></text:span><text:span text:style-name="T148">deleguoto asmens</text:span><text:span text:style-name="T149"><text:s/>šeimos narių persikėlimo<text:s/></text:span><text:span text:style-name="T150">(kelionės, bagažo gabenimo ir turto persivežimo išlaidos)</text:span><text:s/><text:span text:style-name="T151">iš užsienio valstybės į Lietuvos Respubliką išlaidos, jeigu šeimos nariai persikelia iš užsienio valstybės į Lietuvos Respubliką per 3 mėnesius nuo<text:s/></text:span><text:span text:style-name="T152">deleguoto asmens</text:span><text:span text:style-name="T153"><text:s/>mirties ar žūties dienos.<text:s/></text:span><text:span text:style-name="T154">Deleguoto asmens</text:span><text:span text:style-name="T155"><text:s/>mirties ar žūties atveju kartu su juo gyvenusiems<text:s/></text:span><text:span text:style-name="T156">jo šeimos nariams iki jų persikėlimo į<text:s/></text:span><text:span text:style-name="T157">Lietuvos Respubliką</text:span><text:span text:style-name="T158"><text:s/>dienos, bet ne ilgiau kaip 3 mėnesius nuo<text:s/></text:span><text:span text:style-name="T159">deleguoto asmens<text:s/></text:span><text:span text:style-name="T160">mirties ar žūties dienos,</text:span><text:span text:style-name="T161"><text:s/>taikomos šioje dalyje, šio straipsnio 1, 2, 3, 4, 5, 7 ir 8 dalyse<text:s/></text:span><text:span text:style-name="T162">ir Lietuvos Respublikos valstybinio socialinio draudimo įstatymo 6 straipsnio 1 dalyje<text:s/></text:span><text:span text:style-name="T163">deleguoto asmens šeimos nariams nustatytos garantijos. Deleguoto asmens ir (ar) jo šeimos narių persikėlimo išlaidos,<text:s/></text:span><text:span text:style-name="T164">mirusio ar žuvusio<text:s/></text:span><text:span text:style-name="T165">deleguoto asmens</text:span><text:span text:style-name="T166"><text:s/>šeimos narių persikėlimo</text:span><text:span text:style-name="T167"><text:s/></text:span><text:span text:style-name="T168">ir mirusio ar žuvusio deleguoto asmens turto persivežimo į<text:s/></text:span><text:span text:style-name="T169">Lietuvos Respubliką</text:span><text:span text:style-name="T170"><text:s/></text:span><text:span text:style-name="T171">išlaidos<text:s/></text:span><text:span text:style-name="T172">neapmokamos ir nekompensuojamos, jeigu jas apmoka priimančioji institucija.<text:s/></text:span>Šios išlaidos, išskyrus kelionės ir bagažo gabenimo<text:s/><text:soft-page-break/>išlaidas<text:s/><text:span text:style-name="T173">ir mirusio ar žuvusio deleguoto asmens turto persivežimo į<text:s/></text:span><text:span text:style-name="T174">Lietuvos Respubliką</text:span><text:span text:style-name="T175"><text:s/></text:span>išlaidas, neapmokamos<text:s/><text:span text:style-name="T176">ir nekompensuojamos</text:span>, jeigu delegavimo trukmė trumpesnė kaip 3 mėnesiai.</text:p>
            <text:p text:style-name="P177">7. Jeigu delegavimo trukmė ilgesnė kaip 6 mėnesiai, kartą per darbo metus priimančiojoje institucijoje deleguotam asmeniui ir kartu gyvenantiems jo šeimos nariams apmokamos ar kompensuojamos kelionės į Lietuvos Respubliką ir atgal į užsienio valstybę, į kurią dirbti jis deleguotas, išlaidos, o su deleguotu asmeniu į užsienį neišvykusiems jo šeimos nariams – kelionės pas deleguotą asmenį ir atgal į Lietuvos Respubliką išlaidos. Šios išlaidos neapmokamos ir nekompensuojamos, jeigu jas apmoka ar kompensuoja priimančioji institucija arba šių išlaidų kompensavimas yra įtrauktas į darbo užmokestį ar dienpinigius, kuriuos deleguotam asmeniui moka priimančioji institucija. Jeigu yra šio straipsnio 9 dalies 2 punkte nurodytų aplinkybių, deleguotiems asmenims apmokamos ar kompensuojamos kelionių į Lietuvos Respubliką ir atgal į užsienio valstybę, į kurią dirbti jis deleguotas, išlaidos kartą per pusę darbo metų priimančiojoje institucijoje. Jeigu sutuoktiniai<text:s/><text:span text:style-name="T178">arba partneriai<text:s/></text:span>deleguoti asmenys yra deleguoti į skirtingas užsienio valstybes arba skirtingus tos pačios užsienio valstybės miestus, deleguoto asmens pasirinkimu vietoj šioje dalyje nurodytos kelionės į Lietuvos Respubliką ir atgal išlaidų apmokėjimo ar kompensavimo apmokamos ar kompensuojamos jo ir kartu su juo gyvenančių šeimos narių kelionės į kitą užsienio valstybę ar kitą tos pačios užsienio valstybės miestą, į kurį (kurią) deleguotas kitas sutuoktinis<text:s/><text:span text:style-name="T179">arba partneris</text:span>, ir atgal išlaidos. Jeigu dėl nenumatytų objektyvių aplinkybių deleguotas asmuo ir (ar) jo šeimos nariai negalėjo įgyvendinti šioje dalyje nustatytos teisės per nurodytą terminą, esant motyvuotam deleguoto asmens prašymui,<text:s/><text:soft-page-break/>deleguojančiosios institucijos sprendimu šios teisės įgyvendinimo terminas pratęsiamas 6 mėnesiams. Šios garantijos taikomos ir tais atvejais, kai deleguoto asmens sutuoktinis<text:s/><text:span text:style-name="T180">arba partneris<text:s/></text:span>yra diplomatas ar kitas valstybės tarnautojas, paskirtas ar perkeltas į pareigas Lietuvos Respublikos diplomatinėje atstovybėje, konsulinėje įstaigoje ar specialiojoje misijoje, arba profesinės karo tarnybos karys ar žvalgybos pareigūnas, įstatymų nustatyta tvarka atliekantys tarnybą užsienyje. Ypatingais atvejais Užsienio reikalų ministerijai rekomendavus kartu su deleguotu asmeniu <text:s/>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ir šio straipsnio 1, 2, 3, 4, 5, 6 ir 8 dalyse nustatytos garantijos.</text:p>
            <text:p text:style-name="P181">8. Deleguotiems asmenims Vyriausybės<text:s/><text:span text:style-name="T182">arba jos įgaliotos institucijos</text:span><text:s/>nustatyta tvarka apmokamos kitos būtinos delegavimo išlaidos, tiesiogiai susijusios su deleguoto asmens veikla priimančiojoje institucijoje, kurias kaip privalomą delegavimo sąlygą nustato, tačiau neapmoka priimančioji institucija, ir dėl kurių padengimo Užsienio reikalų ministerija pateikia teigiamą išvadą arba kurias padengti įsipareigoja deleguojančioji institucija.</text:p>
            <text:p text:style-name="P183">9. Šio straipsnio 2–7 dalyse nurodytos garantijos deleguotų asmenų šeimos nariams nėra taikomos, jeigu:</text:p>
            <text:p text:style-name="P184">1) delegavimo trukmė trumpesnė kaip 3 mėnesiai;</text:p>
            <text:p text:style-name="P185">2) priimančioji institucija yra nustačiusi ribojimų deleguojamų asmenų šeimos nariams vykti kartu su deleguojamais asmenimis.</text:p>
            <text:p text:style-name="P186">10. Šio straipsnio 2–8 dalyse nurodytos<text:s/><text:soft-page-break/>garantijos deleguotiems asmenims ir jų šeimos nariams netaikomos, jeigu į priimančiąją instituciją deleguoto asmens faktinė darbo vieta yra Lietuvos Respublikoje.<text:span text:style-name="T187">“</text:span></text:p>
            <text:p text:style-name="P188"/>
          </table:table-cell>
        </table:table-row>
        <table:table-row table:style-name="TableRow189">
          <table:table-cell table:style-name="TableCell190">
            <text:list text:style-name="LFO12" text:continue-numbering="true">
              <text:list-item>
                <text:p text:style-name="P191"/>
              </text:list-item>
            </text:list>
          </table:table-cell>
          <table:table-cell table:style-name="TableCell192">
            <text:p text:style-name="Normal">Seimo kanceliarijos Teisės departamentas,<text:line-break/>2022-05-04<text:s/></text:p>
          </table:table-cell>
          <table:table-cell table:style-name="TableCell193">
            <text:p text:style-name="P194">2</text:p>
            <text:p text:style-name="P195">(2)</text:p>
            <text:p text:style-name="P196"/>
          </table:table-cell>
          <table:table-cell table:style-name="TableCell197">
            <text:p text:style-name="P198"/>
            <text:p text:style-name="P199">(7)</text:p>
          </table:table-cell>
          <table:table-cell table:style-name="TableCell200">
            <text:p text:style-name="P201"/>
          </table:table-cell>
          <table:table-cell table:style-name="TableCell202">
            <text:p text:style-name="P203">N</text:p>
            <text:p text:style-name="P204"/>
            <text:p text:style-name="P205"/>
            <text:p text:style-name="P206"/>
            <text:p text:style-name="P207">P</text:p>
            <text:p text:style-name="P208"/>
          </table:table-cell>
          <table:table-cell table:style-name="TableCell209">
            <text:p text:style-name="P210">2. Įstatymo projektas yra<text:s/>Diplomatinės tarnybos įstatymo Nr. VIII-1012 pakeitimo įstatymo<text:s/>projekto (reg. Nr. XIVP-1229(2)<text:s/>lydimasis teisės aktas. Pastarajame projekte siūloma nustatyti tam tikras garantijas ir teises ne tik diplomatų ir kitų asmenų, patenkančių į šio įstatymo reguliavimo sritį, sutuoktiniams, bet ir partneriams (kai partnerystė įregistruota įstatymų nustatyta tvarka).<text:s/>Atsižvelgiant į tai, kad įstatymo projekte siūlomas teisinis reguliavimas turėtų sistemiškai derėti su Diplomatinės tarnybos įstatyme nustatytu reguliavimu ir siekiant vienodo asmenų, esančių panašioje teisinėje padėtyje, traktavimo, atitinkamos garantijos turėtų būti įtvirtintos ir keičiamame įstatyme (turėtų būti atitinkamai keičiami ne tik projekto 3 straipsniu keičiamo įstatymo 25 straipsnis, bet ir keičiamo įstatymo 2 straipsnio 7 dalis).</text:p>
          </table:table-cell>
          <table:table-cell table:style-name="TableCell211">
            <text:p text:style-name="P212">Pritarti</text:p>
          </table:table-cell>
          <table:table-cell table:style-name="TableCell213">
            <text:p text:style-name="P214">Argumentai:</text:p>
            <text:p text:style-name="Pasiūlymai5"><text:span text:style-name="T215">Atsižvelgiant į Seimo kanceliarijos Teisės departament</text:span><text:span text:style-name="T216">o pastabą, kad<text:s/></text:span><text:span text:style-name="T217">Į</text:span><text:span text:style-name="T218">statymo projekte siūlomas teisinis reguliavimas turėtų sistemiškai derėti su</text:span><text:span text:style-name="T219"><text:s/>Įstatymo projektu Nr. XIVP-1229(2) siūlomu keisti</text:span><text:span text:style-name="T220"><text:s/>Diplomatinės tarnybos įstatyme nustatytu reguliavimu ir siekiant vienodo asmenų, esančių panašioje teisinėje padėtyje, traktavimo,</text:span><text:span text:style-name="T221"><text:s/>siūloma</text:span><text:span text:style-name="T222"><text:s/>atitinkam</text:span><text:span text:style-name="T223">a</text:span><text:span text:style-name="T224">s garantij</text:span><text:span text:style-name="T225">a</text:span><text:span text:style-name="T226">s</text:span><text:span text:style-name="T227"><text:s/>nustatyti ir</text:span><text:span text:style-name="T228"><text:s/></text:span><text:span text:style-name="T229">deleguojamų asmenų partneriams<text:s/></text:span><text:span text:style-name="T230">(kai partnerystė įregistruota įstatymų nustatyta tvarka)</text:span><text:span text:style-name="T231">. Todėl<text:s/></text:span><text:span text:style-name="T232">pagrindinis komitetas<text:s/></text:span><text:span text:style-name="T233">siūlo<text:s/></text:span><text:span text:style-name="T234">Įstatymo</text:span><text:span text:style-name="T235"><text:s/>projektą papildyti nauju 2 straipsniu, kuriame būtų papildyta keičiamo įstatymo 2 straipsnio 7 dalis, apibrėžianti šeimos nario sąvoką.<text:s/></text:span></text:p>
            <text:p text:style-name="P236"/>
            <text:p text:style-name="P237">Pasiūlymas:</text:p>
            <text:p text:style-name="P238">Papildyti įstatymo projektą nauju 2 straipsniu ir jį išdėstyti taip:</text:p>
            <text:p text:style-name="P239"><text:span text:style-name="T240">„</text:span><text:span text:style-name="T241">2 straipsnis. 2 straipsnio pakeitimas</text:span></text:p>
            <text:p text:style-name="P242">Pakeisti 2 straipsnio 7 dalį ir ją išdėstyti taip:</text:p>
            <text:p text:style-name="P243"><text:span text:style-name="T244">„</text:span><text:span text:style-name="T245">7. </text:span><text:span text:style-name="T246">Šeimos nariai </text:span><text:span text:style-name="T247">– su deleguotu asmeniu į užsienį išvykę ir kartu gyvenantys jo sutuoktinis<text:s/></text:span><text:span text:style-name="T248">arba partneris (kai partnerystė įregistruota įstatymų nustatyta tvarka) (toliau – partneris)</text:span><text:span text:style-name="T249">, deleguoto asmens ir (ar) jo sutuoktinio<text:s/></text:span><text:span text:style-name="T250">arba partnerio</text:span><text:span text:style-name="T251"><text:s/>nepilnamečiai vaikai (įvaikiai) ar pilnamečiai vaikai (įvaikiai) iki 20 metų, jeigu jie nėra sudarę santuokos<text:s/></text:span><text:span text:style-name="T252">arba partnerystės</text:span><text:span text:style-name="T253">, dar nėra įgiję vidurinio išsilavinimo ir su deleguotu asmeniu turi bendrą ūkį, ir išlaikytiniai (nesvarbu, koks jų amžius). Išlaikytiniais laikomi asmenys, kurių globėju ar rūpintoju įstatymų, reglamentuojančių globos ir rūpybos klausimus,<text:s/></text:span><text:soft-page-break/><text:span text:style-name="T254">nustatyta tvarka yra paskirtas deleguotas asmuo ir (ar) jo sutuoktinis<text:s/></text:span><text:span text:style-name="T255">arba partneris</text:span><text:span text:style-name="T256">.</text:span><text:span text:style-name="T257">“</text:span></text:p>
            <text:p text:style-name="P258"/>
            <text:p text:style-name="P259">Komiteto pasiūlymas<text:s/>Nr. 2:</text:p>
            <text:p text:style-name="P260">Seime pritarus<text:s/>Įstatymo projekto<text:s/>papildymui, keičiančiam galiojančio<text:s/>įstatymo 2 straipsnį, <text:s/>taip pat<text:s/>turėtų būti<text:s/>papildytas Įstatymo projekto pavadinimas ir<text:s/>jis<text:s/>išdėstytas taip:</text:p>
            <text:p text:style-name="P261"/>
            <text:p text:style-name="P262">„<text:span text:style-name="T263">LIETUVOS RESPUBLIKOS ASMENŲ DELEGAVIMO Į TARPTAUTINES IR EUROPOS SĄJUNGOS INSTITUCIJAS AR UŽSIENIO VALSTYBIŲ INSTITUCIJAS ĮSTATYMO NR. X-1262 1,<text:s/></text:span><text:span text:style-name="T264">2,<text:s/></text:span><text:span text:style-name="T265">12 IR 25 STRAIPSNIŲ PAKEITIMO IR ĮSTATYMO PRIEDO PRIPAŽINIMO NETEKUSIU GALIOS ĮSTATYMO PROJEKTAS“</text:span></text:p>
            <text:p text:style-name="P266"/>
            <text:p text:style-name="P267">Komiteto pasiūlymas<text:s/>Nr. 3:</text:p>
            <text:p text:style-name="P268">Seime pritarus<text:s/>Įstatymo projekto<text:s/>papildymui<text:s/>nauju 2 straipsniu, atitinkamai turėtų būti pernumeruoti paskesni Įstatymo projekto straipsniai: 2–5 straipsniai pernumeruoti į 3–6 straipsnius.</text:p>
            <text:p text:style-name="P269"/>
          </table:table-cell>
        </table:table-row>
      </table:table>
      <text:soft-page-break/>
      <text:h text:style-name="P270" text:outline-level="6"><text:span text:style-name="T271">3. Subjektų, turinčių įstatymų leidybos iniciatyvos teisę, pasiūlymai:</text:span><text:span text:style-name="T272"><text:s/></text:span><text:span text:style-name="T273">nebuvo.</text:span></text:h>
      <text:p text:style-name="P274"><text:span text:style-name="T275">4</text:span><text:span text:style-name="T276">. Balsavimo rezultatai:</text:span><text:s/>už - 5, prieš - 2, susilaikė - 0.</text:p>
      <text:p text:style-name="P277"/>
      <text:p text:style-name="P278"/>
      <text:p text:style-name="P279">Komiteto pirmininkė <text:s/><text:tab/><text:tab/><text:tab/><text:tab/><text:tab/><text:tab/><text:tab/><text:tab/><text:tab/><text:tab/><text:tab/><text:tab/><text:tab/><text:tab/><text:tab/>Laima Liucija Andrikienė</text:p>
      <text:p text:style-name="P280"/>
      <text:p text:style-name="P281"/>
      <text:p text:style-name="P282"/>
      <text:p text:style-name="P283"/>
      <text:p text:style-name="Normal"><text:span text:style-name="T284">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2-05-11T12:48:00Z</meta:creation-date>
    <dc:date>2022-05-11T12:48:00Z</dc:date>
    <meta:print-date>2022-05-11T07: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0" meta:paragraph-count="226" meta:word-count="2006" meta:character-count="15846" meta:row-count="639" meta:non-whitespace-character-count="14066"/>
  </office:meta>
</office:document-meta>
</file>