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text-align="center" fo:line-height="115%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5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8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language-asian="lt" style:country-asian="LT"/>
    </style:style>
    <style:style style:name="P3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T49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N</text:span><text:span text:style-name="T12">EDARBO SOCIALINIO DRAUDIMO ĮSTATYMO</text:span></text:p>
      <text:p text:style-name="P13"><text:span text:style-name="T14">NR</text:span><text:span text:style-name="T15">. IX-1904<text:s/></text:span><text:span text:style-name="T16">13 STRAIPSNIO<text:s/></text:span><text:span text:style-name="T17">PA</text:span><text:span text:style-name="T18">KEITIMO<text:s/></text:span><text:span text:style-name="T19">ĮSTATYMO<text:s/></text:span><text:span text:style-name="T20">PROJEKTO</text:span></text:p>
      <text:p text:style-name="P21"/>
      <text:p text:style-name="P22">2021-05-25<text:s/>Nr.<text:s/>XIVP-131(2)</text:p>
      <text:p text:style-name="P23">Vilnius</text:p>
      <text:p text:style-name="P24"/>
      <text:p text:style-name="P25"/>
      <text:p text:style-name="P26">Įvertinę projekto atitiktį Konstitucijai, įstatymams, teisėkūros principams ir teisės technikos taisyklių reikalavimams, pastabų neturime.</text:p>
      <text:p text:style-name="P27"/>
      <text:p text:style-name="P28"/>
      <text:p text:style-name="P29">Departamento direktorius                                                                                     <text:s text:c="5"/> 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reformatted"><text:span text:style-name="T46">J</text:span><text:span text:style-name="T47">. Andriuškevičiūtė, tel. (</text:span><text:span text:style-name="T48">8 5) 239 6159, el. p. jadvyga.andriuskeviciute@lrs.lt</text:span></text:p>
      <text:p text:style-name="Preformatted"><text:span text:style-name="T49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Bodytext2Italic" style:display-name="Body text|2 + Italic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fr" style:language-asian="en" style:country-asian="US" style:language-complex="en" style:country-complex="US"/>
    </style:style>
    <style:style style:name="default" style:display-name="defaul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5-26T03:58:00Z</meta:creation-date>
    <dc:date>2021-05-26T03:58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660" meta:row-count="22" meta:non-whitespace-character-count="587"/>
  </office:meta>
</office:document-meta>
</file>