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tyle-complex="italic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763in" style:use-optimal-column-width="false"/>
    </style:style>
    <style:style style:name="TableColumn20" style:family="table-column">
      <style:table-column-properties style:column-width="4.484in" style:use-optimal-column-width="false"/>
    </style:style>
    <style:style style:name="Table15" style:family="table">
      <style:table-properties style:width="6.4013in" fo:margin-left="0.9791in" table:align="center"/>
    </style:style>
    <style:style style:name="TableRow21" style:family="table-row">
      <style:table-row-properties style:min-row-height="0.092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0826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082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background-color="#FFFFFF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Default" style:family="paragraph">
      <style:paragraph-properties fo:text-align="justify"/>
      <style:text-properties style:font-weight-complex="bold" style:use-window-font-color="true"/>
    </style:style>
    <style:style style:name="P60" style:parent-style-name="Default" style:family="paragraph">
      <style:paragraph-properties fo:text-align="justify"/>
      <style:text-properties style:font-weight-complex="bold" style:use-window-font-color="true"/>
    </style:style>
    <style:style style:name="P61" style:parent-style-name="Default" style:family="paragraph">
      <style:paragraph-properties fo:text-align="justify"/>
    </style:style>
    <style:style style:name="T62" style:parent-style-name="DefaultParagraphFont" style:family="text">
      <style:text-properties fo:background-color="#FFFFFF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65" style:parent-style-name="DefaultParagraphFont" style:family="text">
      <style:text-properties fo:background-color="#FFFFFF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67" style:parent-style-name="DefaultParagraphFont" style:family="text">
      <style:text-properties fo:background-color="#FFFFFF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71" style:parent-style-name="DefaultParagraphFont" style:family="text">
      <style:text-properties fo:background-color="#FFFFFF"/>
    </style:style>
    <style:style style:name="T72" style:parent-style-name="DefaultParagraphFont" style:family="text">
      <style:text-properties fo:font-weight="bold" style:font-weight-asian="bold" fo:background-color="#FFFFFF"/>
    </style:style>
    <style:style style:name="T73" style:parent-style-name="DefaultParagraphFont" style:family="text">
      <style:text-properties fo:background-color="#FFFFFF"/>
    </style:style>
    <style:style style:name="T74" style:parent-style-name="DefaultParagraphFont" style:family="text">
      <style:text-properties style:font-weight-complex="bold" style:use-window-font-color="true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Vietos savivaldos įstatymo</text:span></text:p>
      <text:p text:style-name="P8">Nr. I-533 3, 4, 5, 6 ir 16 straipsnių pakeitimo<text:s/></text:p>
      <text:p text:style-name="P9">ĮSTATYMO PROJEKTO</text:p>
      <text:p text:style-name="P10"><text:s/>NR. XIIIP-1762</text:p>
      <text:p text:style-name="P11"/>
      <text:p text:style-name="P12">2018-04-24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<text:span text:style-name="T49">Pasiūlymas teikiamas siekiant<text:s/></text:span><text:span text:style-name="T50">suteikti galimybę<text:s/></text:span><text:span text:style-name="T51">pači</text:span><text:span text:style-name="T52">oms</text:span><text:span text:style-name="T53"><text:s/>savivaldyb</text:span><text:span text:style-name="T54">ėms</text:span><text:span text:style-name="T55"><text:s/>spręsti dėl municipalinio būsto nuomos prioritetų atsižvelgiant į realius poreikius.</text:span></text:p>
            <text:p text:style-name="P56"><text:span text:style-name="T57"><text:s/></text:span><text:span text:style-name="T58"><text:line-break/>Pasiūlymas:<text:s/></text:span></text:p>
            <text:p text:style-name="P59">Pakeisti<text:s/>įstatymo projekte<text:s/>1 straipsniu<text:s/>keičiamą LR<text:s/>vietos savivaldos<text:s/>įstatymo<text:s/>3<text:s/>straipsnį<text:s/>ir naują<text:s/>21<text:s/>dalį<text:s/><text:s/>išdėstyti taip:</text:p>
            <text:p text:style-name="P60"/>
            <text:p text:style-name="P61"><text:span text:style-name="T62">„21.<text:s/></text:span><text:span text:style-name="T63">Savivaldybės (municipalinis) būstas – savivaldybei nuosavybės teise priklausantis<text:s/></text:span><text:span text:style-name="T64">aukštesnės energetinės klasės</text:span><text:span text:style-name="T65"><text:s/>būstas,<text:s/></text:span><text:span text:style-name="T66">atitinkantis sertifikavimo reikalavimus,</text:span><text:span text:style-name="T67"><text:s/>skirtas<text:s/></text:span><text:span text:style-name="T68">jaunų šeimų, žmonių ir atvykusių aukštos kvalifikacijos specialistų</text:span><text:span text:style-name="T69"><text:s/>nuomai<text:s/></text:span><text:span text:style-name="T70">(nuomojami ne socialinio būsto nuomos sąlygomis)</text:span><text:span text:style-name="T71"><text:s/>ir išperkamajai nuomai<text:s/></text:span><text:span text:style-name="T72">atsižvelgiant į savivaldybės tarybos numatytus savivaldybės (municipalinio) būsto nuomos prioritetus ir patvirtintą tvarką</text:span><text:span text:style-name="T73">.</text:span><text:span text:style-name="T74">“</text:span></text:p>
          </table:table-cell>
        </table:table-row>
      </table:table>
      <text:section text:name="Sect1" text:style-name="S1">
        <text:p text:style-name="P75"/>
        <text:p text:style-name="P76"/>
        <text:p text:style-name="P77"/>
        <text:p text:style-name="P78">Teikia</text:p>
        <text:p text:style-name="P79">Seimo narys<text:tab/><text:tab/><text:tab/><text:tab/><text:tab/><text:s text:c="12"/><text:tab/><text:tab/><text:tab/>Edmundas Pupinis<text:s text:c="35"/></text:p>
        <text:p text:style-name="P80"/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text-line-through-type="none" style:text-underline-type="none"/>
    </style:style>
    <style:style style:name="WW_CharLFO4LVL2" style:family="text">
      <style:text-properties style:text-line-through-type="none" style:text-underline-type="none"/>
    </style:style>
    <style:style style:name="WW_CharLFO4LVL3" style:family="text">
      <style:text-properties style:text-line-through-type="none" style:text-underline-type="none"/>
    </style:style>
    <style:style style:name="WW_CharLFO4LVL4" style:family="text">
      <style:text-properties style:text-line-through-type="none" style:text-underline-type="none"/>
    </style:style>
    <style:style style:name="WW_CharLFO4LVL5" style:family="text">
      <style:text-properties style:text-line-through-type="none" style:text-underline-type="none"/>
    </style:style>
    <style:style style:name="WW_CharLFO4LVL6" style:family="text">
      <style:text-properties style:text-line-through-type="none" style:text-underline-type="none"/>
    </style:style>
    <style:style style:name="WW_CharLFO4LVL7" style:family="text">
      <style:text-properties style:text-line-through-type="none" style:text-underline-type="none"/>
    </style:style>
    <style:style style:name="WW_CharLFO4LVL8" style:family="text">
      <style:text-properties style:text-line-through-type="none" style:text-underline-type="none"/>
    </style:style>
    <style:style style:name="WW_CharLFO4LVL9" style:family="text">
      <style:text-properties style:text-line-through-type="non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8-04-24T12:26:00Z</meta:creation-date>
    <dc:date>2018-04-24T12:26:00Z</dc:date>
    <meta:print-date>2018-04-24T09:1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6" meta:word-count="133" meta:character-count="1062" meta:row-count="53" meta:non-whitespace-character-count="955"/>
  </office:meta>
</office:document-meta>
</file>