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 style:parent-style-name="DefaultParagraphFont" style:family="text">
      <style:text-properties fo:font-weight="bold" style:font-weight-asian="bold" fo:color="#000000" fo:font-size="11pt" style:font-size-asian="11pt" style:font-size-complex="11pt" fo:background-color="#FFFFFF" fo:language="pl" fo:country="P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font-size="11pt" style:font-size-asian="11pt" style:font-size-complex="11pt" fo:background-color="#FFFFFF" fo:language="pl" fo:country="PL"/>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fo:color="#000000" fo:font-size="11pt" style:font-size-asian="11pt" style:font-size-complex="11pt" fo:background-color="#FFFFFF" fo:language="pl" fo:country="PL"/>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BodyText" style:family="paragraph">
      <style:paragraph-properties fo:margin-bottom="0in" fo:text-indent="0.4923in"/>
      <style:text-properties fo:font-size="11pt" style:font-size-asian="11pt" style:font-size-complex="11pt"/>
    </style:style>
    <style:style style:name="P85" style:parent-style-name="Normal" style:family="paragraph">
      <style:paragraph-properties fo:text-align="justify" fo:text-indent="0.4916in"/>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language-asian="en" style:country-asian="GB"/>
    </style:style>
    <style:style style:name="T88" style:parent-style-name="DefaultParagraphFont" style:family="text">
      <style:text-properties fo:font-style="italic" style:font-style-asian="italic" fo:font-size="11pt" style:font-size-asian="11pt" style:font-size-complex="11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language-asian="en" style:country-asian="GB"/>
    </style:style>
    <style:style style:name="T98" style:parent-style-name="DefaultParagraphFont" style:family="text">
      <style:text-properties fo:font-style="italic" style:font-style-asian="italic" fo:font-size="11pt" style:font-size-asian="11pt" style:font-size-complex="11pt" style:language-asian="en" style:country-asian="GB"/>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4923in"/>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text-indent="0.4923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font-style="italic" style:font-style-asian="italic" style:font-style-complex="italic"/>
    </style:style>
    <style:style style:name="T212" style:parent-style-name="DefaultParagraphFont" style:family="text">
      <style:text-properties style:font-name-asian="Calibri"/>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TableColumn237" style:family="table-column">
      <style:table-column-properties style:column-width="0.3937in" style:use-optimal-column-width="false"/>
    </style:style>
    <style:style style:name="TableColumn238" style:family="table-column">
      <style:table-column-properties style:column-width="1.5861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3.8277in" style:use-optimal-column-width="false"/>
    </style:style>
    <style:style style:name="TableColumn243" style:family="table-column">
      <style:table-column-properties style:column-width="1.2986in" style:use-optimal-column-width="false"/>
    </style:style>
    <style:style style:name="TableColumn244" style:family="table-column">
      <style:table-column-properties style:column-width="1.95in" style:use-optimal-column-width="false"/>
    </style:style>
    <style:style style:name="Table236" style:family="table">
      <style:table-properties style:width="10.5333in" fo:margin-left="0in" table:align="center"/>
    </style:style>
    <style:style style:name="TableRow245" style:family="table-row">
      <style:table-row-properties style:min-row-height="0.327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3486in" style:use-optimal-row-height="false"/>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3"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3"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text-transform="uppercase"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4923in">
        <style:tab-stops>
          <style:tab-stop style:type="left" style:position="0.5909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fo:font-size="11pt" style:font-size-asian="11pt" style:font-size-complex="11pt" fo:background-color="#FFFFFF"/>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name-asian="Calibri" style:font-weight-complex="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fo:background-color="#FFFFFF"/>
    </style:style>
    <style:style style:name="T306" style:parent-style-name="DefaultParagraphFont" style:family="text">
      <style:text-properties style:font-name-asian="Calibri" style:font-weight-complex="bold"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fo:background-color="#FFFFFF"/>
    </style:style>
    <style:style style:name="T308" style:parent-style-name="DefaultParagraphFont" style:family="text">
      <style:text-properties fo:color="#000000" fo:font-size="11pt" style:font-size-asian="11pt" style:font-size-complex="11pt" fo:background-color="#FFFFFF"/>
    </style:style>
    <style:style style:name="T309" style:parent-style-name="DefaultParagraphFont" style:family="text">
      <style:text-properties fo:color="#000000" fo:font-size="11pt" style:font-size-asian="11pt" style:font-size-complex="11pt" fo:background-color="#FFFFFF"/>
    </style:style>
    <style:style style:name="T31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1" style:parent-style-name="DefaultParagraphFont" style:family="text">
      <style:text-properties fo:color="#000000" fo:font-size="11pt" style:font-size-asian="11pt" style:font-size-complex="11pt" fo:background-color="#FFFFFF"/>
    </style:style>
    <style:style style:name="T312" style:parent-style-name="DefaultParagraphFont" style:family="text">
      <style:text-properties fo:color="#000000" fo:font-size="11pt" style:font-size-asian="11pt" style:font-size-complex="11pt" fo:background-color="#FFFFFF"/>
    </style:style>
    <style:style style:name="P313" style:parent-style-name="Normal" style:family="paragraph">
      <style:paragraph-properties fo:text-align="justify" fo:text-indent="0.4923in"/>
    </style:style>
    <style:style style:name="T314" style:parent-style-name="DefaultParagraphFont" style:family="text">
      <style:text-properties fo:color="#000000" fo:font-size="11pt" style:font-size-asian="11pt" style:font-size-complex="11pt" fo:background-color="#FFFFFF"/>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tyle="italic" style:font-style-asian="italic" style:font-style-complex="italic" fo:color="#000000" fo:font-size="11pt" style:font-size-asian="11pt" style:font-size-complex="11pt"/>
    </style:style>
    <style:style style:name="T317" style:parent-style-name="DefaultParagraphFont" style:family="text">
      <style:text-properties fo:font-style="italic" style:font-style-asian="italic" style:font-style-complex="italic"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tyle="italic" style:font-style-asian="italic" style:font-style-complex="italic"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4722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tyle="italic" style:font-style-asian="italic" style:font-style-complex="italic" fo:font-size="11pt" style:font-size-asian="11pt" style:font-size-complex="11pt"/>
    </style:style>
    <style:style style:name="T324" style:parent-style-name="DefaultParagraphFont" style:family="text">
      <style:text-properties fo:font-style="italic" style:font-style-asian="italic" style:font-style-complex="italic" fo:font-size="11pt" style:font-size-asian="11pt" style:font-size-complex="11pt"/>
    </style:style>
    <style:style style:name="T32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fo:text-indent="0.4722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asian="Calibri" style:font-weight-complex="bold"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fo:background-color="#FFFFFF"/>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4722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4722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text-transform="uppercase"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Calibri"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3"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3" style:family="paragraph">
      <style:paragraph-properties fo:text-indent="0.1576in"/>
    </style:style>
    <style:style style:name="P36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71" style:parent-style-name="Normal" style:family="paragraph">
      <style:text-properties fo:font-size="11pt" style:font-size-asian="11pt" style:font-size-complex="11pt"/>
    </style:style>
    <style:style style:name="TableColumn373" style:family="table-column">
      <style:table-column-properties style:column-width="0.3909in" style:use-optimal-column-width="false"/>
    </style:style>
    <style:style style:name="TableColumn374" style:family="table-column">
      <style:table-column-properties style:column-width="1.5743in" style:use-optimal-column-width="false"/>
    </style:style>
    <style:style style:name="TableColumn375" style:family="table-column">
      <style:table-column-properties style:column-width="0.2645in" style:use-optimal-column-width="false"/>
    </style:style>
    <style:style style:name="TableColumn376" style:family="table-column">
      <style:table-column-properties style:column-width="0.4673in" style:use-optimal-column-width="false"/>
    </style:style>
    <style:style style:name="TableColumn377" style:family="table-column">
      <style:table-column-properties style:column-width="0.4673in" style:use-optimal-column-width="false"/>
    </style:style>
    <style:style style:name="TableColumn378" style:family="table-column">
      <style:table-column-properties style:column-width="0.3902in" style:use-optimal-column-width="false"/>
    </style:style>
    <style:style style:name="TableColumn379" style:family="table-column">
      <style:table-column-properties style:column-width="3.7736in" style:use-optimal-column-width="false"/>
    </style:style>
    <style:style style:name="TableColumn380" style:family="table-column">
      <style:table-column-properties style:column-width="1.2631in" style:use-optimal-column-width="false"/>
    </style:style>
    <style:style style:name="TableColumn381" style:family="table-column">
      <style:table-column-properties style:column-width="1.9416in" style:use-optimal-column-width="false"/>
    </style:style>
    <style:style style:name="Table372" style:family="table">
      <style:table-properties style:width="10.5333in" fo:margin-left="0in" table:align="center"/>
    </style:style>
    <style:style style:name="TableRow382" style:family="table-row">
      <style:table-row-properties style:min-row-height="0.3277in" style:use-optimal-row-height="false"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402in" style:use-optimal-row-height="false"/>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694in"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fo:font-size="11pt" style:font-size-asian="11pt" style:font-size-complex="11pt"/>
    </style:style>
    <style:style style:name="P445" style:parent-style-name="Normal" style:family="paragraph">
      <style:text-properties fo:color="#000000" fo:font-size="11pt" style:font-size-asian="11pt" style:font-size-complex="11pt"/>
    </style:style>
    <style:style style:name="P446" style:parent-style-name="Normal" style:family="paragraph">
      <style:text-properties fo:color="#000000" fo:font-size="11pt" style:font-size-asian="11pt" style:font-size-complex="11pt"/>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5"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5"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5"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4993in">
        <style:tab-stops/>
      </style:paragraph-properties>
      <style:text-properties fo:font-weight="bold" style:font-weight-asian="bold"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tyle="italic" style:font-style-asian="italic" style:font-style-complex="italic" fo:color="#000000" fo:font-size="11pt" style:font-size-asian="11pt" style:font-size-complex="11pt"/>
    </style:style>
    <style:style style:name="T461" style:parent-style-name="DefaultParagraphFont" style:family="text">
      <style:text-properties style:font-style-complex="italic" fo:color="#000000"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style:font-weight-complex="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color="#000000" fo:font-size="11pt" style:font-size-asian="11pt" style:font-size-complex="11pt"/>
    </style:style>
    <style:style style:name="P496" style:parent-style-name="Normal" style:family="paragraph">
      <style:paragraph-properties fo:text-align="justify" fo:margin-left="0.3in">
        <style:tab-stops/>
      </style:paragraph-properties>
      <style:text-properties fo:font-weight="bold" style:font-weight-asian="bold" fo:color="#000000" fo:font-size="11pt" style:font-size-asian="11pt" style:font-size-complex="11pt"/>
    </style:style>
    <style:style style:name="P497"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498" style:parent-style-name="Normal" style:family="paragraph">
      <style:paragraph-properties fo:text-align="justify">
        <style:tab-stops>
          <style:tab-stop style:type="left" style:position="3.4583in"/>
        </style:tab-stops>
      </style:paragraph-properties>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P505"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506" style:parent-style-name="Normal" style:family="paragraph">
      <style:paragraph-properties>
        <style:tab-stops>
          <style:tab-stop style:type="left" style:position="3.4583in"/>
        </style:tab-stops>
      </style:paragraph-properties>
    </style:style>
    <style:style style:name="T507" style:parent-style-name="DefaultParagraphFont" style:family="text">
      <style:text-properties fo:font-weight="bold" style:font-weight-asian="bold" style:font-weight-complex="bold" fo:font-size="11pt" style:font-size-asian="11pt" style:font-size-complex="11pt"/>
    </style:style>
    <style:style style:name="P508" style:parent-style-name="Normal" style:family="paragraph">
      <style:paragraph-properties>
        <style:tab-stops>
          <style:tab-stop style:type="left" style:position="3.4583in"/>
        </style:tab-stops>
      </style:paragraph-properties>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indent="0.1576in"/>
    </style:style>
    <style:style style:name="P52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22"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Komitetosprendimas" style:family="paragraph">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Pranešėjas" style:family="paragraph">
      <style:text-properties fo:font-size="11pt" style:font-size-asian="11pt" style:font-size-complex="11pt"/>
    </style:style>
    <style:style style:name="P547" style:parent-style-name="Pranešėjas" style:family="paragraph">
      <style:text-properties fo:font-size="11pt" style:font-size-asian="11pt" style:font-size-complex="11pt"/>
    </style:style>
    <style:style style:name="P548" style:parent-style-name="Pranešėjas" style:family="paragraph">
      <style:text-properties fo:font-size="11pt" style:font-size-asian="11pt" style:font-size-complex="11pt"/>
    </style:style>
    <style:style style:name="P549" style:parent-style-name="Pranešėjas" style:family="paragraph">
      <style:text-properties fo:font-size="11pt" style:font-size-asian="11pt" style:font-size-complex="11pt"/>
    </style:style>
    <style:style style:name="P550" style:parent-style-name="Normal" style:family="paragraph">
      <style:paragraph-properties fo:text-align="justify" fo:line-height="150%" fo:text-indent="0.5in"/>
      <style:text-properties fo:font-size="11pt" style:font-size-asian="11pt" style:font-size-complex="11pt"/>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fo:margin-left="3.5in" fo:text-indent="1.5in">
        <style:tab-stops/>
      </style:paragraph-properties>
    </style:style>
    <style:style style:name="P553" style:parent-style-name="Normal" style:family="paragraph">
      <style:paragraph-properties fo:text-align="center" fo:text-indent="7.5in"/>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PILDOMO<text:s/>KOMITETO IŠVADA</text:h>
      <text:h text:style-name="P13" text:outline-level="2"/>
      <text:p text:style-name="P14"><text:span text:style-name="T15">DĖL LIETUVOS RESPUBLIKOS<text:s/></text:span><text:span text:style-name="T16">TEISĖJŲ VALSTYBINIŲ PENSIJŲ ĮSTATYMO NR.<text:s/></text:span><text:span text:style-name="T17">IX-1011 3 STRAIPSNIO<text:s/></text:span></text:p>
      <text:p text:style-name="P18"><text:span text:style-name="T19">PAKEITIMO<text:s/></text:span><text:span text:style-name="T20">ĮSTATYMO<text:s/></text:span><text:span text:style-name="T21">PROJEKTO NR. XIVP-285</text:span><text:span text:style-name="T22"><text:line-break/></text:span></text:p>
      <text:p text:style-name="P23"><text:span text:style-name="T24">2022-01-26</text:span><text:span text:style-name="T25"><text:s text:c="2"/>Nr. 109-P-5</text:span></text:p>
      <text:p text:style-name="P26">Vilnius</text:p>
      <text:p text:style-name="P27"/>
      <text:p text:style-name="P28"/>
      <text:p text:style-name="P29"><text:span text:style-name="T30">1. Komiteto posėdyje dalyvavo:</text:span><text:span text:style-name="T31"><text:s/>Mykolas Majauskas, Algirdas Butkevičius, Antanas Čepononis, Vytautas Gapšys, Andrius Palionis, Juozas Varžgalys.</text:span></text:p>
      <text:h text:style-name="P32" text:outline-level="6"><text:span text:style-name="T33">2. Ekspertų, konsultantų, specialistų išvados, pasiūlymai, pataisos, pastabos<text:s/></text:span><text:span text:style-name="T34">(toliau – pasiūlymai):</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s/></text:p>
            <text:p text:style-name="Pasiūlymai2">2021-03-01</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text:span text:style-name="T86">1. Įstatymo projektu 1 straipsniu siūloma papildyti Lietuvos Respublikos teisėjų valstybinių pensijų įstatymo (toliau- keičiamas įstatymas) 3 straipsnio 2 punktą ir nustatyti, kad teisę gauti teisėjo valstybinę pensiją turi teisėjai,<text:s/></text:span><text:span text:style-name="T87">pripažinti nedarbingais ar iš dalies<text:s/></text:span><text:soft-page-break/><text:span text:style-name="T88">darbingais, netekusiais 60 procentų ir daugiau darbingumo (iki 2005 m. liepos 1 d. - I ar II grupės invalidais).</text:span></text:p>
            <text:p text:style-name="P89"><text:span text:style-name="T90">Įstatymo projekto aiškinamajame rašte nurodyta, kad „</text:span><text:span text:style-name="T91">Šiuo metu teisėjai, vieninteliai iš visų subjektų, kurie turi teisę į valstybines pensijas, negali gauti valstybinės pensijos tuomet, kai jie<text:s/></text:span><text:span text:style-name="T92">pripažinti nedarbingais ar iš dalies darbingais, netekusiais 60 procentų ir daugiau darbingumo (iki 2005 m. liepos 1 d. I ar II grupės invalidais).<text:s/></text:span><text:span text:style-name="T93">Toks apribojimas yra neproporcingas, diskriminuojantis, niekada nebuvo pagrįstos tokio reguliavimo atsiradimo priežastys. Be to, jis socialiai neatsakingas, nes teisės į valstybines pensijas negauna ypač pažeidžiama asmenų grupė (pripažinti nedarbingais ar iš dalies darbingais teisėjai),</text:span><text:span text:style-name="T94"><text:s/>kai tuo tarpu teisėjai sulaukę senatvės pensijos valstybinę pensiją gali gauti.“ (</text:span><text:span text:style-name="T95">čia ir toliau – išskirta mūsų</text:span><text:span text:style-name="T96">). Atkreiptinas dėmesys į tai, kad teisėjai, kaip ir kiti socialiniu draudimu draudžiami asmenys,<text:s/></text:span><text:span text:style-name="T97">pripažinti nedarbingais ar iš dalies darbingais</text:span><text:span text:style-name="T98">,</text:span><text:span text:style-name="T99"><text:s/>turi teisę į socialinio draudimo netekto darbingumo pensiją, todėl nustačius įstatymo projekte siūlomą teisinį reguliavimą, teisėjai dėl to paties socialinės rizikos įvykio įgytų teisę gauti dvi išmokas. Siūlomas teisinis reguliavimas vertintinas kaip pažeidžiantis dvigubo išmokų vengimo principą, asmenų lygiateisiškumo principą kitų profesiniu pagrindu (pavyzdžiui, gydytojų, mokytojų ir t. t.) teisės į valstybinę pensiją neturinčių asmenų atžvilgiu.</text:span></text:p>
          </table:table-cell>
          <table:table-cell table:style-name="TableCell100">
            <text:p text:style-name="P101">Spręsti</text:p>
            <text:p text:style-name="P102">pagrindiniame komitete.</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asiūlymai2">Seimo kanceliarijos Teisės departamentas,<text:s/></text:p>
            <text:p text:style-name="Pasiūlymai2">2021-03-01</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2. Įstatymo projekte siūloma papildyti keičiamo įstatymo 3 straipsnį, kuriame apibrėžtos teisėjų valstybinės pensijos skyrimo sąlygos. Įstatymo projektą būtina papildyti nuostatomis, reguliuojančiomis šios teisės įgyvendinimo taisykles (reikalaujamą teisėjo darbo stažą, pensijos dydžio nustatymo ir mokėjimo sąlygas priklausomai nuo netekto darbingumo bei kitas sąlygas). Šiame kontekste atkreiptinas dėmesys į tai, kad pagal Lietuvos Respublikos pareigūnų ir karių valstybinių pensijų įstatymo 3 ir 8 straipsnius, p</text:span><text:span text:style-name="T118">areigūnų ir karių valstybinė netekto darbingumo pensija skiriama pareigūnams ir kariams, pripažintiems nedarbingais ar iš dalies darbingais<text:s/></text:span><text:span text:style-name="T119">dėl priežasčių, susijusių su tarnyba.<text:s/></text:span></text:p>
          </table:table-cell>
          <table:table-cell table:style-name="TableCell120">
            <text:p text:style-name="P121">Spręsti pagrindiniame komitete.</text:p>
          </table:table-cell>
          <table:table-cell table:style-name="TableCell122">
            <text:p text:style-name="P123"/>
          </table:table-cell>
        </table:table-row>
        <table:table-row table:style-name="TableRow124">
          <table:table-cell table:style-name="TableCell125">
            <text:p text:style-name="P126">3.</text:p>
          </table:table-cell>
          <table:table-cell table:style-name="TableCell127">
            <text:p text:style-name="Pasiūlymai2">Seimo kanceliarijos Teisės departamentas,<text:s/></text:p>
            <text:p text:style-name="Pasiūlymai2">2021-03-01</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3.<text:s/></text:span><text:span text:style-name="T137">Keičiamo įstatymo 3 straipsnio 2 punkto formuluotę siūlytina tikslinti atsižvelgiant į tai, kad 2016 m. birželio 29 d. priimtu L</text:span><text:span text:style-name="T138">ietuvos Respublikos valstybinių socialinio draudimo pensijų įstatymo Nr. I-549 pakeitimo įstatymu<text:s/></text:span><text:span text:style-name="T139">Nr. XII-2512 Lietuvos Respublikos valstybinių socialinio draudimo pensijų įstatymo pavadinimas buvo pakeistas į pavadinimą „Lietuvos Respublikos socialinio draudimo pensijų įstatymas“.</text:span></text:p>
          </table:table-cell>
          <table:table-cell table:style-name="TableCell140">
            <text:p text:style-name="P141">Pritarti.</text:p>
          </table:table-cell>
          <table:table-cell table:style-name="TableCell142">
            <text:p text:style-name="P143"/>
          </table:table-cell>
        </table:table-row>
        <text:soft-page-break/>
        <table:table-row table:style-name="TableRow144">
          <table:table-cell table:style-name="TableCell145">
            <text:p text:style-name="P146">4.</text:p>
          </table:table-cell>
          <table:table-cell table:style-name="TableCell147">
            <text:p text:style-name="Pasiūlymai2">Seimo kanceliarijos Teisės departamentas,<text:s/></text:p>
            <text:p text:style-name="Pasiūlymai2">2021-03-01</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4. Įstatymo projekto 1 straipsnio pavadinime ir apibrėžiant pakeitimų esmę vietoj žodžių „papildymas“, „papildyti“ reikėtų įrašyti žodžius „pakeitimas“, „pakeisti“.</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asiūlymai2">Seimo kanceliarijos Teisės departamentas,<text:s/></text:p>
            <text:p text:style-name="Pasiūlymai2">2021-03-0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5. Atsižvelgiant į tai, kad p</text:span><text:span text:style-name="T173">riėmus įstatymą turėtų būti keičiami teisėjų valstybinių pensijų mokėjimą reguliuojantys poįstatyminiai teisės aktai, įstatymo projekto 2 straipsnį reikėtų papildyti siūlant Lietuvos Respublikos Vyriausybei ar jos įgaliotai institucijai priimti šio įstatymo įgyvendinamuosius teisės aktus.</text:span></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asiūlymai2">Seimo kanceliarijos Teisės departamentas,<text:s/></text:p>
            <text:p text:style-name="Pasiūlymai2">2021-03-0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6. Atsižvelgiant į tai, kad siūlomas teisinis reguliavimas įsigaliotų 2021 m. liepos 1 d. ir į tai, kad į</text:span><text:span text:style-name="T191">statymui įgyvendinti bus reikalingos valstybės biudžeto lėšos,</text:span><text:span text:style-name="T192"><text:s/>kartu su šiuo įstatymo projektu turėtų būti teikiamas<text:s/></text:span><text:span text:style-name="T193">Lietuvos Respublikos 2021 metų valstybės biudžeto ir savivaldybių biudžetų finansinių rodiklių patvirtinimo įstatymo pakeitimo įstatymo projektas</text:span><text:span text:style-name="T194">, taip pat gauta Vyriausybės, kaip valstybės biudžeto planuotojos, išvada.</text:span></text:p>
          </table:table-cell>
          <table:table-cell table:style-name="TableCell195">
            <text:p text:style-name="P196">Pritarti.</text:p>
          </table:table-cell>
          <table:table-cell table:style-name="TableCell197">
            <text:p text:style-name="Pasiūlymai2">Vyriausybės išvada gauta. (2021m. gegužės 12 d.<text:s/>nutarimas Nr.337)</text:p>
          </table:table-cell>
        </table:table-row>
        <table:table-row table:style-name="TableRow198">
          <table:table-cell table:style-name="TableCell199">
            <text:p text:style-name="P200">7.</text:p>
          </table:table-cell>
          <table:table-cell table:style-name="TableCell201">
            <text:p text:style-name="Pasiūlymai2">Seimo kanceliarijos Teisės departamentas,<text:s/></text:p>
            <text:p text:style-name="Pasiūlymai2">2021-03-0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7. Atkreiptinas dėmesys į tai,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211">ar įstatymo projektas neprieštarauja strateginio lygmens planavimo dokumentams</text:span><text:span text:style-name="T212">), todėl atitinkamai pildytinas aiškinamasis raštas.</text:span></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p text:style-name="P219">8.</text:p>
          </table:table-cell>
          <table:table-cell table:style-name="TableCell220">
            <text:p text:style-name="Pasiūlymai2">Teisingumo ministerijos Europos Sąjungos teisės grupė,</text:p>
            <text:p text:style-name="Pasiūlymai2">2021-03-19</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Įvertinę Lietuvos Respublikos Seimo pateikto derinti<text:s/><text:a xlink:href="https://e-seimas.lrs.lt/portal/legalAct/lt/TAP/dd369710773011eb9fc9c3970976dfa1?positionInSearchResults=42&amp;searchModelUUID=f89d13f4-f80f-496c-aa2d-a305d935cddd" office:target-frame-name="_parent" xlink:show="replace"><text:span text:style-name="Hyperlink">Lietuvos Respublikos teisėjų valstybinių pensijų įstatymo Nr. IX-1011 3 straipsnio pakeitimo įstatymo projekto Nr. XIVP-285</text:span></text:a><text:s/>atitiktį Europos Sąjungos teisei pažymime, kad pastabų ir pasiūlymų neturime.</text:p>
          </table:table-cell>
          <table:table-cell table:style-name="TableCell229">
            <text:p text:style-name="P230">Atsižvelgti.</text:p>
          </table:table-cell>
          <table:table-cell table:style-name="TableCell231">
            <text:p text:style-name="P232"/>
          </table:table-cell>
        </table:table-row>
      </table:table>
      <text:p text:style-name="P233"/>
      <text:h text:style-name="P234" text:outline-level="6">3. Piliečių, asociacijų, politinių partijų, lobistų ir kitų suinteresuotų asmenų pasiūlymai:</text:h>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Eil.</text:p>
              <text:p text:style-name="P248">Nr.</text:p>
            </table:table-cell>
            <table:table-cell table:style-name="TableCell249" table:number-rows-spanned="2">
              <text:p text:style-name="P250">Pasiūlymo teikėjas, data</text:p>
            </table:table-cell>
            <table:table-cell table:style-name="TableCell251" table:number-columns-spanned="3">
              <text:p text:style-name="P252">Siūloma keisti</text:p>
            </table:table-cell>
            <table:covered-table-cell/>
            <table:covered-table-cell/>
            <table:table-cell table:style-name="TableCell253" table:number-rows-spanned="2">
              <text:p text:style-name="P254"/>
              <text:p text:style-name="P255">Pasiūlymo turinys</text:p>
              <text:p text:style-name="P256"/>
            </table:table-cell>
            <table:table-cell table:style-name="TableCell257" table:number-rows-spanned="2">
              <text:p text:style-name="P258">Komiteto nuomonė</text:p>
            </table:table-cell>
            <table:table-cell table:style-name="TableCell259" table:number-rows-spanned="2">
              <text:p text:style-name="P260">Argumentai,<text:s/></text:p>
              <text:p text:style-name="P261">pagrindžiantys nuomonę</text:p>
            </table:table-cell>
          </table:table-row>
          <table:table-row table:style-name="TableRow262">
            <table:covered-table-cell>
              <text:p text:style-name="P263"/>
            </table:covered-table-cell>
            <table:covered-table-cell>
              <text:p text:style-name="P264"/>
            </table:covered-table-cell>
            <table:table-cell table:style-name="TableCell265">
              <text:p text:style-name="P266">str.</text:p>
            </table:table-cell>
            <table:table-cell table:style-name="TableCell267">
              <text:p text:style-name="P268">str. d.</text:p>
            </table:table-cell>
            <table:table-cell table:style-name="TableCell269">
              <text:p text:style-name="P270">p.</text:p>
            </table:table-cell>
            <table:covered-table-cell>
              <text:p text:style-name="P271"/>
            </table:covered-table-cell>
            <table:covered-table-cell>
              <text:p text:style-name="P272"/>
            </table:covered-table-cell>
            <table:covered-table-cell>
              <text:p text:style-name="P273"/>
            </table:covered-table-cell>
          </table:table-row>
        </table:table-header-rows>
        <table:table-row table:style-name="TableRow274">
          <table:table-cell table:style-name="TableCell275">
            <text:p text:style-name="P276"/>
          </table:table-cell>
          <table:table-cell table:style-name="TableCell277">
            <text:p text:style-name="Pasiūlymai3">Teisėjų taryba,</text:p>
            <text:p text:style-name="Pasiūlymai3">2022-01-19</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DĖL<text:s/></text:span><text:span text:style-name="T287">TEISĖJŲ SOCIALINIŲ GARANTIJŲ SISTEMOS<text:s/></text:span></text:p>
            <text:p text:style-name="P288"/>
            <text:p text:style-name="P289"><text:span text:style-name="T290">Lietuvos Respublikos teismų įstatymo XI skyriuje numatytos teisėjų socialinės garantijos, susijusios su teisėjų atlyginimu, atostogomis, pensiniu aprūpinimu ir kitais klausimais, bei nustatyta, kad įstatymuose gali būti numatyta ir kitokių teisėjų socialinių garantijų (Teismų įstatymo 101 straipsnio 11 dalis).<text:s/></text:span></text:p>
            <text:soft-page-break/>
            <text:p text:style-name="P291"><text:span text:style-name="T292">Vis dėl to pastebėtina, kad Teismų įstatyme bei kituose teisėjų socialines garantijas numatančiuose teisės aktuose (Teisėjų darbo apmokėjimo įstatyme, Teisėjų valstybinių pensijų įstatyme) stokojama detalesnių nuostatų, susijusių su<text:s/></text:span><text:span text:style-name="T293">teisėjo socialinėmis garantijomis pablogėjus jo sveikatos būklei, tapus iš dalies nedarbingu (nustačius neįgalumą) ir, be kita ko, dėl šios priežasties nebegalint eiti teisėjo pareigų, reglamentavimu. Pagal Teismų įstatymo 90 straipsnio 2 dalį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 Manome, kad<text:s/></text:span><text:span text:style-name="T294">teisėjams, atleistiems iš pareigų nurodytu pagrindu, turėtų būti užtikrinamos adekvačios socialinės garantijos, atitinkančios jų turėto statuso ypatumus.</text:span></text:p>
            <text:p text:style-name="P295"><text:span text:style-name="T296">Pagal Teismų įstatymo 101 straipsnio 1 dalį t</text:span><text:span text:style-name="T297">eisėjui, kuris atleidžiamas iš pareigų, be kita ko, dėl sveikatos būklės, išmokama tik dviejų mėnesių jo vidutinio atlyginimo</text:span><text:span text:style-name="T298"> </text:span><text:span text:style-name="T299">dydžio išeitinė išmoka.<text:s/></text:span><text:span text:style-name="T300">Manytina, kad toks teisėjo socialinių garantijų teisinis reglamentavimas yra fragmentiškas, išsamiai ir visapusiškai neatspindintis tokių teisėjo socialinių garantijų, kurios užtikrintų konstitucinį teisėjo nepriklausomumo principą<text:s/></text:span><text:span text:style-name="T301">ne tik teisėjui einant pareigas, bet ir nutrūkus jo įgaliojimams.</text:span></text:p>
            <text:p text:style-name="P302"><text:span text:style-name="T303">K</text:span><text:span text:style-name="T304">onstitucinis Teismas savo jurisprudencijoje (pvz.,<text:s/></text:span><text:span text:style-name="T305">2001 m. liepos 12 d. nutarimas, 2007 m. spalio 22 d. nutarimas) ne kartą<text:s/></text:span><text:span text:style-name="T306">yra pabrėžęs, kad<text:s/></text:span><text:span text:style-name="T307">teisėjas, kuriam tenka pareiga nagrinėti visuomenėje kylančius konfliktus, taip pat ir asmens konfliktus su valstybe, turi būti ne tik aukštos profesinės kvalifikacijos bei nepriekaištingos reputacijos, bet ir materialiai nepriklausomas, saugus dėl savo ateities. Teisėjo atlyginimo ir kitų socialinių (materialinių) garantijų konstitucinės apsaugos imperatyvas kyla iš<text:s/></text:span><text:bookmark-start text:name="nTP1_9000336"/><text:span text:style-name="T308">Konstitucijoje</text:span><text:bookmark-start text:name="pnTP1_9000336"/><text:bookmark-end text:name="nTP1_9000336"/><text:bookmark-end text:name="pnTP1_9000336"/><text:span text:style-name="T309"><text:s/></text:span><text:span text:style-name="T310">(inter alia<text:s/></text:span><text:span text:style-name="T311">jos 109</text:span><text:bookmark-start text:name="pnTP1_9000337"/><text:bookmark-end text:name="pnTP1_9000337"/><text:span text:style-name="T312"><text:s/>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text:s/></text:span></text:p>
            <text:p text:style-name="P313"><text:span text:style-name="T314">Konstitucinis Teismas yra konstatavęs, kad iš Konstitucijos</text:span><text:bookmark-start text:name="pnTP1_9000339"/><text:bookmark-end text:name="pnTP1_9000339"/><text:span text:style-name="T315"><text:s/>kylančios teisėjo nepriklausomumo principo socialinės (materialinės) garantijos reiškia, kad<text:s/></text:span><text:span text:style-name="T316">įstatymų leidėjas turi nustatyti tokį teisinį reguliavimą, kuris užtikrintų teisėjo ir teismų nepriklausomumą, inter alia teisėjo socialines (materialines) garantijas ne tik teisėjui einant pareigas, bet ir<text:s/></text:span><text:soft-page-break/><text:span text:style-name="T317">nutrūkus jo įgaliojimams</text:span><text:span text:style-name="T318">. Teisėjo socialinės (materialinės) garantijos nutrūkus teisėjo įgaliojimams gali būti įvairios,<text:s/></text:span><text:span text:style-name="T319">inter alia<text:s/></text:span><text:span text:style-name="T320">periodiškai mokamos išmokos, taip pat vienkartinės išmokos ir t. t. Tokių garantijų nustatymo konstitucinis pagrindas yra išskirtinis teisėjo konstitucinis statusas, kurį lemia teisingumo vykdymo funkcija, todėl jos gali priklausyti tik nuo su teisėjo konstituciniu statusu susijusių aplinkybių, tačiau negali būti traktuojamos kaip pakeičiančios kitas socialines (materialines) garantijas, kurios buvusiam teisėjui turi būti užtikrinamos kitais pagrindais, taip pat ir tais, kurie yra bendri visiems dirbantiems asmenims. Teisėjo socialinės (materialinės) garantijos nutrūkus jo įgaliojimams turi būti realios, o ne vien nominalios.</text:span></text:p>
            <text:p text:style-name="P321"><text:span text:style-name="T322">Atkreiptinas dėmesys, kad 2021 m. vasario 25 d. Lietuvos Respublikos Seime registruotas Lietuvos Respublikos teisėjų valstybinių pensijų įstatymo Nr. IX-1011 3 straipsnio pakeitimo įstatymo projektas Nr. XIVP-285 (toliau – Įstatymo projektas), kurio tikslas –</text:span><text:span text:style-name="T323"><text:s/></text:span><text:bookmark-start text:name="_Hlk93407285"/><text:span text:style-name="T324">nustatyti, kad t</text:span><text:span text:style-name="T325">eisėjams būtų suteikta teisė gauti valstybinę teisėjų pensiją tuomet, kai jie<text:s/></text:span><text:span text:style-name="T326">pripažinti nedarbingais ar iš dalies darbingais, netekusiais 60 procentų ir daugiau darbingumo</text:span><text:bookmark-end text:name="_Hlk93407285"/><text:span text:style-name="T327"><text:s/>(iki 2005 m. liepos 1 d. I ar II grupės invalidais)</text:span><text:span text:style-name="T328"><text:s/>ir taip<text:s/></text:span><text:span text:style-name="T329">teisiniame reguliavime ištaisyti diskriminacinę klaidą, kuri susijusi su negalią turinčiais teisėjais, kuriems nustatytas dalinis darbingumas (invalidumas), nes šiuo metu galiojanti valstybinių pensijų sistema visiems asmenims, išskyrus teisėjus, kurie pripažinti nedarbingais ar iš dalies darbingais, netekusiais 60 procentų ir daugiau darbingumo, numato galimybę gauti valstybinę pensiją. Nors Lietuvos Respublikos Vyriausybė 2021 m. gegužės 12 d. nutarimu Nr. 337 iš esmės pritarė Įstatymo projekto siekiui suvienodinti valstybinių pensijų skyrimo sąlygas, tačiau pasiūlė Lietuvos Respublikos Seimui šio Įstatymo projekto nesvarstyti, kadangi pagal Aštuonioliktosios Lietuvos Respublikos Vyriausybės programos, kuriai pritarta Lietuvos Respublikos Seimo 202 m. gruodžio 11 d. nutarimu Nr. XIV-72, 3.3.9 papunktį numatyta sistemiškai peržiūrėti teisės aktus, reglamentuojančius valstybines pensijas, rentas, kompensacines išmokas, kurį įgyvendinus, Lietuvos Respublikos Vyriausybė Lietuvos Respublikos Seimui iki 2023 m. II ketv. pateiks sisteminius siūlymus dėl valstybinių pensijų ir kitų iš valstybės biudžeto mokamų pensinio pobūdžio išmokų sistemos tobulinimo.</text:span></text:p>
            <text:p text:style-name="P330"><text:span text:style-name="T331">Pažymėtina, kad<text:s/></text:span><text:span text:style-name="T332">Nacionalinė teismų administracija 2021 m. balandžio 21 d. rašte Nr. 4R-567-(6.6) teikdama pastabas dėl Įstatymo projekto pažymėjo, jog<text:s/></text:span><text:span text:style-name="T333">teisėjo<text:s/></text:span><text:span text:style-name="T334">socialinės (materialinės) garantijos yra<text:s/></text:span><text:span text:style-name="T335">iš Konstitucijos</text:span><text:span text:style-name="T336"><text:s/>kylančio teisėjo nepriklausomumo principo sudėtinė dalis ir teisėjai, kaip viena iš valstybines pensijas<text:s/></text:span><text:soft-page-break/><text:span text:style-name="T337">gaunančių grupių, be pagrindo diskriminuojama nenustatant jiems garantijų, kokias turi kitų valstybinių pensijų gavėjai, todėl siūlė įvertinti galimybes Įstatymo projektą svarstyti artimiausiu metu. Visgi, Įstatymo projektas toliau nebuvo svarstomas ir teisėjų, pripažintų nedarbingais ar iš dalies darbingais, socialinių garantijų klausimas iki šiol nėra išspręstas.<text:s/></text:span></text:p>
            <text:p text:style-name="P338"><text:span text:style-name="T339">Atkreiptinas dėmesys, kad Lietuvos Respublikos<text:s/></text:span><text:span text:style-name="T340">Seime 2022 m. sausio 14 d. įregistruotas Teismų įstatymo pakeitimo įstatymo projektas Nr. XIVP-1288, kuriuo taip pat siūloma keisti teisėjų socialinių garantijų reglamentavimą, be kita ko, siekiant<text:s/></text:span><text:span text:style-name="T341">suderinti</text:span><text:span text:style-name="T342"><text:s/></text:span><text:span text:style-name="T343">Teismų įstatymo nuostatas su Lietuvos Respublikos darbo kodekso nuostatomis, kadangi šiuo metu nėra užtikrinamos socialiai pažeidžiamų asmenų – teisėjų, kurie yra pripažinti neįgaliaisiais, – teisės. Taip pat<text:s/></text:span><text:span text:style-name="T344">šiuo metu Lietuvos Respublikos Seimo Teisės ir teisėtvarkos komitete vyksta klausymai dėl Teismų įstatymo pakeitimo įstatymo Nr. XIVP-568 bei lydimųjų projektų. Atsižvelgiant į tai, Teisėjų tarybos vertinimu, klausimai dėl pasekmių, kylančių nustačius teisėjo sveikatos problemas, ir teisėjų socialinių garantijų užtikrinimo turėtų būti sprendžiami sistemiškai teikiant iniciatyvas dėl Teismų įstatymo ir Teisėjų valstybinių pensijų įstatymo pakeitimų.<text:s/></text:span></text:p>
            <text:p text:style-name="P345"><text:span text:style-name="T346">Aptariamame kontekste paminėtinas ir kitas teisėjų bendruomenės išreikštas pastebėjimas dėl galimybės teisėjų socialines garantijas reglamentuojančiuose teisės aktuose įtvirtinti nuostatas, susijusias su materialinės pašalpos teisėjams išmokėjimu (pagal analogiją, kaip yra nustatyta Lietuvos Respublikos valstybės tarnybos įstatymo 49 straipsnio 9 dalyje, kai valstybės tarnautojui gali būti skiriama materialinė pašalpa</text:span><text:span text:style-name="T347"><text:s/></text:span><text:span text:style-name="T348">dėl jų pačių ligos, artimųjų giminaičių, sutuoktinio, partnerio, sugyventinio, jo tėvų, vaikų (įvaikių), brolių (įbrolių) ir seserų (įseserių), taip pat išlaikytinių, kurių globėju ar rūpintoju įstatymų nustatyta tvarka yra paskirtas valstybės tarnautojas, ligos ar mirties, stichinės nelaimės ar turto netekimo).</text:span></text:p>
            <text:p text:style-name="P349"><text:span text:style-name="T350">Pažymėtina, kad Teisėjų tarybos 2</text:span><text:span text:style-name="T351">021 m. vasario 26 d. nutarimu Nr. 13P-27-(7.1.2) patvirtintose Teisėjų tarybos<text:s/></text:span><text:span text:style-name="T352">2021–2024<text:s/></text:span><text:span text:style-name="T353">metų strateginėse veiklos kryptyse kaip viena iš krypties „</text:span><text:span text:style-name="T354">Teismų ir teisėjų nepriklausomumo stiprinimas“ priemonių yra numatytas teisinio reguliavimo pakeitimų</text:span><text:span text:style-name="T355"><text:s/></text:span><text:span text:style-name="T356">inicijavimas dėl platesnių teisėjų socialinių garantijų nustatymo.</text:span></text:p>
            <text:p text:style-name="P357"><text:span text:style-name="T358">Atsižvelgusi į tai, kas išdėstyta,<text:s/></text:span><text:span text:style-name="T359">Teisėjų taryba, kaip<text:s/></text:span><text:span text:style-name="T360">vykdomoji teismų savivaldos institucija, užtikrinanti teismų ir teisėjų nepriklausomumą,<text:s/></text:span><text:span text:style-name="T361">prašo imtis priemonių, įstatyminiu lygmeniu įtvirtinant atitinkamas teisėjų socialines garantijas, susijusias su teisėjo<text:s/></text:span><text:span text:style-name="T362">sveikatos būklės pablogėjimu, teisėjui tapus iš<text:s/></text:span><text:soft-page-break/><text:span text:style-name="T363">dalies nedarbingu (nustačius neįgalumą) ir, be kita ko, dėl šios priežasties nebegalint eiti teisėjo pareigų. Prioriteto tvarka siūlytumėme spręsti dėl teisėjų teisės gauti valstybinę teisėjų pensiją tuomet, kai jie pripažinti nedarbingais ar iš dalies darbingais.</text:span></text:p>
          </table:table-cell>
          <table:table-cell table:style-name="TableCell364">
            <text:p text:style-name="P365">Atsižvelgti.</text:p>
          </table:table-cell>
          <table:table-cell table:style-name="TableCell366">
            <text:p text:style-name="P367"/>
          </table:table-cell>
        </table:table-row>
      </table:table>
      <text:p text:style-name="Pasiūlymai3"/>
      <text:h text:style-name="P368" text:outline-level="6">4. Valstybės ir savivaldybių institucijų ir įstaigų pasiūlymai:<text:s/>negauta.</text:h>
      <text:p text:style-name="P369"/>
      <text:h text:style-name="P370" text:outline-level="6">5. Subjektų, turinčių įstatymų leidybos iniciatyvos teisę, pasiūlymai:</text:h>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2">
              <text:p text:style-name="P384">Eil.</text:p>
              <text:p text:style-name="P385">Nr.</text:p>
            </table:table-cell>
            <table:table-cell table:style-name="TableCell386" table:number-rows-spanned="2">
              <text:p text:style-name="P387">Pasiūlymo teikėjas, data</text:p>
            </table:table-cell>
            <table:table-cell table:style-name="TableCell388" table:number-columns-spanned="3">
              <text:p text:style-name="P389">Siūloma keisti</text:p>
            </table:table-cell>
            <table:covered-table-cell/>
            <table:covered-table-cell/>
            <table:table-cell table:style-name="TableCell390" table:number-rows-spanned="2">
              <text:p text:style-name="P391">Pastabos</text:p>
            </table:table-cell>
            <table:table-cell table:style-name="TableCell392" table:number-rows-spanned="2">
              <text:p text:style-name="P393">Pasiūlymo turinys</text:p>
            </table:table-cell>
            <table:table-cell table:style-name="TableCell394" table:number-rows-spanned="2">
              <text:p text:style-name="P395">Komiteto nuomonė</text:p>
            </table:table-cell>
            <table:table-cell table:style-name="TableCell396" table:number-rows-spanned="2">
              <text:p text:style-name="P397">Argumentai,<text:s/></text:p>
              <text:p text:style-name="P398">pagrindžiantys nuomonę</text:p>
            </table:table-cell>
          </table:table-row>
          <table:table-row table:style-name="TableRow399">
            <table:covered-table-cell>
              <text:p text:style-name="P400"/>
            </table:covered-table-cell>
            <table:covered-table-cell>
              <text:p text:style-name="P401"/>
            </table:covered-table-cell>
            <table:table-cell table:style-name="TableCell402">
              <text:p text:style-name="P403">str.</text:p>
            </table:table-cell>
            <table:table-cell table:style-name="TableCell404">
              <text:p text:style-name="P405">str. d.</text:p>
            </table:table-cell>
            <table:table-cell table:style-name="TableCell406">
              <text:p text:style-name="P407">p.</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header-rows>
        <table:table-row table:style-name="TableRow412">
          <table:table-cell table:style-name="TableCell413">
            <text:p text:style-name="P414">1.</text:p>
          </table:table-cell>
          <table:table-cell table:style-name="TableCell415">
            <text:p text:style-name="Pasiūlymai5">Lietuvos Respublikos Vyriausybė,</text:p>
            <text:p text:style-name="Pasiūlymai5">2021m. gegužės 12 d.<text:s/>nutarimas Nr.337</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Vadovaudamasi Lietuvos Respublikos Seimo statuto 138 straipsnio 3 dalimi ir atsižvelgdama į Lietuvos Respublikos Seimo valdybos 2021 m. balandžio 7 d. sprendimo Nr. SV-S-77 „Dėl įstatymų projektų išvadų“ 4 punktą, Lietuvos Respublikos Vyriausybė</text:span><text:span text:style-name="T427"><text:s/>nutari</text:span><text:span text:style-name="T428">a:</text:span></text:p>
            <text:p text:style-name="P429"><text:bookmark-start text:name="part_e19c4b3969c74dd280d2f98547f07649"/><text:bookmark-end text:name="part_e19c4b3969c74dd280d2f98547f07649"/><text:span text:style-name="T430">Iš esmės pritarti Lietuvos Respublikos teisėjų valstybinių pensijų įstatymo Nr. IX-1011 3 straipsnio pakeitimo įstatymo projekto Nr. XIVP-285 (toliau – Įstatymo projektas) rengėjų Įstatymo projekto aiškinamajame rašte nurodytam siekiui suvienodinti valstybinių pensijų skyrimo sąlygas, tačiau</text:span><text:span text:style-name="T431"><text:s/>pasiūlyti Lietuvos Respublikos Seimui nesvarstyti Įstatymo projekto dėl toliau nurodytos priežasties.</text:span></text:p>
            <text:p text:style-name="P432"><text:span text:style-name="T433">Šiuo metu veikianti valstybinių pensijų sistema apima įvairias profesines ir socialines grupes, kurioms valstybinės pensijos skiriamos skirtingomis sąlygomis ir mokamos skirtingo dydžio, dėl to valstybinių pensijų sistema yra nenuosekli. Įstatymo projektu teikiamas siūlymas tobulinti teisėjų valstybinių pensijų teisinį reguliavimą yra fragmentiškas, juo sisteminės valstybinių pensijų sistemos problemos nesprendžiamos. Siekdama užtikrinti nuoseklų valstybinių pensijų sistemos tobulinimą, kuris, vadovaujantis Lietuvos Respublikos teisėkūros pagrindų įstatymo 3 straipsnio 2 dalies 5 punkte įtvirtintu teisėkūros efektyvumo principu, gali būti įgyvendintas tik kompleksiškai sprendžiant<text:s/></text:span><text:span text:style-name="T434">valstybinių pensijų sistemos problemas, Lietuvos Respublikos Vyriausybė, a</text:span><text:span text:style-name="T435">tsižvelgdama į Aštuonioliktosios Lietuvos Respublikos Vyriausybės programoje, kuriai pritarta Lietuvos<text:s/></text:span><text:soft-page-break/><text:span text:style-name="T436">Respublikos Seimo 2020 m. gruodžio 11 d. nutarimu Nr.  XIV-72 „Dėl Aštuonioliktosios Lietuvos Respublikos Vyriausybės programos“, 190 punkte įtvirtintą siekį užtikrinti teisėkūros kokybę, 2022 m. I ketvirtį pradės vykdy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3.9  papunktyje nurodytą veiksmą „sistemiškai peržiūrėti teisės aktus, reglamentuojančius valstybines pensijas, rentas, kompensacines išmokas“, kurį įgyvendinus Lietuvos Respublikos Seimui iki 2023 m. II ketvirčio bus pateikti sisteminiai siūlymai dėl valstybinių pensijų ir kitų iš Lietuvos Respublikos valstybės biudžeto mokamų pensinio pobūdžio išmokų sistemos tobulinimo.</text:span></text:p>
          </table:table-cell>
          <table:table-cell table:style-name="TableCell437">
            <text:p text:style-name="P438">Atsižvelgti.</text:p>
          </table:table-cell>
          <table:table-cell table:style-name="TableCell439">
            <text:p text:style-name="Pasiūlymai5">Sisteminius pasiūlymus dėl<text:s/>valstybinių pensijų ir kitų iš Lietuvos Respublikos valstybės biudžeto mokamų pensinio pobūdžio išmokų sistemos tobulinimo<text:s/>Vyriausybė planuoja<text:s/><text:s/>pateikti Seimui <text:s/>iki 2023 m. II ketvirčio,<text:s/>tačiau susiklosčius aplinkybėms, <text:s/>kai teisėjas<text:s/>negali<text:s/><text:s/>eiti teisėjo pareigų dėl sveikatos būklės,<text:s/>socialinių garantijų<text:s/>klausimas turėtų būti sprendžiamas nedelsiant.<text:s/></text:p>
          </table:table-cell>
        </table:table-row>
        <table:table-row table:style-name="TableRow440">
          <table:table-cell table:style-name="TableCell441">
            <text:p text:style-name="P442">2.</text:p>
          </table:table-cell>
          <table:table-cell table:style-name="TableCell443">
            <text:p text:style-name="Pasiūlymai5">Seimo nariai</text:p>
            <text:p text:style-name="P444">Rimantė Šalaševičiūtė,<text:s/></text:p>
            <text:p text:style-name="P445">Stasys Šedbaras,<text:s/></text:p>
            <text:p text:style-name="P446">Agnė Širinskienė,</text:p>
            <text:p text:style-name="P447">2021-11-14</text:p>
            <text:p text:style-name="Pasiūlymai5"/>
            <text:p text:style-name="Pasiūlymai5"/>
          </table:table-cell>
          <table:table-cell table:style-name="TableCell448">
            <text:p text:style-name="P449">1</text:p>
          </table:table-cell>
          <table:table-cell table:style-name="TableCell450">
            <text:p text:style-name="P451">1</text:p>
          </table:table-cell>
          <table:table-cell table:style-name="TableCell452">
            <text:p text:style-name="P453"/>
          </table:table-cell>
          <table:table-cell table:style-name="TableCell454">
            <text:p text:style-name="P455"/>
          </table:table-cell>
          <table:table-cell table:style-name="TableCell456">
            <text:p text:style-name="P457">Argumentai:<text:s/></text:p>
            <text:p text:style-name="P458"><text:span text:style-name="T459">2021–02-25 Lietuvos Respublikos Seime registruotas Lietuvos Respublikos teisėjų valstybinių pensijų įstatymo Nr. IX-1011 3 straipsnio pakeitimo įstatymo projektas Nr. XIVP-285, kuriam Lietuvos Respublikos Vyriausybė 2021 m. gegužės 12 d. Nutarimu Nr. 337 iš esmės pritarė Įstatymo projekto aiškinamajame rašte nurodytam siekiui suvienodinti valstybinių pensijų skyrimo sąlygas. Pasiūlyta LR Seimui Įstatymo projekto nesvarstyti, kadangi pagal Aštuonioliktosios LR Vyriausybės programos, kuriai pritarta LR Seimo 202 m. gruodžio 11 d. nutarimu Nr. XIV-72, 3.3.9 papunktį numatyta sistemiškai peržiūrėti teisės aktus, reglamentuojančius valstybines pensijas, rentas, kompensacines išmokas, kurį įgyvendinus, Vyriausybė Seimui iki 2023 m. II ketv. pateiks sisteminius siūlymus dėl valstybinių pensijų ir kitų iš valstybės biudžeto mokamų pensinio pobūdžio išmokų sistemos tobulinimo. Nutarimu nurodoma, kad šiuo metu veikianti valstybinių pensijų sistema apima įvairias profesines ir socialines grupes, kurioms valstybinės pensijos skiriamos skirtingomis sąlygomis ir mokamos skirtingo dydžio, dėl to valstybinių pensijų sistema yra nenuosekli.</text:span><text:span text:style-name="T460"><text:s text:c="2"/></text:span><text:span text:style-name="T461">Teikiamas siūlymas tobulinti teisėjų valstybinių pensijų teisinį reguliavimą yra fragmentiškas, juo sisteminės valstybinių pensijų sistemos problemos nesprendžiamos.</text:span></text:p>
            <text:p text:style-name="P462"><text:span text:style-name="T463">Pasiūlymo tikslas -<text:s/></text:span><text:span text:style-name="T464">visų asmenų grupių, galinčių pretenduoti į valstybinę pensiją, reguliavimo suvienodinimas ir galimybė valstybines pensijas gauti ir teisėjams, kaip ir kitiems Valstybinių pensijų įstatyme nurodytiems asmenims, kurie<text:s/></text:span><text:span text:style-name="T465">pripažinti nedarbingais ar iš dalies darbingais, netekusiais 60 procentų ir<text:s/></text:span><text:soft-page-break/><text:span text:style-name="T466">daugiau darbingumo (iki 2005 m. liepos 1 d. I ar II grupės invalidais).</text:span></text:p>
            <text:p text:style-name="P467"><text:span text:style-name="T468">Pagal galiojantį<text:s/></text:span><text:span text:style-name="T469">Teisėjų valstybinių pensijų įstatymą,<text:s/></text:span><text:span text:style-name="T470">teisėjai, vieninteliai iš visų subjektų, kurie turi teisę į valstybines pensijas, negali gauti valstybinės pensijos tuomet, kai jie<text:s/></text:span><text:span text:style-name="T471">pripažinti nedarbingais ar iš dalies darbingais, netekusiais 60 procentų ir daugiau darbingumo (iki 2005 m. liepos 1 d. I ar II grupės invalidais). Toks apribojimas yra neproporcingas, diskriminuojantis, niekada nebuvo pagrįstos tokio reguliavimo atsiradimo priežastys. Be to, jis socialiai neatsakingas, nes teisės į valstybines pensijas negauna ypač pažeidžiama asmenų grupė (pripažinti nedarbingais ar iš dalies darbingais teisėjai) ir paprastai turintys maksimaliai būtiną 20 (ir daugiau) metų teisėjo darbo stažą. Kiti asmenys ir valstybės pareigūnai, nurodyti kaip ir teisėjai Valstybinių pensijų įstatyme, tokią galimybę turi dvejais pagrindais: sukakę senatvės pensijos amžiaus arba yra pripažinti nedarbingais ar iš dalies darbingais, netekusiais 60 procentų ir daugiau darbingumo (iki 2005 m. liepos 1 d. I ar II grupės invalidais). Teisėjai valstybinę pensiją gali gauti tik sukakę Socialinio draudimo pensijų įstatyme nustatytą senatvės pensijos amžių.</text:span></text:p>
            <text:p text:style-name="P472"/>
            <text:p text:style-name="P473"><text:span text:style-name="T474">Siūlome</text:span><text:span text:style-name="T475"><text:s/>ištaisyti diskriminacinę klaidą, kuri susijusi su negalią turinčias asmenimis, teisėjais, kuriems nustatytas dalinis darbingumas (invalidumas), nes kaip minėta, šiuo metu galiojanti valstybinių pensijų sistema, visiems asmenims, išskyrus teisėjams, numato galimybę gauti valstybinę pensiją,<text:s/></text:span><text:span text:style-name="T476">kurie<text:s/></text:span><text:span text:style-name="T477">pripažinti nedarbingais ar iš dalies darbingais, netekusiais 60 procentų ir daugiau darbingumo. Tokie asmenys šiuo metu yra diskriminuojami negalios pagrindu, <text:s/>yra socialiai jautri asmenų grupė ir taip LR Seimas tampa atsakingas neįgyvendindamas tarptautinių teisės aktų. Lygybė prieš</text:span><text:span text:style-name="T478"><text:s/></text:span><text:span text:style-name="T479">įstatymą yra pagrindinis bendrasis<text:s/></text:span><text:span text:style-name="T480">žmogaus</text:span><text:span text:style-name="T481"><text:s/>teisių apsaugos principas ir ji neatsiejama nuo naudojimosi kitomis žmogaus teisėmis. Visuotinė žmogaus teisių deklaracija ir Tarptautinis pilietinių ir politinių teisių paktas konkrečiai užtikrina teisę į lygybę prieš įstatymą. Neįgaliųjų teisių konvencijos 5 straipsnis užtikrina visų asmenų lygybę pagal ir prieš įstatymą, taip pat teisę į lygiavertę įstatymo apsaugą. Jame aiškiai draudžiama diskriminacija dėl neįgalumo. Tokiu būdu, dabar galiojantis Teisėjų valstybinių pensijų įstatymas, diskriminuoja teisėjus negalios pagrindu, lyginant su kitais asmenimis turinčiais teisę gauti valstybines pensijas.<text:s/></text:span></text:p>
            <text:p text:style-name="P482"><text:span text:style-name="T483">Pritarus pasiūlymui nebūtų poreikio keisti teisėjų valstybinių pensijų mokėjimą reguliuojančių <text:s/>poįstatyminių teisės aktų, nes<text:s/></text:span><text:soft-page-break/><text:span text:style-name="T484">kaip minėta, teisėjų valstybinė pensija, kai asmuo<text:s/></text:span><text:span text:style-name="T485">pripažintas nedarbingas ar iš dalies darbingas, netekus 60 procentų ir daugiau darbingumo (iki 2005 m. liepos 1 d. I ar II grupės invalidais)<text:s/></text:span><text:span text:style-name="T486">būtų mokama tais pačias pagrindais, kaip kad mokama asmeniui, kuriam yra sukakęs senatvės pensijos amžius.<text:s/></text:span><text:span text:style-name="T487">Be to,<text:s/></text:span><text:span text:style-name="T488">Teisėjų valstybinių pensijų skyrimo ir mokėjimo nuostatų 26 punkte yra numatyta, kad Valstybinio socialinio draudimo fondo valdyba pasirašytos dvišalės sutarties pagrindu iki šioje sutartyje nustatyto termino informuoja Nacionalinę teismų administraciją pagal pateiktus teisėjų valstybinės pensijos gavėjų sąrašus apie šių asmenų gaunamas pensijas, paskirtas vadovaujantis Lietuvos Respublikos valstybinių pensijų įstatymu, ir apie šiems asmenims paskirtas valstybines socialinio draudimo pensijas (senatvės, invalidumo, našlių ir našlaičių), jų dydžius, dydžių pasikeitimus, taip pat apie šių asmenų gaunamas draudžiamąsias pajamas ir joms prilygintas pajamas.</text:span></text:p>
            <text:p text:style-name="P489"><text:span text:style-name="T490">Elementaru, kad asmuo, pageidaudamas šiuo pagrindu gauti valstybinę pensiją ir pateikdamas prašymą skirti pensiją, kartu pateikia tai pagrindžiantį dokumentą - Neįgalumo ir darbingumo nustatymo komisijos prie Socialinės apsaugos ir darbo ministerijos sprendimą/pažymėjimą, kad jis yra<text:s/></text:span><text:span text:style-name="T491">pripažintas nedarbingas ar iš dalies darbingas, netekus 60 procentų ir daugiau darbingumo (iki 2005 m. liepos 1 d. I ar II grupės invalidais), tame tarpe su visais kitais dokumentais, kurie reikalingi skiriant valstybinę pensiją sukakus senatvės<text:s/></text:span><text:span text:style-name="T492">pensijos amžiui.</text:span><text:span text:style-name="T493"><text:s/></text:span></text:p>
            <text:p text:style-name="P494">Nacionalinė teismų administracija 2021-04-21 Raštu Nr. 4R-567-(6.6) pateikė informaciją, kad Teisėjų valstybinių pensijų išmokėjimui 2020 m. buvo reikalinga 2 975 417,45 Eur suma, nes buvo 254 teisėjų valstybinių pensijų gavėjai. Vidutinė teisėjų valstybinė pensija 2020 m. buvo 1 006,39 Eur. Preziumuojant, pagal turimą informaciją, kad priėmus įstatymo projektu siūlomus pakeitimus, teisėjų, turinčių teisę gauti teisėjų valstybinę pensiją, skaičius išaugtų nuo 2 iki 5 procentų, todėl Nacionalinei teismų administracijai reikėtų papildomų 153 373,84 Eur. <text:s/>Kadangi pasiūlymui įgyvendinti bus reikalingos valstybės biudžeto lėšos, kartu pasiūlymą teikėme dėl Lietuvos Respublikos 2022 metų valstybės biudžeto ir savivaldybių biudžetų finansinių rodiklių patvirtinimo įstatymo projekto Nr. XIVP-966(2).<text:s/></text:p>
            <text:p text:style-name="P495"/>
            <text:p text:style-name="P496">Pasiūlymas</text:p>
            <text:p text:style-name="P497">Pakeisti Projekto 3 straipsnio 2 punktą ir jį išdėstyti taip:</text:p>
            <text:p text:style-name="P498"><text:span text:style-name="T499">„</text:span><text:span text:style-name="T500">2) sukako Lietuvos Respublikos valstybinių socialinio draudimo pensijų įstatymo nustatytą senatvės pensijos amžių arba yra pripažinti nedarbingais ar iš dalies darbingais, netekusiais 60<text:s/></text:span><text:soft-page-break/><text:span text:style-name="T501">procentų ir daugiau darbingumo (iki 2005 m. liepos 1 d. - I ar II grupės invalidais)</text:span><text:span text:style-name="T502">.</text:span><text:span text:style-name="T503"><text:s/></text:span><text:span text:style-name="T504">ir turintys 20 metų teisėjo darbo stažą.“</text:span></text:p>
            <text:p text:style-name="P505"><text:s/> </text:p>
            <text:p text:style-name="P506"><text:span text:style-name="T507"><text:s text:c="5"/>Įstatymo įsigaliojimas</text:span></text:p>
            <text:p text:style-name="P508"><text:span text:style-name="T509">Šis įstatymas įsigalioja 202</text:span><text:span text:style-name="T510">1</text:span><text:span text:style-name="T511">2<text:s/></text:span><text:span text:style-name="T512">m.<text:s/></text:span><text:span text:style-name="T513">liepos</text:span><text:span text:style-name="T514"><text:s/></text:span><text:span text:style-name="T515">sausio</text:span><text:span text:style-name="T516"><text:s/>1 d.</text:span></text:p>
          </table:table-cell>
          <table:table-cell table:style-name="TableCell517">
            <text:p text:style-name="P518">Spręsti pagrindiniame komitete.</text:p>
          </table:table-cell>
          <table:table-cell table:style-name="TableCell519">
            <text:p text:style-name="P520"/>
          </table:table-cell>
        </table:table-row>
      </table:table>
      <text:h text:style-name="P521" text:outline-level="6"/>
      <text:p text:style-name="P522"/>
      <text:p text:style-name="P523"><text:span text:style-name="T524">6</text:span><text:span text:style-name="T525">. Komiteto sprendimas ir pasiūlymai:</text:span></text:p>
      <text:p text:style-name="P526"/>
      <text:p text:style-name="Komitetosprendimas"><text:span text:style-name="T527">6</text:span><text:span text:style-name="T528">.1. Sprendimas</text:span><text:span text:style-name="T529">:</text:span></text:p>
      <text:p text:style-name="Komitetosprendimas"><text:span text:style-name="T530">Iš esmės pritarti<text:s/></text:span><text:span text:style-name="T531"><text:s/></text:span><text:span text:style-name="T532">iniciatorių pateiktam įstatymo projektui ir<text:s/></text:span><text:span text:style-name="T533">pasiūlyti pagrindiniam Socialinių reikalų ir darbo komitetui<text:s/></text:span><text:span text:style-name="T534">patobulinti projektą pagal Seimo kanceliarijos Teisės departamento pastabas, kurioms Komitetas</text:span><text:span text:style-name="T535"><text:s/>pritarė</text:span><text:span text:style-name="T536">.</text:span></text:p>
      <text:p text:style-name="P537"><text:span text:style-name="T538">7</text:span><text:span text:style-name="T539">. Balsavimo rezultatai:</text:span><text:span text:style-name="T540"><text:s/>pritarta bendru sutarimu</text:span><text:span text:style-name="T541">.</text:span></text:p>
      <text:p text:style-name="Pranešėjas"><text:span text:style-name="T542">8</text:span><text:span text:style-name="T543">. Komiteto paskirti pranešėjai:</text:span><text:span text:style-name="T544"><text:s/>A.Butkevičius, J.Varžgalys</text:span><text:span text:style-name="T545">.</text:span></text:p>
      <text:p text:style-name="P546"/>
      <text:p text:style-name="P547"/>
      <text:p text:style-name="P548"/>
      <text:p text:style-name="P549"/>
      <text:p text:style-name="P550"/>
      <text:soft-page-break/>
      <text:p text:style-name="P551">Komiteto<text:s/>pirmininkas<text:tab/><text:tab/><text:tab/><text:tab/><text:tab/><text:tab/><text:tab/><text:tab/><text:tab/><text:tab/><text:tab/><text:tab/>Mykolas Majauskas<text:tab/><text:tab/><text:tab/><text:tab/><text:tab/><text:tab/></text:p>
      <text:p text:style-name="P552"/>
      <text:p text:style-name="P553"/>
      <text:p text:style-name="P554"/>
      <text:p text:style-name="P555"/>
      <text:p text:style-name="P556"/>
      <text:p text:style-name="P557"/>
      <text:p text:style-name="P558"/>
      <text:p text:style-name="P559"/>
      <text:p text:style-name="P560"/>
      <text:p text:style-name="P561"/>
      <text:p text:style-name="Normal"><text:span text:style-name="T562">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1-26T10:51:00Z</meta:creation-date>
    <dc:date>2022-01-26T10:5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2" meta:paragraph-count="394" meta:word-count="3595" meta:character-count="25676" meta:row-count="2497" meta:non-whitespace-character-count="22475"/>
  </office:meta>
</office:document-meta>
</file>