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P50" style:parent-style-name="Roman" style:family="paragraph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letter-spacing="-0.0013in"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04" style:parent-style-name="DefaultParagraphFont" style:family="text">
      <style:text-properties fo:letter-spacing="-0.0013in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tyle="italic" style:font-style-asian="italic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tyle="italic" style:font-style-asian="italic"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tyle="italic" style:font-style-asian="italic"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tyle="italic" style:font-style-asian="italic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tyle="italic" style:font-style-asian="italic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tyle="italic" style:font-style-asian="italic"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tyle="italic" style:font-style-asian="italic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tyle="italic" style:font-style-asian="italic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tyle="italic" style:font-style-asian="italic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tyle="italic" style:font-style-asian="italic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tyle="italic" style:font-style-asian="italic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P241" style:parent-style-name="Priemimas" style:family="paragraph">
      <style:paragraph-properties fo:margin-top="0.1388in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letter-spacing="0.0013in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letter-spacing="0.0013in"/>
    </style:style>
    <style:style style:name="T255" style:parent-style-name="DefaultParagraphFont" style:family="text">
      <style:text-properties fo:letter-spacing="0.0013in"/>
    </style:style>
    <style:style style:name="T256" style:parent-style-name="DefaultParagraphFont" style:family="text">
      <style:text-properties fo:letter-spacing="0.0013in"/>
    </style:style>
    <style:style style:name="T257" style:parent-style-name="DefaultParagraphFont" style:family="text">
      <style:text-properties fo:letter-spacing="0.0013in"/>
    </style:style>
    <style:style style:name="T258" style:parent-style-name="DefaultParagraphFont" style:family="text">
      <style:text-properties fo:letter-spacing="0.0013in"/>
    </style:style>
    <style:style style:name="T259" style:parent-style-name="DefaultParagraphFont" style:family="text">
      <style:text-properties fo:letter-spacing="0.0013in"/>
    </style:style>
    <style:style style:name="T260" style:parent-style-name="DefaultParagraphFont" style:family="text">
      <style:text-properties fo:letter-spacing="0.0013in"/>
    </style:style>
    <style:style style:name="T261" style:parent-style-name="DefaultParagraphFont" style:family="text">
      <style:text-properties fo:letter-spacing="0.0013in"/>
    </style:style>
    <style:style style:name="T262" style:parent-style-name="DefaultParagraphFont" style:family="text">
      <style:text-properties fo:letter-spacing="0.0013in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0.0013in"/>
    </style:style>
    <style:style style:name="T267" style:parent-style-name="DefaultParagraphFont" style:family="text">
      <style:text-properties fo:letter-spacing="0.0013in"/>
    </style:style>
    <style:style style:name="T268" style:parent-style-name="DefaultParagraphFont" style:family="text">
      <style:text-properties fo:letter-spacing="0.0013in"/>
    </style:style>
    <style:style style:name="T269" style:parent-style-name="DefaultParagraphFont" style:family="text">
      <style:text-properties fo:letter-spacing="0.0013in"/>
    </style:style>
    <style:style style:name="T270" style:parent-style-name="DefaultParagraphFont" style:family="text">
      <style:text-properties fo:letter-spacing="0.0013in"/>
    </style:style>
    <style:style style:name="T271" style:parent-style-name="DefaultParagraphFont" style:family="text">
      <style:text-properties fo:letter-spacing="0.0013in"/>
    </style:style>
    <style:style style:name="T272" style:parent-style-name="DefaultParagraphFont" style:family="text">
      <style:text-properties fo:letter-spacing="0.0013in"/>
    </style:style>
    <style:style style:name="T273" style:parent-style-name="DefaultParagraphFont" style:family="text">
      <style:text-properties fo:letter-spacing="0.0013in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fo:font-weight="bold" style:font-weight-asian="bold" fo:font-size="11pt" style:font-size-asian="11pt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tyle="italic" style:font-style-asian="italic"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weight="bold" style:font-weight-asian="bold" fo:font-size="11pt" style:font-size-asian="11pt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tyle="italic" style:font-style-asian="italic"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weight="bold" style:font-weight-asian="bold" fo:font-size="11pt" style:font-size-asian="11pt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tyle="italic" style:font-style-asian="italic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T302" style:parent-style-name="DefaultParagraphFont" style:family="text">
      <style:text-properties fo:font-weight="bold" style:font-weight-asian="bold" fo:font-size="11pt" style:font-size-asian="11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T307" style:parent-style-name="DefaultParagraphFont" style:family="text">
      <style:text-properties style:text-position="super 60%" fo:font-size="10pt" style:font-size-asian="10pt"/>
    </style:style>
    <style:style style:name="P308" style:parent-style-name="Roman" style:family="paragraph">
      <style:paragraph-properties fo:keep-with-next="always" fo:keep-together="always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Roman" style:family="paragraph">
      <style:paragraph-properties fo:keep-with-next="always" fo:keep-together="always"/>
    </style:style>
    <style:style style:name="T314" style:parent-style-name="DefaultParagraphFont" style:family="text">
      <style:text-properties fo:font-weight="bold" style:font-weight-asian="bold" fo:font-size="11pt" style:font-size-asian="11pt"/>
    </style:style>
    <style:style style:name="P315" style:parent-style-name="Roman" style:family="paragraph">
      <style:paragraph-properties fo:keep-with-next="always" fo:keep-together="always"/>
    </style:style>
    <style:style style:name="T316" style:parent-style-name="DefaultParagraphFont" style:family="text">
      <style:text-properties fo:font-weight="bold" style:font-weight-asian="bold" fo:font-size="11pt" style:font-size-asian="11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tyle="italic" style:font-style-asian="italic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weight="bold" style:font-weight-asian="bold" fo:font-size="11pt" style:font-size-asian="11pt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letter-spacing="-0.0027in"/>
    </style:style>
    <style:style style:name="T335" style:parent-style-name="DefaultParagraphFont" style:family="text">
      <style:text-properties fo:letter-spacing="-0.0027in"/>
    </style:style>
    <style:style style:name="T336" style:parent-style-name="DefaultParagraphFont" style:family="text">
      <style:text-properties fo:letter-spacing="-0.0027in"/>
    </style:style>
    <style:style style:name="T337" style:parent-style-name="DefaultParagraphFont" style:family="text">
      <style:text-properties fo:letter-spacing="-0.0027in"/>
    </style:style>
    <style:style style:name="T338" style:parent-style-name="DefaultParagraphFont" style:family="text">
      <style:text-properties fo:letter-spacing="-0.0027in"/>
    </style:style>
    <style:style style:name="T339" style:parent-style-name="DefaultParagraphFont" style:family="text">
      <style:text-properties fo:letter-spacing="-0.0027in"/>
    </style:style>
    <style:style style:name="T340" style:parent-style-name="DefaultParagraphFont" style:family="text">
      <style:text-properties fo:letter-spacing="-0.0027in"/>
    </style:style>
    <style:style style:name="T341" style:parent-style-name="DefaultParagraphFont" style:family="text">
      <style:text-properties fo:letter-spacing="-0.0027in"/>
    </style:style>
    <style:style style:name="T342" style:parent-style-name="DefaultParagraphFont" style:family="text">
      <style:text-properties fo:letter-spacing="-0.0027in"/>
    </style:style>
    <style:style style:name="T343" style:parent-style-name="DefaultParagraphFont" style:family="text">
      <style:text-properties fo:letter-spacing="-0.0027in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weight="bold" style:font-weight-asian="bold" fo:font-size="11pt" style:font-size-asian="11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tyle="italic" style:font-style-asian="italic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weight="bold" style:font-weight-asian="bold" fo:font-size="11pt" style:font-size-asian="11pt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tyle="italic" style:font-style-asian="italic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weight="bold" style:font-weight-asian="bold" fo:font-size="11pt" style:font-size-asian="11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letter-spacing="0.0013in"/>
    </style:style>
    <style:style style:name="T404" style:parent-style-name="DefaultParagraphFont" style:family="text">
      <style:text-properties fo:letter-spacing="0.0013in"/>
    </style:style>
    <style:style style:name="T405" style:parent-style-name="DefaultParagraphFont" style:family="text">
      <style:text-properties fo:letter-spacing="0.0013in"/>
    </style:style>
    <style:style style:name="T406" style:parent-style-name="DefaultParagraphFont" style:family="text">
      <style:text-properties fo:letter-spacing="0.0013in"/>
    </style:style>
    <style:style style:name="T407" style:parent-style-name="DefaultParagraphFont" style:family="text">
      <style:text-properties fo:letter-spacing="0.0013in"/>
    </style:style>
    <style:style style:name="T408" style:parent-style-name="DefaultParagraphFont" style:family="text">
      <style:text-properties fo:letter-spacing="0.0013in"/>
    </style:style>
    <style:style style:name="T409" style:parent-style-name="DefaultParagraphFont" style:family="text">
      <style:text-properties fo:letter-spacing="0.0013in"/>
    </style:style>
    <style:style style:name="T410" style:parent-style-name="DefaultParagraphFont" style:family="text">
      <style:text-properties fo:letter-spacing="0.0013in"/>
    </style:style>
    <style:style style:name="T411" style:parent-style-name="DefaultParagraphFont" style:family="text">
      <style:text-properties fo:letter-spacing="0.0013in"/>
    </style:style>
    <style:style style:name="T412" style:parent-style-name="DefaultParagraphFont" style:family="text">
      <style:text-properties fo:letter-spacing="0.0013in"/>
    </style:style>
    <style:style style:name="T413" style:parent-style-name="DefaultParagraphFont" style:family="text">
      <style:text-properties fo:letter-spacing="0.0013in"/>
    </style:style>
    <style:style style:name="T414" style:parent-style-name="DefaultParagraphFont" style:family="text">
      <style:text-properties fo:letter-spacing="0.0013in"/>
    </style:style>
    <style:style style:name="T415" style:parent-style-name="DefaultParagraphFont" style:family="text">
      <style:text-properties fo:letter-spacing="0.0013in"/>
    </style:style>
    <style:style style:name="T416" style:parent-style-name="DefaultParagraphFont" style:family="text">
      <style:text-properties fo:letter-spacing="0.0013in"/>
    </style:style>
    <style:style style:name="T417" style:parent-style-name="DefaultParagraphFont" style:family="text">
      <style:text-properties fo:letter-spacing="0.0013in"/>
    </style:style>
    <style:style style:name="T418" style:parent-style-name="DefaultParagraphFont" style:family="text">
      <style:text-properties fo:letter-spacing="0.0013in"/>
    </style:style>
    <style:style style:name="T419" style:parent-style-name="DefaultParagraphFont" style:family="text">
      <style:text-properties fo:letter-spacing="0.0013in"/>
    </style:style>
    <style:style style:name="T420" style:parent-style-name="DefaultParagraphFont" style:family="text">
      <style:text-properties fo:letter-spacing="0.0013in"/>
    </style:style>
    <style:style style:name="T421" style:parent-style-name="DefaultParagraphFont" style:family="text">
      <style:text-properties fo:letter-spacing="0.0013in"/>
    </style:style>
    <style:style style:name="T422" style:parent-style-name="DefaultParagraphFont" style:family="text">
      <style:text-properties fo:letter-spacing="0.0013in"/>
    </style:style>
    <style:style style:name="T423" style:parent-style-name="DefaultParagraphFont" style:family="text">
      <style:text-properties fo:letter-spacing="0.0013in"/>
    </style:style>
    <style:style style:name="T424" style:parent-style-name="DefaultParagraphFont" style:family="text">
      <style:text-properties fo:letter-spacing="0.0013in"/>
    </style:style>
    <style:style style:name="T425" style:parent-style-name="DefaultParagraphFont" style:family="text">
      <style:text-properties fo:letter-spacing="0.0013in"/>
    </style:style>
    <style:style style:name="T426" style:parent-style-name="DefaultParagraphFont" style:family="text">
      <style:text-properties fo:letter-spacing="0.0013in"/>
    </style:style>
    <style:style style:name="T427" style:parent-style-name="DefaultParagraphFont" style:family="text">
      <style:text-properties fo:letter-spacing="0.0013in"/>
    </style:style>
    <style:style style:name="T428" style:parent-style-name="DefaultParagraphFont" style:family="text">
      <style:text-properties fo:letter-spacing="0.0013in"/>
    </style:style>
    <style:style style:name="T429" style:parent-style-name="DefaultParagraphFont" style:family="text">
      <style:text-properties fo:letter-spacing="0.0013in"/>
    </style:style>
    <style:style style:name="T430" style:parent-style-name="DefaultParagraphFont" style:family="text">
      <style:text-properties fo:letter-spacing="0.0013in"/>
    </style:style>
    <style:style style:name="T431" style:parent-style-name="DefaultParagraphFont" style:family="text">
      <style:text-properties fo:letter-spacing="0.0013in"/>
    </style:style>
    <style:style style:name="T432" style:parent-style-name="DefaultParagraphFont" style:family="text">
      <style:text-properties fo:letter-spacing="0.0013in"/>
    </style:style>
    <style:style style:name="T433" style:parent-style-name="DefaultParagraphFont" style:family="text">
      <style:text-properties fo:letter-spacing="0.0013in"/>
    </style:style>
    <style:style style:name="T434" style:parent-style-name="DefaultParagraphFont" style:family="text">
      <style:text-properties fo:letter-spacing="0.0013in"/>
    </style:style>
    <style:style style:name="T435" style:parent-style-name="DefaultParagraphFont" style:family="text">
      <style:text-properties fo:letter-spacing="0.0013in"/>
    </style:style>
    <style:style style:name="T436" style:parent-style-name="DefaultParagraphFont" style:family="text">
      <style:text-properties fo:letter-spacing="0.0013in"/>
    </style:style>
    <style:style style:name="T437" style:parent-style-name="DefaultParagraphFont" style:family="text">
      <style:text-properties fo:letter-spacing="0.0013in"/>
    </style:style>
    <style:style style:name="T438" style:parent-style-name="DefaultParagraphFont" style:family="text">
      <style:text-properties fo:letter-spacing="0.0013in"/>
    </style:style>
    <style:style style:name="T439" style:parent-style-name="DefaultParagraphFont" style:family="text">
      <style:text-properties fo:letter-spacing="0.0013in"/>
    </style:style>
    <style:style style:name="T440" style:parent-style-name="DefaultParagraphFont" style:family="text">
      <style:text-properties fo:letter-spacing="0.0013in"/>
    </style:style>
    <style:style style:name="T441" style:parent-style-name="DefaultParagraphFont" style:family="text">
      <style:text-properties fo:letter-spacing="0.0013in"/>
    </style:style>
    <style:style style:name="T442" style:parent-style-name="DefaultParagraphFont" style:family="text">
      <style:text-properties fo:letter-spacing="0.0013in"/>
    </style:style>
    <style:style style:name="T443" style:parent-style-name="DefaultParagraphFont" style:family="text">
      <style:text-properties fo:letter-spacing="0.0013in"/>
    </style:style>
    <style:style style:name="T444" style:parent-style-name="DefaultParagraphFont" style:family="text">
      <style:text-properties fo:letter-spacing="0.0013in"/>
    </style:style>
    <style:style style:name="T445" style:parent-style-name="DefaultParagraphFont" style:family="text">
      <style:text-properties fo:letter-spacing="0.0013in"/>
    </style:style>
    <style:style style:name="T446" style:parent-style-name="DefaultParagraphFont" style:family="text">
      <style:text-properties fo:letter-spacing="0.0013in"/>
    </style:style>
    <style:style style:name="T447" style:parent-style-name="DefaultParagraphFont" style:family="text">
      <style:text-properties fo:letter-spacing="0.0013in"/>
    </style:style>
    <style:style style:name="T448" style:parent-style-name="DefaultParagraphFont" style:family="text">
      <style:text-properties fo:letter-spacing="0.0013in"/>
    </style:style>
    <style:style style:name="T449" style:parent-style-name="DefaultParagraphFont" style:family="text">
      <style:text-properties fo:letter-spacing="0.0013in"/>
    </style:style>
    <style:style style:name="T450" style:parent-style-name="DefaultParagraphFont" style:family="text">
      <style:text-properties fo:letter-spacing="0.0013in"/>
    </style:style>
    <style:style style:name="T451" style:parent-style-name="DefaultParagraphFont" style:family="text">
      <style:text-properties fo:letter-spacing="0.0013in"/>
    </style:style>
    <style:style style:name="T452" style:parent-style-name="DefaultParagraphFont" style:family="text">
      <style:text-properties fo:letter-spacing="0.0013in"/>
    </style:style>
    <style:style style:name="T453" style:parent-style-name="DefaultParagraphFont" style:family="text">
      <style:text-properties fo:letter-spacing="0.0013in"/>
    </style:style>
    <style:style style:name="T454" style:parent-style-name="DefaultParagraphFont" style:family="text">
      <style:text-properties fo:letter-spacing="0.0013in"/>
    </style:style>
    <style:style style:name="T455" style:parent-style-name="DefaultParagraphFont" style:family="text">
      <style:text-properties fo:letter-spacing="0.0013in"/>
    </style:style>
    <style:style style:name="T456" style:parent-style-name="DefaultParagraphFont" style:family="text">
      <style:text-properties fo:letter-spacing="0.0013in"/>
    </style:style>
    <style:style style:name="T457" style:parent-style-name="DefaultParagraphFont" style:family="text">
      <style:text-properties fo:letter-spacing="0.0013in"/>
    </style:style>
    <style:style style:name="T458" style:parent-style-name="DefaultParagraphFont" style:family="text">
      <style:text-properties fo:letter-spacing="0.0013in"/>
    </style:style>
    <style:style style:name="T459" style:parent-style-name="DefaultParagraphFont" style:family="text">
      <style:text-properties fo:font-weight="bold" style:font-weight-asian="bold" fo:font-size="11pt" style:font-size-asian="11pt"/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tyle="italic" style:font-style-asian="italic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T465" style:parent-style-name="DefaultParagraphFont" style:family="text">
      <style:text-properties fo:font-weight="bold" style:font-weight-asian="bold" fo:font-size="11pt" style:font-size-asian="11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tyle="italic" style:font-style-asian="italic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weight="bold" style:font-weight-asian="bold" fo:font-size="11pt" style:font-size-asian="11pt"/>
    </style:style>
    <style:style style:name="T470" style:parent-style-name="DefaultParagraphFont" style:family="text">
      <style:text-properties fo:font-weight="bold" style:font-weight-asian="bold" fo:font-size="11pt" style:font-size-asian="11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tyle="italic" style:font-style-asian="italic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weight="bold" style:font-weight-asian="bold" fo:font-size="11pt" style:font-size-asian="11pt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weight="bold" style:font-weight-asian="bold" fo:font-size="11pt" style:font-size-asian="11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tyle="italic" style:font-style-asian="italic"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weight="bold" style:font-weight-asian="bold" fo:font-size="11pt" style:font-size-asian="11pt"/>
    </style:style>
    <style:style style:name="T483" style:parent-style-name="DefaultParagraphFont" style:family="text">
      <style:text-properties fo:font-weight="bold" style:font-weight-asian="bold" fo:font-size="11pt" style:font-size-asian="11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tyle="italic" style:font-style-asian="italic"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weight="bold" style:font-weight-asian="bold" fo:font-size="11pt" style:font-size-asian="11pt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 style:text-position="super 60%" fo:font-size="10pt" style:font-size-asian="10pt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27in"/>
    </style:style>
    <style:style style:name="T511" style:parent-style-name="DefaultParagraphFont" style:family="text">
      <style:text-properties fo:letter-spacing="-0.0027in"/>
    </style:style>
    <style:style style:name="T512" style:parent-style-name="DefaultParagraphFont" style:family="text">
      <style:text-properties fo:letter-spacing="-0.0027in"/>
    </style:style>
    <style:style style:name="T513" style:parent-style-name="DefaultParagraphFont" style:family="text">
      <style:text-properties fo:letter-spacing="-0.0027in"/>
    </style:style>
    <style:style style:name="T514" style:parent-style-name="DefaultParagraphFont" style:family="text">
      <style:text-properties fo:letter-spacing="-0.0027in"/>
    </style:style>
    <style:style style:name="T515" style:parent-style-name="DefaultParagraphFont" style:family="text">
      <style:text-properties fo:letter-spacing="-0.0027in"/>
    </style:style>
    <style:style style:name="T516" style:parent-style-name="DefaultParagraphFont" style:family="text">
      <style:text-properties fo:letter-spacing="-0.0027in"/>
    </style:style>
    <style:style style:name="T517" style:parent-style-name="DefaultParagraphFont" style:family="text">
      <style:text-properties fo:letter-spacing="-0.0027in"/>
    </style:style>
    <style:style style:name="T518" style:parent-style-name="DefaultParagraphFont" style:family="text">
      <style:text-properties fo:letter-spacing="-0.0027in"/>
    </style:style>
    <style:style style:name="T519" style:parent-style-name="DefaultParagraphFont" style:family="text">
      <style:text-properties fo:letter-spacing="-0.0027in"/>
    </style:style>
    <style:style style:name="T520" style:parent-style-name="DefaultParagraphFont" style:family="text">
      <style:text-properties fo:letter-spacing="-0.0027in"/>
    </style:style>
    <style:style style:name="T521" style:parent-style-name="DefaultParagraphFont" style:family="text">
      <style:text-properties fo:letter-spacing="-0.0027in"/>
    </style:style>
    <style:style style:name="T522" style:parent-style-name="DefaultParagraphFont" style:family="text">
      <style:text-properties fo:letter-spacing="-0.0027in"/>
    </style:style>
    <style:style style:name="T523" style:parent-style-name="DefaultParagraphFont" style:family="text">
      <style:text-properties fo:letter-spacing="-0.0027in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style:text-position="super 60%" fo:font-size="10pt" style:font-size-asian="10pt"/>
    </style:style>
    <style:style style:name="T529" style:parent-style-name="DefaultParagraphFont" style:family="text">
      <style:text-properties fo:font-weight="bold" style:font-weight-asian="bold" fo:font-size="11pt" style:font-size-asian="11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tyle="italic" style:font-style-asian="italic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weight="bold" style:font-weight-asian="bold" fo:font-size="11pt" style:font-size-asian="11pt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weight="bold" style:font-weight-asian="bold" fo:font-size="11pt" style:font-size-asian="11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tyle="italic" style:font-style-asian="italic"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weight="bold" style:font-weight-asian="bold" fo:font-size="11pt" style:font-size-asian="11pt"/>
    </style:style>
    <style:style style:name="T543" style:parent-style-name="DefaultParagraphFont" style:family="text">
      <style:text-properties fo:font-weight="bold" style:font-weight-asian="bold" fo:font-size="11pt" style:font-size-asian="11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tyle="italic" style:font-style-asian="italic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weight="bold" style:font-weight-asian="bold" fo:font-size="11pt" style:font-size-asian="11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tyle="italic" style:font-style-asian="italic"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tyle="italic" style:font-style-asian="italic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weight="bold" style:font-weight-asian="bold" fo:font-size="11pt" style:font-size-asian="11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tyle="italic" style:font-style-asian="italic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text-position="super 60%" fo:font-size="10pt" style:font-size-asian="10pt"/>
    </style:style>
    <style:style style:name="T560" style:parent-style-name="DefaultParagraphFont" style:family="text">
      <style:text-properties fo:font-weight="bold" style:font-weight-asian="bold" fo:font-size="11pt" style:font-size-asian="11pt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tyle="italic" style:font-style-asian="italic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weight="bold" style:font-weight-asian="bold" fo:font-size="11pt" style:font-size-asian="11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tyle="italic" style:font-style-asian="italic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weight="bold" style:font-weight-asian="bold" fo:font-size="11pt" style:font-size-asian="11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tyle="italic" style:font-style-asian="italic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P595" style:parent-style-name="Roman" style:family="paragraph">
      <style:paragraph-properties fo:keep-with-next="always" fo:keep-together="always"/>
    </style:style>
    <style:style style:name="T596" style:parent-style-name="DefaultParagraphFont" style:family="text">
      <style:text-properties fo:font-weight="bold" style:font-weight-asian="bold" fo:font-size="11pt" style:font-size-asian="11pt"/>
    </style:style>
    <style:style style:name="P597" style:parent-style-name="Roman" style:family="paragraph">
      <style:paragraph-properties fo:keep-with-next="always" fo:keep-together="always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tyle="italic" style:font-style-asian="italic"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weight="bold" style:font-weight-asian="bold" fo:font-size="11pt" style:font-size-asian="11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tyle="italic" style:font-style-asian="italic"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font-weight="bold" style:font-weight-asian="bold" fo:font-size="11pt" style:font-size-asian="11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tyle="italic" style:font-style-asian="italic"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font-weight="bold" style:font-weight-asian="bold" fo:font-size="11pt" style:font-size-asian="11pt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weight="bold" style:font-weight-asian="bold" fo:font-size="11pt" style:font-size-asian="11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tyle="italic" style:font-style-asian="italic"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weight="bold" style:font-weight-asian="bold" fo:font-size="11pt" style:font-size-asian="11pt"/>
    </style:style>
    <style:style style:name="T642" style:parent-style-name="DefaultParagraphFont" style:family="text">
      <style:text-properties fo:font-weight="bold" style:font-weight-asian="bold" fo:font-size="11pt" style:font-size-asian="11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tyle="italic" style:font-style-asian="italic"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weight="bold" style:font-weight-asian="bold" fo:font-size="11pt" style:font-size-asian="11pt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tyle="italic" style:font-style-asian="italic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weight="bold" style:font-weight-asian="bold" fo:font-size="11pt" style:font-size-asian="11pt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tyle="italic" style:font-style-asian="italic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weight="bold" style:font-weight-asian="bold" fo:font-size="11pt" style:font-size-asian="11pt"/>
    </style:style>
    <style:style style:name="T685" style:parent-style-name="DefaultParagraphFont" style:family="text">
      <style:text-properties fo:font-weight="bold" style:font-weight-asian="bold" fo:font-size="11pt" style:font-size-asian="11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weight="bold" style:font-weight-asian="bold" fo:font-size="11pt" style:font-size-asian="11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tyle="italic" style:font-style-asian="italic"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weight="bold" style:font-weight-asian="bold" fo:font-size="11pt" style:font-size-asian="11pt"/>
    </style:style>
    <style:style style:name="T694" style:parent-style-name="DefaultParagraphFont" style:family="text">
      <style:text-properties fo:font-weight="bold" style:font-weight-asian="bold" fo:font-size="11pt" style:font-size-asian="11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tyle="italic" style:font-style-asian="italic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weight="bold" style:font-weight-asian="bold" fo:font-size="11pt" style:font-size-asian="11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tyle="italic" style:font-style-asian="italic"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weight="bold" style:font-weight-asian="bold" fo:font-size="11pt" style:font-size-asian="11pt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 style:text-position="super 60%" fo:font-size="10pt" style:font-size-asian="10pt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style:text-position="super 60%" fo:font-size="10pt" style:font-size-asian="10pt"/>
    </style:style>
    <style:style style:name="T728" style:parent-style-name="DefaultParagraphFont" style:family="text">
      <style:text-properties fo:font-weight="bold" style:font-weight-asian="bold" fo:font-size="11pt" style:font-size-asian="11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tyle="italic" style:font-style-asian="italic"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style:text-position="super 60%" fo:font-size="10pt" style:font-size-asian="10pt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style:text-position="super 60%" fo:font-size="10pt" style:font-size-asian="10pt"/>
    </style:style>
    <style:style style:name="T739" style:parent-style-name="DefaultParagraphFont" style:family="text">
      <style:text-properties fo:font-weight="bold" style:font-weight-asian="bold" fo:font-size="11pt" style:font-size-asian="11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tyle="italic" style:font-style-asian="italic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weight="bold" style:font-weight-asian="bold" fo:font-size="11pt" style:font-size-asian="11pt"/>
    </style:style>
    <style:style style:name="T744" style:parent-style-name="DefaultParagraphFont" style:family="text">
      <style:text-properties fo:font-weight="bold" style:font-weight-asian="bold" fo:font-size="11pt" style:font-size-asian="11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tyle="italic" style:font-style-asian="italic"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weight="bold" style:font-weight-asian="bold" fo:font-size="11pt" style:font-size-asian="11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weight="bold" style:font-weight-asian="bold" fo:font-size="11pt" style:font-size-asian="11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weight="bold" style:font-weight-asian="bold" fo:font-size="11pt" style:font-size-asian="11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tyle="italic" style:font-style-asian="italic"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weight="bold" style:font-weight-asian="bold" fo:font-size="11pt" style:font-size-asian="11pt"/>
    </style:style>
    <style:style style:name="T772" style:parent-style-name="DefaultParagraphFont" style:family="text">
      <style:text-properties fo:font-weight="bold" style:font-weight-asian="bold" fo:font-size="11pt" style:font-size-asian="11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weight="bold" style:font-weight-asian="bold" fo:font-size="11pt" style:font-size-asian="11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tyle="italic" style:font-style-asian="italic"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weight="bold" style:font-weight-asian="bold" fo:font-size="11pt" style:font-size-asian="11pt"/>
    </style:style>
    <style:style style:name="T781" style:parent-style-name="DefaultParagraphFont" style:family="text">
      <style:text-properties fo:font-weight="bold" style:font-weight-asian="bold" fo:font-size="11pt" style:font-size-asian="11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tyle="italic" style:font-style-asian="italic"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weight="bold" style:font-weight-asian="bold" fo:font-size="11pt" style:font-size-asian="11pt"/>
    </style:style>
    <style:style style:name="T786" style:parent-style-name="DefaultParagraphFont" style:family="text">
      <style:text-properties fo:font-weight="bold" style:font-weight-asian="bold" fo:font-size="11pt" style:font-size-asian="11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tyle="italic" style:font-style-asian="italic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weight="bold" style:font-weight-asian="bold" fo:font-size="11pt" style:font-size-asian="11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tyle="italic" style:font-style-asian="italic"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weight="bold" style:font-weight-asian="bold" fo:font-size="11pt" style:font-size-asian="11pt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tyle="italic" style:font-style-asian="italic"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weight="bold" style:font-weight-asian="bold" fo:font-size="11pt" style:font-size-asian="11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tyle="italic" style:font-style-asian="italic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weight="bold" style:font-weight-asian="bold" fo:font-size="11pt" style:font-size-asian="11pt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tyle="italic" style:font-style-asian="italic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weight="bold" style:font-weight-asian="bold" fo:font-size="11pt" style:font-size-asian="11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tyle="italic" style:font-style-asian="italic"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weight="bold" style:font-weight-asian="bold" fo:font-size="11pt" style:font-size-asian="11pt"/>
    </style:style>
    <style:style style:name="T817" style:parent-style-name="DefaultParagraphFont" style:family="text">
      <style:text-properties fo:font-weight="bold" style:font-weight-asian="bold" fo:font-size="11pt" style:font-size-asian="11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tyle="italic" style:font-style-asian="italic"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weight="bold" style:font-weight-asian="bold" fo:font-size="11pt" style:font-size-asian="11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tyle="italic" style:font-style-asian="italic"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weight="bold" style:font-weight-asian="bold" fo:font-size="11pt" style:font-size-asian="11pt"/>
    </style:style>
    <style:style style:name="T826" style:parent-style-name="DefaultParagraphFont" style:family="text">
      <style:text-properties fo:font-weight="bold" style:font-weight-asian="bold" fo:font-size="11pt" style:font-size-asian="11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tyle="italic" style:font-style-asian="italic"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weight="bold" style:font-weight-asian="bold" fo:font-size="11pt" style:font-size-asian="11pt"/>
    </style:style>
    <style:style style:name="T831" style:parent-style-name="DefaultParagraphFont" style:family="text">
      <style:text-properties fo:font-weight="bold" style:font-weight-asian="bold" fo:font-size="11pt" style:font-size-asian="11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tyle="italic" style:font-style-asian="italic"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weight="bold" style:font-weight-asian="bold" fo:font-size="11pt" style:font-size-asian="11pt"/>
    </style:style>
    <style:style style:name="T836" style:parent-style-name="DefaultParagraphFont" style:family="text">
      <style:text-properties fo:font-weight="bold" style:font-weight-asian="bold" fo:font-size="11pt" style:font-size-asian="11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tyle="italic" style:font-style-asian="italic"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tyle="italic" style:font-style-asian="italic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weight="bold" style:font-weight-asian="bold" fo:font-size="11pt" style:font-size-asian="11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tyle="italic" style:font-style-asian="italic"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weight="bold" style:font-weight-asian="bold" fo:font-size="11pt" style:font-size-asian="11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tyle="italic" style:font-style-asian="italic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weight="bold" style:font-weight-asian="bold" fo:font-size="11pt" style:font-size-asian="11pt"/>
    </style:style>
    <style:style style:name="T854" style:parent-style-name="DefaultParagraphFont" style:family="text">
      <style:text-properties fo:font-weight="bold" style:font-weight-asian="bold" fo:font-size="11pt" style:font-size-asian="11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tyle="italic" style:font-style-asian="italic"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weight="bold" style:font-weight-asian="bold" fo:font-size="11pt" style:font-size-asian="11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tyle="italic" style:font-style-asian="italic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fo:font-weight="bold" style:font-weight-asian="bold" fo:font-size="11pt" style:font-size-asian="11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tyle="italic" style:font-style-asian="italic"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weight="bold" style:font-weight-asian="bold" fo:font-size="11pt" style:font-size-asian="11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tyle="italic" style:font-style-asian="italic"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weight="bold" style:font-weight-asian="bold" fo:font-size="11pt" style:font-size-asian="11pt"/>
    </style:style>
    <style:style style:name="T872" style:parent-style-name="DefaultParagraphFont" style:family="text">
      <style:text-properties fo:font-weight="bold" style:font-weight-asian="bold" fo:font-size="11pt" style:font-size-asian="11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tyle="italic" style:font-style-asian="italic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fo:font-weight="bold" style:font-weight-asian="bold" fo:font-size="11pt" style:font-size-asian="11pt"/>
    </style:style>
    <style:style style:name="T878" style:parent-style-name="DefaultParagraphFont" style:family="text">
      <style:text-properties fo:font-weight="bold" style:font-weight-asian="bold" fo:font-size="11pt" style:font-size-asian="11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tyle="italic" style:font-style-asian="italic"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weight="bold" style:font-weight-asian="bold" fo:font-size="11pt" style:font-size-asian="11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tyle="italic" style:font-style-asian="italic"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weight="bold" style:font-weight-asian="bold" fo:font-size="11pt" style:font-size-asian="11pt"/>
    </style:style>
    <style:style style:name="T887" style:parent-style-name="DefaultParagraphFont" style:family="text">
      <style:text-properties fo:font-weight="bold" style:font-weight-asian="bold" fo:font-size="11pt" style:font-size-asian="11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tyle="italic" style:font-style-asian="italic"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weight="bold" style:font-weight-asian="bold" fo:font-size="11pt" style:font-size-asian="11pt"/>
    </style:style>
    <style:style style:name="T894" style:parent-style-name="DefaultParagraphFont" style:family="text">
      <style:text-properties fo:font-weight="bold" style:font-weight-asian="bold" fo:font-size="11pt" style:font-size-asian="11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tyle="italic" style:font-style-asian="italic"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font-weight="bold" style:font-weight-asian="bold" fo:font-size="11pt" style:font-size-asian="11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tyle="italic" style:font-style-asian="italic"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weight="bold" style:font-weight-asian="bold" fo:font-size="11pt" style:font-size-asian="11pt"/>
    </style:style>
    <style:style style:name="T904" style:parent-style-name="DefaultParagraphFont" style:family="text">
      <style:text-properties fo:font-weight="bold" style:font-weight-asian="bold" fo:font-size="11pt" style:font-size-asian="11pt"/>
    </style:style>
    <style:style style:name="T905" style:parent-style-name="DefaultParagraphFont" style:family="text">
      <style:text-properties fo:font-weight="bold" style:font-weight-asian="bold" fo:font-size="11pt" style:font-size-asian="11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tyle="italic" style:font-style-asian="italic"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weight="bold" style:font-weight-asian="bold" fo:font-size="11pt" style:font-size-asian="11pt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weight="bold" style:font-weight-asian="bold" fo:font-size="11pt" style:font-size-asian="11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tyle="italic" style:font-style-asian="italic"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weight="bold" style:font-weight-asian="bold" fo:font-size="11pt" style:font-size-asian="11pt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weight="bold" style:font-weight-asian="bold" fo:font-size="11pt" style:font-size-asian="11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tyle="italic" style:font-style-asian="italic"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weight="bold" style:font-weight-asian="bold" fo:font-size="11pt" style:font-size-asian="11pt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tyle="italic" style:font-style-asian="italic"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weight="bold" style:font-weight-asian="bold" fo:font-size="11pt" style:font-size-asian="11pt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tyle="italic" style:font-style-asian="italic"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letter-spacing="0.0013in"/>
    </style:style>
    <style:style style:name="T996" style:parent-style-name="DefaultParagraphFont" style:family="text">
      <style:text-properties fo:letter-spacing="0.0013in"/>
    </style:style>
    <style:style style:name="T997" style:parent-style-name="DefaultParagraphFont" style:family="text">
      <style:text-properties fo:letter-spacing="0.0013in"/>
    </style:style>
    <style:style style:name="T998" style:parent-style-name="DefaultParagraphFont" style:family="text">
      <style:text-properties fo:letter-spacing="0.0013in"/>
    </style:style>
    <style:style style:name="T999" style:parent-style-name="DefaultParagraphFont" style:family="text">
      <style:text-properties fo:letter-spacing="0.0013in"/>
    </style:style>
    <style:style style:name="T1000" style:parent-style-name="DefaultParagraphFont" style:family="text">
      <style:text-properties fo:letter-spacing="0.0013in"/>
    </style:style>
    <style:style style:name="T1001" style:parent-style-name="DefaultParagraphFont" style:family="text">
      <style:text-properties fo:letter-spacing="0.0013in"/>
    </style:style>
    <style:style style:name="T1002" style:parent-style-name="DefaultParagraphFont" style:family="text">
      <style:text-properties fo:letter-spacing="0.0013in"/>
    </style:style>
    <style:style style:name="T1003" style:parent-style-name="DefaultParagraphFont" style:family="text">
      <style:text-properties fo:letter-spacing="0.0013in"/>
    </style:style>
    <style:style style:name="T1004" style:parent-style-name="DefaultParagraphFont" style:family="text">
      <style:text-properties fo:letter-spacing="0.0013in"/>
    </style:style>
    <style:style style:name="T1005" style:parent-style-name="DefaultParagraphFont" style:family="text">
      <style:text-properties fo:letter-spacing="0.0013in"/>
    </style:style>
    <style:style style:name="T1006" style:parent-style-name="DefaultParagraphFont" style:family="text">
      <style:text-properties fo:letter-spacing="0.0013in"/>
    </style:style>
    <style:style style:name="T1007" style:parent-style-name="DefaultParagraphFont" style:family="text">
      <style:text-properties fo:letter-spacing="0.0013in"/>
    </style:style>
    <style:style style:name="T1008" style:parent-style-name="DefaultParagraphFont" style:family="text">
      <style:text-properties fo:letter-spacing="0.0013in"/>
    </style:style>
    <style:style style:name="T1009" style:parent-style-name="DefaultParagraphFont" style:family="text">
      <style:text-properties fo:letter-spacing="0.0013in"/>
    </style:style>
    <style:style style:name="T1010" style:parent-style-name="DefaultParagraphFont" style:family="text">
      <style:text-properties fo:letter-spacing="0.0013in"/>
    </style:style>
    <style:style style:name="T1011" style:parent-style-name="DefaultParagraphFont" style:family="text">
      <style:text-properties fo:letter-spacing="0.0013in"/>
    </style:style>
    <style:style style:name="T1012" style:parent-style-name="DefaultParagraphFont" style:family="text">
      <style:text-properties fo:letter-spacing="0.0013in"/>
    </style:style>
    <style:style style:name="T1013" style:parent-style-name="DefaultParagraphFont" style:family="text">
      <style:text-properties fo:letter-spacing="0.0013in"/>
    </style:style>
    <style:style style:name="T1014" style:parent-style-name="DefaultParagraphFont" style:family="text">
      <style:text-properties fo:letter-spacing="0.0013in"/>
    </style:style>
    <style:style style:name="T1015" style:parent-style-name="DefaultParagraphFont" style:family="text">
      <style:text-properties fo:letter-spacing="0.0013in"/>
    </style:style>
    <style:style style:name="T1016" style:parent-style-name="DefaultParagraphFont" style:family="text">
      <style:text-properties fo:letter-spacing="0.0013in"/>
    </style:style>
    <style:style style:name="T1017" style:parent-style-name="DefaultParagraphFont" style:family="text">
      <style:text-properties fo:letter-spacing="0.0013in"/>
    </style:style>
    <style:style style:name="T1018" style:parent-style-name="DefaultParagraphFont" style:family="text">
      <style:text-properties fo:letter-spacing="0.0013in"/>
    </style:style>
    <style:style style:name="T1019" style:parent-style-name="DefaultParagraphFont" style:family="text">
      <style:text-properties fo:letter-spacing="0.0013in"/>
    </style:style>
    <style:style style:name="T1020" style:parent-style-name="DefaultParagraphFont" style:family="text">
      <style:text-properties fo:letter-spacing="0.0013in"/>
    </style:style>
    <style:style style:name="T1021" style:parent-style-name="DefaultParagraphFont" style:family="text">
      <style:text-properties fo:letter-spacing="0.0013in"/>
    </style:style>
    <style:style style:name="T1022" style:parent-style-name="DefaultParagraphFont" style:family="text">
      <style:text-properties fo:letter-spacing="0.0013in"/>
    </style:style>
    <style:style style:name="T1023" style:parent-style-name="DefaultParagraphFont" style:family="text">
      <style:text-properties fo:letter-spacing="0.0013in"/>
    </style:style>
    <style:style style:name="T1024" style:parent-style-name="DefaultParagraphFont" style:family="text">
      <style:text-properties fo:letter-spacing="0.0013in"/>
    </style:style>
    <style:style style:name="T1025" style:parent-style-name="DefaultParagraphFont" style:family="text">
      <style:text-properties fo:letter-spacing="0.0013in"/>
    </style:style>
    <style:style style:name="T1026" style:parent-style-name="DefaultParagraphFont" style:family="text">
      <style:text-properties fo:letter-spacing="0.0013in"/>
    </style:style>
    <style:style style:name="T1027" style:parent-style-name="DefaultParagraphFont" style:family="text">
      <style:text-properties fo:letter-spacing="0.0013in"/>
    </style:style>
    <style:style style:name="T1028" style:parent-style-name="DefaultParagraphFont" style:family="text">
      <style:text-properties fo:letter-spacing="0.0013in"/>
    </style:style>
    <style:style style:name="T1029" style:parent-style-name="DefaultParagraphFont" style:family="text">
      <style:text-properties fo:font-weight="bold" style:font-weight-asian="bold" fo:font-size="11pt" style:font-size-asian="11pt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weight="bold" style:font-weight-asian="bold" fo:font-size="11pt" style:font-size-asian="11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tyle="italic" style:font-style-asian="italic"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weight="bold" style:font-weight-asian="bold" fo:font-size="11pt" style:font-size-asian="11pt"/>
    </style:style>
    <style:style style:name="P1040" style:parent-style-name="Roman12" style:family="paragraph">
      <style:text-properties fo:background-color="#FFFFFF"/>
    </style:style>
    <style:style style:name="T1041" style:parent-style-name="DefaultParagraphFont" style:family="text">
      <style:text-properties fo:font-weight="bold" style:font-weight-asian="bold" fo:font-size="11pt" style:font-size-asian="11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tyle="italic" style:font-style-asian="italic"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weight="bold" style:font-weight-asian="bold" fo:font-size="11pt" style:font-size-asian="11pt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font-weight="bold" style:font-weight-asian="bold" fo:font-size="11pt" style:font-size-asian="11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tyle="italic" style:font-style-asian="italic"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font-weight="bold" style:font-weight-asian="bold" fo:font-size="11pt" style:font-size-asian="11pt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letter-spacing="0.0013in"/>
    </style:style>
    <style:style style:name="T1066" style:parent-style-name="DefaultParagraphFont" style:family="text">
      <style:text-properties fo:letter-spacing="0.0013in"/>
    </style:style>
    <style:style style:name="T1067" style:parent-style-name="DefaultParagraphFont" style:family="text">
      <style:text-properties fo:letter-spacing="0.0013in"/>
    </style:style>
    <style:style style:name="T1068" style:parent-style-name="DefaultParagraphFont" style:family="text">
      <style:text-properties fo:letter-spacing="0.0013in"/>
    </style:style>
    <style:style style:name="T1069" style:parent-style-name="DefaultParagraphFont" style:family="text">
      <style:text-properties fo:letter-spacing="0.0013in"/>
    </style:style>
    <style:style style:name="T1070" style:parent-style-name="DefaultParagraphFont" style:family="text">
      <style:text-properties fo:letter-spacing="0.0013in"/>
    </style:style>
    <style:style style:name="T1071" style:parent-style-name="DefaultParagraphFont" style:family="text">
      <style:text-properties fo:letter-spacing="0.0013in"/>
    </style:style>
    <style:style style:name="T1072" style:parent-style-name="DefaultParagraphFont" style:family="text">
      <style:text-properties fo:letter-spacing="0.0013in"/>
    </style:style>
    <style:style style:name="T1073" style:parent-style-name="DefaultParagraphFont" style:family="text">
      <style:text-properties fo:letter-spacing="0.0013in"/>
    </style:style>
    <style:style style:name="T1074" style:parent-style-name="DefaultParagraphFont" style:family="text">
      <style:text-properties fo:letter-spacing="0.0013in"/>
    </style:style>
    <style:style style:name="T1075" style:parent-style-name="DefaultParagraphFont" style:family="text">
      <style:text-properties fo:letter-spacing="0.0013in"/>
    </style:style>
    <style:style style:name="T1076" style:parent-style-name="DefaultParagraphFont" style:family="text">
      <style:text-properties fo:letter-spacing="0.0013in"/>
    </style:style>
    <style:style style:name="T1077" style:parent-style-name="DefaultParagraphFont" style:family="text">
      <style:text-properties fo:letter-spacing="0.0013in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weight="bold" style:font-weight-asian="bold" fo:font-size="11pt" style:font-size-asian="11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tyle="italic" style:font-style-asian="italic"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weight="bold" style:font-weight-asian="bold" fo:font-size="11pt" style:font-size-asian="11pt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tyle="italic" style:font-style-asian="italic"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weight="bold" style:font-weight-asian="bold" fo:font-size="11pt" style:font-size-asian="11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tyle="italic" style:font-style-asian="italic"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weight="bold" style:font-weight-asian="bold" fo:font-size="11pt" style:font-size-asian="11pt"/>
    </style:style>
    <style:style style:name="T1096" style:parent-style-name="DefaultParagraphFont" style:family="text">
      <style:text-properties fo:font-weight="bold" style:font-weight-asian="bold" fo:font-size="11pt" style:font-size-asian="11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tyle="italic" style:font-style-asian="italic"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weight="bold" style:font-weight-asian="bold" fo:font-size="11pt" style:font-size-asian="11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tyle="italic" style:font-style-asian="italic"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weight="bold" style:font-weight-asian="bold" fo:font-size="11pt" style:font-size-asian="11pt"/>
    </style:style>
    <style:style style:name="T1105" style:parent-style-name="DefaultParagraphFont" style:family="text">
      <style:text-properties fo:font-weight="bold" style:font-weight-asian="bold" fo:font-size="11pt" style:font-size-asian="11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tyle="italic" style:font-style-asian="italic"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weight="bold" style:font-weight-asian="bold" fo:font-size="11pt" style:font-size-asian="11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tyle="italic" style:font-style-asian="italic"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weight="bold" style:font-weight-asian="bold" fo:font-size="11pt" style:font-size-asian="11pt"/>
    </style:style>
    <style:style style:name="T1114" style:parent-style-name="DefaultParagraphFont" style:family="text">
      <style:text-properties fo:font-weight="bold" style:font-weight-asian="bold" fo:font-size="11pt" style:font-size-asian="11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tyle="italic" style:font-style-asian="italic"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weight="bold" style:font-weight-asian="bold" fo:font-size="11pt" style:font-size-asian="11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tyle="italic" style:font-style-asian="italic"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weight="bold" style:font-weight-asian="bold" fo:font-size="11pt" style:font-size-asian="11pt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 style:text-position="super 60%" fo:font-size="10pt" style:font-size-asian="10pt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weight="bold" style:font-weight-asian="bold" fo:font-size="11pt" style:font-size-asian="11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tyle="italic" style:font-style-asian="italic"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weight="bold" style:font-weight-asian="bold" fo:font-size="11pt" style:font-size-asian="11pt"/>
    </style:style>
    <style:style style:name="T1166" style:parent-style-name="DefaultParagraphFont" style:family="text">
      <style:text-properties fo:font-weight="bold" style:font-weight-asian="bold" fo:font-size="11pt" style:font-size-asian="11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tyle="italic" style:font-style-asian="italic"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weight="bold" style:font-weight-asian="bold" fo:font-size="11pt" style:font-size-asian="11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tyle="italic" style:font-style-asian="italic"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weight="bold" style:font-weight-asian="bold" fo:font-size="11pt" style:font-size-asian="11pt"/>
    </style:style>
    <style:style style:name="T1175" style:parent-style-name="DefaultParagraphFont" style:family="text">
      <style:text-properties fo:font-weight="bold" style:font-weight-asian="bold" fo:font-size="11pt" style:font-size-asian="11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tyle="italic" style:font-style-asian="italic"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tyle="italic" style:font-style-asian="italic"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1184" style:parent-style-name="DefaultParagraphFont" style:family="text">
      <style:text-properties fo:font-weight="bold" style:font-weight-asian="bold" fo:font-size="11pt" style:font-size-asian="11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tyle="italic" style:font-style-asian="italic"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weight="bold" style:font-weight-asian="bold" fo:font-size="11pt" style:font-size-asian="11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tyle="italic" style:font-style-asian="italic"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weight="bold" style:font-weight-asian="bold" fo:font-size="11pt" style:font-size-asian="11pt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14" style:parent-style-name="DefaultParagraphFont" style:family="text">
      <style:text-properties fo:font-style="italic" style:font-style-asian="italic" fo:font-size="10pt" style:font-size-asian="10pt"/>
    </style:style>
    <style:style style:name="T12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VI<text:s/>(PAVASARIO)<text:s/>SESIJOS</text:p>
      <text:p text:style-name="Title"><text:span text:style-name="T32">RYTINIO<text:s/></text:span><text:span text:style-name="T33">posėdžio</text:span><text:span text:style-name="T34"><text:s/>NR. </text:span><text:span text:style-name="T35">2</text:span><text:span text:style-name="T36">6</text:span><text:span text:style-name="T37">6</text:span></text:p>
      <text:p text:style-name="P38">STENOGRAMA</text:p>
      <text:p text:style-name="P39"/>
      <text:p text:style-name="P40">2019 m.<text:s/>kovo<text:s/>19 d.</text:p>
      <text:p text:style-name="P41"/>
      <text:p text:style-name="Pirmininkai">Pirmininkauja Lietuvos Respublikos Seimo Pirmininkas<text:s/><text:span text:style-name="T42">V. PRANCKIETIS</text:span>,<text:line-break/>Seimo Pirmininko pirmoji pavaduotoja<text:s/><text:span text:style-name="T43">R. BAŠKIENĖ</text:span><text:line-break/>ir Seimo Pirmininko pavaduotojas<text:s/><text:span text:style-name="T44">R. ŽEMAITAITIS</text:span></text:p>
      <text:p text:style-name="P45"/>
      <text:p text:style-name="P46"/>
      <text:section text:name="Sect1" text:style-name="S1">
        <text:soft-page-break/>
        <text:p text:style-name="Roman"><text:span text:style-name="T47">PIRMININKAS (V. PRANCKIETIS).</text:span><text:s/>La­ba die­na, ger­bia­mi ko­le­gos, pra­de­da­me Lie­tu­vos Res­pub­li­kos Sei­mo 2019 m. ko­vo 19 d. po­sė­dį. (<text:span text:style-name="T48">Gon</text:span><text:span text:style-name="T49">­gas</text:span>) Re­gist­ruo­ja­mės.<text:s/></text:p>
        <text:p text:style-name="Roman">Už­si­re­gist­ra­vo 91 Sei­mo na­rys.<text:s/></text:p>
        <text:p text:style-name="Roman"/>
        <text:p text:style-name="Laikas">10.01 val.</text:p>
        <text:p text:style-name="Roman12">Fak­tiš­kai ėju­sio Res­pub­li­kos Pre­zi­den­to pa­rei­gas Lie­tu­vos Lais­vės Ko­vos Są­jū­džio Ta­ry­bos Pre­zi­diu­mo Pir­mi­nin­ko ge­ne­ro­lo Jo­no Že­mai­čio-Vy­tau­to 110-ųjų gi­mi­mo metinių pa­mi­nė­ji­mas</text:p>
        <text:p text:style-name="Roman"/>
        <text:p text:style-name="Roman">Ger­bia­mi ko­le­gos, fak­tiš­kai ėju­sio Res­pub­li­kos Pre­zi­den­to pa­rei­gas Lie­tu­vos Lais­vės Ko­vos Są­jū­džio Ta­ry­bos Pre­zi­diu­mo Pir­mi­nin­ko ge­ne­ro­lo Jo­no Že­mai­čio-Vy­tau­to 110-ųjų gi­mi­mo me­ti­nių pa­mi­nė­ji­mą pra­de­da­me.</text:p>
        <text:p text:style-name="Roman">Kvie­čiu pa­gerb­ti ty­la fak­tiš­kai ėju­sio Res­pub­li­kos Pre­zi­den­to pa­rei­gas Lie­tu­vos Lais­vės Ko­vos Są­jū­džio Ta­ry­bos Pre­zi­diu­mo Pir­mi­nin­ko ge­ne­ro­lo Jo­no Že­mai­čio-Vy­tau­to ir,<text:s/>va­kar ne­te­ko­me,<text:s/>jo ben­dra­žy­gio Lais­vės ko­vų da­ly­vio, Lais­vės pre­mi­jos lau­re­a­to Vy­tau­to Bal­sio-Uo­sio at­mi­ni­mą.<text:s/></text:p>
        <text:p text:style-name="Roman"/>
        <text:p text:style-name="P50">Ty­los mi­nu­tė</text:p>
        <text:p text:style-name="Roman"/>
        <text:p text:style-name="Roman">Ačiū.</text:p>
        <text:p text:style-name="Roman">Kvie­čiu į tri­bū­ną is­to­ri­ką pro­fe­so­rių dak­ta­rą Vy­kin­tą Vait­ke­vi­čių per­skai­ty­ti pra­ne­ši­mą apie Jo­no Že­mai­čio-Vy­tau­to gy­ve­ni­mą.</text:p>
        <text:p text:style-name="Roman"/>
        <text:p text:style-name="Roman12">Is­to­ri­ko pro­fe­so­riaus dak­ta­ro Vykin­to Vait­ke­vi­čiaus kal­ba</text:p>
        <text:p text:style-name="Roman"/>
        <text:p text:style-name="Roman"><text:span text:style-name="T51">V. VAITKEVIČIUS.</text:span><text:s/>Ger­bia­mas Sei­mo Pir­mi­nin­ke, ger­bia­mi Sei­mo na­riai, džiau­giuo­si čia bū­da­mas, nau­ja pa­tir­tis. Ti­kiuo­si, ir jus pra­tur­tin­siu vie­na ki­ta įžval­ga ar­ba ne­ži­no­mu fak­tu. Tai­gi prieš 110 me­tų, 1909 m. ko­vo 15 d., gi­mė Lie­tu­vos Pre­zi­den­tas Jo­nas Že­mai­tis. Ša­lies va­do­vų gre­to­se jis iki šiol yra vie­nin­te­lis ka­rys, ka­ri­nin­kas, Lie­tu­vos ka­riuo­me­nės ar­ti­le­ri­jos ka­pi­to­nas, ku­riam 1949 m. va­sa­rio 16 d. Lie­tu­vos Lais­vės Ko­vos Są­jū­džio Ta­ry­bos na­riai su­tei­kė lais­vės ko­vo­to­jų – par­ti­za­nų ge­ne­ro­lo laips­nį. To­mis die­no­mis 40-uo­sius me­tus ei­nan­tis Jo­nas Že­mai­tis ta­po ne šiaip po­li­ti­ku, bet par­ti­za­nų po­grin­džio vals­ty­bės va­do­vu. Štai iš­trau­ka iš to įsi­min­ti­no po­sė­džio bun­ke­ry­je pro­to­ko­lo. Ta­čiau iki šiol ne­bu­vo at­kreip­tas dė­me­sys, kad va­do­vy­bės na­riai svars­tė Są­jū­džio Ta­ry­bos Pir­mi­nin­ką va­din­ti Są­jū­džio Pre­zi­den­tu, o Ta­ry­bos sek­re­to­rių – Są­jū­džio ge­ne­ra­li­niu sek­re­to­riu­mi. Nuo to­kio žings­nio par­ti­za­nus ga­lė­jo su­lai­ky­ti nei­gia­mas po­žiū­ris į pas­ku­ti­nį Pir­mo­sios Res­pub­li­kos Pre­zi­den­tą An­ta­ną Sme­to­ną. O tuo, kad Lie­tu­vos Lais­vės Ko­vos Są­jū­džio Ta­ry­bos Pir­mi­nin­kas pri­ly­go Pre­zi­den­tui, ne­lei­džia<text:s/><text:soft-page-break/>abe­jo­ti so­vie­tų sau­gu­mo by­lo­se pa­si­kar­to­jan­tis Jo­no Že­mai­čio kaip po­grin­džio pre­zi­den­to ti­tu­las. Pre­zi­den­to pa­rei­gas Jo­nas Že­mai­tis (štai la­bai pras­tos ko­ky­bės, ta­čiau vie­na iš ke­lių iš­li­kusių nuo­trau­kų jau pra­si­dė­jus 6-ajam de­šimt­me­čiui) ėjo iki 1953 m. ge­gu­žės 30 d. Tai­gi ket­ve­rius me­tus ir tris mė­ne­sius. Lyg ka­den­ci­ją, per ku­rią jis kar­tu su ki­tais<text:s/>vy­riau­sio­sios va­do­vy­bės na­riais gin­klu, iš­tar­tu ir pa­ra­šy­tu žo­džiu sie­kė Lie­tu­vos lais­vės. De­ja, dar nė­ra ras­ta nė vie­no iš maž­daug de­šim­ties Jo­no Že­mai­čio ar­chy­vų, ma­žai iš­li­ko jo pa­ra­šy­tų ak­tų, laiš­kų, nuo­trau­kų. Pla­čiau ne­ty­ri­nė­ta ir maž­daug de­šim­tis va­da­vie­čių, pas­ku­ti­nio­ji Šim­kai­čių miš­ke, Jur­bar­ko ra­jo­ne,<text:s/>1995 me­tais bu­vo at­kas­ta kraš­to­ty­ri­nin­kų.<text:s/></text:p>
        <text:p text:style-name="Roman">Prieš dau­ge­lį me­tų Ni­jo­lė Gaš­kai­tė-Že­mai­tie­nė pa­ra­šė Jo­no Že­mai­čio biog­ra­fi­ją. Re­ži­sie­rius Juo­zas Sa­bo­lius su­kū­rė do­ku­men­ti­nį fil­mą, ta­čiau Jo­no Že­mai­čio, ko­vo­jan­čios Lie­tu­vos vie­ny­to­jo ir par­ti­za­nų vals­ty­bės pre­zi­den­to, mi­tas dar tik ky­la iš is­to­ri­jos ūkų.<text:s/></text:p>
        <text:p text:style-name="Roman">Lie­tu­vos lais­vės ar­mi­jos ko­vo­to­jo prie­sai­ką Jo­nas Že­mai­tis da­vė 1945 m. ko­vo 31 d. Į par­ti­za­nų gre­tas iš tė­viš­kės – Kiau­li­nin­kų prie Ši­lu­vos – sto­jo tų pa­čių me­tų bir­že­lio 2 die­ną. Pir­mo­sios jo kau­ty­nės įvy­ko jau po mė­ne­sio Vir­tu­kų miš­ke. Ša­lia spro­gus prie­šo gra­na­tai, jis ne­te­ko są­mo­nės, ku­riam lai­kui ap­kur­to. Tuo me­tu Kau­ne dar gy­ve­no Jo­no Že­mai­čio žmo­na Ele­na su ke­tur­me­čiu sū­nu­mi Jo­nu Lai­mu­čiu. 1946 me­tų lie­pą sū­nus li­ko naš­lai­tis ir bu­vo iš­au­gin­tas glo­bė­jų.<text:s/></text:p>
        <text:p text:style-name="Roman">Svars­ty­da­mas apie vi­sus Lie­tu­vos par­ti­za­nus vie­ni­jan­čią or­ga­ni­za­ci­ją, Jo­nas Že­mai­tis dar 1947 me­tų pra­džio­je vaiz­da­vo­si ją kaip (ci­tuo­ju) „jun­gian­čią, va­do­vau­jan­čią ir at­sto­vau­jan­čią vi­soms ak­ty­vioms ir or­ga­ni­zuo­toms ko­vos dėl Lie­tu­vos lais­vės jė­goms tiek ša­lies vi­du­je, tiek už­sie­ny­je“.<text:s/></text:p>
        <text:p text:style-name="Roman">Iš­ko­vo­jus ne­pri­klau­so­my­bę, Lie­tu­vos Pri­si­kė­li­mo Są­jū­dis (bū­tent taip, to­kį pa­va­di­ni­mą siū­lė Jo­nas Že­mai­tis) bū­tų vei­kęs ir sa­vo veik­lą plė­to­jęs to­liau. Že­mai­čio žo­džiais ta­riant, pri­si­kė­li­mo są­vo­ka, be pir­mo­sios reikš­mės, bū­tų apė­mu­si ir to­les­nius tiks­lus: Lie­tu­vos at­kū­ri­mo, ša­lies gy­ven­to­jų auk­lė­ji­mo ir sve­ti­mų­jų at­neš­to pur­vo bei įpro­čių at­si­sa­ky­mo.<text:s/></text:p>
        <text:p text:style-name="Roman">Įsi­ti­ki­ni­mai, do­ra, mo­ra­lė, tak­tas ir dau­ge­lis ki­tų Jo­no Že­mai­čio cha­rak­te­rio sa­vy­bių bu­vo Pir­mo­sios Lie­tu­vos Res­pub­li­kos vi­suo­me­nės, tur­būt taip pat ir ka­ri­nin­ki­jos, pa­vel­das. Par­ti­za­nai, rė­mė­jai ir ry­ši­nin­kai Jo­ną Že­mai­tį ger­bė, klau­sė, juo pa­si­ti­kė­jo. Tam įta­kos ga­lė­jo tu­rė­ti ir am­žius – mat vy­riau­sio­je va­do­vy­bė­je už Jo­ną Že­mai­tį ke­liais me­tais vy­res­ni bu­vo tik mo­ky­to­jai Le­o­nar­das Vil­hel­mas Gri­go­nis ir Juo­zas Ši­bai­la. Be­je, pas­ta­ra­sis nuo 1949 me­tų va­sa­rio, ei­da­mas Lie­tu­vos Lais­vės Ko­vos Są­jū­džio vi­suo­me­ni­nės da­lies vir­ši­nin­ko pa­rei­gas, ta­po ir pa­grin­di­niu Są­jū­džio ide­o­lo­gu. Ci­tuo­ju: „Kad bū­tų už­tik­rin­ta tau­tos eg­zis­ten­ci­ja, kiek­vie­nas Lie­tu­vos Lais­vės Ko­vos Są­jū­džio na­rys tu­ri tap­ti at­ei­ties kū­rė­ju.“ To­kius sa­ki­nius, to­kius žo­džius skel­bė Są­jū­džio vi­suo­me­ni­nės veik­los pro­gra­ma.<text:s/></text:p>
        <text:p text:style-name="Roman">Į klau­si­mą, kas yra Lie­tu­vos par­ti­za­nų vals­ty­bė, at­sa­kė is­to­ri­kė Ais­tė Pet­raus­kie­nė at­si­žvelg­da­ma į ki­tus pa­vyz­džius iš Lie­tu­vos ir Eu­ro­pos is­to­ri­jos ir tą te­ori­nį dis­kur­są, ku­ris yra nag­ri­nė­ja­mas bei plė­to­ja­mas Ber­nar­do Gai­liaus ty­ri­muo­se: „Aukš­čiau­sias or­ga­nas, va­do­vau­jan­tis tau­tos po­li­ti­nei ir ka­ri­nei iš­si­lais­vi­ni­mo ko­vai, bu­vo Lie­tu­vos Lais­vės Ko­vos Są­jū­džio Ta­ry­ba. Jos su­dė­ty­je (ji šiek tiek svy­ra­vo) – apie 20 na­rių, ta­čiau Ta­ry­ba vei­kė per Pre­zi­diu­mą. Pro­gra­mi­niai Lie­tu­vos Lais­vės Ko­vos Są­jū­džio klau­si­mai ir ide­o­lo­gi­nės nuo­sta­tos tarp Ta­ry­bos na­rių bu­vo svars­to­mos slap­ta­me biu­le­te­ny­je. Vi­suo­me­ni­nė da­lis su Juo­zu Ši­bai­la prie­ša­ky­je bu­vo at­sa­kin­ga už Są­jū­džio lei­di­nį „Prie ry­man­čio Rū­pin­to­jė­lio“. Jis bu­vo lei­džia­mas kas du mė­ne­sius, tu­rė­jo įvai­rių prie­dų. Iš vi­so nuo 1949 me­tų ko­vo iki 1953 me­tų va­sa­rio, ka­da Juo­zas Ši­bai­la žu­vo, bu­vo pa­reng­ti 23 nu­me­riai. Taip pat ir pa­dau­gin­ti.<text:s/></text:p>
        <text:p text:style-name="Roman">Gy­ny­bos pa­jė­gų va­do pa­rei­gas ėjo Pie­tų Lie­tu­vos sri­ties va­das Adol­fas Ra­ma­naus­kas-Va­na­gas, šta­bo vir­ši­nin­ko – Ry­tų Lie­tu­vos sri­ties par­ti­za­nų va­das Jo­nas Kimš­ta-Žal­gi­ris.“ De­ja, jiems ne­bu­vo lem­ta su­si­tik­ti.<text:s/></text:p>
        <text:p text:style-name="Roman">Čia yra ge­og­ra­fi­nė ap­rėp­tis, Lie­tu­vos že­mė­la­pis. Lie­tu­va par­ti­za­nų bu­vo pa­da­lin­ta į tris sri­tis: Va­ka­rų, Ry­tų ir Pie­tų. Kiek­vie­no­je iš jų vei­kė vy­riau­sios va­do­vy­bės na­riai. Ro­dyk­lė­mis žy­miu sa­vi­tar­pio ry­šius, taip pat svar­bų ry­šį – ke­lią į Va­ka­rų ša­lis per ge­le­ži­nę už­dan­gą.<text:s/></text:p>
        <text:soft-page-break/>
        <text:p text:style-name="Roman">Šian­dien svar­bu pa­brėž­ti, kad 1949–1951 me­tais – šiuo lai­ko­tar­piu Lie­tu­vos Lais­vės Ko­vos Są­jū­dis ne smu­ko ar men­ko, ta­čiau ki­lo, ir ne­pai­sant dau­ge­lio au­kų tai bu­vo jo vi­sa­pu­siš­kai reikš­min­gos veik­los lai­ko­tar­pis. Pir­miau­sia mi­nė­čiau Są­jū­džio už­sie­nio de­le­ga­tū­ros: Juo­zo Luk­šos-Dau­man­to, Ka­zi­mie­ro Pyp­lio-Ma­žy­lio, Jur­gio Krikš­čiū­no-Rim­vy­do, vei­ki­mą, laiš­kų, pra­ne­ši­mų, do­ku­men­tų ga­be­ni­mą per ir iš už ge­le­ži­nės už­dan­gos. 1950 me­tų bir­že­lį pra­si­dė­jęs Ko­rė­jos ka­ras par­ti­za­nams Lie­tu­vo­je su­tei­kė nau­jų ir, kaip vė­liau ta­po aiš­ku, ne­pa­grįs­tų tre­čio­jo pa­sau­li­nio ka­ro vil­čių.<text:s/></text:p>
        <text:p text:style-name="Roman">Lem­tin­gos ap­lin­ky­bės: 1951 m. gruo­džio 8 d. Jo­ną Že­mai­tį iš­ti­kęs prie­puo­lis, Są­jū­džio<text:s/>Pir­mi­nin­kas bu­vo pa­ra­ly­žiuo­tas, ne­val­dė kai­rės ran­kos ir ko­jos, nu­trau­kė dar­bus, su­jau­kė pla­nus. Tri­jo­se Lie­tu­vos sri­ty­se lais­vės ko­vo­to­jai vei­kė be­maž sa­va­ran­kiš­kai. Tie­sa, tą Jo­nas Že­mai­tis prieš ku­rį lai­ką ir bu­vo nu­ma­tęs. 1952 me­tų va­sa­ros pa­bai­go­je Lie­tu­vos Lais­vės Ko­vos Są­jū­dis dar ne­bu­vo pa­lauž­tas ir va­do­vy­bės ry­šiai, nors trū­ki­nė­jan­tys, bu­vo pa­lai­ko­mi per ka­ri­nius da­li­nius. Jur­bar­ko kraš­to Šim­kai­čių miš­ko bun­ke­ry­je gy­do­mas ir slau­go­mas gai­les­tin­gos se­sers Ma­ri­jo­nos Ži­liū­tės, Jo­nas Že­mai­tis at­ga­vo jė­gas ir vėl dir­bo. 1953 m. ge­gu­žės 30 d. dra­ma­tiš­ko­mis ap­lin­ky­bė­mis jis pa­te­ko į prie­šo ne­lais­vę. Tų pa­čių me­tų rug­sė­jo 18 die­ną nuo agen­tų smo­gi­kų ran­kos žu­vo pas­ku­ti­nie­ji Lie­tu­vos Lais­vės Ko­vos Są­jū­džio va­dai Jo­nas Vil­čins­kas-Al­gir­das ir Juo­zas Dob­ro­vols­kis-Ra­mū­nas.<text:s/></text:p>
        <text:p text:style-name="Roman">Jo­no Že­mai­čio gy­ve­ni­mas mums reikš­min­gas ir įsi­min­ti­nas. Sie­kiant aukš­čiau­sių tau­tos ver­ty­bių, pa­au­ko­ta šei­ma, as­me­ni­nė ge­ro­vė ir tur­tas. Ati­duok tė­vy­nei, ką pri­va­lai! – kaip tik tai skel­bia Lie­tu­vos Lais­vės Ko­vos Są­jū­džio šū­kis. Už lais­vę ir de­mo­kra­tiją at­kak­liai ko­vo­ta gin­klu ir žo­džiu. Po 1949 me­tų va­sa­rį įvy­ku­sio vi­sos Lie­tu­vos par­ti­za­nų va­dų su­si­ti­ki­mo – la­biau žo­džiu ne­gu gin­klu. Tarp pa­grin­di­nių Lais­vės Ko­vos Są­jū­džio už­da­vi­nių – or­ga­ni­za­ci­jos na­rių ir vi­sų (ci­tuo­ju) „kraš­to gy­vų­jų jė­gų, dva­siš­kų ver­ty­bių ir ūki­nių gė­ry­bių telk­tis, jų ap­sau­ga“. Vi­so­mis iš­ga­lė­mis stip­rin­ta Są­jū­džio na­rių ir vi­suo­me­nės tė­vy­nės mei­lė, at­spa­ru­mas, iš­si­lais­vi­ni­mo ko­vos dva­sia. Be­je, Jo­nas Že­mai­tis ir ki­ti va­do­vy­bės na­riai par­ti­jų svar­bą sie­kiant šių tiks­lų nei­gė. Bu­vo iš­ke­lia­ma tau­tos vie­ny­bės svar­ba.<text:s/></text:p>
        <text:p text:style-name="Roman">Baig­da­mas šį glaus­tą pa­sa­ko­ji­mą, pri­va­lau pa­brėž­ti, kad Jo­no Že­mai­čio – Lie­tu­vos lais­vės ko­vo­to­jų vie­ny­to­jo, par­ti­za­no, vals­ty­bės kū­rė­jo ir<text:s/>Pre­zi­den­to – reikš­mė iš­ei­na to­li už mū­sų ša­lies XX am­žiaus is­to­ri­jos ri­bų. Lie­tu­vos par­ti­za­nai – iš­skir­ti­nės po­li­ti­nės ir ka­ri­nės ko­vos už lais­vę da­ly­viai, aiš­kiai ma­tan­tys vals­ty­bės iš­si­lais­vi­ni­mo ke­lius ir vi­sa šir­di­mi no­rin­tys da­ly­vau­ti jos at­kū­ri­mo dar­be. Su pa­si­di­džia­vi­mu ir pa­gar­ba šian­dien ta­ria­me jų var­dus, ieš­ko­da­mi įkvė­pi­mo ir ryž­to nau­jiems žy­giams. Ačiū už dė­me­sį. (<text:span text:style-name="T52">Plo</text:span><text:span text:style-name="T53">­ji</text:span><text:span text:style-name="T54">­mai</text:span>)</text:p>
        <text:p text:style-name="Roman"><text:span text:style-name="T55">PIRMININKAS.</text:span><text:s/>Dė­ko­ju pro­fe­so­riui. No­rė­tu­me sim­bo­li­nę do­va­ną įteik­ti pro­vai­kai­tei Anai ir per­duo­ti Lie­tu­vos Res­pub­li­kos vė­lia­vą. Ma­nau, tai bu­vo sim­bo­lis, la­bai gra­žus ir la­bai svar­bus, jun­gian­tis vi­sas mū­sų kar­tas. Ži­no­ma, ir Sei­mo Šimt­me­čio žen­kle­lį. (<text:span text:style-name="T56">Plo</text:span><text:span text:style-name="T57">­ji</text:span><text:span text:style-name="T58">­mai</text:span>)<text:s/></text:p>
        <text:p text:style-name="Roman"/>
        <text:p text:style-name="Roman12">Jo­no Že­mai­čio-Vy­tau­to duk­te­rė­čios anū­kės Anos Mon­sės kal­ba</text:p>
        <text:p text:style-name="Roman"/>
        <text:p text:style-name="Roman"><text:span text:style-name="T59">A. MONSĖ.</text:span><text:s/>Ger­bia­ma­sis Sei­mo Pir­mi­nin­ke, ger­bia­mi Sei­mo na­riai, su­si­rin­ku­sie­ji, ly­giai prieš 110 me­tų – 1909 m. ko­vo 15 d., kaip jau ir mi­nė­jo is­to­ri­kas, Že­mai­ti­jos pie­ni­nin­ko šei­mo­je gi­mė tre­čia­sis vai­kas, ma­no se­ne­lės Auš­ros Juš­kai­tės-Vil­kie­nės bū­si­ma­sis dė­dė ir krikš­ta­tė­vis Jo­nas Že­mai­tis. Vai­kys­tę pra­lei­dęs tarp Lie­tu­vos ir Len­ki­jos, Jo­nas, bai­gęs še­šias Ra­sei­nių gim­na­zi­jos kla­ses, prie­šin­da­ma­sis tė­vo troš­ki­mams ma­ty­ti sū­nų tę­siant sa­vo ver­slą – pie­ni­nin­kys­tę, įsto­jo į ka­ro mo­kyk­lą. Bai­gęs ją, pra­dė­jo ka­ri­nę kar­je­rą, ku­rios dė­ka va­do­va­vo Lie­tu­vos gin­kluo­tam an­ti­so­vie­ti­niam pa­si­prie­ši­ni­mui. Vi­sa tai jau la­bai aiš­kiai ir sklan­džiai iš­dės­tė is­to­ri­kas, aš dau­giau šių fak­tų ir ne­mi­nė­siu. Tik no­rė­čiau dar pa­brėž­ti vie­ną įdo­mes­nį to­kį as­pek­tą, kas ne taip gal vi­siems aki­vaiz­du. Jo­nas Že­mai­tis, be pui­kaus stra­te­gi­nio mąs­ty­mo ir ly­de­rys­tės ge­bė­ji­mų, pa­dė­ju­sių ser­gė­ti Lie­tu­vą nuo oku­pan­tų, bu­vo, šian­die­nos ter­mi­nais kal­bant, ir pui­kus ko­mu­ni­ka­ci­jos eks­per­tas. Jis su­pra­to, jog,<text:s/>be fi­zi­nės ko­vos, eg­zis­tuo­ja ir ki­ta, ne­ap­čiuo­pia­ma ir gal­būt net dau­giau le­mian­ti in­for­ma­ci­nė ko­va kaip prieš­prie­ša lei­džia­mai pro­pa­gan­dai.<text:s/></text:p>
        <text:soft-page-break/>
        <text:p text:style-name="Roman">Be­si­slaps­ty­da­mas Lie­tu­vos miš­kuo­se, vie­ną va­ka­rą jį ly­dė­ju­siai ry­ši­nin­kei Ni­nai Nau­sė­dai­tei Jo­nas Že­mai­tis yra pa­sa­kęs: „Jei žmo­nės mus iš­duo­da, tai ta­da mes vi­si tu­ri­me žū­ti. O rei­kia, kad kas nors iš mū­sų lik­tų gy­vas ir pa­sa­ky­tų žmo­nėms tik­rą tie­są.“ Bū­tent šie žo­džiai man, kaip ket­vir­to­jo Lie­tu­vos Pre­zi­den­to Jo­no Že­mai­čio pro­vai­kai­tei, kal­ba tie­sio­giai tiek šian­dien šven­čiant 110-ąsias jo me­ti­nes, tiek kas­dien sa­vo dar­bais gar­si­nant Lie­tu­vą. Man tai yra šių žo­džių įpras­mi­ni­mas.<text:s/></text:p>
        <text:p text:style-name="Roman">La­bai ačiū vi­siems ir su šven­te. (<text:span text:style-name="T60">Plo</text:span><text:span text:style-name="T61">­ji</text:span><text:span text:style-name="T62">­mai</text:span>)<text:s/></text:p>
        <text:p text:style-name="Roman"><text:span text:style-name="T63">PIRMININKAS.</text:span><text:s/>Dė­ko­ja­me Anai.<text:s/></text:p>
        <text:p text:style-name="Roman">Ger­bia­mi ko­le­gos, tę­sia­me po­sė­dį ir, kaip sa­kė – su šven­te, tai tu­ri­me dar vie­ną šven­tę. Šian­dien kaip tik M. Pui­do­kas šven­čia sa­vo pre­zi­den­ti­nį ju­bi­lie­jų. (<text:span text:style-name="T64">Plo</text:span><text:span text:style-name="T65">­ji</text:span><text:span text:style-name="T66">­mai, šauks</text:span><text:span text:style-name="T67">­mai</text:span>)<text:s/></text:p>
        <text:p text:style-name="Roman"/>
        <text:p text:style-name="Laikas">10.17 val.</text:p>
        <text:p text:style-name="Roman12">Se­niū­nų su­ei­gos pa­tiks­lin­tos 2019 m. ko­vo 19 d. (ant­ra­die­nio) po­sė­džių dar­bo­tvarkės tiks­li­ni­mas ir tvir­ti­ni­mas</text:p>
        <text:p text:style-name="Roman"/>
        <text:p text:style-name="Roman">Tę­sia­me to­kia links­ma gai­da. Dar­bo­tvarkės tvir­ti­ni­mas. Dėl dar­bo­tvarkės P. Gra­žu­lis. Pra­šom.</text:p>
        <text:p text:style-name="Roman"><text:s/><text:span text:style-name="T68">P. GRAŽULIS</text:span><text:s/><text:span text:style-name="T69">(</text:span><text:span text:style-name="T70">MSNG</text:span><text:span text:style-name="T71"><text:note text:note-class="footnote" text:id="_ftn0"><text:note-citation text:label=""></text:note-citation><text:note-body><text:p text:style-name="Roman"><text:span text:style-name="T72"><text:s/></text:span><text:span text:style-name="T73">Santrumpų reikšmės:<text:s/></text:span><text:span text:style-name="T74">LLRA-KŠSF</text:span><text:span text:style-name="T75"><text:s/>– Lietuvos lenkų rinkimų akcijos-Krikščioniškų šeimų sąjungos frakcija;</text:span><text:span text:style-name="T76"><text:s/></text:span><text:span text:style-name="T77">LSD</text:span><text:span text:style-name="T78">D</text:span><text:span text:style-name="T79">F</text:span><text:span text:style-name="T80"><text:s/>– Lietuvos socialdemokratų<text:s/></text:span><text:span text:style-name="T81">darbo</text:span><text:span text:style-name="T82"><text:s/>frakcija;<text:s/></text:span><text:span text:style-name="T83">LSD</text:span><text:span text:style-name="T84">P</text:span><text:span text:style-name="T85">F</text:span><text:span text:style-name="T86"><text:s/>– Lietuvos socialdemokratų<text:s/></text:span><text:span text:style-name="T87">partijos</text:span><text:span text:style-name="T88"><text:s/>frakcija;<text:s/></text:span><text:span text:style-name="T89">LSF</text:span><text:span text:style-name="T90"><text:s/>– Liberalų sąjūdžio frakcija;</text:span><text:span text:style-name="T91"><text:s/></text:span><text:span text:style-name="T92">LVŽS</text:span><text:span text:style-name="T93">F</text:span><text:span text:style-name="T94"><text:s/>–<text:s/></text:span><text:span text:style-name="T95">Lietuvos valstiečių ir žaliųjų sąjungos</text:span><text:span text:style-name="T96"><text:s/>frakcija;<text:s/></text:span><text:span text:style-name="T97">MSNG</text:span><text:span text:style-name="T98"><text:s/>– Mišri Seimo narių grupė;<text:s/></text:span><text:span text:style-name="T99">TS</text:span><text:span text:style-name="T100">‑LKDF</text:span><text:span text:style-name="T101"><text:s/>– Tėvynės sąjungos-Lietuvos krikščionių<text:s/></text:span><text:span text:style-name="T102">demokratų frakcija;<text:s/></text:span><text:span text:style-name="T103">TTF</text:span><text:span text:style-name="T104"><text:s/>– frakcija „Tvarka ir teisingumas“.</text:span></text:p></text:note-body></text:note></text:span><text:span text:style-name="T105">)</text:span>. Ger­bia­mas Pir­mi­nin­ke, man at­ro­do, tik­rai rei­kia at­si­sa­ky­ti dve­jo­pų stan­dar­tų. Ket­vir­ta­die­nį, kai bu­vo tvir­ti­na­ma šios sa­vai­tės dar­bo­tvarkė, Sei­mas ben­dru su­ta­ri­mu su­ta­rė įtrauk­ti re­zo­liu­ci­ją dėl siū­ly­mo D. Tram­pui su­teik­ti No­be­lio pre­mi­ją. An­tra, kad šian­dien bus šis klau­si­mas dar­bo­tvarkėje, Sei­mas su­ta­rė ben­dru su­ta­ri­mu. Ko­dėl ši­to klau­si­mo nė­ra dar­bo­tvarkėje? Taip! Ar aš bū­siu pri­vers­tas kreip­tis į Eti­kos ir pro­ce­dū­rų ko­mi­si­ją? Ko­dėl jūs įtrau­kiate<text:s/>klau­si­mus, net pri­ėjus kon­ser­va­to­riams, dėl re­zo­liu­ci­jų vie­to­je? Vi­sas lai­kas, kiek­vie­ną kar­tą įtrau­kia­te. Da­bar čia iš anks­to bu­vo pa­siū­ly­ta įtrauk­ti, Sei­mas ben­dru su­ta­ri­mu įtrau­kė, jo nė­ra. Kas ne­lei­džia? Ru­sai ko­kie ar kas ne­lei­džia? Ko­dėl jūs bi­jo­te D. Tram­po? Jūs man pa­sa­ky­ki­te.<text:s/></text:p>
        <text:p text:style-name="Roman"><text:span text:style-name="T106">PIRMININKAS.</text:span><text:s/>Jū­sų pa­siū­ly­mas bu­vo dėl dar­bo­tvarkės, įtrauk­ti…<text:s/></text:p>
        <text:p text:style-name="Roman"><text:span text:style-name="T107">P. GRAŽULIS</text:span><text:s/><text:span text:style-name="T108">(</text:span><text:span text:style-name="T109">MSNG</text:span><text:span text:style-name="T110">)</text:span>. Jis bu­vo įtrauk­tas ket­vir­ta­die­nį, tvir­ti­nant šios sa­vai­tės dar­bo­tvarkę. Ko­dėl jo nė­ra, ma­no klau­si­mas, o ne siū­ly­mas įtrauk­ti.<text:s/></text:p>
        <text:p text:style-name="Roman"><text:span text:style-name="T111">PIRMININKAS.</text:span><text:s/>Jūs tik klau­si­mą, ge­rai. G. Land­sber­gis. Pra­šom.<text:s/></text:p>
        <text:p text:style-name="Roman"><text:span text:style-name="T112">G. LANDSBERGIS</text:span><text:s/><text:span text:style-name="T113">(</text:span><text:span text:style-name="T114">TS-LKDF</text:span><text:span text:style-name="T115">)</text:span>. Ačiū, ger­bia­mas Pir­mi­nin­ke. Aš iš tik­rų­jų pra­tęs­da­mas ger­bia­mo­jo Pet­ro min­tį kvie­čiu įtrauk­ti į dar­bo­tvarkę re­zo­liu­ci­ją dėl No­be­lio pre­mi­jos tei­ki­mo P. Gra­žu­liui, nes tik­rai at­ėjo me­tas, žmo­gus dir­ba rim­tus dar­bus ir tik­rai pa­si­sa­ko už pa­sau­lio ir Lie­tu­vos tai­ką. La­bai ačiū.<text:s/></text:p>
        <text:p text:style-name="Roman"><text:span text:style-name="T116">PIRMININKAS.</text:span><text:s/>A. Ažu­ba­lis.<text:s/></text:p>
        <text:p text:style-name="Roman"><text:span text:style-name="T117">A. AŽUBALIS</text:span><text:s/><text:span text:style-name="T118">(</text:span><text:span text:style-name="T119">TS-LKDF</text:span><text:span text:style-name="T120">)</text:span>. Ačiū. Po­nas Pir­mi­nin­ke, ko­le­gos, šian­dien Se­niū­nų su­ei­go­je bu­vo svars­to­mas pro­to­ko­li­nis nu­ta­ri­mas, ku­riuo Lu­kiš­kių aikš­tės įsta­ty­mo pro­jek­tas iš vie­no ko­mi­te­to, tai yra iš Kul­tū­ros ko­mi­te­to, bū­tų per­duo­tas svars­ty­ti į Švie­ti­mo ir moks­lo ko­mi­te­tą. Da­bar ko­dėl? To­dėl, kad pus­an­trų me­tų šis įsta­ty­mo pro­jek­tas, ku­riam jūs vi­si pri­ta­rė­te prieš pus­an­trų me­tų (nė vie­no ne­bu­vo prieš), ne­bu­vo nei svars­ty­tas, nei bu­vo pa­teik­ta jo­kių iš­va­dų. To­dėl, ko­le­gos, ka­dan­gi Se­niū­nų su­ei­go­je nė vie­na pu­sė ne­su­rin­ko dvie­jų treč­da­lių, tai yra bal­sai pa­si­skirs­tė 8 ir 9, pa­gal Sei­mo sta­tu­tą šian­dien mes tu­ri­me bal­suo­ti, ar šį įsta­ty­mo pro­to­ko­lo nu­ta­ri­mą… kad iš vie­no ko­mi­te­to per­duo­tu­me įsta­ty­mo pro­jek­tą į ki­tą to­liau svars­ty­ti, tu­ri­me čia, Sei­me, ap­si­spręs­ti.<text:s/></text:p>
        <text:soft-page-break/>
        <text:p text:style-name="Roman">Ir dar vie­ną da­ly­ką pa­sa­ky­siu. Kiek gir­dė­jau, vie­nas iš ar­gu­men­tų bu­vo, kad to ne­da­ry­tu­me, ne­va vyks­ta teis­mi­niai pro­ce­sai. Bet teis­mi­niai pro­ce­sai nie­ko ben­dro ne­tu­ri su ši­tuo mū­sų svars­to­mu įsta­ty­mu, nes ten gin­či­ja­ma­si dėl kon­kur­so re­zul­ta­tų ir ki­tų<text:s/>da­ly­kų. Įsta­ty­mo pro­jek­tas dėl Lu­kiš­kių aikš­tės kal­ba vi­sai apie ką ki­ta. Kal­ba apie tai, kad rei­kia įgy­ven­din­ti Sei­mo re­zo­liu­ci­ją ir Sei­mo nu­ta­ri­mą. Tai yra du do­ku­men­tai, ku­rie bu­vo pa­reikš­ti, vie­nas 2017 me­tais, o ki­tas – net pra­ėju­sio am­žiaus 1999 me­tais. Ačiū ir pra­šau pa­lai­ky­ti šį ma­no siū­ly­mą.</text:p>
        <text:p text:style-name="Roman"><text:span text:style-name="T121">PIRMININKAS.</text:span><text:s/>E. Jo­vai­ša. Pra­šom.</text:p>
        <text:p text:style-name="Roman"><text:span text:style-name="T122">E. JOVAIŠA</text:span><text:s/><text:span text:style-name="T123">(</text:span><text:span text:style-name="T124">LVŽSF</text:span><text:span text:style-name="T125">)</text:span>. Ger­bia­mas Pir­mi­nin­ke, Sei­me, pra­šy­tu­me dar­bo­tvarkės 1-4 klau­si­mą, pro­jek­tą Nr. XIIIP-1313(2),<text:s/>iš­brauk­ti šian­dien iš dar­bo­tvarkės, nes pa­ste­bė­jo­me tam tik­rų<text:s/><text:span text:style-name="T126">ap</text:span><text:span text:style-name="T127">­mau</text:span><text:span text:style-name="T128">­džių tech</text:span><text:span text:style-name="T129">­ni</text:span><text:span text:style-name="T130">­nių klai</text:span><text:span text:style-name="T131">­dų, ku</text:span><text:span text:style-name="T132">­rias mes tu</text:span><text:span text:style-name="T133">­ri</text:span><text:span text:style-name="T134">­me bū</text:span><text:span text:style-name="T135">­ti</text:span><text:span text:style-name="T136">­nai su</text:span><text:span text:style-name="T137">­tvar</text:span><text:span text:style-name="T138">­ky</text:span><text:span text:style-name="T139">­ti. Pro</text:span><text:span text:style-name="T140">­jek</text:span><text:span text:style-name="T141">­tas Nr. XIIIP-1313(2),<text:s/></text:span>1-4 klau­si­mas. Ačiū.<text:s/></text:p>
        <text:p text:style-name="Roman"><text:span text:style-name="T142">PIRMININKAS.</text:span><text:s/>R. Šar­knic­kas. Pra­šom.<text:s/></text:p>
        <text:p text:style-name="Roman"><text:span text:style-name="T143">R. ŠARKNICKAS</text:span><text:s/><text:span text:style-name="T144">(</text:span><text:span text:style-name="T145">LVŽSF</text:span><text:span text:style-name="T146">)</text:span>. Ger­bia­mie­ji Sei­mo na­riai, ger­bia­mas Sei­mo na­ry Ažu­ba­li, Kul­tū­ros ko­mi­te­tas ne­ga­li kiš­tis į teis­mi­nius pro­ce­sus, kol vyks­ta dar vi­sa pro­ce­dū­ra. Ba­lan­džio vi­du­ry­je, ro­dos, jau bus baig­ti. (<text:span text:style-name="T147">Triukš</text:span><text:span text:style-name="T148">­mas sa</text:span><text:span text:style-name="T149">­lė</text:span><text:span text:style-name="T150">­je</text:span>) Ne­pai­nio­ki­me ir ne­klai­din­ki­me žmo­nių. Tie­siog kvie­čiu ne­pri­tar­ti.</text:p>
        <text:p text:style-name="Roman"><text:span text:style-name="T151">PIRMININKAS.</text:span><text:s/>J. Raz­ma.<text:s/></text:p>
        <text:p text:style-name="Roman"><text:span text:style-name="T152">J. RAZMA</text:span><text:s/><text:span text:style-name="T153">(</text:span><text:span text:style-name="T154">TS-LKDF</text:span><text:span text:style-name="T155">)</text:span>. Tik­rai at­ro­do ap­gai­lė­ti­nai, kai pa­si­girs­ta to­kios an­ti­kons­ti­tu­ci­nės kal­bos. Lyg Sei­mas, kaip įsta­ty­mų lei­dy­bos sub­jek­tas, pri­im­da­mas vie­ną ar ki­tą įsta­ty­mą, yra pri­klau­so­mas nuo kaž­ko­kių vyks­tan­čių teis­mų. Jūs ta­da ei­ki­te ir iš­si­aiš­kin­ki­te, gal dar dėl ko nors vyks­ta teis­mai, gal švie­ti­mo sri­ty­je, gal tei­sė­sau­gos. Tai mes čia sė­dė­si­me ir lauk­si­me, kol teis­mai pri­ims nu­ta­ri­mus.<text:s/></text:p>
        <text:p text:style-name="Roman"><text:span text:style-name="T156">PIRMININKAS.</text:span><text:s/>Jū­sų pa­siū­ly­mas dėl dar­bo­tvarkės yra?</text:p>
        <text:p text:style-name="Roman"><text:span text:style-name="T157">J. RAZMA</text:span><text:s/><text:span text:style-name="T158">(</text:span><text:span text:style-name="T159">TS-LKDF</text:span><text:span text:style-name="T160">)</text:span>. Ne, tai aš kal­bu dėl to, kad to­kie ar­gu­men­tai ne­tu­rė­tų skam­bė­ti aukš­čiau­sio­jo­je įsta­ty­mų lei­dy­bos ins­ti­tu­ci­jo­je.</text:p>
        <text:p text:style-name="Roman"><text:span text:style-name="T161">PIRMININKAS.</text:span><text:s/>Ačiū. R. Ta­ma­šu­nie­nė.</text:p>
        <text:p text:style-name="Roman"><text:span text:style-name="T162">R. TAMAŠUNIENĖ</text:span><text:s/><text:span text:style-name="T163">(</text:span><text:span text:style-name="T164">LLRA-KŠSF</text:span><text:span text:style-name="T165">)</text:span>. Ačiū. Frak­ci­jos var­du no­riu pa­pra­šy­ti iš­brauk­ti pro­jek­tą Nr. XIIIP-3133, nes jis taip ne­ti­kė­tai at­si­ra­dęs čia, dar­bo­tvarkėje, mes no­rė­tu­me dar pa­klaus­ti. Ben­druo­me­nės dar yra daug nuo­gąs­ta­vi­mų. No­ri­me la­biau pa­si­tar­ti tuo klau­si­mu, ir gal­būt net su mi­nist­ru.</text:p>
        <text:p text:style-name="Roman"><text:span text:style-name="T166">PIRMININKAS.</text:span><text:s/>Po­vi­lai Urb­šy, jūs lau­kia­te kal­bė­ti? Pra­šom. Dėl dar­bo­tvarkės.</text:p>
        <text:p text:style-name="Roman"><text:span text:style-name="T167">P. URBŠYS</text:span><text:s/><text:span text:style-name="T168">(</text:span><text:span text:style-name="T169">MSNG</text:span><text:span text:style-name="T170">)</text:span>. Tik­rai la­bai trum­pai dėl teis­mo ir mū­sų kaip Sei­mo ap­si­spren­di­mo. Teis­me yra ap­skųs­ti kon­kur­so re­zul­ta­tai, bū­tent su­abe­jo­ta, ar tas kon­kur­sas, ku­ris lai­mė­jo su ta kal­va Lu­kiš­kių aikš­tė­je, iš tik­rų­jų yra tei­sė­tas. Nu­ta­ri­mo pro­jek­tas yra su­for­mu­luo­tas gry­nai dėl Sei­mo po­zi­ci­jos, kas tu­rė­tų bū­ti aikš­tė­je. To­dėl siū­ly­mas įtrauk­ti į dar­bo­tvarkę tik­rai yra lo­giš­kas. Ir pra­šom ne­klai­din­ti ki­tų Sei­mo na­rių ki­tais ar­gu­men­tais.<text:s/></text:p>
        <text:p text:style-name="Roman"><text:span text:style-name="T171">PIRMININKAS.</text:span><text:s/>L. Kas­čiū­nas. Pra­šom.<text:s/></text:p>
        <text:p text:style-name="Roman"><text:span text:style-name="T172">L. KASČIŪNAS</text:span><text:s/><text:span text:style-name="T173">(</text:span><text:span text:style-name="T174">TS-LKDF</text:span><text:span text:style-name="T175">)</text:span>. La­bai jums ačiū. Čia bu­vo pa­siū­ly­mas iš­brauk­ti Švie­ti­mo įsta­ty­mo pa­tai­sas dėl iki­mo­kyk­li­nio ug­dy­mo, o mū­sų frak­ci­ja svars­tė ir ver­ti­na kaip la­bai ge­rą mi­nis­te­ri­jos ini­cia­ty­vą. No­rė­tu­me, kad už jį bū­tų bal­suo­ja­ma šian­dien.</text:p>
        <text:p text:style-name="Roman"><text:span text:style-name="T176">PIRMININKAS.</text:span><text:s/>Už vi­sus pa­siū­ly­mus bus bal­suo­ja­ma, taip.<text:s/></text:p>
        <text:p text:style-name="Roman"><text:span text:style-name="T177">L. KASČIŪNAS</text:span><text:s/><text:span text:style-name="T178">(</text:span><text:span text:style-name="T179">TS-LKDF</text:span><text:span text:style-name="T180">)</text:span>. Dė­kui.</text:p>
        <text:p text:style-name="Roman"><text:span text:style-name="T181">PIRMININKAS.</text:span><text:s/>A. Gu­mu­liaus­kas.</text:p>
        <text:p text:style-name="Roman"><text:span text:style-name="T182">A. GUMULIAUSKAS</text:span><text:s/><text:span text:style-name="T183">(</text:span><text:span text:style-name="T184">LVŽSF</text:span><text:span text:style-name="T185">)</text:span>. Dėl A. Ažu­ba­lio pa­siū­ly­mo. Kaip pa­pil­do­ma ko­mi­si­ja bu­vo Vals­ty­bės is­to­ri­nės at­min­ties ko­mi­si­ja. Ji šį klau­si­mą ap­svars­tė ir da­bar li­ko svars­ty­ti Kul­tū­ros rei­ka­lų ko­mi­te­te. Kul­tū­ros rei­ka­lų ko­mi­te­to pla­nuo­se šio­je se­si­jo­je yra nu­ma­ty­tas svars­ty­mas, rei­kia pa­skai­ty­ti pla­ną. Jis yra nu­ma­ty­tas, aš bi­jau pa­me­luo­ti, ge­gu­žės mė­ne­sį, tai yra ta­da, kai bus vi­sos tei­si­nės iš­va­dos. Šiuo at­ve­ju aš kvie­čiu ger­bia­mą Aud­ro­nį ne­sku­bė­ti, ir vis­kas. (<text:span text:style-name="T186">Bal</text:span><text:span text:style-name="T187">­sai sa</text:span><text:span text:style-name="T188">­lė</text:span><text:span text:style-name="T189">­je</text:span>)<text:s/></text:p>
        <text:soft-page-break/>
        <text:p text:style-name="Roman"><text:span text:style-name="T190">PIRMININKAS.</text:span><text:s/>Dėl P. Gra­žu­lio pa­siū­ly­mo: vi­sos re­zo­liu­ci­jos dėl už­sie­nio po­li­ti­kos yra per­duo­da­mos Už­sie­nio rei­ka­lų ko­mi­te­tui, ir Už­sie­nio rei­ka­lų ko­mi­te­tas, sa­kė, svars­tys. Jū­sų aš da­bar ne­pra­šau kal­bė­ti, pa­sa­kiau tai, ką pa­sa­kiau.<text:s/></text:p>
        <text:p text:style-name="Roman"><text:span text:style-name="T191">P. GRAŽULIS</text:span><text:s/><text:span text:style-name="T192">(</text:span><text:span text:style-name="T193">MSNG</text:span><text:span text:style-name="T194">)</text:span>. (<text:span text:style-name="T195">Kal</text:span><text:span text:style-name="T196">­ba ne į mik</text:span><text:span text:style-name="T197">­ro</text:span><text:span text:style-name="T198">­fo</text:span><text:span text:style-name="T199">­ną, ne</text:span><text:span text:style-name="T200">­gir</text:span><text:span text:style-name="T201">­dė</text:span><text:span text:style-name="T202">­ti</text:span>) …dve­jo­pi stan­dar­tai: jei­gu kon­ser­va­to­riai pa­siū­lo, jo­kie ko­mi­te­tai ne­svars­to, iš­kart ima­te sku­bos tvar­ka. Kas čia per?.. Kur pa­ra­šy­ta Sta­tu­te, kad…</text:p>
        <text:p text:style-name="Roman"><text:span text:style-name="T203">PIRMININKAS.</text:span><text:s/>Ge­rai, bal­suo­ja­me dėl P. Gra­žu­lio pa­siū­ly­mo įtrauk­ti jo re­zo­liu­ci­ją, kad D. Tram­pui bū­tų su­teik­ta No­be­lio pre­mi­ja. Kas už tai, kad to­kia re­zo­liu­ci­ja bū­tų įtrauk­ta į dar­bo­tvarkę, bal­suo­ja už. Tie, ku­rie ma­no, kad ji tu­rė­tų bū­ti svars­to­ma Už­sie­nio rei­ka­lų ko­mi­te­te, bal­suo­ja prieš ar­ba su­si­lai­ko. (<text:span text:style-name="T204">Bal</text:span><text:span text:style-name="T205">­sai sa</text:span><text:span text:style-name="T206">­lė</text:span><text:span text:style-name="T207">­je</text:span>)<text:s/></text:p>
        <text:p text:style-name="Roman">Bal­sa­vo 68 Sei­mo na­riai: už – 18, prieš – 24, su­si­lai­kė 26. Pa­siū­ly­mui ne­pri­tar­ta.<text:s/></text:p>
        <text:p text:style-name="Roman">Ki­tas bu­vo A. Ažu­ba­lio pa­siū­ly­mas, kad bū­tų įtrauk­tas pro­jek­tas Nr. XIIIP-1475. Sei­mo pro­to­ko­li­nis nu­ta­ri­mas dėl ko­mi­te­to kei­ti­mo. Kas už tai? Se­niū­nų su­ei­ga ne­nu­bal­sa­vo dėl šio siū­ly­mo. Kas už tai, kad šis siū­ly­mas bū­tų įtrauk­tas į dar­bo­tvarkę, bal­suo­ja už, kas ma­no, kad ne­tu­ri bū­ti dar­bo­tvarkėje, bal­suo­ja ki­taip.</text:p>
        <text:p text:style-name="Roman">Bal­sa­vo 98 Sei­mo na­riai:<text:s/>už – 30, prieš – 24, su­si­lai­kė 44 Sei­mo na­riai. Pa­siū­ly­mui ne­pri­tar­ta.</text:p>
        <text:p text:style-name="Roman">Ki­tas bu­vo E. Jo­vai­šos pa­siū­ly­mas dėl dar­bo­tvarkės 1-4 klau­si­mo – Švie­ti­mo įsta­ty­mo straips­nio pa­kei­ti­mo įsta­ty­mo pro­jek­to. E. Jo­vai­ša siū­lė iš­brauk­ti. Ar ga­li­me ben­dru su­ta­ri­mu pri­tar­ti šiam pa­siū­ly­mui? Ga­li­me. Iš­brauk­tas.<text:s/></text:p>
        <text:p text:style-name="Roman">Ir R. Ta­ma­šu­nie­nė siū­lė dar­bo­tvarkės 1-8 klau­si­mą – Švei­ti­mo įsta­ty­mo 30 straips­nio pa­kei­ti­mo įsta­ty­mo pro­jek­tą iš­brauk­ti iš dar­bo­tvarkės. Siū­lė­te frak­ci­jos var­du? Siū­lė frak­ci­jos var­du. Ir bal­suo­ja­me dėl šio pa­siū­ly­mo, nes nuo­mo­nės iš­si­sky­rė. Tie, ku­rie pri­ta­ria R. Ta­ma­šu­nie­nei, kad bū­tų iš­brauk­ta, bal­suo­ja už, ki­ti – ki­taip.</text:p>
        <text:p text:style-name="Roman">Bal­sa­vo 101 Sei­mo na­rys: už – 62, prieš – 24, su­si­lai­kė 15 Sei­mo na­rių. 1-8 klau­si­mas iš dar­bo­tvarkės iš­brauk­tas.</text:p>
        <text:p text:style-name="Roman">Ger­bia­mi ko­le­gos, vi­si pa­siū­ly­mai ap­svars­ty­ti. Ar ga­li­me dar­bo­tvarkei pri­tar­ti ben­dru su­ta­ri­mu? Bal­suo­ja­me. Kas už tai, kad bū­tų pri­tar­ta to­kiai dar­bo­tvarkei su vi­sais pa­siū­ly­mais, bal­suo­ja už, ki­ti – ki­taip.</text:p>
        <text:p text:style-name="Roman">Bal­sa­vo 99 Sei­mo na­riai: už – 71, prieš – 4, su­si­lai­kė 24 Sei­mo na­riai. Dar­bo­tvarkei pritar­ta.<text:s/></text:p>
        <text:p text:style-name="Roman">Re­pli­ka po bal­sa­vi­mo – A. Ažu­ba­lis.<text:s/></text:p>
        <text:p text:style-name="Roman"><text:span text:style-name="T208">A. AŽUBALIS</text:span><text:s/><text:span text:style-name="T209">(</text:span><text:span text:style-name="T210">TS-LKDF</text:span><text:span text:style-name="T211">)</text:span>. Ačiū, Pir­mi­nin­ke. Ko­le­gos, tik­riau­siai da­bar ta­po la­bai aiš­ku, kad pus­an­trų me­tų įsta­ty­mo pro­jek­tas dėl Lu­kiš­kių aikš­tės bu­vo ir yra są­mo­nin­gai ma­ri­na­mas Kul­tū­ros ko­mi­te­to stal­čiuo­se. Tai iš tik­rų­jų ne­da­ro gė­dos tiems, ku­rie vie­šai ir gar­siai kal­ba apie is­to­ri­nę at­min­tį, da­ly­vau­ja is­to­ri­nės at­min­ties ren­gi­niuo­se, plo­ja, ne­ša vai­ni­kus ir de­da juos ant mū­sų did­vy­rių ka­pų. Tai yra veid­mai­nys­tė.<text:s/></text:p>
        <text:p text:style-name="Roman"/>
        <text:p text:style-name="Laikas">10.31 val.</text:p>
        <text:p text:style-name="Roman12">Sei­mo nu­ta­ri­mo „Dėl Lie­tu­vos Res­pub­li­kos Sei­mo VI (pa­va­sa­rio) se­si­jos dar­bų progra­mos“ pro­jek­tas Nr. XIIIP-3267(2) (<text:span text:style-name="T212">pri</text:span><text:span text:style-name="T213">­ėmi</text:span><text:span text:style-name="T214">­mas</text:span>)</text:p>
        <text:p text:style-name="Roman"/>
        <text:p text:style-name="Roman"><text:span text:style-name="T215">PIRMININKAS.</text:span><text:s/>Ger­bia­mi ko­le­gos, dar­bo­tvarkės 1-3 klau­si­mas – Sei­mo nu­ta­ri­mo „Dėl Lie­tu­vos Res­pub­li­kos Sei­mo VI (pa­va­sa­rio) se­si­jos dar­bų pro­gra­mos“ pro­jek­tas Nr. XIIIP-3267. Pri­ėmi­mas. Yra gau­tas A. Bau­ros pa­siū­ly­mas. An­ta­nai Bau­ra, pra­šy­čiau jį pri­sta­ty­ti.</text:p>
        <text:p text:style-name="Roman"><text:span text:style-name="T216">A. BAURA</text:span><text:s/><text:span text:style-name="T217">(</text:span><text:span text:style-name="T218">LVŽSF</text:span><text:span text:style-name="T219">)</text:span>. Ačiū už su­teik­tą ga­li­my­bę. Mie­li ko­le­gos, ma­no pa­siū­ly­mas yra toks, kad pri­ėmi­mo sta­di­jo­je įra­šy­ti dar tris tei­sės pro­jek­tus, tai yra pro­jek­tus Nr. XIIIP-1250, Nr. XIIIP-1251 ir Nr. XIIIP-1252 – Ke­lių prie­žiū­ros ir plėt­ros pro­gra­mos fi­nan­sa­vi­mo įsta­ty­mo bei<text:s/>Ke­lių įsta­ty­mo at­ski­rų straips­nių pro­jek­tus ir Lie­tu­vos Res­pub­li­kos ad­mi­nist­ra­ci­nių nu­si­žen­gi­mų ko­dek­so 463 straips­nio pa­kei­ti­mo įsta­ty­mo pro­jek­tą.<text:s/></text:p>
        <text:soft-page-break/>
        <text:p text:style-name="Roman"><text:span text:style-name="T220">PIRMININKAS.</text:span><text:s/>Ger­bia­mi ko­le­gos, ar ga­li­me ben­dru su­ta­ri­mu ma­ny­ti, kad 29 pri­ta­rian­tys, kad bū­tų svars­to­mas šis pa­siū­ly­mas, yra? Ben­dru su­ta­ri­mu. Su­ta­ria­me, yra. Svars­to­me.<text:s/></text:p>
        <text:p text:style-name="Roman">Mo­ty­vai. Mo­ty­vuo­ti Sei­mo na­riai ne­už­si­ra­šė. Ar ga­li­me pri­tar­ti ben­dru su­ta­ri­mu šiam pa­siū­ly­mui, kad bū­tų pa­pil­dy­ta pro­gra­ma? Ga­li­me. Pri­tar­ta ben­dru su­ta­ri­mu.<text:s/></text:p>
        <text:p text:style-name="Roman">Nu­ta­ri­me yra vie­nas straips­nis: pa­tvir­tin­ti Lie­tu­vos Res­pub­li­kos Sei­mo pa­va­sa­rio se­si­jos dar­bų pro­gra­mą.<text:s/></text:p>
        <text:p text:style-name="Roman">Mo­ty­vai. J. Raz­ma – mo­ty­vai prieš. Dėl vi­so.</text:p>
        <text:p text:style-name="Roman"><text:span text:style-name="T221">J. RAZMA</text:span><text:s/><text:span text:style-name="T222">(</text:span><text:span text:style-name="T223">TS-LKDF</text:span><text:span text:style-name="T224">)</text:span>. Aš, ži­no­ma, ne­su čia la­bai ka­te­go­riš­kai prieš, bet pri­min­siu, kad vis dėl­to, man at­ro­do, lie­ka at­vi­ras klau­si­mas dėl pra­smin­ges­nės Sei­mo dar­bų pro­gra­mos sam­pra­tos, kad tai bū­tų ne pri­va­lo­mas do­ku­men­tas, no­rint ko­kį nors pro­jek­tą įra­šy­ti į Sei­mo dar­bo­tvarkę, o mū­sų tie­siog svar­biau­sių stra­te­gi­nių sie­kių nu­ro­dant pro­jek­tus iš­var­di­ji­mas. O da­bar yra, kaip yra. Ko­men­tuodamas<text:s/>jau kon­kre­tų šio do­ku­men­to tu­ri­nį, aš at­kreip­siu dė­me­sį, kad keis­tai at­ro­do įra­šy­tos ke­tu­rios dis­ku­si­jos, va­di­na­mos stra­te­gi­nė­mis te­mo­mis, kur trys iš tų dis­ku­si­jų yra fak­tiš­kai mū­sų tam tik­rų ju­bi­lie­jų mi­nė­ji­mas – mū­sų 15 me­tų na­rys­tė NATO, Eu­ro­pos Są­jun­go­je, 25 me­tų su­tar­tis su Len­ki­ja. To­kius da­ly­kus rei­kia įra­šy­ti kaip mi­nė­ji­mus. Čia ga­li­me pa­gerb­ti žmo­nes, ku­rie to­se sri­ty­se nu­si­pel­nė, bet dis­ku­si­nės te­mos, stra­te­gi­nės, tu­rė­tų bū­ti nu­kreip­tos ne į pra­ei­tį, o į at­ei­tį. Tai ne taip, ma­tyt, rei­kė­tų jas ir for­mu­luo­ti.<text:s/></text:p>
        <text:p text:style-name="Roman">To­liau – pa­tys pro­jek­tai. Iš­skir­ti pen­ki skir­sniai, to­kie lyg stra­te­gi­niai, su la­bai skam­biais pa­va­di­ni­mais ir sie­kiais. Bet kai pa­si­žiū­ri į pro­jek­tus, tai ten la­bai jau kuk­lus tas pro­jek­tų rin­ki­nė­lis prie tų skam­bių šū­kių, pa­vyz­džiui, de­mo­gra­fijos tram­dy­mas… tai yra emig­ra­ci­jos tram­dy­mas ar so­cia­li­nės at­skir­ties su­ma­ži­ni­mas. Kai ieš­ko­si tų pro­jek­tų, ku­rie ten tą kaip nors iš tik­rų­jų<text:s/>­spręs­tų, ne­la­bai ra­si. Ir dau­gy­bė pro­jek­tų su­ra­šy­ta, ku­rie be jo­kių tiks­lų, tie­siog te­mo­mis, de­šimt kar­tų dau­giau. Jei­gu žmo­gus pa­skai­ty­tų to­kią dar­bų pro­gra­mą…</text:p>
        <text:p text:style-name="Roman"><text:span text:style-name="T225">PIRMININKAS.</text:span><text:s/>Lai­kas!</text:p>
        <text:p text:style-name="Roman"><text:span text:style-name="T226">J. RAZMA</text:span><text:s/><text:span text:style-name="T227">(</text:span><text:span text:style-name="T228">TS-LKDF</text:span><text:span text:style-name="T229">)</text:span>. …va­di­na­si, ma­ny­tų, kad jie ten pri­si­ra­šė dau­gy­bę pro­jek­tų, kur nie­ko ne­sie­kia, tie­siog su­ra­šė, su­ra­šė.<text:s/></text:p>
        <text:p text:style-name="Roman"><text:span text:style-name="T230">PIRMININKAS.</text:span><text:s/>Lai­kas!</text:p>
        <text:p text:style-name="Roman"><text:span text:style-name="T231">J. RAZMA</text:span><text:s/><text:span text:style-name="T232">(</text:span><text:span text:style-name="T233">TS-LKDF</text:span><text:span text:style-name="T234">)</text:span>. Ma­nau, kad čia yra es­mi­niai trū­ku­mai, siū­lau su­si­lai­ky­ti.</text:p>
        <text:p text:style-name="Roman"><text:span text:style-name="T235">PIRMININKAS.</text:span><text:s/>Ačiū. R. Baš­kie­nė – mo­ty­vai už.</text:p>
        <text:p text:style-name="Roman"><text:span text:style-name="T236">R. BAŠKIENĖ</text:span><text:s/><text:span text:style-name="T237">(</text:span><text:span text:style-name="T238">LVŽSF</text:span><text:span text:style-name="T239">)</text:span>. Ger­bia­mie­ji ko­le­gos, o aš nuo­šir­džiai kvie­čiu bal­suo­ti ir pri­tar­ti se­si­jos dar­bų pro­gra­mai. Tai yra do­ku­men­tas, ku­ris rei­ka­lin­gas, kad mes sėk­min­gai per šią se­si­ją dirb­tu­me. No­riu at­kreip­ti jū­sų dė­me­sį, kad vi­sų frak­ci­jų, vi­sų ko­le­gų, ku­rie tei­kia pa­siū­ly­mus, – vi­sa tai yra įtrauk­ta į dar­bo­tvarkę.<text:s/></text:p>
        <text:p text:style-name="Roman">Veik­los kryp­tys nuo­lat ir nuo­lat bu­vo vi­so­se se­si­jo­se, tai yra tos kryp­tys, ku­rias Vy­riau­sy­bė sa­vo pro­gra­mo­je yra įra­šiu­si kaip pa­grin­di­nes, ir Sei­mas pa­tvir­ti­no ši­tą pro­gra­mą. Ar sau­gi vals­ty­bė nė­ra mū­sų veik­los kryp­tis? Ar dar­ni ir at­sa­kin­ga, svei­ka vi­suo­me­nė nė­ra svar­bu? Švie­ti­mo, kul­tū­ros, moks­lo efek­ty­vu­mo di­di­ni­mas ar­ba dar­ni, kon­ku­ren­cin­ga eko­no­mi­kos plėt­ra? Čia, ži­no­te, iš­ei­na taip: ko­kio­mis aki­mis pa­si­žiū­rė­si­me į do­ku­men­tą ir kaip mes – no­ri­me ar ne­no­ri­me nu­si­teik­ti dar­bui ir ieš­ko­ti po­zi­ty­vo ar vi­sa kur ieš­ko­ti kri­ti­kos.<text:s/></text:p>
        <text:p text:style-name="Roman">Pri­ori­te­tai, ku­riuos vėl­gi įra­šė­me, ma­nau, yra svar­būs ir es­mi­niai ir jie rei­ka­lin­gi ne mums la­biau­sia, jie rei­ka­lin­gi Lie­tu­vos žmo­nėms, o mes tam ir esa­me, kad tai įgy­ven­din­tu­me.<text:s/></text:p>
        <text:p text:style-name="Roman">Par­la­men­ti­nė kon­tro­lė. Jos anks­tes­nė­se ka­den­ci­jo­se tiek daug ne­bū­da­vo. Šio­je ka­den­ci­jo­je iš­ties la­bai at­sa­kin­gi mi­nist­rų at­sa­ky­mai į klau­si­mus, kiek­vie­ną ant­ra­die­nį pa­tei­kia­ma in­for­ma­ci­ja, ma­nau, to tik­rai rei­kia ir tą to­liau įgy­ven­din­si­me kar­tu su ju­mis.<text:s/></text:p>
        <text:p text:style-name="Roman">O dis­ku­si­jos, apie ku­rias čia bu­vo kaip tik mi­nė­ta, ar mes jas pa­va­din­si­me iš­kil­min­gais pa­mi­nė­ji­mais, da­tos, ku­rios at­ei­na tuo lai­ku ir tuo laik­me­čiu, yra svar­bios. Ar mums ne­svar­bu NATO, ar sto­ji­mo į Eu­ro­pos Są­jun­gą su­kak­tis, o<text:s/>kartu dis­ku­si­ja, kaipgi Lie­tu­va ta­me kon­teks­te ga­li at­ro­dy­ti ir ką nu­veik­ti ge­riau ir dau­giau?</text:p>
        <text:p text:style-name="Roman">Mie­li ko­le­gos, kvie­čiu pri­tar­ti se­si­jos dar­bų pro­gra­mai.</text:p>
        <text:p text:style-name="Roman"><text:span text:style-name="T240">PIRMININKAS.</text:span><text:s/>Dė­ko­ju. Dau­giau dis­ku­tuo­ti Sei­mo na­riai ne­už­si­ra­šė. Kvie­čiu bal­suo­ti dėl se­si­jos dar­bų pro­gra­mos.</text:p>
        <text:soft-page-break/>
        <text:p text:style-name="P241">Šio nu­ta­ri­mo pri­ėmi­mas</text:p>
        <text:p text:style-name="Roman"/>
        <text:p text:style-name="Roman">Bal­sa­vo 96 Sei­mo na­riai: už – 70, prieš – 1, su­si­lai­kė 25. Sei­mo nu­ta­ri­mas (pro­jek­tas Nr. XIIIP-3267(2) pri­im­tas. (<text:span text:style-name="T242">Gon</text:span><text:span text:style-name="T243">­gas</text:span>)<text:s/></text:p>
        <text:p text:style-name="Roman">Dar­bo­tvarkės 1-4 klau­si­mas iš­brauk­tas, taip?<text:s/></text:p>
        <text:p text:style-name="Roman"/>
        <text:p text:style-name="Laikas">10.38 val.</text:p>
        <text:p text:style-name="Roman12">Ad­mi­nist­ra­ci­nių nu­si­žen­gi­mų ko­dek­so 123 straips­nio pa­kei­ti­mo įsta­ty­mo pro­jek­tas Nr. XIIIP-498(2) (<text:span text:style-name="T244">svars</text:span><text:span text:style-name="T245">­ty</text:span><text:span text:style-name="T246">­mas</text:span>)</text:p>
        <text:p text:style-name="Roman"/>
        <text:p text:style-name="Roman">Ad­mi­nist­ra­ci­nių nu­si­žen­gi­mų ko­dek­so 123 straips­nio pa­kei­ti­mo įsta­ty­mo pro­jek­tas Nr. XIIIP-498(2). Pra­ne­šė­jas – L. Sta­ce­vi­čius, Tei­sės ir tei­sėt­var­kos ko­mi­te­tas. Svars­ty­mas. Ruo­šia­si A. Gu­mu­liaus­kas.</text:p>
        <text:p text:style-name="Roman"><text:span text:style-name="T247">L. STACEVIČIUS</text:span><text:s/><text:span text:style-name="T248">(</text:span><text:span text:style-name="T249">LVŽSF</text:span><text:span text:style-name="T250">)</text:span>. Ačiū, po­sė­džio pir­mi­nin­ke. Ger­bia­mi ko­le­gos, Tei­sės ir tei­sėtvar­kos ko­mi­te­tas 2018 m. spa­lio 30 d. svars­tė Ad­mi­nist­ra­ci­nių nu­si­žen­gi­mų ko­dek­so 123 strai­ps­nio pa­kei­ti­mo įsta­ty­mo pro­jek­tą.<text:s/><text:span text:style-name="T251">Ko</text:span><text:span text:style-name="T252">­mi</text:span><text:span text:style-name="T253">­te</text:span><text:span text:style-name="T254">­to spren</text:span><text:span text:style-name="T255">­di</text:span><text:span text:style-name="T256">­mas – pri</text:span><text:span text:style-name="T257">­tar</text:span><text:span text:style-name="T258">­ti ko</text:span><text:span text:style-name="T259">­mi</text:span><text:span text:style-name="T260">­te</text:span><text:span text:style-name="T261">­to pa</text:span><text:span text:style-name="T262">­to</text:span><text:span text:style-name="T263">­bu</text:span><text:span text:style-name="T264">­lin</text:span><text:span text:style-name="T265">­tam įsta</text:span><text:span text:style-name="T266">­ty</text:span><text:span text:style-name="T267">­mo pro</text:span><text:span text:style-name="T268">­jek</text:span><text:span text:style-name="T269">­tui ir ko</text:span><text:span text:style-name="T270">­mi</text:span><text:span text:style-name="T271">­te</text:span><text:span text:style-name="T272">­to iš</text:span><text:span text:style-name="T273">­va</text:span><text:span text:style-name="T274">­doms. Už bal</text:span><text:span text:style-name="T275">­sa</text:span><text:span text:style-name="T276">­vo 11 ko</text:span><text:span text:style-name="T277">­mi</text:span><text:span text:style-name="T278">­te</text:span><text:span text:style-name="T279">­to na</text:span><text:span text:style-name="T280">­rių, prieš ir su</text:span><text:span text:style-name="T281">­si</text:span><text:span text:style-name="T282">­lai</text:span><text:span text:style-name="T283">­kiu</text:span><text:span text:style-name="T284">­sių nė</text:span><text:span text:style-name="T285">­ra.</text:span></text:p>
        <text:p text:style-name="Roman"><text:span text:style-name="T286">PIRMININKAS.</text:span><text:s/>Ačiū. A. Gu­mu­liaus­kas, Švie­ti­mo ir moks­lo ko­mi­te­to iš­va­da.</text:p>
        <text:p text:style-name="Roman"><text:span text:style-name="T287">A. GUMULIAUSKAS</text:span><text:s/><text:span text:style-name="T288">(</text:span><text:span text:style-name="T289">LVŽSF</text:span><text:span text:style-name="T290">)</text:span>. Ačiū. Švie­ti­mo ir moks­lo ko­mi­te­tas šį pro­jek­tą svars­tė dar 2018 m. rug­sė­jo 26 d. Ko­mi­te­tas iš es­mės pri­ta­rė šiam pro­jek­tui ir pa­siū­lė pa­grin­di­niam ko­mi­te­tui įsta­ty­mo pro­jek­tą pa­to­bu­lin­ti pa­gal pa­teik­tas pa­sta­bas. Ten bu­vo re­dak­ci­nio po­bū­džio, jos pa­tai­sy­tos. Bal­sa­vi­mo re­zul­ta­tai: už ben­dru su­ta­ri­mu.</text:p>
        <text:p text:style-name="Roman"><text:span text:style-name="T291">PIRMININKAS.</text:span><text:s/>Ačiū. Kvie­čiu L. Sta­ce­vi­čių at­gal į tri­bū­ną, svars­ty­si­me pa­siū­ly­mus. Lie­tu­vos Res­pub­li­kos Vy­riau­sy­bės 2018 m. sau­sio 3 d. pa­siū­ly­mas. Pra­šom pri­sta­ty­ti ir ko­men­tuo­ti.<text:s/></text:p>
        <text:p text:style-name="Roman"><text:span text:style-name="T292">L. STACEVIČIUS</text:span><text:s/><text:span text:style-name="T293">(</text:span><text:span text:style-name="T294">LVŽSF</text:span><text:span text:style-name="T295">)</text:span>. Ko­mi­te­to nuo­mo­nė – pri­tar­ti…<text:s/></text:p>
        <text:p text:style-name="Roman"><text:span text:style-name="T296">PIRMININKAS.</text:span><text:s/>Pri­sta­ty­ki­te Vy­riau­sy­bės pa­siū­ly­mo es­mę.<text:s/></text:p>
        <text:p text:style-name="Roman"><text:span text:style-name="T297">L. STACEVIČIUS</text:span><text:s/><text:span text:style-name="T298">(</text:span><text:span text:style-name="T299">LVŽSF</text:span><text:span text:style-name="T300">)</text:span>. Lie­tu­vos Vy­riau­sy­bės siū­ly­mas. In­for­ma­ci­jos ren­gi­mo ir pa­tei­ki­mo, sklei­di­mo sa­vo tu­ri­niu… nuo pa­ties vie­šo sklei­di­mo. Ko­dek­sas to­kios ad­mi­nist­ra­ci­nio nu­si­žen­gi­mo sta­di­jos kaip ren­gi­mas ar pa­si­kė­si­ni­mas pa­da­ry­ti nu­si­žen­gi­mą ne­nu­ma­to, to­dėl as­me­nys ne­ga­li bū­ti trau­kia­mi ad­mi­nist­ra­ci­nėn at­sa­ko­my­bėn. Ko­mi­te­to nuo­mo­nė – pri­tar­ti iš da­lies. Ko­mi­te­to siū­ly­mas: in­for­ma­ci­jos, ku­ria siū­lo­mos moks­lo ar stu­di­jų dar­bo (ar jo da­lies) pro­jek­to ren­gi­mo pa­slau­gos, ku­rios ki­to as­mens pa­tei­kia­mos kaip sa­vo moks­lo ir stu­di­jų ins­ti­tu­ci­jai, vie­šas pa­skel­bi­mas.<text:s/></text:p>
        <text:p text:style-name="Roman"><text:span text:style-name="T301">PIRMININKAS.</text:span><text:s/>Dė­ko­ju. Ger­bia­mi ko­le­gos, tur­būt ga­li­me pri­tar­ti ben­dru su­ta­ri­mu to­kiai su­de­rin­tai ko­mi­te­to nuo­mo­nei.<text:s/></text:p>
        <text:p text:style-name="Roman">To­liau. Švie­ti­mo ir moks­lo ko­mi­te­to pa­siū­ly­mą pri­sta­tys A. Gu­mu­liaus­kas. Jū­sų mik­ro­fo­nas įjung­tas, pra­šom.<text:s/></text:p>
        <text:p text:style-name="Roman"><text:span text:style-name="T302">A. GUMULIAUSKAS</text:span><text:s/><text:span text:style-name="T303">(</text:span><text:span text:style-name="T304">LVŽSF</text:span><text:span text:style-name="T305">)</text:span>. 123 straips­nis. Moks­lo ar stu­di­jų dar­bo (ar jo da­lies) pa­tei­ki­mas kaip sa­vo ar ki­to as­mens var­du pa­teik­to moks­lo ar stu­di­jų dar­bo pa­ren­gi­mas ir per­da­vi­mas bei in­for­ma­ci­jos, ska­ti­nan­čios moks­lo ar stu­di­jų dar­bų įsi­gi­ji­mą, skel­bi­mas. Ir čia pa­siū­ly­mai. Pir­mas. Ki­to as­mens pa­reng­to moks­lo ar stu­di­jų dar­bo (ar jo da­lies) pa­tei­ki­mas kaip sa­vo moks­lo ir stu­di­jų ins­ti­tu­ci­jai ir (ar) moks­lo ar stu­di­jų dar­bo, ku­ris bu­vo pa­teik­tas… Taip pat yra ant­ras ir tre­čias pa­siū­ly­mai. Bet aš no­riu pa­sa­ky­ti, kad pa­tai­sy­mai bu­vo pa­da­ry­ti ir mes su tais pa­tai­sy­mais su­tin­ka­me.<text:s/></text:p>
        <text:p text:style-name="Roman"><text:span text:style-name="T306">PIRMININKAS.</text:span><text:s/>Mi­nu­tę. Ko­mi­te­tas siū­lė su­jung­ti 123 ir 123<text:span text:style-name="T307">1</text:span><text:s/>straips­nius ir 123 straips­nį iš­dės­ty­ti taip. To­liau yra su­de­rin­ta su ko­mi­te­tu. Ko­mi­te­to pa­siū­ly­mas 123 straips­nį…<text:s/></text:p>
        <text:soft-page-break/>
        <text:p text:style-name="P308"><text:span text:style-name="T309">L. STACEVIČIUS</text:span><text:s/><text:span text:style-name="T310">(</text:span><text:span text:style-name="T311">LVŽSF</text:span><text:span text:style-name="T312">)</text:span>. Pri­tar­ti iš da­lies.<text:s/></text:p>
        <text:p text:style-name="P313"><text:span text:style-name="T314">PIRMININKAS.</text:span><text:s/>Ko­mi­te­tas. Pa­sa­ky­ki­te sa­vo.<text:s/></text:p>
        <text:p text:style-name="P315"><text:span text:style-name="T316">L. STACEVIČIUS</text:span><text:s/><text:span text:style-name="T317">(</text:span><text:span text:style-name="T318">LVŽSF</text:span><text:span text:style-name="T319">)</text:span>. Ko­mi­te­to siū­ly­mas, 123 straips­nis. Moks­lo ar stu­di­jų dar­bo (ar jo da­lies) pa­tei­ki­mas kaip sa­vo ir ki­to as­mens var­du pa­teik­to moks­lo ar stu­di­jų dar­bo pa­ren­gi­mas ar (ir) per­da­vi­mas bei in­for­ma­ci­jos, ska­ti­nan­čios moks­lo ar stu­di­jų dar­bų įsi­gi­ji­mą, skel­bi­mas.<text:s/></text:p>
        <text:p text:style-name="Roman"><text:span text:style-name="T320">A. GUMULIAUSKAS</text:span><text:s/><text:span text:style-name="T321">(</text:span><text:span text:style-name="T322">LVŽSF</text:span><text:span text:style-name="T323">)</text:span>. Ko­mi­te­tas su tuo su­tin­ka.<text:s/></text:p>
        <text:p text:style-name="Roman"><text:span text:style-name="T324">PIRMININKAS.</text:span><text:s/>Švie­ti­mo ir moks­lo ko­mi­te­tas su­tin­ka su to­kia for­mu­luo­te. Mes ga­li­me pri­tar­ti ben­dru su­ta­ri­mu šiai su­de­rin­tai for­mu­luo­tei.<text:s/></text:p>
        <text:p text:style-name="Roman">Ki­tas Vy­riau­sy­bės pa­siū­ly­mas yra ne­kon­kre­tus. Ko­mi­te­tas pri­ta­rė iš da­lies šiam pa­siū­ly­mui, nuo­mo­nės su­de­rin­tos. Dė­ko­ju pra­ne­šė­jui.<text:s/></text:p>
        <text:p text:style-name="Roman">Mo­ty­vai dėl vi­so. A. Ge­lū­nas – mo­ty­vai už.<text:s/></text:p>
        <text:p text:style-name="Roman"><text:span text:style-name="T325">A. GELŪNAS</text:span><text:s/><text:span text:style-name="T326">(</text:span><text:span text:style-name="T327">LSF</text:span><text:span text:style-name="T328">)</text:span>. Ačiū, Pir­mi­nin­ke. Mie­li ko­le­gos, va­kar su dviem ko­mi­te­tais, su Eu­ro­pos rei­ka­lų ko­mi­te­to ir Švie­ti­mo ir moks­lo ko­mi­te­to ko­le­go­mis, lan­kė­mės Vil­niaus uni­ver­si­te­to Gy­vy­bės moks­lų slė­ny­je.<text:s/></text:p>
        <text:p text:style-name="Roman">Iš tie­sų bu­vo pri­sta­ty­ti mū­sų moks­li­nin­kų la­bai įspū­din­gi pa­sie­ki­mai, ma­to­mi pa­sau­ly­je,<text:s/>jie da­ro gar­bę mū­sų vals­ty­bei ir ve­da mū­sų vi­suo­me­nę tik­rai į prie­kį, tur­ti­na ją. Bu­vo at­kreip­tas dė­me­sys, kad pri­va­lo bū­ti su­kur­ta Lie­tu­vo­je sis­te­ma nuo pat mo­kyk­los suo­lo iki uni­ver­si­te­to, vė­liau su­da­rant moks­li­nin­kams są­ly­gas dirb­ti, kad ta moks­lo vi­zi­ja Lie­tu­vos, kaip moks­lo ša­lies,<text:s/>būtų<text:s/>re­a­li­zuo­ta. Tik­rai ne­rei­kia jums sa­ky­ti, kad moks­lo dar­bų klas­to­ji­mas, pa­tei­ki­mas sve­ti­mo dar­bo kaip sa­vo tik­rai yra la­bai la­bai gė­din­gas nu­si­kal­ti­mas, tai yra rim­tas nu­si­kal­ti­mas, ir to­dėl aš la­bai kvie­čiu pa­lai­ky­ti vi­sus šį pro­jek­tą, nes tik­rai pa­čia tie­sio­gi­ne<text:s/>pras­me tai yra mū­sų ša­lies at­ei­ties klau­si­mas. Tai­gi už­kar­dy­mas to­kio suk­čia­vi­mo ir šiuo at­ve­ju baus­mių di­di­ni­mas yra la­bai tei­sin­gas žings­nis. Ačiū.</text:p>
        <text:p text:style-name="Roman"><text:span text:style-name="T329">PIRMININKAS.</text:span><text:s/>Ger­bia­mi ko­le­gos, ka­dan­gi ne­bu­vo nei­gia­mų nuo­mo­nių, kvie­čiu pri­tar­ti ben­dru su­ta­ri­mu po svars­ty­mo. (<text:span text:style-name="T330">Bal</text:span><text:span text:style-name="T331">­sai sa</text:span><text:span text:style-name="T332">­lė</text:span><text:span text:style-name="T333">­je</text:span>) Bal­suo­ja­me? Ge­rai, bal­suo­ja­me.<text:s/></text:p>
        <text:p text:style-name="Roman">Bal­sa­vo 97 Sei­mo na­riai: už – 95, prieš ne­bu­vo, su­si­lai­kė 2 Sei­mo na­riai. Po svars­ty­mo pro­jek­tui pri­tar­ta.</text:p>
        <text:p text:style-name="Roman"/>
        <text:p text:style-name="Laikas">10.47 val.</text:p>
        <text:p text:style-name="Roman12">Fi­nan­si­nio tva­ru­mo įsta­ty­mo Nr. XI-393 102 straips­nio ir prie­do pa­kei­ti­mo įsta­ty­mo pro­jek­tas Nr. XIIIP-3116(2)ES, Ban­kų įsta­ty­mo Nr. IX-2085 2, 87 straips­nių ir prie­do pa­kei­ti­mo įsta­ty­mo pro­jek­tas Nr. XIIIP-3113(2)ES, Cen­tri­nių kre­di­to uni­jų įsta­ty­mo<text:s/><text:span text:style-name="T334">Nr. VIII-1682 2, 70 straips</text:span><text:span text:style-name="T335">­nių ir prie</text:span><text:span text:style-name="T336">­do pa</text:span><text:span text:style-name="T337">­kei</text:span><text:span text:style-name="T338">­ti</text:span><text:span text:style-name="T339">­mo įsta</text:span><text:span text:style-name="T340">­ty</text:span><text:span text:style-name="T341">­mo pro</text:span><text:span text:style-name="T342">­jek</text:span><text:span text:style-name="T343">­tas Nr. XIIIP-3114(2)ES</text:span>, Fi­nan­si­nių prie­mo­nių rin­kų įsta­ty­mo Nr. X-1024 106 straips­nio ir prie­do pakei­ti­mo įstaty­mo pro­jek­tas Nr. XIIIP-3115(2)ES (<text:span text:style-name="T344">svars</text:span><text:span text:style-name="T345">­ty</text:span><text:span text:style-name="T346">­mas</text:span>)</text:p>
        <text:p text:style-name="Roman"/>
        <text:p text:style-name="Roman">Dar­bo­tvarkės 1-5 klau­si­mas – pro­jek­tas Nr. XIIIP-3116 ir ly­di­mie­ji pro­jek­tai Nr. XIIIP-3113, Nr. XIIIP-3114, Nr. XIIIP-3115, tuo ir bai­gia­si – Nr. XIIIP-3115. Fi­nan­si­nio tva­ru­mo įsta­ty­mo 102 straips­nio ir prie­do pa­kei­ti­mo įsta­ty­mo pro­jek­tas ir jo ly­di­mie­ji. Pra­ne­šė­jas – V. Ąžuo­las. Pra­šom. Biu­dže­to ir fi­nan­sų ko­mi­te­tas. Svars­ty­mas.</text:p>
        <text:p text:style-name="Roman"><text:span text:style-name="T347">V. ĄŽUOLAS</text:span><text:s/><text:span text:style-name="T348">(</text:span><text:span text:style-name="T349">LVŽSF</text:span><text:span text:style-name="T350">)</text:span>. Mi­nė­tais įsta­ty­mų pro­jek­tais yra per­ke­lia­ma ES di­rek­ty­va, ku­ri tu­ri įsi­ga­lio­ti mū­sų įsta­ty­muo­se. La­bai trum­pai – tai yra kei­čia­mas kre­di­to­rių ei­liš­ku­mas, po ku­rių tu­rė­tų gau­ti kre­di­to­rius įsi­pa­rei­go­ji­mus. Ir trum­pai – ko­mi­te­to bal­sa­vi­mo re­zul­ta­tai: 6 – už, 1 su­si­lai­kė. Ana­lo­giš­kas bal­sa­vi­mas ir dėl vi­sų ly­di­mų­jų tei­sės ak­tų.</text:p>
        <text:p text:style-name="Roman"><text:span text:style-name="T351">PIRMININKAS.</text:span><text:s/>Dis­ku­si­jo­je da­ly­vau­ja Sei­mo na­rys K. Gla­vec­kas. Pra­šom. Ačiū pra­nešė­jui.</text:p>
        <text:p text:style-name="Roman"><text:span text:style-name="T352">K. GLAVECKAS</text:span><text:s/><text:span text:style-name="T353">(</text:span><text:span text:style-name="T354">LSF</text:span><text:span text:style-name="T355">)</text:span>. Ger­bia­mi ko­le­gos, ka­dan­gi V. Ąžuo­las dar sto­vė­jo, tai aš ne­drį­sau ei­ti iš­stum­ti iš tri­bū­nos.</text:p>
        <text:p text:style-name="Roman">Klau­si­mas at­ro­do kas­die­ni­nis, ku­rį mes da­bar svars­to­me, ir to­kia ma­si­ne tvar­ka pri­ima­me<text:s/>vi­so­kias di­rek­ty­vas, bet jo tu­ri­nys yra ga­na įdo­mus ir ver­tas vie­no­kio ar ki­to­kio dė­me­sio. Tai,<text:s/><text:soft-page-break/>kas vyks­ta šiuo me­tu Eu­ro­pos Są­jun­go­je ir ypač eu­ro zo­no­je, kaip ži­no­te, yra ne vien tik tei­gia­mi da­ly­kai, bet yra ir tam tik­rų pro­ble­mų, apie ką liu­di­ja ir at­si­ra­du­sios ban­kų sis­te­mos kai ku­rios ri­zi­kos dėl sank­ci­jų, dėl ki­tų da­ly­kų. Eu­ro­pos Cen­tri­nis Ban­kas, kaip ži­no­te, pra­ei­tą sa­vai­tę pri­ėmė spren­di­mą – pra­tę­sė nu­li­nes pa­lū­ka­nas ir prie­do pra­tę­sė kie­ky­bi­nio ska­ti­ni­mo pro­gra­mą dar iki me­tų pa­bai­gos. Ta pro­gra­ma yra skir­ta ban­kams, iš es­mės, kaip bu­vo mi­nė­ta, ban­kų blo­giems ak­ty­vams iš­pirk­ti. Ji bus vyk­do­ma iki me­tų pa­bai­gos ir tai su­si­ję dau­giau­sia<text:s/><text:span text:style-name="T356">su Ita</text:span><text:span text:style-name="T357">­li</text:span><text:span text:style-name="T358">­jos, iš da</text:span><text:span text:style-name="T359">­lies Pran</text:span><text:span text:style-name="T360">­cū</text:span><text:span text:style-name="T361">­zi</text:span><text:span text:style-name="T362">­jos ir ki</text:span><text:span text:style-name="T363">­tais ban</text:span><text:span text:style-name="T364">­kais, Skan</text:span><text:span text:style-name="T365">­di</text:span><text:span text:style-name="T366">­na</text:span><text:span text:style-name="T367">­vi</text:span><text:span text:style-name="T368">­jos ban</text:span><text:span text:style-name="T369">­kais, ku</text:span><text:span text:style-name="T370">­rie vie</text:span><text:span text:style-name="T371">­naip ar ki</text:span><text:span text:style-name="T372">­taip ar</text:span><text:span text:style-name="T373">­ba dėl sa</text:span><text:span text:style-name="T374">­vo ne</text:span><text:span text:style-name="T375">­pa</text:span><text:span text:style-name="T376">­kan</text:span><text:span text:style-name="T377">­ka</text:span><text:span text:style-name="T378">­mo lik</text:span><text:span text:style-name="T379">­vi</text:span><text:span text:style-name="T380">­du</text:span><text:span text:style-name="T381">­mo, ar</text:span><text:span text:style-name="T382">­ba dėl sank</text:span><text:span text:style-name="T383">­ci</text:span><text:span text:style-name="T384">­jų pa</text:span><text:span text:style-name="T385">­kliu</text:span><text:span text:style-name="T386">­vo į tam tik</text:span><text:span text:style-name="T387">­rą sun</text:span><text:span text:style-name="T388">­ku</text:span><text:span text:style-name="T389">­mų juos</text:span><text:span text:style-name="T390">­tą.<text:s/></text:span></text:p>
        <text:p text:style-name="Roman">Mums, Lie­tu­vai, įdo­mus da­ly­kas yra tas, kad mes ir­gi esa­me eu­ro zo­nos na­rė. Mes taip pat pri­ta­ria­me ir da­ly­vau­ja­me for­muo­jant vi­sus re­zer­vi­nius ar­ba sau­go­ji­mo fon­dus, ki­taip ta­riant. Tai ši­to įsta­ty­mo, di­rek­ty­vos per­kė­li­mas mums yra iš es­mės tei­sin­gas da­ly­kas, bet jo ypa­tu­mas ne vien tas, kad yra nu­sta­to­mas ei­liš­ku­mas pa­den­giant kre­di­to­riui, bet ir tai, kad ak­ci­nin­kai, pa­jų tu­rė­to­jai ir vi­si ki­ti fi­nan­si­nių ins­ti­tu­ci­jų ben­dra­sa­vi­nin­kiai bei in­ves­ti­ci­jų iš da­lies tu­rė­to­jai bus at­sa­kin­gi sa­vo pa­jais ir sa­vo tu­ri­mo­mis ak­ci­jo­mis už tų ban­kų ban­kro­tą ar ki­tus da­ly­kus. Ban­kų ban­kro­tas, kaip mi­nė­jau, da­bar­ti­niu me­tu, bent Eu­ro­pos Są­jun­go­je, kas do­mi­si tuo da­ly­ku, yra pro­ble­ma. Mi­nė­jau dėl Ita­li­jos, dėl ki­tų ša­lių ban­ki­nės sis­te­mos. (<text:span text:style-name="T391">Triukš</text:span><text:span text:style-name="T392">­mas sa</text:span><text:span text:style-name="T393">­lė</text:span><text:span text:style-name="T394">­je</text:span>) To­dėl, ma­nau, šis klau­si­mas, ku­ris be­veik nie­ko, ma­tau, ne­do­mi­na, yra svar­bus ir tu­rė­tų bū­ti pri­im­tas ben­dru su­ta­ri­mu. Ačiū.<text:s/></text:p>
        <text:p text:style-name="Roman"><text:span text:style-name="T395">PIRMININKAS.</text:span><text:s/>Ačiū. Bu­vo pa­siū­ly­mas pri­tar­ti ben­dru su­ta­ri­mu. Dėl mo­ty­vų Sei­mo na­riai ne­už­si­ra­šė, tai gal ga­li­me ben­dru su­ta­ri­mu pri­tar­ti po svars­ty­mo vi­siems ke­tu­riems pro­jek­tams? Ačiū. Pri­tar­ta.<text:s/></text:p>
        <text:p text:style-name="Roman"/>
        <text:p text:style-name="Laikas">10.51 val.</text:p>
        <text:p text:style-name="Roman12">Rin­klia­vų įsta­ty­mo Nr. VIII-1725 6 straips­nio pa­kei­ti­mo įsta­ty­mo pro­jek­tas Nr. XIIIP-1131(2) (<text:span text:style-name="T396">svars</text:span><text:span text:style-name="T397">­ty</text:span><text:span text:style-name="T398">­mas</text:span>)</text:p>
        <text:p text:style-name="Roman"><text:s/></text:p>
        <text:p text:style-name="Roman">Dar­bo­tvarkės 1-6.1 klau­si­mas – Rin­klia­vų įsta­ty­mo 6 straips­nio pa­kei­ti­mo įsta­ty­mo pro­jek­tas Nr. XIIIP-1131(2). Svars­ty­mas. Ly­di­muo­sius svars­ty­si­me at­ski­rai.<text:s/></text:p>
        <text:p text:style-name="Roman">A. Pa­lio­nis pa­teiks Biu­dže­to ir fi­nan­sų ko­mi­te­to iš­va­dą.<text:s/></text:p>
        <text:p text:style-name="Roman"><text:span text:style-name="T399">A. PALIONIS</text:span><text:s/><text:span text:style-name="T400">(</text:span><text:span text:style-name="T401">LSDDF</text:span><text:span text:style-name="T402">)</text:span>.<text:s/><text:span text:style-name="T403">Ačiū, po</text:span><text:span text:style-name="T404">­sė</text:span><text:span text:style-name="T405">­džio pir</text:span><text:span text:style-name="T406">­mi</text:span><text:span text:style-name="T407">­nin</text:span><text:span text:style-name="T408">­ke. Sei</text:span><text:span text:style-name="T409">­mo Biu</text:span><text:span text:style-name="T410">­dže</text:span><text:span text:style-name="T411">­to ir fi</text:span><text:span text:style-name="T412">­nan</text:span><text:span text:style-name="T413">­sų ko</text:span><text:span text:style-name="T414">­mi</text:span><text:span text:style-name="T415">­te</text:span><text:span text:style-name="T416">­tas svars</text:span><text:span text:style-name="T417">­tė Rin</text:span><text:span text:style-name="T418">­klia</text:span><text:span text:style-name="T419">­vų įsta</text:span><text:span text:style-name="T420">­ty</text:span><text:span text:style-name="T421">­mo 6 straips</text:span><text:span text:style-name="T422">­nio pa</text:span><text:span text:style-name="T423">­kei</text:span><text:span text:style-name="T424">­ti</text:span><text:span text:style-name="T425">­mo įsta</text:span><text:span text:style-name="T426">­ty</text:span><text:span text:style-name="T427">­mo pro</text:span><text:span text:style-name="T428">­jek</text:span><text:span text:style-name="T429">­tą ir ko</text:span><text:span text:style-name="T430">­mi</text:span><text:span text:style-name="T431">­te</text:span><text:span text:style-name="T432">­to spren</text:span><text:span text:style-name="T433">­di</text:span><text:span text:style-name="T434">­mas – pri</text:span><text:span text:style-name="T435">­tar</text:span><text:span text:style-name="T436">­ti ko</text:span><text:span text:style-name="T437">­mi</text:span><text:span text:style-name="T438">­te</text:span><text:span text:style-name="T439">­to pa</text:span><text:span text:style-name="T440">­to</text:span><text:span text:style-name="T441">­bu</text:span><text:span text:style-name="T442">­lin</text:span><text:span text:style-name="T443">­tam įsta</text:span><text:span text:style-name="T444">­ty</text:span><text:span text:style-name="T445">­mo pro</text:span><text:span text:style-name="T446">­jek</text:span><text:span text:style-name="T447">­tui ir ko</text:span><text:span text:style-name="T448">­mi</text:span><text:span text:style-name="T449">­te</text:span><text:span text:style-name="T450">­to iš</text:span><text:span text:style-name="T451">­va</text:span><text:span text:style-name="T452">­doms. Pri</text:span><text:span text:style-name="T453">­tar</text:span><text:span text:style-name="T454">­ta ben</text:span><text:span text:style-name="T455">­dru su</text:span><text:span text:style-name="T456">­ta</text:span><text:span text:style-name="T457">­ri</text:span><text:span text:style-name="T458">­mu.</text:span></text:p>
        <text:p text:style-name="Roman"><text:span text:style-name="T459">PIRMININKAS.</text:span><text:s/>Lais­vės ko­vų ko­mi­si­jos pra­ne­šė­ja R. Mor­kū­nai­tė-Mi­ku­lė­nie­nė. Ne­ma­tau, nė­ra.<text:s/></text:p>
        <text:p text:style-name="Roman"><text:span text:style-name="T460">A. PALIONIS</text:span><text:s/><text:span text:style-name="T461">(</text:span><text:span text:style-name="T462">LSDDF</text:span><text:span text:style-name="T463">)</text:span>. Aš ga­liu kaip pa­grin­di­nis ko­mi­te­tas. Lais­vės ko­vų ko­mi­si­ja kaip pa­pil­do­ma siū­lė tris pa­siū­ly­mus. Vie­nam pa­siū­ly­mui mū­sų ko­mi­te­tas pri­ta­rė vi­siš­kai, ki­tam iš da­lies ir tre­čiam pa­siū­ly­mui ne­pri­ta­rė.<text:s/></text:p>
        <text:p text:style-name="Roman">Ko­mi­si­jos spren­di­mas – iš es­mės pri­tar­ti Lie­tu­vos Res­pub­li­kos rin­klia­vų įsta­ty­mo 6 strai­ps­nio pa­kei­ti­mo įsta­ty­mo pro­jek­tui ir siū­ly­ti pa­grin­di­niam ko­mi­te­tui at­si­žvelg­ti į Lais­vės ko­vų ko­mi­si­jos pa­siū­ly­mą ir Tei­sės de­par­ta­men­to pa­sta­bas pri­ta­riant įsta­ty­mo pro­jek­tui. Pri­tar­ta ben­dru su­ta­ri­mu.<text:s/></text:p>
        <text:p text:style-name="Roman"><text:span text:style-name="T464">PIRMININKAS.</text:span><text:s/>Dėl pir­mo­jo Lais­vės ko­vų ko­mi­si­jos pa­siū­ly­mo.</text:p>
        <text:p text:style-name="Roman"><text:span text:style-name="T465">A. PALIONIS</text:span><text:s/><text:span text:style-name="T466">(</text:span><text:span text:style-name="T467">LSDDF</text:span><text:span text:style-name="T468">)</text:span>. To, ku­riam ne­pri­ta­rė­me, ar ne?</text:p>
        <text:p text:style-name="Roman"><text:span text:style-name="T469">PIRMININKAS.</text:span><text:s/>To, ku­riam ne­pri­ta­rė­te.<text:s/></text:p>
        <text:p text:style-name="Roman"><text:span text:style-name="T470">A. PALIONIS</text:span><text:s/><text:span text:style-name="T471">(</text:span><text:span text:style-name="T472">LSDDF</text:span><text:span text:style-name="T473">)</text:span>. Lais­vės ko­vų ko­mi­si­ja siū­lė 6 straips­nio 6 punk­tą pa­pil­dy­ti „ir su per­kel­to­jo as­mens sta­tu­so (…) rep­re­suo­to­jo as­mens tei­si­nį sta­tu­są“. Ko­mi­te­tas ne­pri­ta­rė. Ko­mi­te­tas pri­ta­rė Lie­tu­vos Res­pub­li­kos Vy­riau­sy­bės siū­ly­mui ir pa­siū­lė sa­vo 6 straips­nio 6 pun­k­to vi­są re­dak­ci­ją.<text:s/></text:p>
        <text:soft-page-break/>
        <text:p text:style-name="Roman"><text:span text:style-name="T474">PIRMININKAS.</text:span><text:s/>Ger­bia­mi ko­le­gos, ar rei­kia dėl Lais­vės ko­vų ko­mi­si­jos pa­siū­ly­mo bal­suo­ti, ar pri­ta­ria­me iš kar­to pa­grin­di­niam ko­mi­te­tui? Pri­ta­ria­me pa­grin­di­niam ko­mi­te­tui. Ačiū. Dė­ko­ju pra­ne­šė­jui.</text:p>
        <text:p text:style-name="Roman">Mo­ty­vai dėl vi­so. Dėl mo­ty­vų Sei­mo na­riai ne­už­si­ra­šė. Ga­li­me pri­tar­ti ben­dru su­ta­ri­mu po svars­ty­mo?<text:s/></text:p>
        <text:p text:style-name="Roman"/>
        <text:p text:style-name="Laikas">10.54 val.</text:p>
        <text:p text:style-name="Roman12">Kon­su­li­nio mo­kes­čio įsta­ty­mo Nr. I-509 6 straips­nio pa­kei­ti­mo įsta­ty­mo pro­jek­tas Nr. XIIIP-1132(2) (<text:span text:style-name="T475">svars</text:span><text:span text:style-name="T476">­ty</text:span><text:span text:style-name="T477">­mas</text:span>)</text:p>
        <text:p text:style-name="Roman"/>
        <text:p text:style-name="Roman">Da­bar ki­tas, ly­di­ma­sis pro­jek­tas. Pri­sta­to taip pat A. Pa­lio­nis. Kon­su­li­nio mo­kes­čio įsta­ty­mo 6 straips­nio pa­kei­ti­mo įsta­ty­mo pro­jek­tas Nr. XIIIP-1132(2).</text:p>
        <text:p text:style-name="Roman"><text:span text:style-name="T478">A. PALIONIS</text:span><text:s/><text:span text:style-name="T479">(</text:span><text:span text:style-name="T480">LSDDF</text:span><text:span text:style-name="T481">)</text:span>. Ko­mi­te­to spren­di­mas yra pri­tar­ti ko­mi­te­to pa­to­bu­lin­tam įsta­ty­mo pro­jek­tui ir ko­mi­te­to iš­va­doms. Pri­tar­ta ben­dru su­ta­ri­mu.</text:p>
        <text:p text:style-name="Roman">Ir Lais­vės ko­vų ko­mi­si­jos iš­va­da – iš es­mės pri­tar­ti Lie­tu­vos Res­pub­li­kos kon­su­li­nio mo­kes­čio įsta­ty­mo 6 straips­nio pa­kei­ti­mo įsta­ty­mo pro­jek­tui, siū­ly­ti pa­grin­di­niam ko­mi­te­tui at­sižvelg­ti į ko­mi­si­jos pa­siū­ly­mą ir Tei­sės de­par­ta­men­to pa­sta­bas ir pri­tar­ti įsta­ty­mo pro­jek­tui. Pri­tar­ta ben­dru su­ta­ri­mu.<text:s/></text:p>
        <text:p text:style-name="Roman"><text:span text:style-name="T482">PIRMININKAS.</text:span><text:s/>Ir dėl Lais­vės ko­vų ko­mi­si­jos pa­siū­ly­mų, to­kie pat?</text:p>
        <text:p text:style-name="Roman"><text:span text:style-name="T483">A. PALIONIS</text:span><text:s/><text:span text:style-name="T484">(</text:span><text:span text:style-name="T485">LSDDF</text:span><text:span text:style-name="T486">)</text:span>. Ka­dan­gi šis pro­jek­tas yra su­si­jęs su pir­muo­ju –<text:s/>Rin­klia­vų, ir pa­siū­ly­mai yra iden­tiš­ki, ir ar­gu­men­tai yra tie pa­tys dėl vi­sų tri­jų pa­siū­ly­mų, dėl pir­mo­jo pa­siū­ly­mo ko­mi­te­tas vi­siš­kai pri­ta­rė, dėl an­tro – iš da­lies, o dėl tre­čio pa­siū­ly­mo ne­pri­ta­rė, kaip ir dėl<text:s/>Rin­klia­vų – dėl per­kel­to as­mens ir rep­re­suo­to as­mens tei­si­nio sta­tu­so, nes ko­mi­te­tas pri­ta­rė Vy­riau­sy­bės siū­ly­mui ir nau­jai re­dak­ci­jai.</text:p>
        <text:p text:style-name="Roman">Dar no­rė­čiau at­kreip­ti dė­me­sį. Ka­dan­gi vi­sas svars­ty­mas vy­ko 2017 me­tais, ko­mi­te­to iš­va­da ir pa­grin­di­nis pa­siū­ly­mas bu­vo, kad šis įsta­ty­mo pro­jek­tas tu­ri įsi­ga­lio­ti 2019 m. sau­sio 1 d. Jau tas lai­kas yra pra­ėjęs, bet yra už­re­gist­ruo­tas, man at­ro­do, Rad­vi­lės pa­siū­ly­mas dėl šių pro­jek­tų įsi­ga­lio­ji­mo da­tos. Pri­ėmi­mo sta­di­jo­je ko­mi­te­tas jį<text:s/>ap­svars­tys ir per pri­ėmi­mą bus pa­keis­ta da­ta.</text:p>
        <text:p text:style-name="Roman"><text:span text:style-name="T487">PIRMININKAS.</text:span><text:s/>Ačiū. Pa­siū­ly­mai bu­vo iden­tiš­ki, kaip bu­vo ir Rin­klia­vų įsta­ty­me, to­dėl pa­siū­ly­mas yra, jau ne­be­rei­kia svars­ty­ti.<text:s/></text:p>
        <text:p text:style-name="Roman">Mo­ty­vai dėl vi­so. Sei­mo na­riai ne­už­si­ra­šė mo­ty­vuo­ti dėl vi­so. Tur­būt ga­li­me pri­tar­ti ben­dru su­ta­ri­mu po svars­ty­mo šiam ly­di­ma­jam pro­jek­tui? Ga­li­me pri­tar­ti. Pri­tar­ta.<text:s/></text:p>
        <text:p text:style-name="Roman"/>
        <text:p text:style-name="Laikas">10.57 val.</text:p>
        <text:p text:style-name="Roman12"><text:span text:style-name="T488">Moks</text:span><text:span text:style-name="T489">­lo ir stu</text:span><text:span text:style-name="T490">­di</text:span><text:span text:style-name="T491">­jų įsta</text:span><text:span text:style-name="T492">­ty</text:span><text:span text:style-name="T493">­mo Nr. XI-242 82 straips</text:span><text:span text:style-name="T494">­nio pa</text:span><text:span text:style-name="T495">­kei</text:span><text:span text:style-name="T496">­ti</text:span><text:span text:style-name="T497">­mo ir Įsta</text:span><text:span text:style-name="T498">­ty</text:span><text:span text:style-name="T499">­mo pa</text:span><text:span text:style-name="T500">­pil</text:span><text:span text:style-name="T501">­dy</text:span><text:span text:style-name="T502">­mo 82</text:span><text:span text:style-name="T503">1</text:span><text:span text:style-name="T504"><text:s/>straips</text:span><text:span text:style-name="T505">­niu įsta</text:span><text:span text:style-name="T506">­ty</text:span><text:span text:style-name="T507">­mo pro</text:span><text:span text:style-name="T508">­jek</text:span><text:span text:style-name="T509">­tas Nr. XIIIP-2958,<text:s/></text:span>Moks­lo ir stu­di­jų įsta­ty­mo Nr. XI-242<text:s/><text:span text:style-name="T510">pa</text:span><text:span text:style-name="T511">­kei</text:span><text:span text:style-name="T512">­ti</text:span><text:span text:style-name="T513">­mo įsta</text:span><text:span text:style-name="T514">­ty</text:span><text:span text:style-name="T515">­mo Nr. XII-2534 2 straips</text:span><text:span text:style-name="T516">­nio pa</text:span><text:span text:style-name="T517">­kei</text:span><text:span text:style-name="T518">­ti</text:span><text:span text:style-name="T519">­mo įsta</text:span><text:span text:style-name="T520">­ty</text:span><text:span text:style-name="T521">­mo pro</text:span><text:span text:style-name="T522">­jek</text:span><text:span text:style-name="T523">­tas Nr. XIIIP-2959</text:span><text:s/>(<text:span text:style-name="T524">pa</text:span><text:span text:style-name="T525">­tei</text:span><text:span text:style-name="T526">­ki</text:span><text:span text:style-name="T527">­mas</text:span>)</text:p>
        <text:p text:style-name="Roman"/>
        <text:p text:style-name="Roman">Dar­bo­tvarkės 1-7.1 klau­si­mas – Moks­lo ir stu­di­jų įsta­ty­mo 82 straips­nio pa­kei­ti­mo ir įsta­ty­mo pa­pil­dy­mo 82<text:span text:style-name="T528">1</text:span><text:s/>straips­niu įsta­ty­mo pro­jek­tas Nr. XIIIP-2958. Pa­tei­ki­mas. Ir vie­nas ly­di­ma­sis, dar­bo­tvarkės 1-7.2 klau­si­mas – Moks­lo ir stu­di­jų įsta­ty­mo pa­kei­ti­mo įsta­ty­mo 2 straips­nio pa­kei­ti­mo įsta­ty­mo pro­jek­tas Nr. XIIIP-2959. Pra­ne­šė­jas – E. Jo­vai­ša.<text:s/></text:p>
        <text:p text:style-name="Roman"><text:span text:style-name="T529">E. JOVAIŠA</text:span><text:s/><text:span text:style-name="T530">(</text:span><text:span text:style-name="T531">LVŽSF</text:span><text:span text:style-name="T532">)</text:span>. Ger­bia­mie­ji ko­le­gos, vie­na iš svar­biau­sių švie­ti­mo sis­te­mos nuo­sta­tų yra švie­ti­mo pri­ei­na­mu­mas – kad kuo dau­giau mū­sų jau­nuo­lių ga­lė­tų siek­ti moks­lo. To­dėl, at­si­žvelg­da­mas į tai, tei­kiu įsta­ty­mo pro­jek­tą, ku­riuo sie­kiu už­tik­rin­ti, kad so­cia­li­nes sti­pen­dijas gau­tų vi­sų stu­di­jų pa­ko­pų stu­den­tai ir stu­den­tai, stu­di­juo­jan­tys pa­gal pro­fe­si­nių stu­di­jų pro­gra­mas.<text:s/></text:p>
        <text:p text:style-name="Roman">Taip pat ši­ta­me įsta­ty­me yra nu­sta­ty­ti so­cia­li­nių sti­pen­di­jų sky­ri­mo pa­grin­dai, dy­dis, mo­kė­ji­mo ir mo­kė­ji­mo nu­trau­ki­mo są­ly­gos. Štai, vaiz­džiai ta­riant, svar­biau­sias mo­men­tas ši­ta­me<text:s/><text:soft-page-break/>pa­ke­te yra, kad anks­čiau tre­čio­sios pa­ko­pos stu­den­tai ar­ba dok­to­ran­tai ne­ga­lė­jo gau­ti so­cia­li­nių sti­pen­di­jų. Da­bar jie ga­lė­tų gau­ti. So­cia­li­nės sti­pen­di­jos dy­dis šiek tiek pa­si­keis­tų nuo 123,5 iki 133 eu­rų kas mė­ne­sį.<text:s/></text:p>
        <text:p text:style-name="Roman">Kaip rei­ka­lau­ja Kon­sti­tu­ci­nis Teis­mas, nors mū­sų de­par­ta­men­tas mąs­to šiek tiek ki­taip, vi­si ši­tie ga­lė­ji­mai ir ne­ga­lė­ji­mai tu­ri bū­ti iš­ra­šy­ti įsta­ty­me. To­kia, trum­pai ta­riant, šio įsta­ty­mo es­mė. At­si­pra­šau, pro­jek­to.</text:p>
        <text:p text:style-name="Roman"><text:span text:style-name="T533">PIRMININKAS.</text:span><text:s/>Jū­sų no­ri pa­klaus­ti Sei­mo na­rys E. Pu­pi­nis.</text:p>
        <text:p text:style-name="Roman"><text:span text:style-name="T534">E. PUPINIS</text:span><text:s/><text:span text:style-name="T535">(</text:span><text:span text:style-name="T536">TS-LKDF</text:span><text:span text:style-name="T537">)</text:span>. Ačiū. Ger­bia­mas pir­mi­nin­ke, iš tie­sų svar­bu, kad di­di­na­me sti­pen­di­jas ir ga­li­my­bes gau­ti jas. Aiš­ku, tur­būt ti­kė­si­mės, kad ir biu­dže­te bus nu­ma­ty­tos rei­kia­mos su­mos. Bet vėl­gi apie tas Tei­sės de­par­ta­men­to for­mu­luo­tes, kur iš tik­rų­jų jie ma­to, kad per pla­čios ga­li­my­bės ad­mi­nist­ra­to­rių ga­li bū­ti, sub­jek­tui ad­mi­nist­ruo­jan­čiam. Ar ma­no­te, kad rei­kė­tų pa­keis­ti, su­siau­rin­ti, kaip Tei­sės de­par­ta­men­tas siū­lo, ar vis dėl­to ne­ma­to­te to­kių pa­vo­jų, kad gal­būt iš tik­rų­jų bus per daug di­de­lės tei­sės su­teik­tos tiems, ku­rie da­lins tas sti­pen­di­jas, ir ga­li bū­ti kai ka­da ko­kių nors pik­tnau­džia­vi­mų? Ačiū.</text:p>
        <text:p text:style-name="Roman"><text:span text:style-name="T538">E. JOVAIŠA</text:span><text:s/><text:span text:style-name="T539">(</text:span><text:span text:style-name="T540">LVŽSF</text:span><text:span text:style-name="T541">)</text:span>. Aš ma­nau, ger­bia­mas ko­le­ga, kad mes ko­mi­te­te šiuos da­ly­kus ben­drai tu­rė­tu­me nu­spręs­ti. Ly­giai taip, kaip tu­rė­tų bū­ti ir Vy­riau­sy­bės iš­va­da dėl fi­nan­sų, dėl vi­so ši­to fi­nan­si­nio pa­grin­di­mo. Aš gal­vo­ju, kad tai, kas da­bar iš­ra­šy­ta ga­na taip la­bai aiš­kiai, ko­kio­mis są­ly­go­mis kas ga­li ir ka­da ne­ga­li, yra ge­rai įsta­ty­me, bet ko­mi­te­te, jei­gu bū­tų jū­sų va­lia, ga­lė­tu­me ap­svars­ty­ti.<text:s/></text:p>
        <text:p text:style-name="Roman"><text:span text:style-name="T542">PIRMININKAS.</text:span><text:s/>Klau­sia Sei­mo na­rys S. Tu­mė­nas.</text:p>
        <text:p text:style-name="Roman"><text:span text:style-name="T543">S. TUMĖNAS</text:span><text:s/><text:span text:style-name="T544">(</text:span><text:span text:style-name="T545">LVŽSF</text:span><text:span text:style-name="T546">)</text:span>. Ačiū. Ger­bia­mas pra­ne­šė­jau, švie­ti­mo pri­ei­na­mu­mas yra pui­ku, bet no­riu pra­tęs­ti E. Pu­pi­nio min­tį. Čia nu­ma­to­mos sti­pen­di­jos vi­siems stu­den­tams, vi­sų pa­ko­pų, bet ar aš tei­sin­gai su­pran­tu, kad ne tik vi­sų pa­ko­pų, bet ir vi­siems stu­den­tams?<text:s/></text:p>
        <text:p text:style-name="Roman"><text:span text:style-name="T547">E. JOVAIŠA</text:span><text:s/><text:span text:style-name="T548">(</text:span><text:span text:style-name="T549">LVŽSF</text:span><text:span text:style-name="T550">)</text:span>. Ne, ne, ne.</text:p>
        <text:p text:style-name="Roman"><text:span text:style-name="T551">S. TUMĖNAS</text:span><text:s/><text:span text:style-name="T552">(</text:span><text:span text:style-name="T553">LVŽSF</text:span><text:span text:style-name="T554">)</text:span>. Ir nuo ka­da įsi­ga­lio­tų ši­tas įsta­ty­mas? Ar biu­dže­te yra nu­ma­ty­ta tam lė­šų?</text:p>
        <text:p text:style-name="Roman"><text:span text:style-name="T555">E. JOVAIŠA</text:span><text:s/><text:span text:style-name="T556">(</text:span><text:span text:style-name="T557">LVŽSF</text:span><text:span text:style-name="T558">)</text:span>. Dė­kui. At­sa­kau į pir­mą klau­si­mą. Tik­rai ne vi­siems stu­den­tams. Įsta­ty­mo 82<text:span text:style-name="T559">1<text:s/></text:span>straips­nio 2 da­ly­je yra nu­sta­ty­ta, kas ga­li gau­ti ši­tas so­cia­li­nes sti­pen­di­jas. Tai yra la­bai api­brėž­tas as­me­nų ra­tas ir tik­rai vi­si ši­tų so­cia­li­nių sti­pen­di­jų ne­gaus.<text:s/></text:p>
        <text:p text:style-name="Roman">Įsta­ty­mas įsi­ga­lio­tų nuo rug­sė­jo 1 die­nos. Aš tu­riu pa­ti­ki­ni­mą, kad lė­šų už­tek­tų iš Švie­ti­mo, moks­lo ir spor­to mi­nis­te­ri­jos lė­šų. Tai yra pa­žy­mė­ta ir ma­no aiš­ki­na­ma­ja­me raš­te. Bet jei­gu Sei­mas gal­vo­tų ir ma­ny­tų, aš ma­nau, rei­kia, kad bū­tų la­bai aiš­ki Vy­riau­sy­bės iš­va­da bū­tent dėl ši­tų fi­nan­sų.</text:p>
        <text:p text:style-name="Roman"><text:span text:style-name="T560">PIRMININKAS.</text:span><text:s/>Klau­sia Sei­mo na­rys R. J. Da­gys.</text:p>
        <text:p text:style-name="Roman"><text:span text:style-name="T561">R. J. DAGYS</text:span><text:s/><text:span text:style-name="T562">(</text:span><text:span text:style-name="T563">TS-LKDF</text:span><text:span text:style-name="T564">)</text:span>. Ger­bia­mas pra­ne­šė­jau, iš tik­rų­jų tas žings­nis yra svei­kin­ti­nas, tik­tai klau­si­mas – vis­kas ne tik apie for­mą, bet ir apie tu­ri­nį, ta pras­me, ta pi­ni­gi­nė iš­raiš­ka, nes kal­ba­me apie so­cia­li­nes sti­pen­di­jas.</text:p>
        <text:p text:style-name="Roman"><text:span text:style-name="T565">E. JOVAIŠA</text:span><text:s/><text:span text:style-name="T566">(</text:span><text:span text:style-name="T567">LVŽSF</text:span><text:span text:style-name="T568">)</text:span>. Taip.</text:p>
        <text:p text:style-name="Roman"><text:span text:style-name="T569">R. J. DAGYS</text:span><text:s/><text:span text:style-name="T570">(</text:span><text:span text:style-name="T571">TS-LKDF</text:span><text:span text:style-name="T572">)</text:span>. Vis dėl­to tur­būt tas ly­gis dar tik­rai nė­ra tas, ku­ris leis­tų stu­di­juo­ti tiems žmo­nėms, ku­riems ta sti­pen­di­ja ir bus ski­ria­ma. Ar jūs tu­ri­te ko­kių nors ži­nių ir pla­ną, kaip tas klau­si­mas tu­rė­tų bū­ti spren­džia­mas, kad ta sti­pen­di­ja bū­tų ne tik sim­bo­li­nė ar­ba pa­ra­mos, bet ir kad leis­tų re­a­liai stu­di­juo­ti?</text:p>
        <text:p text:style-name="Roman"><text:span text:style-name="T573">E. JOVAIŠA</text:span><text:s/><text:span text:style-name="T574">(</text:span><text:span text:style-name="T575">LVŽSF</text:span><text:span text:style-name="T576">)</text:span>. Ger­bia­mas ko­le­ga, klau­si­mą už­da­vė­te man to­kį, kad pa­sa­ky­čiau tam tik­ru ter­mi­nu. (<text:span text:style-name="T577">Juo</text:span><text:span text:style-name="T578">­kia</text:span><text:span text:style-name="T579">­si</text:span>) Mes vi­si su­pran­ta­me, kad pa­di­dė­ji­mas nuo 123,5 iki 133 yra iš tik­rų­jų sim­bo­li­nis. Bet vis dėl­to tu­rint ome­ny­je… ma­ny­čiau, kad ta so­cia­li­nė sti­pen­di­ja nė­ra vien tik­tai jų pa­grin­di­nis pra­gy­ve­ni­mo šal­ti­nis, ir tu­rint ome­ny­je mū­sų įper­ka­mu­mą ir per­ka­mu­mą, ir vals­ty­bės biu­dže­tą, tai vis dėl­to yra tam tik­ras pa­ky­lė­ji­mas. Tam tik­ras, bet kad ji­sai iš­spręs­tų pri­ei­na­mu­mo rei­ka­lus taip, kaip aš pats įsi­vaiz­duo­čiau, tai tik­rai ši­ta so­cia­li­nė sti­pen­di­ja<text:span text:style-name="T580"><text:s/>ma</text:span><text:span text:style-name="T581">­no vaiz</text:span><text:span text:style-name="T582">­duo</text:span><text:span text:style-name="T583">­tė</text:span><text:span text:style-name="T584">­je tu</text:span><text:span text:style-name="T585">­rė</text:span><text:span text:style-name="T586">­tų bū</text:span><text:span text:style-name="T587">­ti apie 600–800 eu</text:span><text:span text:style-name="T588">­rų, bet tik</text:span><text:span text:style-name="T589">­rai ne to</text:span><text:span text:style-name="T590">­kia. Da</text:span><text:span text:style-name="T591">­ro</text:span><text:span text:style-name="T592">­me tai, ką ga</text:span><text:span text:style-name="T593">­li</text:span><text:span text:style-name="T594">­me.</text:span></text:p>
        <text:soft-page-break/>
        <text:p text:style-name="P595"><text:span text:style-name="T596">PIRMININKAS.</text:span><text:s/>Klau­sia Sei­mo na­rys R. Šar­knic­kas.</text:p>
        <text:p text:style-name="P597"><text:span text:style-name="T598">R. ŠARKNICKAS</text:span><text:s/><text:span text:style-name="T599">(</text:span><text:span text:style-name="T600">LVŽSF</text:span><text:span text:style-name="T601">)</text:span>. No­rė­jau pa­klaus­ti. Dok­to­ran­tai daž­niau­siai yra dir­ban­tys ir ta so­cia­li­nė sti­pen­di­ja… vis tiek tur­būt tu­rė­tų bū­ti ko­kie nors ver­ti­ni­mo kri­te­ri­jai skirs­tant so­cia­li­nę sti­pen­di­ją. Ar yra į tai at­si­žvelg­ta, ar bus at­si­žvelg­ta? Dė­ko­ju.</text:p>
        <text:p text:style-name="Roman"><text:span text:style-name="T602">E. JOVAIŠA</text:span><text:s/><text:span text:style-name="T603">(</text:span><text:span text:style-name="T604">LVŽSF</text:span><text:span text:style-name="T605">)</text:span>. Ger­bia­mas ko­le­ga, yra la­bai aiš­kiai nu­sa­ky­ti kri­te­ri­jai, ku­rie žmo­nės ga­li gau­ti ši­tą so­cia­li­nę sti­pen­di­ją. Jau da­bar yra nu­ma­ty­ti. Ačiū jums.</text:p>
        <text:p text:style-name="Roman"><text:span text:style-name="T606">PIRMININKAS.</text:span><text:s/>Dė­ko­ju pra­ne­šė­jui. Mo­ty­vai už – Sei­mo na­rė G. Skais­tė.</text:p>
        <text:p text:style-name="Roman"><text:span text:style-name="T607">G. SKAISTĖ</text:span><text:s/><text:span text:style-name="T608">(</text:span><text:span text:style-name="T609">TS-LKDF</text:span><text:span text:style-name="T610">)</text:span>. Aš gal no­rė­čiau iš­sklai­dy­ti abe­jo­nes tų Sei­mo na­rių, ku­rie klau­sė apie tai, ar čia dir­ban­tiems stu­den­tams, ar vi­siems stu­den­tams. Jei­gu skai­ty­tu­me įsta­ty­mą, ši­ta pa­ra­ma bū­tų ski­ria­ma tik so­cia­liai rem­ti­niems stu­den­tams, tiems, ku­riems iš tik­rų­jų la­bai rei­kia pa­ra­mos ir kar­tais la­bai sun­ku ap­si­spręs­ti, ar mes­ti stu­di­jas, ar jas pra­tęs­ti, ar vis­gi ap­si­<text:span text:style-name="T611">spręs</text:span><text:span text:style-name="T612">­ti stu</text:span><text:span text:style-name="T613">­di</text:span><text:span text:style-name="T614">­juo</text:span><text:span text:style-name="T615">­ti ir kel</text:span><text:span text:style-name="T616">­ti sa</text:span><text:span text:style-name="T617">­vo kva</text:span><text:span text:style-name="T618">­li</text:span><text:span text:style-name="T619">­fi</text:span><text:span text:style-name="T620">­ka</text:span><text:span text:style-name="T621">­ci</text:span><text:span text:style-name="T622">­ją, kai ta</text:span><text:span text:style-name="T623">­vo pa</text:span><text:span text:style-name="T624">­ja</text:span><text:span text:style-name="T625">­mos yra la</text:span><text:span text:style-name="T626">­bai ma</text:span><text:span text:style-name="T627">­žos ar</text:span><text:span text:style-name="T628">­ba jų iš</text:span><text:span text:style-name="T629">­vis nė</text:span><text:span text:style-name="T630">­ra.<text:s/></text:span></text:p>
        <text:p text:style-name="Roman">To­dėl iš tik­rų­jų ši­tas įsta­ty­mas su­vie­no­di­na pir­mos, ant­ros ir tre­čios pa­ko­pos stu­di­jų stu­den­tų ga­li­my­bes, taip pat ir tų stu­di­jų, ku­rios ne­su­tei­kia pro­fe­si­nės kva­li­fi­ka­ci­jos. Man at­ro­do, ši­tas įsta­ty­mas yra tik­rai la­bai rei­ka­lin­gas bū­tent tiems, ku­riems jis rei­ka­lin­gas, tai yra la­biau­siai pa­žei­džia­miems žmo­nėms, ku­rių pa­ja­mos yra la­bai ma­žos, ir jiems ap­si­spręs­ti stu­di­juo­ti yra tik­rai la­bai su­dė­tin­ga. Tai siū­ly­čiau pri­tar­ti ir ne­abe­jo­ti.<text:s/></text:p>
        <text:p text:style-name="Roman"><text:span text:style-name="T631">PIRMININKAS.</text:span><text:s/>Dė­ko­ju. Bal­suo­ja­me po pa­tei­ki­mo dėl dvie­jų pro­jek­tų.<text:s/></text:p>
        <text:p text:style-name="Roman">Bal­sa­vo 93 Sei­mo na­riai: vi­si bal­sa­vo už.<text:s/></text:p>
        <text:p text:style-name="Roman">Siū­lo­mi ko­mi­te­tai. Pa­grin­di­niu ko­mi­te­tu siū­lo­mas Švie­ti­mo ir moks­lo ko­mi­te­tas, pa­pil­do­mu ko­mi­te­tu – So­cia­li­nių rei­ka­lų ir dar­bo ko­mi­te­tas. Ga­li­me pri­tar­ti ben­dru su­ta­ri­mu? Ga­li­me. Siū­lo­ma svars­ty­ti ba­lan­džio 23 die­ną. Taip pat ga­li­me pri­tar­ti ben­dru su­ta­ri­mu. Pri­tar­ta.<text:s/></text:p>
        <text:p text:style-name="Roman">Dėl ly­di­mo­jo pro­jek­to yra nu­ma­ty­tas tik vie­nas ko­mi­te­tas – Švie­ti­mo ir moks­lo ko­mi­te­tas, ki­to ne­rei­kia. Svars­ty­mo da­ta – taip pat ba­lan­džio 23 die­na. Pri­ta­ria­me ben­dru su­ta­ri­mu. Dė­ko­ju. (<text:span text:style-name="T632">Šur</text:span><text:span text:style-name="T633">­mu</text:span><text:span text:style-name="T634">­lys sa</text:span><text:span text:style-name="T635">­lė</text:span><text:span text:style-name="T636">­je</text:span>)</text:p>
        <text:p text:style-name="Roman">Ger­bia­mi ko­le­gos, ka­dan­gi tu­ri­me daug lai­ko, iki at­ei­nant pre­ten­den­tams… M. Ma­jaus­kas – re­pli­ka po bal­sa­vi­mo.<text:s/></text:p>
        <text:p text:style-name="Roman"><text:span text:style-name="T637">M. MAJAUSKAS</text:span><text:s/><text:span text:style-name="T638">(</text:span><text:span text:style-name="T639">TS-LKDF</text:span><text:span text:style-name="T640">)</text:span>. Dė­ko­ju. Ger­bia­mas Sei­mo Pir­mi­nin­ke, aš tik no­riu at­kreip­ti dė­me­sį, kad jau ke­lin­tą kar­tą tu­ri­me pa­kan­ka­mai skys­tą dar­bo­tvarkę. Tai gal rei­kė­tų se­niū­nams su­si­rink­ti ir pa­si­kal­bė­ti apie tai, kad gal­būt kaž­ko­kius rim­tes­nius dar­bus ga­li­me kel­ti į dar­bo­tvarkę ir pri­imi­nė­ti spren­di­mus, užuot tu­rė­ję lais­vo<text:s/>lai­ko, nes jau ne pir­mą kar­tą taip.<text:s/></text:p>
        <text:p text:style-name="Roman"><text:span text:style-name="T641">PIRMININKAS.</text:span><text:s/>Dė­ko­ju už pa­ta­ri­mus, ku­riuos ga­lė­tu­mė­te pa­dė­ti pats ir įgy­ven­din­ti.<text:s/></text:p>
        <text:p text:style-name="Roman">Eu­ge­ni­jau Jo­vai­ša, jūs už­si­mi­nė­te apie Vy­riau­sy­bės iš­va­dą. Ar rei­ka­lin­ga Vy­riau­sy­bės iš­va­da dėl šių pro­jek­tų?<text:s/></text:p>
        <text:p text:style-name="Roman"><text:span text:style-name="T642">E. JOVAIŠA</text:span><text:s/><text:span text:style-name="T643">(</text:span><text:span text:style-name="T644">LVŽSF</text:span><text:span text:style-name="T645">)</text:span>. Ko­le­gos, man at­ro­do, kad rei­kė­tų, vis tiek tai – fi­nan­si­niai da­ly­kai, ir te­gul bū­na Vy­riau­sy­bės iš­va­da. Te­gul bū­na Vy­riau­sy­bės iš­va­da.<text:s/></text:p>
        <text:p text:style-name="Roman"><text:span text:style-name="T646">PIRMININKAS.</text:span><text:s/>Ačiū. Pri­ta­rė­me ben­dru su­ta­ri­mu. Dė­ko­ju.<text:s/></text:p>
        <text:p text:style-name="Roman"/>
        <text:p text:style-name="Laikas">11.09 val.</text:p>
        <text:p text:style-name="Roman12">Miš­kų įsta­ty­mo Nr. I-671 2, 4 ir 11 straips­nių pa­kei­ti­mo įsta­ty­mo pro­jek­tas Nr. XIIIP-3074(2),<text:span text:style-name="T647"><text:s/>Sau</text:span><text:span text:style-name="T648">­go</text:span><text:span text:style-name="T649">­mų te</text:span><text:span text:style-name="T650">­ri</text:span><text:span text:style-name="T651">­to</text:span><text:span text:style-name="T652">­ri</text:span><text:span text:style-name="T653">­jų įsta</text:span><text:span text:style-name="T654">­ty</text:span><text:span text:style-name="T655">­mo Nr. I-301 9, 13 ir 31 straips</text:span><text:span text:style-name="T656">­nių pa</text:span><text:span text:style-name="T657">­kei</text:span><text:span text:style-name="T658">­ti</text:span><text:span text:style-name="T659">­mo ir pa</text:span><text:span text:style-name="T660">­pil</text:span><text:span text:style-name="T661">­dy</text:span><text:span text:style-name="T662">­mo įsta</text:span><text:span text:style-name="T663">­ty</text:span><text:span text:style-name="T664">­mo pro</text:span><text:span text:style-name="T665">­jek</text:span><text:span text:style-name="T666">­tas Nr. XIIIP-3075(2)</text:span><text:s/>(<text:span text:style-name="T667">pa</text:span><text:span text:style-name="T668">­tei</text:span><text:span text:style-name="T669">­ki</text:span><text:span text:style-name="T670">­mas</text:span>)</text:p>
        <text:p text:style-name="Roman"/>
        <text:p text:style-name="Roman">Dar­bo­tvarkės 2-9.1 klau­si­mas – Miš­kų įsta­ty­mo 2, 4 ir 11 straips­nių pa­kei­ti­mo įsta­ty­mo pro­jek­tas Nr. XIIIP-3074. Pa­tei­ki­mas. R. Že­mai­tai­tis, kvie­čiu į tri­bū­ną. Ir jo ly­di­ma­sis – Sau­go­mų te­ri­to­ri­jų įsta­ty­mo 9, 13 ir 31 straips­nių pa­kei­ti­mo ir pa­pil­dy­mo įsta­ty­mo pro­jek­tas Nr. XIIIP-3075. R. Že­mai­tai­tis.<text:s/></text:p>
        <text:p text:style-name="Roman"><text:span text:style-name="T671">R. ŽEMAITAITIS</text:span><text:s/><text:span text:style-name="T672">(</text:span><text:span text:style-name="T673">TTF</text:span><text:span text:style-name="T674">)</text:span>. Ačiū, ger­bia­mas Pir­mi­nin­ke. Kar­tu, ko ge­ro, ir Miš­kų įsta­ty­mą. (<text:span text:style-name="T675">Bal</text:span><text:span text:style-name="T676">­sai sa</text:span><text:span text:style-name="T677">­lė</text:span><text:span text:style-name="T678">­je</text:span>) Ge­rai. Ger­bia­mi ko­le­gos, iš tik­rų­jų čia yra to­kia pro­ble­ma. Pro­ble­ma pra­si­dė­jo nuo to, kad ne­ma­ža da­lis ne­kil­no­ja­mo­jo tur­to ob­jek­tų, pa­sta­tų, sta­ti­nių yra pri­va­ti­zuo­ta ar­ba per Tur­to ban­ką da­bar įtrauk­ti į pri­va­ti­za­vi­mo ob­jek­tų są­ra­šą, – urė­di­jos, ki­tos įstai­gos, bu­vu­<text:soft-page-break/>sios vals­ty­bi­nės ins­ti­tu­ci­jos per­lei­džia po­il­si­nes, sto­vyk­la­vie­tes, ga­ra­žus, ki­tus ūki­nius pa­sta­tus. Ir to­je vie­to­je jie ne­ga­li įsi­reng­ti in­ži­ne­ri­nės in­fra­struk­tū­ros, tai yra ne­ga­li įreng­ti nau­jų sta­ti­nių, bū­tent nuo­te­kų va­lyk­los, van­dens ir šach­ti­nio šu­li­nio. To­je vie­to­je, ka­dan­gi yra sau­go­ma te­ri­to­ri­ja, aš no­riu nu­ma­ty­ti ga­li­my­bę ir Miš­kų įsta­ty­me, ir Sau­go­mų te­ri­to­ri­jų įsta­ty­me, kad to­kia ga­li­my­bė at­si­ras­tų ir kad žmo­nės ne­tu­rė­tų va­di­na­mų­jų lau­ko tu­a­le­tų, o tu­rė­tų nor­ma­liai ci­vi­li­zuo­tus nuo­te­kų įren­gi­nius. Kas tu­ri­te sa­vo apy­gar­das, kur yra miš­kin­gos te­ri­to­ri­jos ir sau­go­mos te­ri­to­ri­jos, ko ge­ro, su­si­du­ria­te su to­kia pro­ble­ma ir pas jus į pri­ėmi­mus ir­gi at­ei­na.<text:s/></text:p>
        <text:p text:style-name="Roman"><text:span text:style-name="T679">PIRMININKAS.</text:span><text:s/>Ir dėl Sau­go­mų te­ri­to­ri­jų įsta­ty­mo.</text:p>
        <text:p text:style-name="Roman"><text:span text:style-name="T680">R. ŽEMAITAITIS</text:span><text:s/><text:span text:style-name="T681">(</text:span><text:span text:style-name="T682">TTF</text:span><text:span text:style-name="T683">)</text:span>. Ana­lo­giš­kas ly­giai taip pat dėl Sau­go­mų te­ri­to­ri­jų įsta­ty­mo 9 straip­s­nio, 13 straips­nio ir 31 straips­nio pa­kei­ti­mo. Vėl­gi ly­giai taip pat nu­ma­tau, kad esant to­se te­ri­to­ri­jo­se lei­di­mas bū­tų iš­duo­da­mas įreng­ti bū­tent in­ži­ne­ri­nius sta­ti­nius ir bū­tent jei pa­sta­tas yra įre­gist­ruo­tas Ne­kil­no­ja­mo­jo tur­to re­gist­re, tai yra ne ko­kia ki­ta sta­ty­ba.<text:s/></text:p>
        <text:p text:style-name="Roman"><text:span text:style-name="T684">PIRMININKAS.</text:span><text:s/>Pa­klaus­ti no­ri Sei­mo na­rys E. Pu­pi­nis.</text:p>
        <text:p text:style-name="Roman"><text:span text:style-name="T685">E. PUPINIS</text:span><text:s/><text:span text:style-name="T686">(</text:span><text:span text:style-name="T687">TS-LKDF</text:span><text:span text:style-name="T688">)</text:span>. Ačiū. Čia vi­sa­da ky­la klau­si­mų, kas gi iš to ga­li iš­ei­ti? Ne­ma­no­te, kad gal­būt įsta­ty­mų ly­di­mai­siais ak­tais, įgy­ven­di­ni­mo ak­tais ga­li­ma bū­tų nu­ma­ty­ti tam tik­ras te­ri­to­ri­jas, nes daž­nai ga­na pla­čiai vyks­ta tie vi­si įren­gi­niai ir po to virš įren­gi­nių at­si­ran­da vėl kaž­ko­kie pa­sta­tai. Kaip ma­no­te, ar šio­je vie­to­je ne­bus to­kių, kad (…)?</text:p>
        <text:p text:style-name="Roman"><text:span text:style-name="T689">R. ŽEMAITAITIS</text:span><text:s/><text:span text:style-name="T690">(</text:span><text:span text:style-name="T691">TTF</text:span><text:span text:style-name="T692">)</text:span>. To­dėl aš ir ta­riau­si su sau­go­mų te­ri­to­ri­jų spe­cia­lis­tais, jų par­ko va­do­vais, kad ne­bū­tų to­kių sta­ti­nių, kaip jūs sa­ko­te, ir kon­kre­čiai mes įvar­di­na­me įsta­ty­me, nes po­įsta­ty­mi­nių ak­tų nė­ra, tai re­gu­liuo­ja bū­tent Sau­go­mų te­ri­to­ri­jų įsta­ty­mas, kad nuo­te­kų va­lyk­los, nuo­te­kų kau­pi­mo re­zer­va­tai ar­ba šach­ti­niai šu­li­niai. Tai yra tai, kas yra po že­me, ar­ba va­di­na­ma­sis hid­ro­fo­ras, van­dens iš­trau­ki­mo sis­te­ma, tai yra tie ne­su­dė­tin­gi sta­ti­niai. Jie yra re­gu­liuo­ja­mi bū­tent įsta­ty­mu, nes čia ne tvar­ky­mo pla­nas. To ne­re­gu­liuo­ja. De­ja, taip jau yra.<text:s/></text:p>
        <text:p text:style-name="Roman"><text:span text:style-name="T693">PIRMININKAS.</text:span><text:s/>Klau­sia Sei­mo na­rys J. Raz­ma.</text:p>
        <text:p text:style-name="Roman"><text:span text:style-name="T694">J. RAZMA</text:span><text:s/><text:span text:style-name="T695">(</text:span><text:span text:style-name="T696">TS-LKDF</text:span><text:span text:style-name="T697">)</text:span>. Gal ga­lė­tu­mė­te kon­cen­truo­tai api­bū­din­ti, ko­kios bū­tų to įsta­ty­mo pri­ėmi­mo iš­da­vos ir prak­ti­nės pa­sek­mės, kad mes įsi­vaiz­duo­tu­me? Ar tai pa­ska­tin­tų vi­so­kių pa­sta­tų sta­ty­bą miš­kuo­se, in­fra­struk­tū­ros pa­pil­do­mą įren­gi­mą, kai tie vi­si įtei­si­ni­mai jau bū­tų iš­spręs­ti, ar tai bū­tų tik ei­na­mo­sios pa­dė­ties su­tvar­ky­mas?</text:p>
        <text:p text:style-name="Roman"><text:span text:style-name="T698">R. ŽEMAITAITIS</text:span><text:s/><text:span text:style-name="T699">(</text:span><text:span text:style-name="T700">TTF</text:span><text:span text:style-name="T701">)</text:span>. Ei­na­mo­sios pa­dė­ties, nes ei­na­mo­jo… įsta­ty­mo pro­jek­tas –<text:s/>tei­sė­tai pa­sta­ty­ti pa­sta­tai ir jau įre­gist­ruo­ti Ne­kil­no­ja­mo­jo tur­to re­gist­re. Kai pa­sta­tas yra pa­sta­ty­tas, jis yra įre­gist­ruo­tas ir rei­kia in­ži­ne­ri­nės in­fra­struk­tū­ros, to­kiu at­ve­ju to­kie lei­di­mai bū­tų su­tei­kia­mi. Bū­tent veng­ti bet ko­kios dvi­pras­my­bės. Tai tie­siog iš­gel­bė­tų nuo lau­ko tu­a­le­tų, dėl to pro­ble­mą tik­rai tu­ri­me ga­nė­ti­nai di­de­lę, ypač miš­kin­go­se te­ri­to­ri­jo­se.<text:s/></text:p>
        <text:p text:style-name="Roman"><text:span text:style-name="T702">PIRMININKAS.</text:span><text:s/>Dė­ko­ju. Dau­giau klau­sian­čių ne­už­si­ra­šė. Dėl mo­ty­vų taip pat Sei­mo na­riai ne­už­si­ra­šė.</text:p>
        <text:p text:style-name="Roman">Ger­bia­mie­ji Sei­mo na­riai, kvie­čiu bal­suo­ti po pa­tei­ki­mo dėl šių dvie­jų pro­jek­tų.<text:s/></text:p>
        <text:p text:style-name="Roman">Bal­sa­vo 93 Sei­mo na­riai: už – 78, prieš ne­bu­vo, su­si­lai­kė 15 Sei­mo na­rių. Po pa­tei­ki­mo pro­jek­tams Nr. XIIIP-3074 ir Nr. XIIIP-3075 pri­tar­ta.<text:s/></text:p>
        <text:p text:style-name="Roman">Siū­lo­mi ko­mi­te­tai: pa­grin­di­nis ko­mi­te­tas – Ap­lin­kos ap­sau­gos ko­mi­te­tas, pa­pil­do­mas ko­mi­te­tas – Kai­mo rei­ka­lų ko­mi­te­tas dėl abie­jų pro­jek­tų. Ar ko­mi­te­tams ga­li­me pri­tar­ti ben­dru su­ta­ri­mu? Ga­li­me. Siū­lo­ma svars­ty­ti ge­gu­žės 21 die­ną abu pro­jek­tus. Ir­gi ga­li­me pri­tar­ti ben­dru su­ta­ri­mu? Pri­ta­ria­me.<text:s/></text:p>
        <text:p text:style-name="Roman"/>
        <text:p text:style-name="Laikas">11.15 val.</text:p>
        <text:p text:style-name="Roman12"><text:span text:style-name="T703">Sei</text:span><text:span text:style-name="T704">­mo sta</text:span><text:span text:style-name="T705">­tu</text:span><text:span text:style-name="T706">­to „Dėl Lie</text:span><text:span text:style-name="T707">­tu</text:span><text:span text:style-name="T708">­vos Res</text:span><text:span text:style-name="T709">­pub</text:span><text:span text:style-name="T710">­li</text:span><text:span text:style-name="T711">­kos Sei</text:span><text:span text:style-name="T712">­mo sta</text:span><text:span text:style-name="T713">­tu</text:span><text:span text:style-name="T714">­to Nr. I-399 15</text:span><text:span text:style-name="T715">3</text:span><text:span text:style-name="T716"><text:s/>ir 16 straips</text:span><text:span text:style-name="T717">­nių pa</text:span><text:span text:style-name="T718">­kei</text:span><text:span text:style-name="T719">­ti</text:span><text:span text:style-name="T720">­mo“ pro</text:span><text:span text:style-name="T721">­jek</text:span><text:span text:style-name="T722">­tas Nr. XIIIP-3107</text:span><text:s/>(<text:span text:style-name="T723">pa</text:span><text:span text:style-name="T724">­tei</text:span><text:span text:style-name="T725">­ki</text:span><text:span text:style-name="T726">­mas</text:span>)</text:p>
        <text:p text:style-name="Roman"/>
        <text:p text:style-name="Roman">Pir­mas re­zer­vi­nis klau­si­mas – Sei­mo sta­tu­to „Dėl Lie­tu­vos Res­pub­li­kos Sei­mo sta­tu­to 15<text:span text:style-name="T727">3</text:span><text:s/>ir 16 straips­nių pa­kei­ti­mo“ pro­jek­tas Nr. XIIIP-3107. Pra­ne­šė­ja – G. Bu­ro­kie­nė.</text:p>
        <text:p text:style-name="Roman"><text:span text:style-name="T728">G. BUROKIENĖ</text:span><text:s/><text:span text:style-name="T729">(</text:span><text:span text:style-name="T730">LVŽSF</text:span><text:span text:style-name="T731">)</text:span>. Ačiū, Pir­mi­nin­ke. 2019 m. sau­sio 1 d. įsi­ga­lio­jo nau­jos re­dak­ci­jos Vals­ty­bės tar­ny­bos įsta­ty­mas. Ja­me įtvir­tin­ti du Sei­mo na­rio po­li­ti­nio as­me­ni­nio pa­si­ti­<text:soft-page-break/>kė­ji­mo vals­ty­bės tar­nau­to­jų pa­rei­gy­bių ti­pai: Sei­mo na­rio pa­dė­jė­jas ir Sei­mo na­rio pa­ta­rė­jas. Ati­tin­ka­mai rei­kia pa­tiks­lin­ti ir Sei­mo sta­tu­tą, ku­ria­me nu­ma­ty­ta Sei­mo na­rio pa­dė­jė­jo-sek­re­to­riaus pa­rei­gy­bė.<text:s/></text:p>
        <text:p text:style-name="Roman">Taip pat Vals­ty­bės tar­ny­bos įsta­ty­mas Sei­mo na­rio po­li­ti­nio as­me­ni­nio pa­si­ti­kė­ji­mo vals­ty­bės tar­nau­to­jams lei­džia dirb­ti pa­gal su­mi­nę dar­bo lai­ko ap­skai­tą, ne­vir­ši­jant 60 va­lan­dų dar­bo sa­vai­tės. Tai lei­džia Sei­mo na­riui lanks­čiau pla­nuo­ti sa­vo pa­dė­jė­jų ir pa­ta­rė­jų dar­bą at­si­žvel­giant į Sei­mo na­rio po­rei­kius. At­si­žvel­giant į šiuos jau ga­lio­jan­čius Vals­ty­bės tar­ny­bos įsta­ty­mo pa­kei­ti­mus, rei­kia pa­pil­dy­ti Sei­mo sta­tu­tą nor­mo­mis, už­tik­ri­nan­čio­mis Sei­mo na­rio pa­dė­jė­jo ir pa­ta­rė­jo dar­bo or­ga­ni­za­vi­mą.<text:s/></text:p>
        <text:p text:style-name="Roman"><text:span text:style-name="T732">PIRMININKAS.</text:span><text:s/>Dė­ko­ju pra­ne­šė­jai. Klaus­ti nie­kas ne­už­si­ra­šė, vi­siems at­ro­do vis­kas aiš­ku. Dėl mo­ty­vų Sei­mo na­riai taip pat ne­už­si­ra­šė. Kvie­čiu bal­suo­ti po pa­tei­ki­mo.</text:p>
        <text:p text:style-name="Roman">Bal­sa­vo 91 Sei­mo na­rys: už – 89, prieš nė­ra, su­si­lai­kė 2 Sei­mo na­riai. Po pa­tei­ki­mo pro­jek­tui Nr. XIIIP-3107 pri­tar­ta.</text:p>
        <text:p text:style-name="Roman">Siū­lo­mi ko­mi­te­tai: pa­grin­di­nis ko­mi­te­tas – Tei­sės ir tei­sėt­var­kos ko­mi­te­tas, pa­pil­do­mas ko­mi­te­tas – Vals­ty­bės val­dy­mo ir sa­vi­val­dy­bių ko­mi­te­tas. Ga­li­me pri­tar­ti ko­mi­te­tams ben­dru su­ta­ri­mu? Pri­ta­rė­me. Ir siū­lo­ma svars­ty­ti ba­lan­džio 9 die­ną. Taip pat ga­li­me pri­tar­ti šiam pa­siū­ly­mui ben­dru su­ta­ri­mu? Pri­tar­ta.</text:p>
        <text:p text:style-name="Roman"/>
        <text:p text:style-name="Laikas">11.17 val.</text:p>
        <text:p text:style-name="Roman12">Pa­kuo­čių ir pa­kuo­čių at­lie­kų tvar­ky­mo įsta­ty­mo Nr. IX-517 8, 11<text:span text:style-name="T733">2</text:span><text:s/>straips­nių pakeiti­mo įsta­ty­mo pro­jek­tas Nr. XIIIP-2461(2) (<text:span text:style-name="T734">pa</text:span><text:span text:style-name="T735">­tei</text:span><text:span text:style-name="T736">­ki</text:span><text:span text:style-name="T737">­mas</text:span>)</text:p>
        <text:p text:style-name="Roman"><text:s/></text:p>
        <text:p text:style-name="Roman">Dar­bo­tvarkės 2-8 klau­si­mas – Pa­kuo­čių ir pa­kuo­čių at­lie­kų tvar­ky­mo įsta­ty­mo 8, 11<text:span text:style-name="T738">2</text:span><text:s/>straips­nių pa­kei­ti­mo įsta­ty­mo pro­jek­tas Nr. XIIIP-2461(2). Pra­ne­šė­ja – Sei­mo na­rė V. Ving­rie­nė. Kvie­čiu į tri­bū­ną. Pa­tei­ki­mas.</text:p>
        <text:p text:style-name="Roman"><text:span text:style-name="T739">V. VINGRIENĖ</text:span><text:s/><text:span text:style-name="T740">(</text:span><text:span text:style-name="T741">LVŽSF</text:span><text:span text:style-name="T742">)</text:span>. Dė­ko­ju, ger­bia­mas Pir­mi­nin­ke. Ger­bia­mi ko­le­gos, šios Pa­kuo­čių įsta­ty­mo pa­tai­sos tiks­las yra kaip tik su­ma­žin­ti ad­mi­nist­ra­ci­nę naš­tą ma­žoms kai­mo par­duo­tu­vėms, ku­rios šian­dien tu­ri prie­vo­lę ran­ki­niu bū­du pri­im­ti už­sta­to sis­te­mo­je da­ly­vau­jan­čias pa­kuo­tes. Pro­ble­ma yra ta, kad yra ir pa­tal­pų klau­si­mas ma­žoms par­duo­tu­vėms, ir hi­gie­nos klau­si­mai. Na ir jei­gu bū­tų iš­plės­ta de­po­zi­to sis­te­ma, dėl ko ir­gi yra pri­tar­ta po pa­tei­ki­mo pa­tai­sai, joms ta naš­ta dar la­biau pa­di­dė­tų. To­dėl šios pa­tai­sos tiks­las yra jas at­leis­ti nuo prie­vo­lės, be abe­jo, jos ga­lė­tų su­rink­ti, bet ne­pri­va­lė­tų, ir kiek­vie­no­je se­niū­ni­jo­je įreng­ti bent po vie­ną ta­ro­ma­tą, kas iš­ties pa­leng­vin­tų grą­žin­ti už­sta­ti­nę pa­kuo­tę pa­tiems gy­ven­to­jams, nes jie šian­dien taip pat su­si­du­ria su pro­ble­ma, nes par­duo­tu­vės ne vi­sa­da pri­ima dėl mi­nė­tų prie­žas­čių, bū­tent smul­kios kai­mo par­duo­tu­vės. Čia dar yra vie­nas iš pa­tai­sos as­pek­tų, kad kiek­vie­na­me mies­te­ly­je ar kai­mo te­ri­to­ri­jo­je ta­ro­ma­tai bū­tų įreng­ti kas 500 met­rų, pa­lie­kant prie­vo­lę mies­tuo­se kas 150 met­rų dėl gy­ven­to­jų pa­to­gu­mo grą­žin­ti už­sta­ti­nę pa­kuo­tę.<text:s/></text:p>
        <text:p text:style-name="Roman">Be abe­jo, čia yra ap­lin­ko­sau­gi­nis as­pek­tas, nes eko­lo­gi­nį gy­ven­to­jų są­mo­nin­gu­mą rū­šiuo­ti ir grą­žin­ti pa­kuo­tes kaip ant­ri­nę ža­lia­vą ska­ti­na eko­no­mi­nė nau­da, tai yra sie­kis su­si­grą­žin­ti už­sta­tą ar­ba kai ku­riems net ir už­si­dirb­ti. Šian­dien mes ma­to­me, kad miš­kuo­se, pa­e­že­rė­se jau tik­rai ne­be­li­ko tar­šos pro­ble­mos dėl už­sta­to sis­te­mo­je da­ly­vau­jan­čių pa­kuo­čių, jos yra su­grą­ži­na­mos ir su­grįž­ta virš 90 % už­sta­to sis­te­mo­je da­ly­vau­jan­čių pa­kuo­čių. Šian­dien ap­lin­ko­sau­gi­niu po­žiū­riu yra la­bai ge­ras as­pek­tas. Mes ne vien tik pa­ge­rin­tu­me eko­lo­gi­nę si­tu­a­ci­ją, mes pa­dė­tu­me ir smul­kia­jam ver­slui, ku­ris šian­dien tu­ri tik­rai ga­nė­ti­nai di­de­lę ad­mi­nist­ra­ci­nę, o kar­tais ir fi­nan­si­nę naš­tą, nes par­duo­tu­vėms daž­niau­siai su­grą­ži­nant su­rink­tą ta­rą ne vi­sa­da, at­va­žia­vus į skai­čia­vi­mo cen­trą, tos pa­kuo­tės<text:s/>į­skai­to­mos kaip už­sta­ti­nės.<text:s/></text:p>
        <text:p text:style-name="Roman">Aš kvie­čiu jus pa­lai­ky­ti po pateiki­mo. Be abe­jo, pro­jek­tas ga­li bū­ti ir to­bu­li­na­mas, daug dis­ku­tuo­ti­nų as­pek­tų dėl tam tik­rų klau­si­mų. Tai bū­tų pa­žan­gus klau­si­mas, mes ir ap­lin­ko­sau­gi­niu po­žiū­riu, ir eko­no­mi­niu po­žiū­riu tik­rai su­tvar­ky­tu­me į už­sta­tą su­grįž­tan­čių pa­kuo­čių klau­si­mus. Kvie­čiu pri­tar­ti.</text:p>
        <text:soft-page-break/>
        <text:p text:style-name="Roman"><text:span text:style-name="T743">PIRMININKAS.</text:span><text:s/>Jū­sų pa­klaus­ti no­ri ke­le­tas Sei­mo na­rių. Klau­sia A. Na­vic­kas. Ruo­šia­si E. Pu­pi­nis.<text:s/></text:p>
        <text:p text:style-name="Roman"><text:span text:style-name="T744">A. NAVICKAS</text:span><text:s/><text:span text:style-name="T745">(</text:span><text:span text:style-name="T746">TS-LKDF</text:span><text:span text:style-name="T747">)</text:span>. Ger­bia­ma pra­ne­šė­ja, aš tik no­rė­jau pa­si­tiks­lin­ti vie­ną da­ly­ką. Gal ne­įdė­miai skai­čiau, bet da­bar pa­kuo­čių ta­ro­ma­tai yra pa­pras­čiau­siai<text:s/><text:span text:style-name="T748">pri</text:span><text:span text:style-name="T749">­riš</text:span><text:span text:style-name="T750">­ti</text:span><text:s/>prie ku­rios nors par­duo­tu­vės, ar ne? Jei­gu se­niū­ni­jo­je, pa­vyz­džiui, bū­tų ati­duo­tos pa­kuo­tės, tai ar pats pi­ni­gų iš­gry­ni­ni­mas bū­tų su­sie­tas su tam tik­ra vie­ta? Ga­li bū­ti ir ke­lios ten par­duo­tu­vės. Gry­nai man tech­ni­nė de­ta­lė įdo­mu, kaip ten vyks­ta ar­ba (…).</text:p>
        <text:p text:style-name="Roman"><text:span text:style-name="T751">V. VINGRIENĖ</text:span><text:s/><text:span text:style-name="T752">(</text:span><text:span text:style-name="T753">LVŽSF</text:span><text:span text:style-name="T754">)</text:span>. Pa­gal da­bar­ti­nę sis­te­mos tvar­ką yra taip, kad ten, kur su­grą­ži­na­ma, kur…<text:s/></text:p>
        <text:p text:style-name="Roman"><text:span text:style-name="T755">A. NAVICKAS</text:span><text:s/><text:span text:style-name="T756">(</text:span><text:span text:style-name="T757">TS-LKDF</text:span><text:span text:style-name="T758">)</text:span>. Ne, ne, bet se­niū­ni­ja…</text:p>
        <text:p text:style-name="Roman"><text:span text:style-name="T759">V. VINGRIENĖ</text:span><text:s/><text:span text:style-name="T760">(</text:span><text:span text:style-name="T761">LVŽSF</text:span><text:span text:style-name="T762">)</text:span>. Be abe­jo, ten, kur ta­ra yra su­grą­ži­na­ma į ta­ro­ma­tą prie par­duo­tu­vės, ten, be abe­jo, ir ga­li­ma iš­si­gry­nin­ti, bet tai yra dis­ku­tuo­ti­nas klau­si­mas se­niū­ni­jo­je, kad ga­li bū­ti<text:s/><text:span text:style-name="T763">pri</text:span><text:span text:style-name="T764">­ri</text:span><text:span text:style-name="T765">­ša</text:span><text:span text:style-name="T766">­ma</text:span><text:s/>prie bet ku­rios par­duo­tu­vės, nes šian­dien yra elek­tro­ni­nė sis­te­ma ga­na pa­žan­gi. Tas pats už­sta­to sis­te­mos ad­mi­nist­ra­to­rius yra tik­rai vi­są tą sis­te­mą, at­se­ka­mu­mą su­tvar­kęs, čia jo­kių pro­ble­mų nė­ra. Kaip iš­spręs­ti, kad pa­čiam var­to­to­jui bū­tų pa­to­giau, be abe­jo, yra dis­ku­tuo­ti­nas klau­si­mas.</text:p>
        <text:p text:style-name="Roman"><text:span text:style-name="T767">A. NAVICKAS</text:span><text:s/><text:span text:style-name="T768">(</text:span><text:span text:style-name="T769">TS-LKDF</text:span><text:span text:style-name="T770">)</text:span>. Ge­rai. Dė­kui.</text:p>
        <text:p text:style-name="Roman"><text:span text:style-name="T771">PIRMININKAS.</text:span><text:s/>Klau­sia E. Pu­pi­nis. Ruo­šia­si A. Sa­la­ma­ki­nas.</text:p>
        <text:p text:style-name="Roman"><text:span text:style-name="T772">E. PUPINIS</text:span><text:s/><text:span text:style-name="T773">(</text:span><text:span text:style-name="T774">TS-LKDF</text:span><text:span text:style-name="T775">)</text:span>. Ačiū. No­rė­čiau pa­klaus­ti, ar tik­rai vie­nas ta­ro­ma­tas se­niū­ni­jo­je, ku­rio­je ke­lios gy­ven­vie­tės, ke­lios par­duo­tu­vės, iš­spręs­tų tą pro­ble­mą? Kuo kal­ti žmo­nės ki­to­je gy­ven­vie­tė­je, ku­rio­je taip pat yra par­duo­tu­vė, ir tik­tai są­ly­ga, kad bū­tų bent vie­nas ta­ro­ma­tas.<text:s/></text:p>
        <text:p text:style-name="Roman">Dar vie­nas klau­si­mas: kas pa­dengs tuos kaš­tus? Ar tai bus fi­nan­suo­ja­ma vals­ty­bės, sa­vi­val­dy­bės? Kaip iš­sprę­si­te tą fi­nan­sa­vi­mo klau­si­mą? Ačiū.</text:p>
        <text:p text:style-name="Roman"><text:span text:style-name="T776">V. VINGRIENĖ</text:span><text:s/><text:span text:style-name="T777">(</text:span><text:span text:style-name="T778">LVŽSF</text:span><text:span text:style-name="T779">)</text:span>. Dėl fi­nan­sa­vi­mo klau­si­mo. Ap­skri­tai dėl bent vie­no ta­ro­ma­to se­niū­ni­jo­je, čia yra bent vie­nas. Tai nie­kas ne­sa­ko, kad bū­ti­nai tik vie­nas tu­ri bū­ti, ga­li bū­ti ir dau­giau. Pa­pras­tai jei­gu su­si­da­ro bent tūks­tan­tis pa­kuo­čių per mė­ne­sį, tai pats už­sta­to sis­te­mos ad­mi­nist­ra­to­rius pa­sta­to ta­ro­ma­tą, ga­li bū­ti ir dau­giau. Šios pa­tai­sos vie­nas iš as­pek­tų, kaip ir mi­nė­jau, kad ta­ro­ma­tai kai­muo­se ar gy­ven­vie­tė­se bū­tų ne to­liau kaip 500 met­rų vie­nas nuo ki­to, tar­kim, jei­gu yra dau­giau par­duo­tu­vių gy­ven­vie­tė­je. To­kiu as­pek­tu mes tik­rai pa­leng­vin­tu­me, tuo la­biau kad jei­gu de­po­zi­to sis­te­mą iš­plė­si­me, at­si­ras kaip ir ga­li­my­bė su­rink­ti tūks­tan­tį per mė­ne­sį ir au­to­ma­tiš­kai jis bus įreng­tas.</text:p>
        <text:p text:style-name="Roman">Dėl kaš­tų. Be abe­jo, čia yra už­sta­to sis­te­mos ad­mi­nist­ra­to­riaus kaip ir prie­vo­lė, kaip ir rei­ka­las pa­sta­ty­ti tą ta­ro­ma­tą, jis kaip ir ad­mi­nist­ruo­ja. Tuo la­biau kad jis ir už­si­dir­ba iš par­duo­tos ža­lia­vos, nes čia tai yra ant­ri­nė ža­lia­va, (…) ža­lia­va. Jų yra tvar­ky­mo klau­si­mas, tai jie pa­tys daž­niau­siai ir įrengs, ne daž­niau­siai, o iš tik­rų­jų įrengs.</text:p>
        <text:p text:style-name="Roman"><text:span text:style-name="T780">PIRMININKAS.</text:span><text:s/>Klau­sia A. Sa­la­ma­ki­nas. Ruo­šia­si G. Skais­tė.</text:p>
        <text:p text:style-name="Roman"><text:span text:style-name="T781">A. SALAMAKINAS</text:span><text:s/><text:span text:style-name="T782">(</text:span><text:span text:style-name="T783">LSDPF</text:span><text:span text:style-name="T784">)</text:span>. Ačiū, ger­bia­mas Pir­mi­nin­ke. Ger­bia­mi ko­le­gos, aš no­rė­čiau pra­ne­šė­jos pir­miau­sia pa­klaus­ti, po­rą skai­čių pa­sa­ky­ti. Iš de­po­zi­to tu­rė­to­jų yra 12 ar 13 vals­ty­bių. Grįž­ta de­po­zi­tas, sa­ky­sim, Nor­ve­gi­jo­je, Šve­di­jo­je 65–70 %. Lie­tu­va yra re­kor­di­nin­kė, nes grįž­ta 92–93 %. Tai reiš­kia, sis­te­ma dir­ba ide­a­liai. Da­bar jūs su­gal­vo­jo­te ją su­griau­ti. Aš su­pran­tu, kad kuo ma­žiau de­po­zi­to grįž­ta, tuo tiems de­po­zi­to val­dy­to­jams yra nau­din­giau. Jei­gu grįž­ta virš 90 %, jie la­bai ma­žai už­si­dir­ba. Jūs siū­lo­te dar pa­sta­ty­ti ko­kius 500 ta­ro­ma­tų, ku­rie kai­nuo­ja la­bai bran­giai. Vi­sa ta kai­na tu­rės bū­ti įkal­ku­liuo­ta į de­po­zi­ti­nę pre­kę, va­di­na­si, vi­si gy­ven­to­jai su­mo­kės.<text:s/></text:p>
        <text:p text:style-name="Roman">Ma­no klau­si­mas. Ger­bia­ma ko­le­ge, kas vi­so ši­to už­si­ma­nė…</text:p>
        <text:p text:style-name="Roman"><text:span text:style-name="T785">PIRMININKAS.</text:span><text:s/>Lai­kas!<text:s/></text:p>
        <text:p text:style-name="Roman"><text:span text:style-name="T786">A. SALAMAKINAS</text:span><text:s/><text:span text:style-name="T787">(</text:span><text:span text:style-name="T788">LSDPF</text:span><text:span text:style-name="T789">)</text:span>. …to siū­ly­mo, kad jūs siū­lo­te to­kius da­ly­kus, ku­rie su­griaus ge­rai vei­kian­čią sis­te­mą?</text:p>
        <text:p text:style-name="Roman"><text:span text:style-name="T790">V. VINGRIENĖ</text:span><text:s/><text:span text:style-name="T791">(</text:span><text:span text:style-name="T792">LVŽSF</text:span><text:span text:style-name="T793">)</text:span>. Jei­gu sis­te­ma vei­kia ge­rai, mes no­rė­tu­me, kad ji veik­tų dar ge­riau. La­bai džiu­gu, jūs pa­mi­nė­jo­te, kad ki­tos vals­ty­bės tu­ri 60 % grįž­ta­mu­mą, mes – 93 %. Tuo tu­rė­tu­me tik­tai pa­si­džiaug­ti ir di­džiuo­tis, pa­si­džiaug­ti sa­vo eko­lo­gi­niu są­mo­nin­gu­mu, pa­<text:soft-page-break/>si­džiaug­ti sa­vo pa­žan­ga, kaip tik ją su­si­grą­žin­ti, bet kar­tu tu­ri­me ne­pa­mirš­ti dar vie­no as­pek­to – pa­čių kai­mo par­duo­tu­vių, ku­rioms šian­dien tik­rai yra di­de­lė ad­mi­nist­ra­ci­nė naš­ta su­rink­ti ran­ki­niu bū­du. Jos iš tik­rų­jų ne­tu­ri nei san­dė­lia­vi­mo, kaip ir sa­kiau, ir hi­gie­nos klau­si­mai, ir ga­liau­siai fi­nan­si­nės pro­ble­mos… Su­grą­ži­nus už­sta­tą, nu­va­žia­vus į Skai­čia­vi­mo cen­trą, ne­bū­ti­nai lai­kys tą pa­kuo­tę kaip tin­ka­mą, nes ga­li bū­ti gal­būt ir ne­tin­ka­ma pa­kuo­tė, ne kaip už­sta­tas, gal kas nors tik­rai ne­tei­sin­gai at­ne­šė.<text:s/></text:p>
        <text:p text:style-name="Roman">Žmo­giš­ka­sis fak­to­rius vi­są lai­ką yra tas as­pek­tas, kai su­klys­ta­ma, ir pa­čios kai­mo par­duo­tu­vės nu­ken­čia. Joms pa­čioms čia bū­tų kaip tik nau­din­ga, pa­tiems kai­mų gy­ven­to­jams taip pat nau­din­giau nu­va­žiuo­ti ir ati­duo­ti bū­tent į ta­ro­ma­tą, o ne tai, kad gal­būt kai­mo par­duo­tu­vės sa­ko: aš po 15 va­lan­dos pri­im­siu, nes da­bar mes ne­tu­ri­me vie­tos, mū­sų san­dė­liai už­krau­ti ar pa­na­šiai.<text:s/></text:p>
        <text:p text:style-name="Roman">Mes tik­rai su­da­ro­me prie­vo­lę ir su­da­ro­me ga­li­my­bę gy­ven­to­jams to­liau rink­ti ta­rą ir pri­duo­ti, ir pa­teik­ti per­dirb­ti la­bai ko­ky­biš­ką ža­lia­vą.</text:p>
        <text:p text:style-name="Roman"><text:span text:style-name="T794">PIRMININKAS.</text:span><text:s/>Klau­sia G. Skais­tė. Ruo­šia­si S. Gent­vi­las.</text:p>
        <text:p text:style-name="Roman"><text:span text:style-name="T795">G. SKAISTĖ</text:span><text:s/><text:span text:style-name="T796">(</text:span><text:span text:style-name="T797">TS-LKDF</text:span><text:span text:style-name="T798">)</text:span>. Man iš tie­sų ky­la klau­si­mas dėl ad­mi­nist­ra­to­riaus tei­sė­tų lū­kes­čių, nes iš prin­ci­po, jei­gu bu­vo lai­mė­tas kon­kur­sas įreng­ti ta­ro­ma­tus ir juos ad­mi­nist­ruo­ti tam tik­ro­mis są­ly­go­mis, tai yra pa­gal iki šiol ga­lio­ju­sias nor­mas. Da­bar mes įve­da­me įsta­ty­mu prie­vo­lę įreng­ti dar pa­pil­do­mus ta­ro­ma­tus ir, kaip su­pran­tu, jū­sų nuo­mo­ne, jie bus įreng­ti ad­mi­nist­ra­to­riaus lė­šo­mis. Ga­lų ga­le kal­ba­ma ne tik apie nau­jų ta­ro­ma­tų įren­gi­mą, bet taip pat ir apie su­rin­ki­mą iš at­ski­rų se­niū­ni­jų.<text:s/></text:p>
        <text:p text:style-name="Roman">Ar ga­li­ma nu­ma­ty­ti pa­pil­do­mus rei­ka­la­vi­mus tie­siog su­tar­čiai<text:s/>jau<text:s/>ga­lio­jant, ar vis dėl­to tuos kaš­tus tu­rės pri­si­im­ti ne ad­mi­nist­ra­to­rius, o pa­ti vals­ty­bė, įve­du­si nau­jų<text:s/>prie­vo­lių?</text:p>
        <text:p text:style-name="Roman"><text:span text:style-name="T799">V. VINGRIENĖ</text:span><text:s/><text:span text:style-name="T800">(</text:span><text:span text:style-name="T801">LVŽSF</text:span><text:span text:style-name="T802">)</text:span>. Mes ir­gi kal­ba­me apie ska­ti­ni­mo ga­li­my­bę se­niū­ni­jo­je įreng­ti ta­ro­ma­tus, bet kaip ad­mi­nist­ra­to­rius… Ad­mi­nist­ra­to­rius, ne­pa­mirš­ki­me dar ir to, gau­na nau­dą už par­duo­tą ža­lia­vą. Čia ne vien tik tai, kad jis vi­suo­me­ni­niais pa­grin­dais vyk­do su­rin­ki­mą. Ža­lia­va yra pliu­si­nė – už ją, su­grą­žin­tą, dar par­da­vus per­dirb­ti, yra gau­na­ma nau­da.<text:s/></text:p>
        <text:p text:style-name="Roman">Iš ki­tos pu­sės mes gal­būt tu­ri­me tu­rė­ti ga­li­my­bę tu­rė­ti ir ne vie­ną ad­mi­nist­ra­to­rių. Ga­li at­si­ras­ti ir ki­ti ad­mi­nist­ra­to­riai, ku­rie ga­lė­tų taip pat įreng­ti ir kon­ku­ruo­ti tar­pu­sa­vy­je, kad bū­tų ir pre­ky­bos cen­trams, ir pa­tiems gy­ven­to­jams kaip tik ge­res­nės ga­li­my­bės su­grą­žin­ti pa­kuo­tes.</text:p>
        <text:p text:style-name="Roman"><text:span text:style-name="T803">PIRMININKAS.</text:span><text:s/>Klau­sia S. Gent­vi­las. Ruo­šia­si J. Raz­ma.</text:p>
        <text:p text:style-name="Roman"><text:span text:style-name="T804">S. GENTVILAS</text:span><text:s/><text:span text:style-name="T805">(</text:span><text:span text:style-name="T806">LSF</text:span><text:span text:style-name="T807">)</text:span>. Ger­bia­ma Vir­gi­ni­ja, jums pui­kiai ži­no­ma, kad už­sta­to sis­te­ma yra pa­ti bran­giau­sia at­lie­kų tvar­ky­mo sis­te­ma, ku­ri eg­zis­tuo­ja Lie­tu­vo­je. Kon­kre­čiai prie ši­to bu­te­liu­ko var­to­to­jas su­mo­ka apie 3 eu­ro cen­tus ne­ma­to­mų kaš­tų vien tam, kad sis­te­ma veik­tų. Kaip ger­bia­mas Al­gi­man­tas pa­sa­kė, jūs ža­da­te pa­bran­gin­ti sis­te­mą iki be­ga­ly­bės, čia pa­ly­gi­ni­mui, kad žmo­nės su­pras­tų. Tam, kad žmo­nės tu­rė­tų kur nu­ei­ti į tu­a­le­tą, rei­kė­tų da­bar pri­im­ti įsta­ty­mą, kad kiek­vie­noje<text:s/>par­ka­vi­mo aikš­te­lė­je (kur be­bū­tų Lie­tu­vo­je) sa­vi­val­dy­bė pri­va­lė­tų pa­sta­ty­ti vie­no­kį ar ki­to­kį tu­a­le­tą.<text:s/></text:p>
        <text:p text:style-name="Roman">Šian­dien sis­te­ma vei­kia op­ti­ma­liai, tai yra su­ren­ka virš 90 % pa­kuo­čių – plas­ti­ko bu­te­lių ir ki­tų. Eu­ro­pa<text:s/>­duo­da tiks­lą 60 %. Aš su­pran­tu, kad jūs no­ri­te pa­dė­ti kai­mo gy­ven­to­jams ir kai­mo par­duo­tu­vėms, bet tur­būt ini­cia­ty­va tu­rė­tų bū­ti nu­kreip­ti į ki­tur, kad tei­sin­gai bū­tų at­ly­gi­na­ma iš už­sta­to ad­mi­nist­ra­to­riaus kai­mo par­duo­tu­vėms, kad jos ga­lė­tų tai pa­da­ry­ti. Da­bar jūs pa­bran­gin­si­te pa­čią ap­lin­ko­sau­gi­nę sis­te­mą iki to­kio ly­gio, kad mo­kės var­to­to­jas jau ne­be 3, bet gal 5 cen­tus už kiek­vie­ną bu­te­liu­ką? Kaip at­sa­ky­tu­mė­te?<text:s/></text:p>
        <text:p text:style-name="Roman"><text:span text:style-name="T808">V. VINGRIENĖ</text:span><text:s/><text:span text:style-name="T809">(</text:span><text:span text:style-name="T810">LVŽSF</text:span><text:span text:style-name="T811">)</text:span>. Ma­tot, čia vėl­gi tas pa­bran­gi­ni­mas pri­klau­so nuo pa­ties pre­ky­bi­nin­ko. Yra pa­kan­ka­mai re­zer­vų, kad tik­rai ne­bran­gin­tu­me, Si­mo­nai, ne­klai­din­ki­te ko­le­gų.<text:s/></text:p>
        <text:p text:style-name="Roman">Pir­miau­sia la­bai tei­sin­gai pa­ste­bė­jo­te, kad čia, tar­ki­me, pats už­sta­to sis­te­mos ad­mi­nist­ra­to­rius ma­žiau at­ly­gi­na bū­tent kai­mų par­duo­tu­vė­se, ne­gu ad­mi­nist­ruo­jant, pri­imant ta­ro­ma­tais. Nors iš tik­rų­jų, ma­to­te, kur yra iš­ties su­dė­tin­giau, ir kai­mo par­duo­tu­vės tik­rai tu­ri dar naš­tą ir dėl to, kad joms už tą su­rin­ki­mą ran­ki­niu bū­du at­ly­gi­na­ma ma­žiau, ne­gu su­ren­kant pa­kuo­tes bū­tent ta­ro­ma­tais. Tai čia tas as­pek­tas, ku­ris iš­ties joms dar la­biau ap­sun­ki­na, ir mes tu­rė­tu­me iš­spręs­ti ši­tą klau­si­mą. Ga­liau­siai, tie pa­tys ta­ro­ma­tai kai­muo­se bū­tų<text:s/><text:span text:style-name="T812">pri</text:span><text:span text:style-name="T813">­ri</text:span><text:span text:style-name="T814">­ša</text:span><text:span text:style-name="T815">­mi</text:span><text:s/>prie par­duo­tu­<text:soft-page-break/>vių grei­čiau­siai, nes tai pa­to­giau, ir pats tvar­ky­mas, ir ta­da pa­ti ad­mi­nist­ra­vi­mo sis­te­ma bū­tų kaip tik pa­leng­vin­ta. Aš ma­nau, kad čia sa­vai­me iš­si­spręs­tų. O tai, kad jūs pa­ste­bė­jo­te, kad mes 90 % su­ren­ka­me, tai yra la­bai ge­rai. Ir no­ri­si, kad bū­tų pa­da­ro­ma dar ge­riau, ir mes tuo džiau­ki­mės ir di­džiuo­ki­mės.<text:s/></text:p>
        <text:p text:style-name="Roman"><text:span text:style-name="T816">PIRMININKAS.</text:span><text:s/>Klau­sia J. Raz­ma. Ruo­šia­si A. Ši­mas.<text:s/></text:p>
        <text:p text:style-name="Roman"><text:span text:style-name="T817">J. RAZMA</text:span><text:s/><text:span text:style-name="T818">(</text:span><text:span text:style-name="T819">TS-LKDF</text:span><text:span text:style-name="T820">)</text:span>. Gai­la, kad Ap­lin­kos mi­nis­te­ri­ja, kiek čia pa­ste­bi­me, ne­ro­do jo­kių ini­cia­ty­vų spręs­ti tuos įvai­rius ne­iš­spręs­tus pa­kuo­čių ir pa­kuo­čių at­lie­kų tvar­ky­mo klau­si­mus. Ir jūs ne pir­mą kar­tą čia sto­vi­te tri­bū­no­je. Kaip ži­no­me, yra pro­ble­ma ir mer­dė­jan­čio vie­no ta­ro­ma­tų val­dy­to­jo, ne­su­ren­ka­mi šam­pa­no ar deg­ti­nės bu­te­liai. Reik­tų ko­kio nors kom­plek­si­nio spren­di­mo vi­soms toms pro­ble­moms. Ne­ži­nau, ar jūs esa­te pa­si­siū­liu­si prem­je­rui į mi­nist­res, bet gal tą pa­da­ry­ki­te, nes tik­rai en­tu­zias­tin­gai daug da­ly­kų čia siū­lo­te. Kaip jūs į tai žiū­ri­te?<text:s/></text:p>
        <text:p text:style-name="Roman"><text:span text:style-name="T821">V. VINGRIENĖ</text:span><text:s/><text:span text:style-name="T822">(</text:span><text:span text:style-name="T823">LVŽSF</text:span><text:span text:style-name="T824">)</text:span>. La­bai ačiū, ko­le­ga. Aš ma­nau taip pat, kaip ir jūs. Be­je, dėl šio klau­si­mo, ant­ro­jo, ku­rį jūs pa­sa­kė­te, ma­nau, kad iš Sei­mo tri­bū­nos mes ir­gi spren­džia­me šiuos klau­si­mus, ini­ci­juo­ja­me. Ma­nau, tai yra tik pri­va­lu­mas tur­būt, ne vien tik lauk­ti, kad iš Vy­riau­sy­bės at­ei­tų tos ini­cia­ty­vos. Juo la­biau jūs pats tur­būt ži­no­te, kad aš pa­ti dir­bau mi­nis­te­ri­jo­je 15 me­tų ir bu­vau kaip tik bū­tent iš tos Vy­riau­sy­bės ins­ti­tu­ci­jos įsta­ty­mų ren­gė­ja. Aš ma­nau, kad gal­būt at­ėjus į Sei­mą ma­no kom­pe­ten­ci­jos ne­pa­si­kei­tė. La­bai ge­rai, kad yra siū­lo­mos iš Sei­mo pa­tai­sos, ir spren­džia­me tuos klau­si­mus. Svar­biau­sia, kad jie pa­ju­dė­tų iš mir­ties taš­ko. Aš ma­nau, čia yra svar­biau­sias da­ly­kas.<text:s/></text:p>
        <text:p text:style-name="Roman"><text:span text:style-name="T825">PIRMININKAS.</text:span><text:s/>Ger­bia­ma pra­ne­šė­ja, no­riu su ju­mis pa­si­tar­ti. A. Ši­mas yra pa­skelb­tas ir jam su­teik­si­me žo­dį, bet lai­kas bai­gia­si, o yra dar pen­ki, no­rin­tys pa­klaus­ti. Ar jūs su­tik­tu­mė­te, kad pra­tęs­tu­me lai­ką klaus­ti?<text:s/></text:p>
        <text:p text:style-name="Roman"><text:span text:style-name="T826">V. VINGRIENĖ</text:span><text:s/><text:span text:style-name="T827">(</text:span><text:span text:style-name="T828">LVŽSF</text:span><text:span text:style-name="T829">)</text:span>. Ge­rai, te­gu klau­sia.<text:s/></text:p>
        <text:p text:style-name="Roman"><text:span text:style-name="T830">PIRMININKAS.</text:span><text:s/>Klau­sia A. Ši­mas. Ruo­šia­si A. Skar­džius.<text:s/></text:p>
        <text:p text:style-name="Roman"><text:span text:style-name="T831">A. ŠIMAS</text:span><text:s/><text:span text:style-name="T832">(</text:span><text:span text:style-name="T833">LVŽSF</text:span><text:span text:style-name="T834">)</text:span>. Ačiū. Ger­bia­ma pra­ne­šė­ja, ši sis­te­ma, ku­ri da­bar yra įves­ta, tik­rai, at­ro­do, kaip ir vei­kia, kai­mo par­duo­tu­vės su­per­ka, bet jūs sa­kė­te, kad joms trūks­ta pa­tal­pų dėl už­terš­tu­mo. Bet pa­sta­čius vie­ną ta­ro­ma­tą se­niū­ni­jo­je, ma­žiau­siai vie­ną, ar du… da­bar nie­kas ne­truk­do sta­ty­ti prie kiek­vie­nos par­duo­tu­vės ta­ro­ma­to, jei­gu jiems bū­tų nau­da pa­sta­ty­ti. Da­bar pa­sta­čius se­niū­ni­jo­je vie­ną ta­ro­ma­tą… se­niū­ni­jos plo­tai yra la­bai įvai­rūs – kur yra 20 ki­lo­met­rų plo­tas, ku­rio­je vie­to­je, kaip iš­si­rink­ti ta­ro­ma­to pri­sta­ty­mą? Kaip po to iš ta­ro­ma­to gau­tą če­ke­lį… kur su juo at­si­skai­ty­ti? Ko­kio­je par­duo­tu­vė­je jį ga­lė­tų pri­im­ti ir kas už tai ga­lė­tų… kur ga­lė­tų, ar mies­te, ar kai­me, juo at­si­skai­ty­ti? Yra la­bai daug Tei­sės de­par­ta­men­to pa­ra­šy­tų pa­sta­bų. Kaip ir į tai at­si­žvelg­ti? Ten tik­rai la­bai daug pa­ra­šy­ta. Ar jūs į tai…<text:s/></text:p>
        <text:p text:style-name="Roman"><text:span text:style-name="T835">PIRMININKAS.</text:span><text:s/>Lai­kas.<text:s/></text:p>
        <text:p text:style-name="Roman"><text:span text:style-name="T836">A. ŠIMAS</text:span><text:s/><text:span text:style-name="T837">(</text:span><text:span text:style-name="T838">LVŽSF</text:span><text:span text:style-name="T839">)</text:span>. …ban­dy­si­te at­si­žvelg­ti?<text:s/></text:p>
        <text:p text:style-name="Roman"><text:span text:style-name="T840">V. VINGRIENĖ</text:span><text:s/><text:span text:style-name="T841">(</text:span><text:span text:style-name="T842">LVŽSF</text:span><text:span text:style-name="T843">)</text:span>. Į Tei­sės de­par­ta­men­to pa­sta­bas dėl pir­mo­jo va­rian­to kaip tik at­si­žvel­gė­me ir pa­tai­sė­me. Čia yra tech­ni­niai da­ly­kai, ku­riuos, aš ma­nau, mes iš­sprę­si­me, bet svars­ty­mo sta­di­jo­je, ko­mi­te­tų svars­ty­mo sta­di­jo­je. O dėl tech­ni­nių de­ta­lių, be abe­jo, čia po­įsta­ty­mi­nių tei­sės ak­tų klau­si­mas. Ir aš ma­nau, kad čia mes tik­rai dis­ku­tuo­si­me ir pa­teik­si­me dar ir pa­siū­ly­mų. Svar­bu, yra ge­rų idė­jų, ben­dro­mis jė­go­mis mes tik­rai la­bai ge­rą įsta­ty­mą pa­reng­si­me. Aš ma­nau, kad mes iš­ties ši­tą klau­si­mą to­liau ga­lė­si­me to­bu­lin­ti. O šiaip dėl to, kuo jūs abe­jo­ja­te, iš­ties aš jau mi­nė­jau, dar kar­tą sa­kau, jei­gu at­si­ran­da 1 tūkst. vie­ne­tų, pats ad­mi­nist­ra­to­rius au­to­ma­tiš­kai pa­sta­to ta­ro­ma­tą. Juo la­biau kad tos pa­čios se­niū­ni­jos ar­ba gy­ven­vie­tės di­des­nės te­ri­to­ri­jos ri­bo­se ta­ro­ma­tai tu­rė­tų bū­ti kas 500 met­rų.<text:s/></text:p>
        <text:p text:style-name="Roman"><text:span text:style-name="T844">PIRMININKAS.</text:span><text:s/>Klau­sia A. Skar­džius. Ruo­šia­si K. Ma­siu­lis.<text:s/></text:p>
        <text:p text:style-name="Roman"><text:span text:style-name="T845">A. SKARDŽIUS</text:span><text:s/><text:span text:style-name="T846">(</text:span><text:span text:style-name="T847">LSDDF</text:span><text:span text:style-name="T848">)</text:span>. Ačiū, Pir­mi­nin­ke. Ger­bia­mo­ji pa­reiš­kė­ja, aš no­rė­čiau pa­klaus­ti jū­sų, ką jūs ma­no­te apie tai, ar tos pro­ble­mos, ku­rias jūs šian­dien ban­do­te įsta­ty­mu tai­sy­ti, ne­ky­la dėl to, kad šia­me sek­to­riu­je dir­ba vie­nas mo­no­po­li­nin­kas? Re­a­liai nė­ra jo­kios kon­tro­lės sis­te­mos, o kaip ži­no­me, mo­no­po­li­nin­kas daž­nai pra­de­da pik­tnau­džiau­ti siek­da­mas di­des­nių pel­nų. Ma­no bū­tų klau­si­mas, ar prie­žas­tis nė­ra bū­tent čia?</text:p>
        <text:soft-page-break/>
        <text:p text:style-name="Roman"><text:span text:style-name="T849">V. VINGRIENĖ</text:span><text:s/><text:span text:style-name="T850">(</text:span><text:span text:style-name="T851">LVŽSF</text:span><text:span text:style-name="T852">)</text:span>. Jūs tei­sin­gai pa­ste­bė­jo­te. Vie­na iš prie­žas­čių, ką at­sa­ky­da­ma ko­le­gai S. Gent­vi­lui pa­mi­nė­jau, kon­ku­ren­ci­ja iš­ties yra svei­kas ir svei­kin­ti­nas da­ly­kas ir šio­je sis­te­mo­je. Tai šios pa­tai­sos vie­nas iš tiks­lų, be abe­jo, su­da­ry­ti kon­ku­ren­ci­nes są­ly­gas su­si­kur­ti ir ki­tiems ad­mi­nist­ra­to­riams, pa­na­šiai kaip ir pa­kuo­čių tvar­ky­mo… ga­min­to­jų, im­por­tuo­to­jų or­ga­ni­za­ci­jos kon­ku­ruo­ja tar­pu­sa­vy­je. Ma­ny­čiau, kad čia bū­tų tik­rai di­des­nė nau­da ir var­to­to­jui, ir ma­žoms kai­mo par­duo­tu­vėms.</text:p>
        <text:p text:style-name="Roman"><text:span text:style-name="T853">PIRMININKAS.</text:span><text:s/>Klau­sia K. Ma­siu­lis. Ruo­šia­si A. Strel­čiū­nas.</text:p>
        <text:p text:style-name="Roman"><text:span text:style-name="T854">K. MASIULIS</text:span><text:s/><text:span text:style-name="T855">(</text:span><text:span text:style-name="T856">TS-LKDF</text:span><text:span text:style-name="T857">)</text:span>. Vir­gi­ni­ja, kad ir kiek jūs čia varg­tu­mė­te, kuo dau­giau vargs­ta­te, tuo la­biau nu­tei­kia­te ma­ne ne­pa­lai­ky­ti. Tie ar­gu­men­tai, ku­rie bu­vo iš­sa­ky­ti, man at­ro­do stip­rūs. Ge­rai vei­kian­čios sis­te­mos to­bu­lin­ti ge­riau ne­rei­kia, nes be­to­bu­li­nant nu­to­bu­li­na­ma ar­ba pa­bran­gi­na­ma. Taip ir bus – bus nu­to­bu­lin­ta, pa­bran­gin­ta ir ji pra­dės ne­veik­ti, taps bran­ges­nė. Tik­rai ne­rei­kė­tų kiš­ti na­gų ten, kur sis­te­ma jau eg­zis­tuo­ja ir vei­kia. Aš siū­lau nie­ko ne­da­ry­ti ir at­si­sa­ky­ti jums ši­tų sa­vo idė­jų.</text:p>
        <text:p text:style-name="Roman"><text:span text:style-name="T858">V. VINGRIENĖ</text:span><text:s/><text:span text:style-name="T859">(</text:span><text:span text:style-name="T860">LVŽSF</text:span><text:span text:style-name="T861">)</text:span>. Ger­bia­mas ko­le­ga, jūs sa­ve lai­ko­te li­be­ra­lu, bet kal­ba­te kaip tik­ras kon­ser­va­to­rius – ge­riau nie­ko ne­da­ry­ti. Bet mes iš tik­rų­jų tu­rė­tu­me ieš­ko­ti vi­są lai­ką ge­res­nių iš­ei­čių ir, dar kar­tą kar­to­ju, čia bū­tų kai­mo par­duo­tu­vėms, kai­mo gy­ven­to­jams pa­leng­vi­ni­mas.</text:p>
        <text:p text:style-name="Roman"><text:span text:style-name="T862">PIRMININKAS.</text:span><text:s/>Klau­sia A. Strel­čiū­nas. Ruo­šia­si V. Kam­ble­vi­čius.</text:p>
        <text:p text:style-name="Roman"><text:span text:style-name="T863">A. STRELČIŪNAS</text:span><text:s/><text:span text:style-name="T864">(</text:span><text:span text:style-name="T865">TS-LKDF</text:span><text:span text:style-name="T866">)</text:span>. Ger­bia­ma ko­le­ge, jū­sų pa­siū­ly­mas gal ir ge­ras, bet įver­ti­nus, kad da­bar su­rin­ki­mas yra ga­na to­bu­las – 92 %… Jūs siū­lo­te, kad se­niū­ni­jo­je tu­rė­tų bū­ti nors po vie­ną ta­ro­ma­tą, bet se­niū­ni­jų skai­čius ir gy­ven­to­jų skai­čius to­se se­niū­ni­jo­se ski­ria­si nuo 30 tūkst. iki 500. Tai gal čia rei­kė­tų šiek tiek lanks­tes­nės sis­te­mos?</text:p>
        <text:p text:style-name="Roman"><text:span text:style-name="T867">V. VINGRIENĖ</text:span><text:s/><text:span text:style-name="T868">(</text:span><text:span text:style-name="T869">LVŽSF</text:span><text:span text:style-name="T870">)</text:span>. O lanks­tes­nis, ką jūs tu­rė­jo­te ome­ny­je? Aš bent po vie­ną, tas tu­ri­ma ome­ny. Ne­drau­džia­ma dau­giau, kad ir 10 kai­me. Jei­gu jie bus kas 500 met­rų, tai aš ma­ny­čiau, kad čia… Mes tik­rai ne­pri­si­riš­ki­me prie to, kad se­niū­ni­jo­je vie­nas. Bent vie­nas!</text:p>
        <text:p text:style-name="Roman"><text:span text:style-name="T871">PIRMININKAS.</text:span><text:s/>Klau­sia V. Kam­ble­vi­čius. Ruo­šia­si R. Šar­knic­kas.</text:p>
        <text:p text:style-name="Roman"><text:span text:style-name="T872">V. VINGRIENĖ</text:span><text:s/><text:span text:style-name="T873">(</text:span><text:span text:style-name="T874">LVŽSF</text:span><text:span text:style-name="T875">)</text:span>. Kiek čia dar bus klau­si­mų?<text:s/></text:p>
        <text:p text:style-name="Roman"><text:span text:style-name="T876">PIRMININKAS.</text:span><text:span text:style-name="T877"><text:s/></text:span>Klau­sia R. Šar­knic­kas. Pas­ku­ti­nis.</text:p>
        <text:p text:style-name="Roman"><text:span text:style-name="T878">R. ŠARKNICKAS</text:span><text:s/><text:span text:style-name="T879">(</text:span><text:span text:style-name="T880">LVŽSF</text:span><text:span text:style-name="T881">)</text:span>. Tu­riu klau­si­mą. Jū­sų pa­siū­ly­mas, aiš­ku, yra įdo­mus, tu­rin­tis tiks­lą. Ta­čiau te­ko ge­rą mė­ne­sį vie­šė­ti Vo­kie­ti­jo­je. Aš as­me­niš­kai nie­ko pa­na­šaus ne­ma­čiau, ką jūs siū­lo­te. Ar rė­mė­tės ko­kiais ki­tais gal pa­vyz­džiais, ki­to­se ša­ly­se gal yra kas nors pa­na­šaus? Nes pa­gal tai, ką jūs… ban­do­te da­ry­ti ge­rus ke­ti­ni­mus. Tiek iš eko­no­mi­nės pu­sės, tiek iš ko­le­gų klau­si­mų krū­vos su­si­da­ro vaiz­das, kad ga­li bū­ti ga­nė­ti­nai su­dė­tin­ga. Tie­siog no­riu pa­klaus­ti. Aš ne­ma­čiau ši­to da­ly­ko, ką jūs siū­lo­te, Va­ka­ruo­se. Kuo jūs rė­mė­tės?</text:p>
        <text:p text:style-name="Roman"><text:span text:style-name="T882">V. VINGRIENĖ</text:span><text:s/><text:span text:style-name="T883">(</text:span><text:span text:style-name="T884">LVŽSF</text:span><text:span text:style-name="T885">)</text:span>. Ger­bia­mas ko­le­ga, iš­ties Vo­kie­ti­jo­je ta sis­te­ma vei­kė jau anks­čiau, ne­bū­ti­nai de­po­zi­to, bet bū­da­vo su­grą­ži­na­ma. Jie pa­gal se­ną, se­niai vei­kian­čią sis­te­mą, šiuo me­tu ir dir­ba. Tar­ki­me, tos ki­tos ša­lys – Nor­ve­gi­ja ir taip to­liau. Ko­dėl mes ne­ga­lė­tu­me ki­taip da­ry­ti, to­bu­liau da­ry­ti, ne­pai­sy­da­mi to, ką da­ro Vo­kie­ti­ja, ar jie pa­bran­gi­na, ar ne­pa­bran­gi­na? Tie­siog tech­niš­kai jiems taip pa­to­giau. Juo la­biau kad tas pats eko­lo­gi­nis są­mo­nin­gu­mas – rū­šia­vi­mas ir taip to­liau to­je pa­čio­je Vo­kie­ti­jo­je jau se­niai eg­zis­tuo­ja ir žmo­nės ten tie­siog jau įpra­to, jiems įsi­gy­ve­nęs kaip įpro­tis rū­šia­vi­mas, eko­lo­gi­nis as­pek­tas ir taip to­liau.<text:s/></text:p>
        <text:p text:style-name="Roman">Pas mus, kaip ir mi­nė­jau, eko­no­mi­nę pa­ska­tą ga­vus tik­rai pa­di­dė­jo bū­tent eko­lo­gi­nis są­mo­nin­gu­mas, to­dėl mes tu­ri­me su­si­grą­ži­ni­mą 93 %. Tai ko­dėl mes ne­ga­li­me pa­da­ry­ti to­bu­liau? Ir iš­ties ne­ma­nau, kad tai pa­bran­gin­tų ši­tą sis­te­mą. Tik­rai mes tik dau­giau iš­spręs­tu­me ir, dar kar­tą kar­to­ju, mes tik­rai pa­leng­vin­tu­me naš­tą bū­tent kai­mų par­duo­tu­vėms, iš ko mes tik­rai su­lau­kia­me pa­lai­ky­mo, ir iš Smul­kaus ir vi­du­ti­nio ver­slo aso­cia­ci­jos, ir iš Ko­o­pe­ra­ty­vų są­jun­gos. Jiems tik­rai bū­tų pa­leng­vin­ta naš­ta, na, ir pa­tiems kai­mo gy­ven­to­jams, be abe­jo, bū­tų leng­viau.</text:p>
        <text:p text:style-name="Roman"><text:span text:style-name="T886">PIRMININKAS.</text:span><text:s/>Dė­ko­ja­me. Jūs nuo­šir­džiai at­sa­kė­te į vi­sus klau­si­mus. Mo­ty­vai už – Sei­mo na­rys V. Ąžuo­las. Nė­ra Va­liaus. Mo­ty­vai prieš – A. Sa­la­ma­ki­nas.</text:p>
        <text:soft-page-break/>
        <text:p text:style-name="Roman"><text:span text:style-name="T887">A. SALAMAKINAS</text:span><text:s/><text:span text:style-name="T888">(</text:span><text:span text:style-name="T889">LSDPF</text:span><text:span text:style-name="T890">)</text:span>. Ačiū, ger­bia­mas Sei­mo Pir­mi­nin­ke. Ger­bia­mi ko­le­gos, pra­ei­tą ka­den­ci­ją, kai bu­vo įve­da­ma de­po­zi­tų sis­te­ma, mes tik­rai mo­kė­mės ir iš vo­kie­čių, ko klau­sė ko­le­ga R. Šar­knic­kas, ir iš nor­ve­gų, ir iš ki­tų, kur jau se­niai yra de­po­zi­tų sis­te­ma. Mes daug ko iš­mo­ko­me ir įdie­gė­me sis­te­mą. Da­bar jie at­va­žiuo­ja mo­ky­tis iš mū­sų ir klau­sia, ko­dėl pas mus su­ren­ka 92 %, grįž­ta de­po­zi­to, o Nor­ve­gi­jo­je, Šve­di­jo­je, Vo­kie­ti­jo­je – tik 65–70 %? Va­di­na­si, sis­te­ma dir­ba<text:s/><text:span text:style-name="T891">su</text:span><text:span text:style-name="T892">­per</text:span>, ge­res­nių re­zul­ta­tų var­giai ar pa­siek­si­me, nes bū­na ir eti­ke­tė nu­kri­to, ku­ri ne­grįž­ta, ir dar ki­tų… Ar­dy­ti sis­te­mą, ku­ri vei­kia ge­rai – aš tik­rai ne­su­tin­ku.<text:s/></text:p>
        <text:p text:style-name="Roman">Ant­ras da­ly­kas. Čia kal­ba­ma, kad pa­ge­rins kon­ku­ren­ci­ją. Mie­lie­ji, ko­kią kon­ku­ren­ci­ją ga­li­ma pa­ge­rin­ti de­po­zi­to sis­te­mo­je, ar kad mes mo­kė­si­me pirk­da­mi de­po­zi­ti­nę pre­kę ne 10 eu­ro cen­tų, o 8? Ši­to ne­bus, vis tiek su­grįš 8 ar 10, o 10 įves­ta to­dėl, kad bū­tų pa­ska­ta žmo­nėms grą­žin­ti ši­tą ta­rą.<text:s/></text:p>
        <text:p text:style-name="Roman">Tre­čias da­ly­kas – kai­mo par­duo­tu­vės. Na, ne­ver­kia kai­mo par­duo­tu­vės pri­im­da­mos de­po­zi­ti­nes pre­kes, nes gy­ven­to­jas, pir­kė­jas, at­neš­da­mas de­po­zi­ti­nę pre­kę, ir nu­si­per­ka vėl tą de­po­zi­ti­nę pre­kę, keis­da­mas, pri­duo­da­mas ta­rą. Par­da­vė­ja gau­na tam tik­rą su­tar­tą kai­ną už de­po­zi­ti­nės pre­kės pri­ėmi­mą. Pa­sta­ty­ti tiek ta­ro­ma­tų rei­kės de­šim­čių mi­li­jo­nų eu­rų su­mos. Jei­gu kas nors tu­ri lab­da­rą pa­da­ry­ti tiems de­po­zi­ti­niams ta­ro­ma­tams pa­sta­ty­ti – aš Lie­tu­vo­je ne­ži­nau, nes eis į ban­ką, ims kre­di­tą ir vėl vis­kas bus už­krau­ta var­to­to­jui, ir ne 3 eu­ro cen­tai kaip da­bar, o iš ta­ros tik­rai biz­nio ne­pa­da­ry­si, nė­ra to­kia bran­gi plast­ma­sė ar aliu­mi­nis. Ačiū.<text:s/></text:p>
        <text:p text:style-name="Roman">Aš ka­te­go­riš­kai prieš, ne­griau­ki­me sis­te­mos.<text:s/></text:p>
        <text:p text:style-name="Roman"><text:span text:style-name="T893">PIRMININKAS.</text:span><text:s/>Mo­ty­vai už – P. Sau­dar­gas.</text:p>
        <text:p text:style-name="Roman"><text:span text:style-name="T894">P. SAUDARGAS</text:span><text:s/><text:span text:style-name="T895">(</text:span><text:span text:style-name="T896">TS-LKDF</text:span><text:span text:style-name="T897">)</text:span>. Dė­kui, ger­bia­mas Pir­mi­nin­ke. Iš tie­sų dar tik die­giant Lie­tu­vo­je de­po­zi­to sis­te­mą, už­sta­to sis­te­mą, šis klau­si­mas bu­vo ašt­riai dis­ku­tuo­ja­mas. Ką da­ry­ti, jei­gu par­duo­tu­vės yra ma­žos, ką da­ry­ti, jei­gu par­duo­tu­vės yra kai­miš­ko­se te­ri­to­ri­jo­se, ar vers­ti vie­ti­nį ver­slą ar ne­vers­ti pri­im­ti iš žmo­nių ta­rą, de­po­zi­ti­nę ta­rą, nes ki­to­je pu­sė­je sto­vi žmo­nių in­te­re­sas pri­duo­ti. Jei­gu žmo­gui rei­kia va­žiuo­ti 20 ki­lo­met­rų iš sa­vo so­dy­bė­lės ar pa­na­šiai pri­duo­ti ta­rą, tai taip pat ne­nor­ma­lu. Tuo me­tu bu­vo pri­im­tas toks kom­pro­mi­si­nis spren­di­mas ir šian­dien kai­mo par­duo­tu­vė­lės, pri­klau­so­mai nuo jų plo­to, tu­ri pri­im­ti ir tą da­ro ran­ki­niu bū­du. Tai vėl­gi tam tik­ras žings­nis į vi­du­ram­žius, kad ran­ki­niu bū­du pri­ima­mi tie bu­te­liu­kai. Su­pran­ta­ma, tu­ri už­tik­rin­ti hi­gie­nos nor­mas ir vi­sa ki­ta ir toms par­duo­tu­vė­lėms tai tik­rai yra di­de­lė pa­pil­do­ma naš­ta. Ko­dėl jos tu­ri vilk­ti tą naš­tą, aš taip iki ga­lo ir ne­su su­pra­tęs.<text:s/></text:p>
        <text:p text:style-name="Roman">Ma­nau, kad už­sta­to ad­mi­nist­ra­to­rius yra tas vei­kė­jas rin­ko­je, ku­ris ir tu­rė­tų rū­pin­tis vi­sų bu­te­liu­kų pri­ėmi­mu Lie­tu­vos te­ri­to­ri­jo­je. Aš vi­siš­kai pri­tar­čiau Vir­gi­ni­jos idė­jai ar po vie­ną, ar ne po vie­ną se­niū­ni­jo­je pa­sta­ty­ti ta­ro­ma­tą. Mes ko­mi­te­te svars­ty­si­me įvai­rius va­rian­tus, ga­li­ma siū­ly­ti dar ir pa­pil­do­mus pa­siū­ly­mus. Aš ma­nau, kad tech­no­lo­gi­joms vys­tan­tis pa­ti ta­ro­ma­tų tech­no­lo­gi­ja vys­to­si, ga­li­ma ir ko­kių nors pi­ges­nių ir pa­pras­tes­nių ras­ti rin­ko­je, ma­žes­nių, ir už­tik­rin­ti žmo­nių tei­sę pri­duo­ti tą bu­te­liu­ką. To­dėl aš siū­ly­čiau po pa­tei­ki­mo pri­tar­ti, o pas­kui ko­mi­te­te mes žiū­rė­si­me, ką iš to pa­da­ry­ti.</text:p>
        <text:p text:style-name="Roman"><text:span text:style-name="T898">PIRMININKAS.</text:span><text:s/>Ačiū. Kaip ir pa­siū­lė­te, po pa­tei­ki­mo mes tu­ri­me pri­tar­ti ar­ba ne­pri­tar­ti. Kvie­čiu bal­suo­ti.<text:s/></text:p>
        <text:p text:style-name="Roman">Bal­sa­vo 91 Sei­mo na­rys: už – 55, prieš – 4, su­si­lai­kė 32 Sei­mo na­riai. Po pa­tei­ki­mo pritar­ta.<text:s/></text:p>
        <text:p text:style-name="Roman">Siū­lo­mi ko­mi­te­tai: Ap­lin­kos ap­sau­gos ko­mi­te­tas – pa­grin­di­nis ir Kai­mo rei­ka­lų ko­mi­te­tas – pa­pil­do­mas. Ga­li­me pri­tar­ti ben­dru su­ta­ri­mu? Tu­ri­te pa­siū­ly­mų dėl ko­mi­te­tų? Ko­mi­te­tams ga­li­me pri­tar­ti? Ga­li­me. Siū­lo­ma svars­ty­ti ge­gu­žės 21 die­ną. Taip pat ga­li­me pri­tar­ti svars­ty­mo da­tai. Ačiū.</text:p>
        <text:p text:style-name="Roman">Re­pli­kos po bal­sa­vi­mo. S. Gent­vi­las.<text:s/></text:p>
        <text:p text:style-name="Roman"><text:span text:style-name="T899">S. GENTVILAS</text:span><text:s/><text:span text:style-name="T900">(</text:span><text:span text:style-name="T901">LSF</text:span><text:span text:style-name="T902">)</text:span>. Svei­ki, ko­le­gos. Tei­sės de­par­ta­men­tas pa­žy­mė­jo, kad rei­kė­tų Vy­riau­sy­bės iš­va­dos. Tai pra­šy­čiau, jei­gu ga­li­ma, dėl pro­jek­to.<text:s/></text:p>
        <text:p text:style-name="Roman"><text:span text:style-name="T903">PIRMININKAS.</text:span><text:span text:style-name="T904"><text:s/></text:span>V. Ving­rie­nė. Pra­šau.</text:p>
        <text:p text:style-name="Roman"><text:span text:style-name="T905">V. VINGRIENĖ</text:span><text:s/><text:span text:style-name="T906">(</text:span><text:span text:style-name="T907">LVŽSF</text:span><text:span text:style-name="T908">)</text:span>. Aš no­rė­jau pa­dė­ko­ti ko­le­goms už pa­lai­ky­mą, ypač P. Sau­dar­gui. La­bai ačiū. Mes svars­ty­si­me ir to­liau to­bu­lin­si­me ši­tą pro­jek­tą. La­bai ačiū.</text:p>
        <text:soft-page-break/>
        <text:p text:style-name="Roman"><text:span text:style-name="T909">PIRMININKAS.</text:span><text:s/>Dėl Vy­riau­sy­bės iš­va­dos pa­sa­ky­ki­te, ar pri­ta­ria­te? (<text:span text:style-name="T910">Bal</text:span><text:span text:style-name="T911">­sai sa</text:span><text:span text:style-name="T912">­lė</text:span><text:span text:style-name="T913">­je</text:span>) Pri­ta­ria­me Vy­riau­sy­bės iš­va­dai ben­dru su­ta­ri­mu.<text:s/></text:p>
        <text:p text:style-name="Roman">P. Gra­žu­lis. Pra­šau.</text:p>
        <text:p text:style-name="Roman"><text:span text:style-name="T914">P. GRAŽULIS</text:span><text:s/><text:span text:style-name="T915">(</text:span><text:span text:style-name="T916">MSNG</text:span><text:span text:style-name="T917">)</text:span>. Iš tik­ro ši­tuo klau­si­mu ne pir­mą kar­tą dis­ku­tuo­ja­ma. Ar ne­pa­kak­tų Vy­riau­sy­bės nu­ta­ri­mu ar Ap­lin­kos mi­nis­te­ri­ja re­gu­liuo­tų, kiek kur tu­ri sto­vė­ti ta­ro­ma­tų? Ar šian­dien kas nors drau­džia sta­ty­ti ta­ro­ma­tus kai­muo­se? Tik­rai nie­kas ne­drau­džia. Ne­jau­gi mes pri­ver­si­me įsta­ty­mu? Ma­nau, kad tai tik­rai rei­kia nu­leis­ti į že­mes­nį ly­gį – į mi­nis­te­ri­jos ly­gį ir tu­rė­tų ši­tas pro­ble­mas iš­spręs­ti.<text:s/></text:p>
        <text:p text:style-name="Roman"><text:span text:style-name="T918">PIRMININKAS.</text:span><text:s/>Ačiū. Per­trau­ka iki 12 val. 20 min.</text:p>
        <text:p text:style-name="Roman"/>
        <text:p text:style-name="Pertrauka">Per­trau­ka</text:p>
        <text:p text:style-name="Roman"/>
        <text:p text:style-name="Roman"><text:span text:style-name="T919">PIRMININKĖ (R. BAŠKIENĖ</text:span>,<text:s/><text:span text:style-name="T920">LVŽSF</text:span><text:span text:style-name="T921">).</text:span><text:s/>Ger­bia­mie­ji ko­le­gos, pra­šau jū­sų dė­me­sio. Bai­gė­si per­trau­ka, ku­ri bu­vo pa­skir­ta iki 12 val. 20 min. Tę­sia­me ry­ti­nį po­sė­dį.</text:p>
        <text:p text:style-name="Roman"/>
        <text:p text:style-name="Laikas">12.20 val.</text:p>
        <text:p text:style-name="Roman12">Sei­mo<text:s/>nu­ta­ri­mo „Dėl Dai­vos Pra­ny­tės-Za­liec­kie­nės sky­ri­mo Lie­tu­vos Aukš­čiau­sio­jo Teis­mo tei­sė­ja“ pro­jek­tas Nr. XIIIP-3057(2) (<text:span text:style-name="T922">svars</text:span><text:span text:style-name="T923">­ty</text:span><text:span text:style-name="T924">­mas ir pri</text:span><text:span text:style-name="T925">­ėmi</text:span><text:span text:style-name="T926">­mas</text:span>)</text:p>
        <text:p text:style-name="Roman"/>
        <text:p text:style-name="Roman">Dar­bo­tvarkės 1-8 klau­si­mas –<text:s/>Sei­mo<text:s/>nu­ta­ri­mo „Dėl Dai­vos Pra­ny­tės-Za­liec­kie­nės sky­ri­mo Lie­tu­vos Aukš­čiau­sio­jo Teis­mo tei­sė­ja“ pro­jek­tas Nr. XIIIP-3057(2). Mie­li ko­le­gos, pra­šau dė­me­sio. Kvie­čiu Tei­sės ir tei­sėt­var­kos ko­mi­te­to pra­ne­šė­ją, Sei­mo vi­ce­pir­mi­nin­ką A. Ne­kro­šių per­skai­ty­ti Tei­sės ir tei­sėt­var­kos ko­mi­te­to iš­va­dą.</text:p>
        <text:p text:style-name="Roman">Mie­li ko­le­gos, pra­šom ty­liau kal­bė­tis tar­pu­sa­vy­je. Vyks­ta po­sė­dis.</text:p>
        <text:p text:style-name="Roman"><text:span text:style-name="T927">A. NEKROŠIUS</text:span><text:s/><text:span text:style-name="T928">(</text:span><text:span text:style-name="T929">LVŽSF</text:span><text:span text:style-name="T930">)</text:span>. Ger­bia­mi ko­le­gos, ko­mi­te­to spren­di­mas ir siū­ly­mas – pri­tar­ti ini­cia­to­rių pa­teik­tam Sei­mo nu­ta­ri­mo pro­jek­tui ir ko­mi­te­to iš­va­doms. Bal­sa­vi­mo re­zul­ta­tai: 11 – už, prieš ir su­si­lai­kiu­sių nė­ra.</text:p>
        <text:p text:style-name="Roman"><text:span text:style-name="T931">PIRMININKĖ.</text:span><text:s/>Dė­ko­ju. Dis­ku­si­ja. Kal­bė­ti dis­ku­si­jo­je už­si­ra­šė P. Gra­žu­lis. Ar yra ko­le­ga<text:s/><text:span text:style-name="T932">Pet</text:span><text:span text:style-name="T933">­ras? Ne, nė</text:span><text:span text:style-name="T934">­ra. Dau</text:span><text:span text:style-name="T935">­giau no</text:span><text:span text:style-name="T936">­rin</text:span><text:span text:style-name="T937">­čių da</text:span><text:span text:style-name="T938">­ly</text:span><text:span text:style-name="T939">­vau</text:span><text:span text:style-name="T940">­ti dis</text:span><text:span text:style-name="T941">­ku</text:span><text:span text:style-name="T942">­si</text:span><text:span text:style-name="T943">­jo</text:span><text:span text:style-name="T944">­je nė</text:span><text:span text:style-name="T945">­ra. Svars</text:span><text:span text:style-name="T946">­ty</text:span><text:span text:style-name="T947">­mą to</text:span><text:span text:style-name="T948">­kiu at</text:span><text:span text:style-name="T949">­ve</text:span><text:span text:style-name="T950">­ju bai</text:span><text:span text:style-name="T951">­gė</text:span><text:span text:style-name="T952">­me.<text:s/></text:span></text:p>
        <text:p text:style-name="Roman">Pri­ėmi­mas. Mo­ty­vai. Tuoj, įjung­si­me. Ar yra no­rin­čių da­ly­vau­ti ir iš­sa­ky­ti mo­ty­vus? No­rin­čių kal­bė­ti nė­ra.<text:s/></text:p>
        <text:p text:style-name="Roman">Ger­bia­mie­ji ko­le­gos, aš dar kar­tą pa­klau­siu, gal pre­ten­den­tė no­rė­tų kal­bė­ti? Ne.<text:s/></text:p>
        <text:p text:style-name="Roman">Ger­bia­mi ko­le­gos, mums rei­kia pa­tvir­tin­ti slap­to bal­sa­vi­mo biu­le­te­nį. Slap­to bal­sa­vi­mo biu­le­te­nio for­mą jūs pui­kiai ži­no­te. Ar ga­li­me ben­dru su­ta­ri­mu pa­tvir­tin­ti slap­to bal­sa­vi­mo biu­le­te­nį dėl Sei­mo nu­ta­ri­mo „Dėl Dai­vos Pra­ny­tės-Za­liec­kie­nės sky­ri­mo Lie­tu­vos Aukš­čiau­sio­jo Teis­mo tei­sė­ja“? (<text:span text:style-name="T953">Bal</text:span><text:span text:style-name="T954">­sai sa</text:span><text:span text:style-name="T955">­lė</text:span><text:span text:style-name="T956">­je</text:span>) Slap­to bal­sa­vi­mo me­tu jūs tai ir at­lik­si­te. Pri­ta­ria­me, slap­to bal­sa­vi­mo biu­le­te­nį pa­tvir­ti­na­me. O slap­tą bal­sa­vi­mą pa­skelb­si­me, kai ap­tar­si­me vi­sus tris Sei­mo nu­ta­ri­mus.<text:s/></text:p>
        <text:p text:style-name="Roman"/>
        <text:p text:style-name="Laikas">12.22 val.</text:p>
        <text:p text:style-name="Roman12"><text:span text:style-name="T957">Sei</text:span><text:span text:style-name="T958">­mo nu</text:span><text:span text:style-name="T959">­ta</text:span><text:span text:style-name="T960">­ri</text:span><text:span text:style-name="T961">­mo „Dėl Go</text:span><text:span text:style-name="T962">­dos Amb</text:span><text:span text:style-name="T963">­ra</text:span><text:span text:style-name="T964">­sai</text:span><text:span text:style-name="T965">­tės-Ba</text:span><text:span text:style-name="T966">­ly</text:span><text:span text:style-name="T967">­nie</text:span><text:span text:style-name="T968">­nės sky</text:span><text:span text:style-name="T969">­ri</text:span><text:span text:style-name="T970">­mo Lie</text:span><text:span text:style-name="T971">­tu</text:span><text:span text:style-name="T972">­vos Aukš</text:span><text:span text:style-name="T973">­čiau</text:span><text:span text:style-name="T974">­sio</text:span><text:span text:style-name="T975">­jo Teis</text:span><text:span text:style-name="T976">­mo tei</text:span><text:span text:style-name="T977">­sė</text:span><text:span text:style-name="T978">­ja“ pro</text:span><text:span text:style-name="T979">­jek</text:span><text:span text:style-name="T980">­tas Nr. XIIIP-3058(2)</text:span><text:s/>(<text:span text:style-name="T981">svars</text:span><text:span text:style-name="T982">­ty</text:span><text:span text:style-name="T983">­mas ir pri</text:span><text:span text:style-name="T984">­ėmi</text:span><text:span text:style-name="T985">­mas</text:span>)</text:p>
        <text:p text:style-name="Roman"/>
        <text:p text:style-name="Roman">Dar­bo­tvarkės 1-9 klau­si­mas – Sei­mo nu­ta­ri­mo „Dėl Go­dos Amb­ra­sai­tės-Ba­ly­nie­nės sky­ri­mo Lie­tu­vos Aukš­čiau­sio­jo Teis­mo tei­sė­ja“ pro­jek­tas Nr. XIIIP-3058(2). A. Ne­kro­šius, Tei­sės ir tei­sėt­var­kos ko­mi­te­to pra­ne­šė­jas.</text:p>
        <text:p text:style-name="Roman"><text:span text:style-name="T986">A. NEKROŠIUS</text:span><text:s/><text:span text:style-name="T987">(</text:span><text:span text:style-name="T988">LVŽSF</text:span><text:span text:style-name="T989">)</text:span>. Gal ga­lė­čiau ir tre­čią kar­tu per­skai­ty­ti?</text:p>
        <text:p text:style-name="Roman"><text:span text:style-name="T990">PIRMININKĖ.</text:span><text:s/>Ne, at­ski­rai rei­kia.</text:p>
        <text:p text:style-name="Roman"><text:span text:style-name="T991">A. NEKROŠIUS</text:span><text:s/><text:span text:style-name="T992">(</text:span><text:span text:style-name="T993">LVŽSF</text:span><text:span text:style-name="T994">)</text:span>.<text:span text:style-name="T995"><text:s/>Ge</text:span><text:span text:style-name="T996">­rai. Tas pats re</text:span><text:span text:style-name="T997">­zul</text:span><text:span text:style-name="T998">­ta</text:span><text:span text:style-name="T999">­tas – pri</text:span><text:span text:style-name="T1000">­tar</text:span><text:span text:style-name="T1001">­ti ini</text:span><text:span text:style-name="T1002">­cia</text:span><text:span text:style-name="T1003">­to</text:span><text:span text:style-name="T1004">­rių pa</text:span><text:span text:style-name="T1005">­teik</text:span><text:span text:style-name="T1006">­tam Sei</text:span><text:span text:style-name="T1007">­mo nu</text:span><text:span text:style-name="T1008">­ta</text:span><text:span text:style-name="T1009">­ri</text:span><text:span text:style-name="T1010">­mo pro</text:span><text:span text:style-name="T1011">­jek</text:span><text:span text:style-name="T1012">­tui ir ko</text:span><text:span text:style-name="T1013">­mi</text:span><text:span text:style-name="T1014">­te</text:span><text:span text:style-name="T1015">­to iš</text:span><text:span text:style-name="T1016">­va</text:span><text:span text:style-name="T1017">­doms. Bal</text:span><text:span text:style-name="T1018">­sa</text:span><text:span text:style-name="T1019">­vi</text:span><text:span text:style-name="T1020">­mo re</text:span><text:span text:style-name="T1021">­zul</text:span><text:span text:style-name="T1022">­ta</text:span><text:span text:style-name="T1023">­tai: 11 – už, prieš ir su</text:span><text:span text:style-name="T1024">­si</text:span><text:span text:style-name="T1025">­lai</text:span><text:span text:style-name="T1026">­kiu</text:span><text:span text:style-name="T1027">­sių nė</text:span><text:span text:style-name="T1028">­ra.</text:span></text:p>
        <text:soft-page-break/>
        <text:p text:style-name="Roman"><text:span text:style-name="T1029">PIRMININKĖ.</text:span><text:s/>Dė­ko­ju. No­rin­čių da­ly­vau­ti dis­ku­si­jo­je nė­ra. Ger­bia­mo­ji kan­di­da­tė taip pat ne­pa­gei­dau­ja kal­bė­ti.<text:s/></text:p>
        <text:p text:style-name="Roman">Pri­ėmi­mas. No­rin­čių iš­sa­ky­ti mo­ty­vus taip pat nė­ra.<text:s/></text:p>
        <text:p text:style-name="Roman">Leis­ki­te, ger­bia­mi ko­le­gos, pra­šy­ti jū­sų pa­tvir­tin­ti slap­to bal­sa­vi­mo biu­le­te­nį dėl G. Amb­ra­sai­tės-Ba­ly­nie­nės sky­ri­mo Aukš­čiau­sio­jo Teis­mo tei­sė­ja. Ben­dru su­ta­ri­mu tvir­ti­na­me. Dė­ko­ju.<text:s/></text:p>
        <text:p text:style-name="Roman"/>
        <text:p text:style-name="Laikas">12.23 val.</text:p>
        <text:p text:style-name="Roman12">Sei­mo nu­ta­ri­mo „Dėl Ar­vy­do Dau­gė­los sky­ri­mo Lie­tu­vos Aukš­čiau­sio­jo Teis­mo teisė­ju“ pro­jek­tas Nr. XIIIP-3059(2) (<text:span text:style-name="T1030">svars</text:span><text:span text:style-name="T1031">­ty</text:span><text:span text:style-name="T1032">­mas ir pri</text:span><text:span text:style-name="T1033">­ėmi</text:span><text:span text:style-name="T1034">­mas</text:span>)</text:p>
        <text:p text:style-name="Roman"/>
        <text:p text:style-name="Roman">Dar­bo­tvarkės 1-10 klau­si­mas – Sei­mo nu­ta­ri­mo „Dėl Ar­vy­do Dau­gė­los sky­ri­mo Lie­tu­vos Aukš­čiau­sio­jo Teis­mo tei­sė­ju“ pro­jek­tas Nr. XIIIP-3059(2). Pra­ne­šė­jas – A. Ne­kro­šius, Tei­sės ir tei­sėt­var­kos ko­mi­te­to iš­va­da.</text:p>
        <text:p text:style-name="Roman"><text:span text:style-name="T1035">A. NEKROŠIUS</text:span><text:s/><text:span text:style-name="T1036">(</text:span><text:span text:style-name="T1037">LVŽSF</text:span><text:span text:style-name="T1038">)</text:span>. Ko­mi­te­to spren­di­mas ir pa­siū­ly­mai – pri­tar­ti ini­cia­to­rių pa­teik­tam Sei­mo nu­ta­ri­mo pro­jek­tui ir ko­mi­te­to iš­va­doms. Bal­sa­vi­mo re­zul­ta­tai: už – 11, prieš ir su­si­lai­kiu­sių nė­ra.</text:p>
        <text:p text:style-name="Roman"><text:span text:style-name="T1039">PIRMININKĖ.</text:span><text:s/>Dė­ko­ju. Dis­ku­si­ja. No­rin­čių da­ly­vau­ti dis­ku­si­jo­je nė­ra.<text:s/></text:p>
        <text:p text:style-name="Roman">Pri­ėmi­mas. Mo­ty­vai. Ger­bia­mas A. Dau­gė­la taip pat ne­pa­gei­dau­ja kal­bė­ti. Mo­ty­vai. No­rin­čių kal­bė­ti nė­ra.<text:s/></text:p>
        <text:p text:style-name="Roman">Ger­bia­mi ko­le­gos, pra­šau jū­sų pa­tvir­tin­ti slap­to bal­sa­vi­mo biu­le­te­nį dėl A. Dau­gė­los sky­ri­mo Lie­tu­vos Aukš­čiau­sio­jo Teis­mo tei­sė­ju. Tvir­ti­na­me ben­dru su­ta­ri­mu. Dė­ko­ju.</text:p>
        <text:p text:style-name="Roman">Dar leis­ki­te per­skai­ty­ti bal­sų skai­čia­vi­mo gru­pę. Į bal­sų skai­čia­vi­mo gru­pę yra siū­lo­mi šie as­me­nys: R. An­dri­kis, J. Baub­lys, A. Bi­lo­tai­tė, V. Bu­kaus­kas, J. Nar­ke­vi­čius, J. Ole­kas, bet jo nė­ra. Ar So­cial­de­mok­ra­tų par­ti­jos frak­ci­ja pa­siū­ly­tų ką nors ki­tą? D. Ša­ka­lie­nė. Ar ga­li­me pri­tar­ti, kad D. Ša­ka­lie­nė vie­toj J. Ole­ko? Taip. Ir S. Tu­mė­nas – Lie­tu­vos vals­tie­čių ir ža­lių­jų są­jun­gos frak­ci­ja. Bal­sų skai­čia­vi­mo gru­pė. Siū­ly­čiau pra­dė­ti slap­to bal­sa­vi­mo pro­ce­dū­rą 12 val. 45 min.<text:s/></text:p>
        <text:p text:style-name="Roman">O da­bar, ger­bia­mi ko­le­gos, dar ga­lė­tu­me im­ti iš va­ka­ri­nio po­sė­džio, jei­gu Sei­mas ne­pri­eš­ta­rau­tų. Ma­tau, yra pa­si­ruo­šę. Slap­to bal­sa­vi­mo pro­ce­dū­rą, kaip ir sa­kiau, pra­dė­si­me 12 val. 45 min., o da­bar – re­zer­vi­nis 2 klau­si­mas.<text:s/></text:p>
        <text:p text:style-name="Roman"/>
        <text:p text:style-name="Laikas">12.25 val.</text:p>
        <text:p text:style-name="P1040">Sei­mo pro­to­ko­li­nio nu­ta­ri­mo „Dėl Arū­no So­do­nio pe­ti­ci­jos“ (pro­jek­tas Nr. PNP-72) pri­ėmi­mas</text:p>
        <text:p text:style-name="Roman"/>
        <text:p text:style-name="Roman">Sei­mo pro­to­ko­li­nio nu­ta­ri­mo „Dėl Arū­no So­do­nio pe­ti­ci­jos“ pro­jek­tas. P. Čim­ba­ras.</text:p>
        <text:p text:style-name="Roman"><text:span text:style-name="T1041">P. ČIMBARAS</text:span><text:s/><text:span text:style-name="T1042">(</text:span><text:span text:style-name="T1043">LSDDF</text:span><text:span text:style-name="T1044">)</text:span>. Ačiū, pir­mi­nin­ke. Pe­ti­ci­jų ko­mi­si­ja šių me­tų va­sa­rio 13 die­nos po­sė­dy­je iš es­mės iš­nag­ri­nė­jo A. So­do­nio pe­ti­ci­ją ir pri­ėmė spren­di­mą at­mes­ti pa­teik­tą pa­siū­ly­mą pa­pil­dy­ti Lie­tu­vos Res­pub­li­kos bau­džia­mą­jį ko­dek­są są­vo­ka „ma­ža­me­tis“.<text:s/></text:p>
        <text:p text:style-name="Roman">Ko­mi­si­ja šį spren­di­mą pri­ėmė at­si­žvel­gu­si į Tei­sin­gu­mo mi­nis­te­ri­jos pa­teik­tą nuo­mo­nę ir to­dėl, kad, ne­pai­sant ma­ža­me­čio as­mens api­brė­ži­mo for­ma­laus ne­bu­vi­mo bau­džia­ma­ja­me įsta­ty­me, ma­ža­me­tys­tės sam­pra­ta yra tin­ka­mai at­skleis­ta bau­džia­mo­sios tei­sės dok­tri­no­je ir iš­aiš­kin­ta Lie­tu­vos Res­pub­li­kos teis­mų prak­ti­ko­je, ku­rio­je mi­nė­tais iš­aiš­ki­ni­mais sėk­min­gai ir sklan­džiai va­do­vau­ja­ma­si.<text:s/></text:p>
        <text:p text:style-name="Roman">To­dėl at­si­žvel­gus į tai pra­šau pri­tar­ti ko­mi­si­jos iš­va­dai pri­im­ti Sei­mo pro­to­ko­li­nį… keis­ti Bau­džia­mą­jį ko­dek­są taip, kaip siū­lo pa­reiš­kė­jas. Pra­šau pri­tar­ti ko­mi­si­jos iš­va­dai. Ačiū.</text:p>
        <text:p text:style-name="Roman"><text:span text:style-name="T1045">PIRMININKĖ.</text:span><text:s/>Dė­ko­ju. Ger­bia­mi ko­le­gos, mo­ty­vai. No­rin­čių kal­bė­ti nė­ra. Ar ga­li­me ben­dru su­ta­ri­mu pri­tar­ti Sei­mo pro­to­ko­li­niam nu­ta­ri­mui „Dėl Arū­no So­do­nio pe­ti­ci­jos“? Pri­ta­ria­me.</text:p>
        <text:p text:style-name="Roman"/>
        <text:soft-page-break/>
        <text:p text:style-name="Laikas">12.26 val.</text:p>
        <text:p text:style-name="Roman12">Sei­mo pro­to­ko­li­nio nu­ta­ri­mo „Dėl Ar­vy­do Juo­zai­čio ir Gin­ta­ro Son­gai­los pe­ti­ci­jos“ (pro­jek­tas Nr. <text:span text:style-name="T1046">PNP-73) pri</text:span><text:span text:style-name="T1047">­ėmi</text:span><text:span text:style-name="T1048">­mas</text:span></text:p>
        <text:p text:style-name="Roman"/>
        <text:p text:style-name="Roman">Re­zer­vi­nis 3 klau­si­mas – Sei­mo pro­to­ko­li­nis nu­ta­ri­mas „Dėl Ar­vy­do Juo­zai­čio ir Gin­ta­ro Son­gai­los pe­ti­ci­jos“. P. Čim­ba­ras. Pra­šau.</text:p>
        <text:p text:style-name="Roman"><text:span text:style-name="T1049">P. ČIMBARAS</text:span><text:s/><text:span text:style-name="T1050">(</text:span><text:span text:style-name="T1051">LSDDF</text:span><text:span text:style-name="T1052">)</text:span>. Ačiū, pir­mi­nin­ke. Pe­ti­ci­jų ko­mi­si­ja šių me­tų va­sa­rio 13 die­nos po­sė­dy­je iš­nag­ri­nė­jo A. Juo­zai­čio ir G. Son­gai­los pe­ti­ci­jo­je pa­teik­tus pa­siū­ly­mus pa­keis­ti Lie­tu­vos Res­pub­li­kos vai­ko tei­sių ap­sau­gos pa­grin­dų įsta­ty­mą. Pe­ti­ci­jo­je pa­teik­ti kon­kre­tūs še­ši pa­siū­ly­mai, jie yra iš­dės­ty­ti jums pa­teik­to­je ko­mi­si­jos iš­va­do­je ir Sei­mo pro­to­ko­li­nio nu­ta­ri­mo pro­jek­te.</text:p>
        <text:p text:style-name="Roman">Ko­mi­si­ja, at­si­žvel­gu­si į So­cia­li­nės ap­sau­gos ir dar­bo mi­nis­te­ri­jos ir Vai­ko tei­sių kon­tro­lie­riaus įstai­gos pa­teik­tas nuo­mo­nes, taip pat į tai, kad Sei­me yra svars­to­mas Lie­tu­vos Res­pub­li­kos vai­ko tei­sių ap­sau­gos pa­grin­dų įsta­ty­mo pa­kei­ti­mo<text:s/><text:span text:style-name="T1053">įsta</text:span><text:span text:style-name="T1054">­ty</text:span><text:span text:style-name="T1055">­mo pro</text:span><text:span text:style-name="T1056">­jek</text:span><text:span text:style-name="T1057">­tas Nr. XIIIP-3034 (yra su</text:span><text:span text:style-name="T1058">­jung</text:span><text:span text:style-name="T1059">­ti ke</text:span><text:span text:style-name="T1060">­li pro</text:span><text:span text:style-name="T1061">­jek</text:span><text:span text:style-name="T1062">­tai),<text:s/></text:span>ma­no, kad šią pe­ti­ci­ją ir jo­je pa­teik­tus pa­siū­ly­mus bei prie pe­ti­ci­jos pri­dė­tą pa­reiš­kė­jų pa­reng­tą Lie­tu­vos Res­pub­li­kos vai­ko tei­sių ap­sau­gos pa­grin­dų įsta­ty­mo pa­kei­ti­mo įsta­ty­mo pro­jek­tą tiks­lin­ga svars­ty­ti kar­tu su pir­miau mi­nė­tu įsta­ty­mo pro­jek­tu, ku­ris, ma­ny­ti­na, ga­lė­tų pa­dė­ti iš­spręs­ti pa­reiš­kė­jų pe­ti­ci­jo­je iš­dės­ty­tas pro­ble­mas.</text:p>
        <text:p text:style-name="Roman">At­si­žvel­giant į tai, pra­šau pri­tar­ti ko­mi­si­jos iš­va­dai ir pri­im­ti Sei­mo pro­to­ko­li­nį nu­ta­ri­mą šio­je pe­ti­ci­jo­je pa­teik­tus pa­siū­ly­mus svars­ty­ti kar­tu su mi­nė­tu Vai­ko tei­sių ap­sau­gos pa­grin­dų įsta­ty­mo pro­jek­tu. Ačiū.</text:p>
        <text:p text:style-name="Roman"><text:span text:style-name="T1063">PIRMININKĖ.</text:span><text:s/>Dė­ko­ju. Mo­ty­vai. No­rin­čių iš­sa­ky­ti sa­vo nuo­mo­nę nė­ra.<text:s/></text:p>
        <text:p text:style-name="Roman">Ger­bia­mi ko­le­gos, ar ga­li­me pri­tar­ti Sei­mo pro­to­ko­li­niam nu­ta­ri­mui ir ką tik iš­sa­ky­tam Pe­ti­ci­jų ko­mi­si­jos spren­di­mui?<text:s/></text:p>
        <text:p text:style-name="Roman">Bal­suo­ja­me. Kas už tai, kad pri­tar­tu­me Pe­ti­ci­jų ko­mi­si­jos spren­di­mui, pra­šau bal­suo­ti, kas tu­ri­te ki­tą nuo­mo­nę, bal­suo­ja­te prieš ar­ba su­si­lai­ko­te. Pe­ti­ci­jų ko­mi­si­ja pa­reiš­kė­jų pa­reng­tą įsta­ty­mo pro­jek­tą ir pe­ti­ci­jo­je pa­teik­tus pa­siū­ly­mus siū­lė pri­dė­ti prie Vai­ko tei­sių ap­sau­gos pa­grin­dų įsta­ty­mo tam tik­rų straips­nių. Ką tik gir­dė­jo­me pra­ne­šė­jo ar­gu­men­tus.</text:p>
        <text:p text:style-name="Roman">Bal­sa­vo 81 Sei­mo na­rys: už – 66, prieš – 4, su­si­lai­kė 11. Pe­ti­ci­jai (pro­jek­tas Nr. <text:span text:style-name="T1064">PNP-73</text:span>) pri­tar­ta.<text:s/></text:p>
        <text:p text:style-name="Roman">Ger­bia­mi ko­le­gos, mes tu­ri­me dar šiek tiek lai­ko ir no­riu jū­sų at­si­klaus­ti, ar leis­tu­me iš va­ka­ri­nio po­sė­džio V. Ving­rie­nei pa­teik­ti Sta­ty­bos įsta­ty­mo pro­jek­tą? Ne­pri­eš­ta­rau­ja ko­le­gos. Bus trum­pes­nis va­ka­ri­nis po­sė­dis.<text:s/></text:p>
        <text:p text:style-name="Roman"/>
        <text:p text:style-name="Laikas">12.29 val.</text:p>
        <text:p text:style-name="Roman12"><text:span text:style-name="T1065">Sta</text:span><text:span text:style-name="T1066">­ty</text:span><text:span text:style-name="T1067">­bos įsta</text:span><text:span text:style-name="T1068">­ty</text:span><text:span text:style-name="T1069">­mo Nr. I-1240 27 straips</text:span><text:span text:style-name="T1070">­nio pa</text:span><text:span text:style-name="T1071">­kei</text:span><text:span text:style-name="T1072">­ti</text:span><text:span text:style-name="T1073">­mo įsta</text:span><text:span text:style-name="T1074">­ty</text:span><text:span text:style-name="T1075">­mo pro</text:span><text:span text:style-name="T1076">­jek</text:span><text:span text:style-name="T1077">­tas Nr. XIIIP-3062</text:span><text:s/>(<text:span text:style-name="T1078">pa</text:span><text:span text:style-name="T1079">­tei</text:span><text:span text:style-name="T1080">­ki</text:span><text:span text:style-name="T1081">­mas</text:span>)</text:p>
        <text:p text:style-name="Roman"/>
        <text:p text:style-name="Roman">Dar­bo­tvarkės 2-7 klau­si­mas – Sta­ty­bos įsta­ty­mo 27 straips­nio pa­kei­ti­mo įsta­ty­mo pro­jek­tas Nr. XIIIP-3062. V. Ving­rie­nė. Pa­tei­ki­mas. Pra­šau, ko­le­ge.</text:p>
        <text:p text:style-name="Roman"><text:span text:style-name="T1082">V. VINGRIENĖ</text:span><text:s/><text:span text:style-name="T1083">(</text:span><text:span text:style-name="T1084">LVŽSF</text:span><text:span text:style-name="T1085">)</text:span>. Dė­ko­ju, ger­bia­mo­ji pir­mi­nin­ke. Ger­bia­mi ko­le­gos, aš la­bai trum­pai pri­sta­ty­siu tau­py­da­ma lai­ką.<text:s/></text:p>
        <text:p text:style-name="Roman">Šio įsta­ty­mo pa­tai­sos tiks­las yra su­teik­ti ga­li­my­bę ne­įga­lie­siems ne­re­no­vuo­ti­nuo­se na­muo­se įsi­ren­giant pan­du­sus ar ki­tą įran­gą pa­nai­kin­ti prie­vo­lę su­rink­ti gy­ven­to­jų pa­ra­šus. Re­no­vuo­ti­nuo­se na­muo­se ši­tos prie­vo­lės nė­ra. Nau­juo­se na­muo­se taip pat ne­įga­lie­siems pri­tai­ky­ta įran­ga įren­gia­ma vi­suo­met. Tu­ri­me tik­rai pa­leng­vin­ti ga­li­my­bę jiems įsi­reng­ti rei­kia­mą įran­gą ir tik­rai ne­ap­krau­ti jų rei­ka­la­vi­mais per­ei­ti ir su­rink­ti 50 % plius vie­no gy­ven­to­jo pa­ra­šą, kad bū­tų ga­li­ma įreng­ti pan­du­są. Kvie­čiu pa­lai­ky­ti šią pa­tai­są.<text:s/></text:p>
        <text:p text:style-name="Roman"><text:span text:style-name="T1086">PIRMININKĖ.</text:span><text:s/>Dė­ko­ju. Jū­sų no­ri pa­klaus­ti ke­tu­ri Sei­mo na­riai. K. Ma­siu­lis klau­sia pirma­sis.<text:s/></text:p>
        <text:soft-page-break/>
        <text:p text:style-name="Roman"><text:span text:style-name="T1087">K. MASIULIS</text:span><text:s/><text:span text:style-name="T1088">(</text:span><text:span text:style-name="T1089">TS-LKDF</text:span><text:span text:style-name="T1090">)</text:span>. Gra­ži ini­cia­ty­va ir ar ne­rei­kė­tų plės­ti to­kių leng­va­tų ne­įga­lie­siems,<text:s/>nes iš tik­rų­jų be­rei­ka­lin­gas tas pa­ra­šų rin­ki­mas, tu­rint ome­ny tai, kad žmo­nės iš­spren­džia sa­vo pro­ble­mą. Ten ne­tu­rė­tų bū­ti ki­tų in­te­re­sų. Juo la­biau kad ren­kant tuos pa­ra­šus ne­re­tai dar ir pi­ni­gų pa­pra­šo kai kas.<text:s/></text:p>
        <text:p text:style-name="Roman"><text:span text:style-name="T1091">V. VINGRIENĖ</text:span><text:s/><text:span text:style-name="T1092">(</text:span><text:span text:style-name="T1093">LVŽSF</text:span><text:span text:style-name="T1094">)</text:span>. Kaip aš su­pra­tau, čia yra pa­lai­ky­mas. Iš­ties iš­spręs­ti ši­tą klau­si­mą yra la­bai svar­bu, ir pa­nai­ki­na­ma ad­mi­nist­ra­ci­nė naš­ta. Iš­ties ma­nau, kad mes tu­ri­me iš­spręs­ti tuos klau­si­mus.<text:s/></text:p>
        <text:p text:style-name="Roman"><text:span text:style-name="T1095">PIRMININKĖ.</text:span><text:s/>Dė­ko­ju. Klau­sia V. Čmi­ly­tė-Niel­sen.</text:p>
        <text:p text:style-name="Roman"><text:span text:style-name="T1096">V. ČMILYTĖ-NIELSEN</text:span><text:s/><text:span text:style-name="T1097">(</text:span><text:span text:style-name="T1098">LSF</text:span><text:span text:style-name="T1099">)</text:span>. Ačiū, ger­bia­ma po­sė­džio pir­mi­nin­ke. Ger­bia­ma pra­ne­šė­ja, no­rė­čiau at­kreip­ti jū­sų dė­me­sį į Tei­sės de­par­ta­men­to iš­va­dą. Tei­sės de­par­ta­men­tas iš es­mės pa­si­sa­ko, kad šis jū­sų siū­lo­mas tei­si­nis re­gu­lia­vi­mas bū­tų per­tek­li­nis, nes jau da­bar ga­lio­jan­čio įsta­ty­mo re­dak­ci­jo­je yra nuo­sta­ta, kad tais at­ve­jais, kai sta­ty­bos re­konst­ra­vi­mo dar­bai yra su­si­ję su po­rei­kiu pri­tai­ky­ti gy­ve­na­mą­jį na­mą ne­įga­lie­siems, ben­dra­tur­čių ra­šy­ti­nis su­ti­ki­mas nė­ra rei­ka­lin­gas. Ar su­tin­ka­te su to­kia pa­sta­ba ir gal­būt kaip nors keis­tu­mė­te ar to­bu­lin­tu­mė­te sa­vo tei­kia­mą įsta­ty­mo pro­jek­tą?<text:s/></text:p>
        <text:p text:style-name="Roman"><text:span text:style-name="T1100">V. VINGRIENĖ</text:span><text:s/><text:span text:style-name="T1101">(</text:span><text:span text:style-name="T1102">LVŽSF</text:span><text:span text:style-name="T1103">)</text:span>. Taip, la­bai ge­ras klau­si­mas. Ačiū už jį. Šia te­ma taip pat bu­vo dis­ku­tuo­ja­ma. Ir ar tai ne­bū­tų per­tek­li­nis, kal­bant su tei­si­nin­kais? Taip. Bet, su­si­dū­rus re­a­ly­bė­je su sa­vi­val­dy­bė­mis spren­džiant šį klau­si­mą, ypač su Vil­niaus mies­to sa­vi­val­dy­be… Ka­dan­gi aš ir­gi spren­džiu dėl ne­įga­lių­jų Vil­niaus mies­te, aš tu­riu Vil­niaus mies­to sa­vi­val­dy­bės at­sa­ky­mus, kad bū­ti­na ne­re­no­vuo­ti­na­me na­me. Jie su­pran­ta taip, kad čia yra tik re­no­vuo­ti­nuo­se na­muo­se, kai re­no­vuo­ja­mas dau­gia­bu­tis, ta­da jie ne­tu­ri rink­ti pa­ra­šų, bet ne­re­no­vuo­ti­nuo­se pri­va­lo­ma. Ir aš tik­rai tu­riu su­si­ra­ši­nė­ji­mą su sa­vi­val­dy­be ir, jų su­pra­ti­mu, vis dėl­to rei­kia, jei­gu nė­ra šios pa­tai­sos.<text:s/></text:p>
        <text:p text:style-name="Roman"><text:span text:style-name="T1104">PIRMININKĖ.</text:span><text:s/>Dė­ko­ju. Klau­sia S. Jo­vai­ša. Ruo­šia­si R. Šar­knic­kas.<text:s/></text:p>
        <text:p text:style-name="Roman"><text:span text:style-name="T1105">S. JOVAIŠA</text:span><text:s/><text:span text:style-name="T1106">(</text:span><text:span text:style-name="T1107">TS-LKDF</text:span><text:span text:style-name="T1108">)</text:span>. Ačiū, po­sė­džio pir­mi­nin­ke. Ger­bia­ma pra­ne­šė­ja, man at­ro­do, taip pat pri­si­dė­siu prie tų, ku­rie gal­vo­ja, kad čia per­tek­li­nis rei­ka­la­vi­mas. Ap­skri­tai – kaip prak­ti­ko­je? Ne­jau­gi žmo­gaus, ku­riam bū­ti­nai rei­ka­lin­ga to­kia prie­mo­nė kaip pan­du­sas, pra­šy­mas bus nei­gia­mai įver­ti­na­mas? Ir gal­vo­čiau, kad čia už­tek­tų na­mo ben­dri­jos pri­ta­ri­mo, vi­sų su­ti­ki­mo, čia ne­rei­kia tų pa­ra­šų. Ma­nau, kad ben­dri­jos pir­mi­nin­kas iš­klau­sy­tų, su­pras­tų, kad to rei­kia, kad nie­kam ne­truk­do ap­lin­kui, ir vis­kas. Kam čia pri­sta­ty­mo taip aukš­tai va­žiuo­ti?<text:s/></text:p>
        <text:p text:style-name="Roman"><text:span text:style-name="T1109">V. VINGRIENĖ</text:span><text:s/><text:span text:style-name="T1110">(</text:span><text:span text:style-name="T1111">LVŽSF</text:span><text:span text:style-name="T1112">)</text:span>. Ger­bia­mas ko­le­ga, iš­ties pir­miau­sia no­riu pa­sa­ky­ti, kad ne vi­si dau­gia­bu­čiai tu­ri su­kū­rę ben­dri­jas, ypač Vil­niu­je dau­giau­sia yra ad­mi­nist­ruo­ja­mi ad­mi­nist­ra­to­riaus, ir gy­ven­to­jams ten­ka su­rink­ti pa­ra­šus. Man pa­čiai yra te­kę rink­ti pa­ra­šus, ei­ti per kiek­vie­ną dau­gia­bu­tį, per kiek­vie­ną bu­tą ir dar ne vi­sus su­ras­ti, kad su­rink­čiau 50 plius vie­ną. Tai ką kal­bė­ti apie ne­įga­lų­jį, ku­ris yra ve­ži­mė­ly­je, kaip jam pa­kil­ti ir su­rink­ti, nes nie­kas ne­at­ei­na pa­si­ra­šy­ti, tai vie­nas as­pek­tas.<text:s/></text:p>
        <text:p text:style-name="Roman">Ki­tas as­pek­tas, aš su­tik­čiau su ju­mis, kad gal ne­rei­kė­tų per įsta­ty­mą, bet de­ri­nant tiek su So­cia­li­nės ap­sau­gos ir dar­bo mi­nis­te­ri­ja, tiek, kaip ir sa­kiau at­sa­ky­da­ma jū­sų ko­le­gei į klau­si­mą, su­si­ra­šant su Vil­niaus mies­to sa­vi­val­dy­be pa­sa­ky­ta, kad to­kia pa­tai­sa bū­ti­na, nes šiuo me­tu pa­gal da­bar­ti­nį reg­la­men­ta­vi­mą jie su­vo­kia taip, kad vis dėl­to ne­re­no­vuo­ti­nuo­se na­muo­se, jei­gu tai nė­ra dau­gia­bu­čio re­no­va­ci­ja, re­no­vuo­jant fa­sa­dą ir ap­skri­tai, tur­būt vi­sus ki­tus as­pek­tus, gy­ven­to­jai, tai yra ne­įga­lie­ji, pri­va­lo su­si­rink­ti pa­ra­šus.<text:s/></text:p>
        <text:p text:style-name="Roman"><text:span text:style-name="T1113">PIRMININKĖ.</text:span><text:s/>Dė­ko­ju. Pas­ku­ti­nis klau­sia R. Šar­knic­kas. Pra­šom, ko­le­ga.<text:s/></text:p>
        <text:p text:style-name="Roman"><text:span text:style-name="T1114">R. ŠARKNICKAS</text:span><text:s/><text:span text:style-name="T1115">(</text:span><text:span text:style-name="T1116">LVŽSF</text:span><text:span text:style-name="T1117">)</text:span>. No­rė­jau pa­klaus­ti, o ben­dri­jos ge­riau su­si­ta­ria ne­gu sa­vi­val­dy­bių ad­mi­nist­ra­ci­jos, ku­rios ku­ruo­ja dau­gia­bu­čius šiuo klau­si­mu, ku­rį jūs tei­kia­te ir no­ri­te pa­da­ry­ti įsta­ty­mi­niu lyg­me­niu?<text:s/></text:p>
        <text:p text:style-name="Roman"><text:span text:style-name="T1118">V. VINGRIENĖ</text:span><text:s/><text:span text:style-name="T1119">(</text:span><text:span text:style-name="T1120">LVŽSF</text:span><text:span text:style-name="T1121">)</text:span>. Ne­la­bai su­pra­tau. Ne­te­ko su ben­dri­jo­mis kal­bė­tis ši­ta te­ma. Bet čia vėl­gi sa­vi­val­dy­bės su­tin­ka ar ne­su­tin­ka,<text:s/>čia tas as­pek­tas yra, ir mes tu­rė­tu­me… Ga­liau­siai, aš no­riu pa­sa­ky­ti tai, kad tur­būt ne­sa­me nė<text:s/>vie­nas ap­draus­ti nuo to, kad gal­būt ne­sė­si­me į ne­įga­lio­jo ve­ži­mė­lį.<text:s/></text:p>
        <text:soft-page-break/>
        <text:p text:style-name="Roman"><text:span text:style-name="T1122">PIRMININKĖ.</text:span><text:s/>Dė­ko­ju. Jūs at­sa­kė­te į jums už­duo­tus klau­si­mus po pa­tei­ki­mo. Mo­ty­vai. No­rin­čių kal­bė­ti nė­ra. Ga­li­me ben­dru su­ta­ri­mu pri­tar­ti? Ga­li­me pri­tar­ti ben­dru su­ta­ri­mu.<text:s/></text:p>
        <text:p text:style-name="Roman">Kaip pa­grin­di­nis siū­lo­mas Ap­lin­kos ap­sau­gos ko­mi­te­tas. Ga­li­me tam pri­tar­ti? Pri­ta­ria­me. Pa­pil­do­mas nė­ra siū­lo­mas. Ir siū­lo­ma svars­ty­ti ge­gu­žės 21 die­ną. Pri­ta­ria­me? Pri­ta­ria­me ben­dru su­ta­ri­mu.<text:s/></text:p>
        <text:p text:style-name="Roman">Ger­bia­mie­ji ko­le­gos, li­ko dar 10 mi­nu­čių iki pa­skelb­to slap­to bal­sa­vi­mo pro­ce­dū­ros. Ar pa­gei­dau­tų V. Gai­lius pa­teik­ti įsta­ty­mų pro­jek­tus, vėl­gi iš va­ka­ri­nio po­sė­džio – klau­si­mas 2-6.1 – ir kar­tu ly­di­muo­sius?<text:s/></text:p>
        <text:p text:style-name="Roman"/>
        <text:p text:style-name="Laikas">12.35 val.</text:p>
        <text:p text:style-name="Roman12">Vals­ty­bės ir sa­vi­val­dy­bės įmo­nių įsta­ty­mo Nr. I-722 11 straips­nio pa­kei­ti­mo įstatymo pro­jek­tas Nr. XIIIP-2913,<text:s/><text:span text:style-name="T1123">Ak</text:span><text:span text:style-name="T1124">­ci</text:span><text:span text:style-name="T1125">­nių ben</text:span><text:span text:style-name="T1126">­dro</text:span><text:span text:style-name="T1127">­vių įsta</text:span><text:span text:style-name="T1128">­ty</text:span><text:span text:style-name="T1129">­mo Nr. VIII-1835 pa</text:span><text:span text:style-name="T1130">­pil</text:span><text:span text:style-name="T1131">­dy</text:span><text:span text:style-name="T1132">­mo 37</text:span><text:span text:style-name="T1133">1</text:span><text:span text:style-name="T1134"><text:s/>straips</text:span><text:span text:style-name="T1135">­niu įsta</text:span><text:span text:style-name="T1136">­ty</text:span><text:span text:style-name="T1137">­mo pro</text:span><text:span text:style-name="T1138">­jek</text:span><text:span text:style-name="T1139">­tas Nr. XIIIP-2914, Vie</text:span><text:span text:style-name="T1140">­šų</text:span><text:span text:style-name="T1141">­jų įstai</text:span><text:span text:style-name="T1142">­gų įs</text:span><text:span text:style-name="T1143">ta</text:span><text:span text:style-name="T1144">­ty</text:span><text:span text:style-name="T1145">­mo Nr. I-1428 9 </text:span><text:span text:style-name="T1146">straips</text:span><text:span text:style-name="T1147">­nio pa</text:span><text:span text:style-name="T1148">­kei</text:span><text:span text:style-name="T1149">­ti</text:span><text:span text:style-name="T1150">­mo įsta</text:span><text:span text:style-name="T1151">­ty</text:span><text:span text:style-name="T1152">­mo pro</text:span><text:span text:style-name="T1153">­jek</text:span><text:span text:style-name="T1154">­tas Nr. XIIIP-2915</text:span><text:s/>(<text:span text:style-name="T1155">pa</text:span><text:span text:style-name="T1156">­tei</text:span><text:span text:style-name="T1157">­ki</text:span><text:span text:style-name="T1158">­mas</text:span>)</text:p>
        <text:p text:style-name="Roman"/>
        <text:p text:style-name="Roman">Vals­ty­bės ir sa­vi­val­dy­bės įmo­nių įsta­ty­mo 11 straips­nio pa­kei­ti­mo įsta­ty­mo pro­jek­tas Nr. XIIIP-2913 ir ly­di­mie­ji pro­jek­tai Nr. XIIIP-2914 ir Nr. XIIIP-2915 – Ak­ci­nių ben­dro­vių ir Vie­šų­jų įstai­gų įsta­ty­mų pro­jek­tai. Pra­šom.</text:p>
        <text:p text:style-name="Roman"><text:span text:style-name="T1159">V. GAILIUS</text:span><text:s/><text:span text:style-name="T1160">(</text:span><text:span text:style-name="T1161">LSF</text:span><text:span text:style-name="T1162">)</text:span>. Ačiū, ger­bia­ma po­sė­džio pir­mi­nin­ke, už ga­li­my­bę pa­teik­ti Sei­mo An­ti­ko­rup­ci­jos ko­mi­si­jos pa­reng­tą tei­sės ak­to pro­jek­tą. Pro­jek­tai pa­reng­ti at­si­žvel­giant į 2018 m. spa­lio 24 d. Lie­tu­vos Res­pub­li­kos spe­cia­lių­jų ty­ri­mų tar­ny­bos at­lik­to an­ti­ko­rup­ci­nio ver­ti­ni­mo iš­va­dą dėl va­do­vau­jan­čių as­me­nų ne­pri­ekaiš­tin­gos re­pu­ta­ci­jos ir at­lei­di­mo nuo bau­džia­mo­sios at­sa­ko­my­bės ar baus­mės ins­ti­tu­to. Pa­gal šian­dien ga­lio­jan­tį tei­si­nį re­gu­lia­vi­mą vals­ty­bės ir sa­vi­val­dy­bės įmo­nių, ben­dro­vių, vie­šų­jų įstai­gų va­do­vais ga­li bū­ti as­me­nys, pa­da­rę tarp jų ir ko­rup­ci­nio po­bū­džio nu­si­kals­ta­mą vei­ką, ta­čiau at­leis­ti nuo bau­džia­mo­sios at­sa­ko­my­bės ar baus­mės pa­gal ga­lio­jan­tį tei­si­nį reg­la­men­ta­vi­mą. Vals­ty­bės ir sa­vi­val­dy­bės įmo­nių įsta­ty­me yra nu­ma­ty­tas ne­pri­ekaiš­tin­gos re­pu­ta­ci­jos kri­te­ri­jų są­va­das dėl Bau­džia­ma­ja­me ko­dek­se nu­ma­ty­tų vei­kų pa­da­ry­mo, ir iš es­mės jie yra sie­ja­mi tik su as­mens tu­ri­mu teis­tu­mo sta­tu­su. O at­ve­jais, kai as­muo pa­gal ga­lio­jan­tį Bau­džia­mą­jį ko­dek­są at­lei­džia­mas nuo bau­džia­mo­sios at­sa­ko­my­bės pa­gal įvai­rius kri­te­ri­jus, ne­pri­ekaiš­tin­gos re­pu­ta­ci­jos ins­ti­tu­tas nė­ra tai­ko­mas. To­dėl siū­lau pa­kei­ti­mus, ku­riais bū­tų įgy­ven­din­tas mū­sų ir Spe­cia­lių­jų ty­ri­mų tar­ny­bos ini­cia­ty­va at­lik­tas an­ti­ko­rup­ci­nis ver­ti­ni­mas, ir mes vie­ša­ja­me sek­to­riu­je už­tik­rin­tu­me iš es­mės vie­šą­jį in­te­re­są. Tei­sės de­par­ta­men­to pa­sta­bos, su­si­ju­sios su bau­džia­mo­sios tei­sės ter­mi­nais, iš es­mės yra tai­sy­ti­nos, aš joms pri­ta­riu, ir la­bai ne­sun­kiai įgy­ven­di­na­mos. Kal­bant apie tei­sės tai­syk­lę<text:span text:style-name="T1163"><text:s/>lex ret</text:span><text:span text:style-name="T1164">­ro non agit</text:span><text:s/>(dėl at­ga­li­nio skai­čia­vi­mo, įsta­ty­mo vei­ki­mo at­gal nuo­sta­tų), be jo­kios abe­jo­nės, į šią Tei­sės de­par­ta­men­to pa­sta­bą rei­kia at­si­žvelg­ti, taip pat ir į to­kias te­ori­nes pa­sta­bas dėl Bau­džia­mo­jo ko­dek­so 97 straips­nio. Pra­šau pri­tar­ti pa­teik­tam įsta­ty­mo pro­jek­tui, ku­rį tei­kia Sei­mo An­ti­ko­rup­ci­jos ko­mi­si­ja.<text:s/></text:p>
        <text:p text:style-name="Roman"><text:span text:style-name="T1165">PIRMININKĖ.</text:span><text:s/>Dė­ko­ju. Ger­bia­mas pra­ne­šė­jau, jū­sų no­ri pa­klaus­ti trys Sei­mo na­riai. Pir­ma­sis klau­sia A. Vin­kus. Ruo­šia­si E. Pu­pi­nis.</text:p>
        <text:p text:style-name="Roman"><text:span text:style-name="T1166">A. VINKUS</text:span><text:s/><text:span text:style-name="T1167">(</text:span><text:span text:style-name="T1168">LSDDF</text:span><text:span text:style-name="T1169">)</text:span>. Šiuo at­ve­ju aš no­rė­čiau jū­sų pa­klaus­ti, ar šiuo me­tu tri­jų tei­si­nių for­mų ju­ri­di­nių as­me­nų rei­ka­la­vi­mai, ke­lia­mi vals­ty­bės ir sa­vi­val­dy­bės įmo­nių, ak­ci­nių ben­dro­vių ir vie­šų­jų įstai­gų va­do­vams, yra iš tie­sų skir­tin­gi ir ar tie skir­tu­mai prin­ci­pi­niai? Tai vie­nas da­ly­kas.<text:s/></text:p>
        <text:p text:style-name="Roman">Ta­čiau aš ma­nau, kad la­bai tei­sin­ga ir pa­žan­gu vi­siš­kai iden­tiš­kai<text:s/>­reg­la­men­tuo­ti mi­nė­tus rei­ka­la­vi­mus vi­suo­se tri­juo­se įsta­ty­muo­se – Vals­ty­bės ir sa­vi­val­dy­bės įmo­nių įsta­ty­me, Ak­ci­nių ben­dro­vių įsta­ty­me ir Vie­šų­jų įstai­gų įsta­ty­me, ką ir siū­lo įsta­ty­mų<text:s/>ren­gė­jai. Taip pat mes, ma­nau, iš­veng­si­me dis­kri­mi­na­ci­jos šių ju­ri­di­nių sub­jek­tų at­žvil­giu ir ga­li­mos ne­vie­na­reikš­mės įsta­ty­mi­nių nuo­sta­tų in­ter­pre­ta­ci­jos.<text:s/></text:p>
        <text:p text:style-name="Roman"><text:span text:style-name="T1170">V. GAILIUS</text:span><text:s/><text:span text:style-name="T1171">(</text:span><text:span text:style-name="T1172">LSF</text:span><text:span text:style-name="T1173">)</text:span>. Man be­lie­ka jums, ger­bia­ma­sis ko­le­ga, pa­dė­ko­ti už pa­lai­ko­mą­jį tei­gi­nį ir už tai, kad jūs pri­ta­rė­te šiam įsta­ty­mo pro­jek­tui, iš es­mės, aiš­ku, jums už pa­lai­ky­mą.<text:s/></text:p>
        <text:soft-page-break/>
        <text:p text:style-name="Roman"><text:span text:style-name="T1174">PIRMININKĖ.</text:span><text:s/>Dė­ko­ju. Klau­sia E. Pu­pi­nis. Ruo­šia­si J. Sa­ba­taus­kas.</text:p>
        <text:p text:style-name="Roman"><text:span text:style-name="T1175">E. PUPINIS</text:span><text:s/><text:span text:style-name="T1176">(</text:span><text:span text:style-name="T1177">TS-LKDF</text:span><text:span text:style-name="T1178">)</text:span>. Ačiū. Ger­bia­ma­sis pra­ne­šė­jau, iš tik­rų­jų šau­nu, kad pa­ste­bė­jo­te tą spra­gą. Aiš­ku, įvai­rių tų teis­tu­mų yra, yra ir sun­kes­nių nu­si­žen­gi­mų, ir ma­žes­nių, bet dar vie­nas as­pek­tas yra tų vi­sų ben­dro­vių, ku­rios pa­val­džios sa­vi­val­dy­bėms, tai pa­čių va­do­vų pa­sky­ri­mas. Ar ne­ma­no­te, kad rei­kia dar per­žiū­rė­ti įsta­ty­mą, nes ten siau­tė­ja ne­po­tiz­mas iš es­mės? Iš tik­rų­jų ste­bė­to­jų ta­ry­bos, ku­rios yra ne­la­bai kom­pe­ten­tin­gos, pa­pras­čiau­siai gal me­ro ar­ba val­dan­čių­jų nu­ro­dy­mu ski­ria ne­aiš­kius as­me­nis, gal­būt ne­pa­da­riu­sius nu­si­kal­ti­mų, bet jų įmo­nės yra<text:s/>­ban­kru­ta­vu­sios ir abe­jo­ti­na kom­pe­ten­ci­ja. Ar ne­ma­no­te, kad iš es­mės rei­kė­tų per­žiū­rė­ti šiuos įsta­ty­mus, ne tik tam tik­ras nuo­bau­das, bet ir gal­būt pa­tį pa­sky­ri­mą per­žiū­rė­ti, kad bū­tų dau­giau efek­ty­vu­mo ir ne tiek ri­zi­kuo­tu­me tų įmo­nių at­ei­ti­mi? Ačiū.</text:p>
        <text:p text:style-name="Roman"><text:span text:style-name="T1179">V. GAILIUS</text:span><text:s/><text:span text:style-name="T1180">(</text:span><text:span text:style-name="T1181">LSF</text:span><text:span text:style-name="T1182">)</text:span>. Taip, aš pri­ta­riu jū­sų nuo­mo­nei ir ma­nau, kad Ko­rup­ci­jos pre­ven­ci­jos įsta­ty­mo 9 straips­nis ap­sau­go vals­ty­bę nuo to­kių pa­sky­ri­mų, ka­dan­gi yra at­lie­ka­mas ši­to as­mens ver­ti­ni­mas. Jei­gu yra spra­gų, ma­nau, tai bū­ti­na spręs­ti per Ko­rup­ci­jos pre­ven­ci­jos įsta­ty­mą, per vie­šų­jų ir pri­va­čių in­te­re­sų priz­mę, per ki­tų įsta­ty­mų priz­mę, o pa­sky­ri­mas ir at­ran­ka tur­būt yra šian­dien reg­la­men­tuo­ta su spra­go­mis. Aš nuo­šir­džiai ti­kiu, kad čia bus ge­ra pra­džia ki­tų dar­bų. Ačiū jums.</text:p>
        <text:p text:style-name="Roman"><text:span text:style-name="T1183">PIRMININKĖ.</text:span><text:s/>Dė­ko­ju. Pas­ku­ti­nis klau­sia J. Sa­ba­taus­kas. Pra­šom, ko­le­ga.</text:p>
        <text:p text:style-name="Roman"><text:span text:style-name="T1184">J. SABATAUSKAS</text:span><text:s/><text:span text:style-name="T1185">(</text:span><text:span text:style-name="T1186">LSDPF</text:span><text:span text:style-name="T1187">)</text:span>. Ačiū, ger­bia­ma pir­mi­nin­ke. Ger­bia­mas ko­le­ga, jūs sa­vo pro­jek­tu ga­na smar­kiai griež­ti­na­te tuos rei­ka­la­vi­mus ar­ba ri­bo­ji­mus va­do­vams. Aš tik no­rė­jau pa­klaus­ti vie­ną klau­si­mą dėl Tei­sės de­par­ta­men­to vie­nos pa­sta­bos, ku­ria jis at­krei­pė dė­me­sį, kad, su­ėjus ne ma­žiau kaip pu­sei teis­tu­mo lai­ko, as­muo ga­li kreip­tis į teis­mą, kad bū­tų tas teis­tu­mo lai­kas jam su­trum­pin­tas, su­ma­žin­tas. Kaip to­kiais at­ve­jais bū­tų?</text:p>
        <text:p text:style-name="Roman"><text:span text:style-name="T1188">V. GAILIUS</text:span><text:s/><text:span text:style-name="T1189">(</text:span><text:span text:style-name="T1190">LSF</text:span><text:span text:style-name="T1191">)</text:span>. Ačiū, ko­le­ga, už klau­si­mą. Aš su­pran­tu, kad, Tei­sės ir tei­sėt­var­kos ko­mi­te­te svars­ty­da­mi tą klau­si­mą, mes ban­dy­si­me ras­ti iš­ei­tį ir ar tas ter­mi­nas ta­da bū­tų skai­čiuo­ja­mas nuo su­trum­pi­ni­mo. Aš ma­nau, kad jis tu­rė­tų bū­ti skai­čiuo­ja­mas jau nuo su­trum­pin­to ter­mi­no, ma­nau, kad taip.</text:p>
        <text:p text:style-name="Roman"><text:span text:style-name="T1192">PIRMININKĖ.</text:span><text:s/>Dė­ko­ju ger­bia­ma­jam pra­ne­šė­jui, jūs at­sa­kė­te į klau­si­mus. Mo­ty­vai. No­rin­čių kal­bė­ti nė­ra. Ben­dru su­ta­ri­mu? Bal­suo­ja­me. Pra­šo­me, mie­li ko­le­gos, bal­suoti<text:s/>dėl Vals­ty­bės ir sa­vi­val­dy­bės<text:s/>įmo­nių įsta­ty­mo pro­jek­to ir kar­tu ly­di­mų­jų Ak­ci­nių ben­dro­vių ir Vie­šų­jų įstai­gų įsta­ty­mų, ku­riuos pa­tei­kė V. Gai­lius.</text:p>
        <text:p text:style-name="Roman">Bal­sa­vo 98 Sei­mo na­riai: už – 93, prieš nė­ra, su­si­lai­kė 5. Po pa­tei­ki­mo pri­tar­ta. Pa­grin­di­niu ko­mi­te­tu siū­lo­mas Eko­no­mi­kos ko­mi­te­tas, pa­pil­do­mas – Tei­sės ir tei­sėt­var­kos ko­mi­te­tas.<text:s/><text:span text:style-name="T1193">Siū</text:span><text:span text:style-name="T1194">­lo</text:span><text:span text:style-name="T1195">­ma svars</text:span><text:span text:style-name="T1196">­ty</text:span><text:span text:style-name="T1197">­ti ge</text:span><text:span text:style-name="T1198">­gu</text:span><text:span text:style-name="T1199">­žės 7 die</text:span><text:span text:style-name="T1200">­ną. Yra ki</text:span><text:span text:style-name="T1201">­to</text:span><text:span text:style-name="T1202">­kių siū</text:span><text:span text:style-name="T1203">­ly</text:span><text:span text:style-name="T1204">­mų? Nė</text:span><text:span text:style-name="T1205">­ra. Ben</text:span><text:span text:style-name="T1206">­dru su</text:span><text:span text:style-name="T1207">­ta</text:span><text:span text:style-name="T1208">­ri</text:span><text:span text:style-name="T1209">­mu tam pri</text:span><text:span text:style-name="T1210">­ta</text:span><text:span text:style-name="T1211">­ria</text:span><text:span text:style-name="T1212">­me.<text:s/></text:span></text:p>
        <text:p text:style-name="Roman">Ačiū. Ger­bia­mi ko­le­gos, kaip ir ta­rė­mės, 12 val. 45 min. pra­de­da­me slap­to bal­sa­vi­mo pro­ce­dū­rą. Kvie­čiu bal­sų skai­čia­vi­mo gru­pę. Bal­sa­vi­mą baig­si­me 13 val. 5 min. R. An­dri­kis, J. Baub­lys, A. Bi­lo­tai­tė, V. Bu­kaus­kas, J. Nar­ke­vi­čius, D. Ša­ka­lie­nė ir S. Tu­mė­nas – bal­sų skai­čia­vi­mo gru­pės na­riai. Ry­ti­nio po­sė­džio ne­bai­gia­me, jį baig­si­me po slap­to bal­sa­vi­mo pro­ce­dū­ros su­skai­čia­vę biu­le­te­nius. 14 va­lan­dą vėl su­si­rink­si­me. Ačiū.<text:s/></text:p>
        <text:p text:style-name="Roman"/>
        <text:p text:style-name="Pertrauka">Per­trau­ka</text:p>
        <text:p text:style-name="Roman"/>
        <text:p text:style-name="Roman"><text:span text:style-name="T1213">PIRMININKAS (R. ŽEMAITAITIS</text:span>,<text:s/><text:span text:style-name="T1214">TTF</text:span><text:span text:style-name="T1215">).</text:span><text:s/>Ger­bia­mi ko­le­gos, bai­gė­me ry­ti­nį mū­sų dar­bo­tvarkės po­sė­dį. (<text:span text:style-name="T1216">Gon</text:span><text:span text:style-name="T1217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5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</text:span><text:span text:style-name="T9">6</text:span><text:span text:style-name="T10">6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kov</text:span><text:span text:style-name="T17">o</text:span><text:span text:style-name="T18"><text:s/></text:span><text:span text:style-name="T19">1</text:span><text:span text:style-name="T20">9</text:span><text:span text:style-name="T21"><text:s/>d.<text:s/></text:span><text:span text:style-name="T22"><text:tab/></text:span><text:span text:style-name="T23"><text:tab/></text:span><text:span text:style-name="T24"><text:page-number text:fixed="false">26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3-27T09:06:00Z</meta:creation-date>
    <dc:date>2019-03-27T09:0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6" meta:paragraph-count="820" meta:word-count="14064" meta:character-count="111553" meta:row-count="1787" meta:non-whitespace-character-count="98309"/>
  </office:meta>
</office:document-meta>
</file>