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break-before="page" fo:text-align="end" fo:line-height="100%" fo:margin-left="4.8236in" fo:text-indent="-0.5902in">
        <style:tab-stops/>
      </style:paragraph-properties>
    </style:style>
    <style:style style:name="T8" style:parent-style-name="DefaultParagraphFont" style:family="text">
      <style:text-properties style:font-name="Times New Roman" fo:font-weight="bold" style:font-weight-asian="bold"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style:language-asian="lt" style:country-asian="LT"/>
    </style:style>
    <style:style style:name="T11" style:parent-style-name="DefaultParagraphFont" style:family="text">
      <style:text-properties style:font-name="Times New Roman" fo:font-weight="bold" style:font-weight-asian="bold" fo:text-transform="none" style:language-asian="lt" style:country-asian="LT"/>
    </style:style>
    <style:style style:name="P12" style:parent-style-name="Normal" style:family="paragraph">
      <style:paragraph-properties fo:line-height="150%"/>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ListParagraph" style:family="paragraph">
      <style:paragraph-properties fo:text-align="justify" fo:line-height="150%" fo:margin-left="0in" fo:text-indent="0.5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line-height="150%" fo:text-indent="0.4923in"/>
      <style:text-properties fo:color="#000000" style:font-size-complex="12pt" style:language-asian="lt" style:country-asian="LT"/>
    </style:style>
    <style:style style:name="P196"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4923in"/>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8" style:parent-style-name="Normal" style:family="paragraph">
      <style:text-properties style:font-size-complex="12pt"/>
    </style:style>
    <style:style style:name="P209" style:parent-style-name="Normal" style:family="paragraph">
      <style:paragraph-properties fo:text-align="justify" fo:line-height="150%" fo:text-indent="0.4923in"/>
      <style:text-properties fo:font-style="italic" style:font-style-asian="italic" style:font-size-complex="12pt"/>
    </style:style>
    <style:style style:name="P210" style:parent-style-name="Normal" style:family="paragraph">
      <style:paragraph-properties fo:text-align="justify" fo:line-height="150%"/>
      <style:text-properties fo:font-style="italic" style:font-style-asian="italic" style:font-size-complex="12pt"/>
    </style:style>
    <style:style style:name="P211" style:parent-style-name="Normal" style:family="paragraph">
      <style:paragraph-properties fo:text-align="justify" fo:line-height="150%"/>
    </style:style>
    <style:style style:name="T212" style:parent-style-name="DefaultParagraphFont" style:family="text">
      <style:text-properties style:font-style-complex="italic" style:font-size-complex="12pt"/>
    </style:style>
    <style:style style:name="P213" style:parent-style-name="Normal" style:family="paragraph">
      <style:paragraph-properties fo:line-height="150%"/>
      <style:text-properties style:font-size-complex="12pt"/>
    </style:style>
    <style:style style:name="P214" style:parent-style-name="Normal" style:family="paragraph">
      <style:paragraph-properties fo:line-height="150%"/>
      <style:text-properties style:font-size-complex="12pt"/>
    </style:style>
    <style:style style:name="P215" style:parent-style-name="Normal" style:family="paragraph">
      <style:paragraph-properties fo:line-height="150%"/>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margin-left="2.5in" fo:text-indent="0.5in">
        <style:tab-stops/>
      </style:paragraph-properties>
    </style:style>
    <style:style style:name="T219" style:parent-style-name="DefaultParagraphFont" style:family="text">
      <style:text-properties style:font-size-complex="12pt"/>
    </style:style>
  </office:automatic-styles>
  <office:body>
    <office:text text:use-soft-page-breaks="true">
      <text:p text:style-name="P1"><text:span text:style-name="T8">P</text:span><text:span text:style-name="T9">rojekt</text:span><text:span text:style-name="T10">o lyginamasis variantas</text:span><text:span text:style-name="T11"><text:s/></text:span></text:p>
      <text:p text:style-name="P12"/>
      <text:p text:style-name="P13">LIETUVOS RESPUBLIKOS</text:p>
      <text:p text:style-name="P14">SODININKŲ BENDRIJŲ ĮSTATYMO<text:s/>NR. IX-1934<text:s/>6,<text:s/>16<text:s/>STRAIPSNIų<text:s/>PAKEITIMO</text:p>
      <text:p text:style-name="P15"><text:span text:style-name="T16">ĮSTATYMAS</text:span></text:p>
      <text:p text:style-name="P17"/>
      <text:p text:style-name="P18"><text:span text:style-name="T19">20</text:span><text:span text:style-name="T20">21</text:span><text:span text:style-name="T21"><text:s/></text:span><text:span text:style-name="T22">m.<text:s/></text:span><text:span text:style-name="T23"> </text:span><text:span text:style-name="T24"> </text:span><text:span text:style-name="T25"> </text:span><text:span text:style-name="T26"> </text:span><text:span text:style-name="T27"> </text:span><text:span text:style-name="T28"><text:s/></text:span><text:span text:style-name="T29"> </text:span><text:span text:style-name="T30"> </text:span><text:span text:style-name="T31"><text:s/>d. Nr.<text:s/></text:span><text:span text:style-name="T32"> </text:span><text:span text:style-name="T33"> </text:span><text:span text:style-name="T34"> </text:span><text:span text:style-name="T35"> </text:span><text:span text:style-name="T36"> </text:span></text:p>
      <text:p text:style-name="P37"><text:span text:style-name="T38">Vilnius</text:span></text:p>
      <text:p text:style-name="P39"/>
      <text:p text:style-name="P40"><text:bookmark-start text:name="straipsnis7"/><text:span text:style-name="T41"><text:s/>1<text:s/></text:span><text:span text:style-name="T42">straipsnis. 6 straipsnio<text:s/></text:span><text:span text:style-name="T43">pakeitimas</text:span></text:p>
      <text:p text:style-name="P44"><text:span text:style-name="T45"><text:s/></text:span><text:span text:style-name="T46">Pakeisti 6 straipsnio 1<text:s/></text:span><text:span text:style-name="T47">dalį</text:span><text:span text:style-name="T48"><text:s/>ir<text:s/></text:span><text:span text:style-name="T49">ją</text:span><text:span text:style-name="T50"><text:s/>išdėstyti taip:</text:span></text:p>
      <text:p text:style-name="P51"><text:span text:style-name="T52">„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53">žemės nuomos</text:span><text:span text:style-name="T54"><text:s/>mokesčiu</text:span><text:span text:style-name="T55"><text:s/>ir žemės mokesči</text:span><text:span text:style-name="T56">u</text:span><text:span text:style-name="T57"><text:s/></text:span><text:span text:style-name="T58">neapmokestinama.</text:span><text:span text:style-name="T59"><text:s/>Bendrojo naudojimo žemę bendrijos gali nuomoti ar išsipirkti iš valstybės.<text:s/></text:span><text:span text:style-name="T60">Bendrijos bendrojo naudojimo žemėje esanti vandens tiekimo ir (arba) nuotekų tvarkymo infrastruktūra bendrijų iniciatyva įstatymų ir<text:s/></text:span><text:span text:style-name="T61">Lietuvos Respublikos Vyriausybės</text:span><text:span text:style-name="T62"><text:s/></text:span><text:span text:style-name="T63">nustatyta tvarka iš bendrijų išperkam</text:span><text:span text:style-name="T64">a</text:span><text:span text:style-name="T65"><text:s/>arba perduodam</text:span><text:span text:style-name="T66">a</text:span><text:span text:style-name="T67"><text:s/>savivaldybėms ir (ar) savivaldybių kontroliuojamoms įmonėms. Bendrijos bendrojo naudojimo</text:span><text:span text:style-name="T68"><text:s/>žemė</text:span><text:span text:style-name="T69">je<text:s/></text:span><text:span text:style-name="T70">esantys</text:span><text:span text:style-name="T71"><text:s/></text:span><text:span text:style-name="T72">žemės sklypai<text:s/></text:span><text:span text:style-name="T73">su juose esančiais<text:s/></text:span><text:span text:style-name="T74">keliais</text:span><text:span text:style-name="T75"><text:s/>(gatvė</text:span><text:span text:style-name="T76">m</text:span><text:span text:style-name="T77">i</text:span><text:span text:style-name="T78">s) ir (ar) kelių juosto</text:span><text:span text:style-name="T79">m</text:span><text:span text:style-name="T80">i</text:span><text:span text:style-name="T81">s bendrijų iniciatyva<text:s/></text:span><text:span text:style-name="T82">Vyriausybės patvirtint</text:span><text:span text:style-name="T83">ose</text:span><text:span text:style-name="T84"><text:s/></text:span><text:span text:style-name="T85">Valstybinės žemės sklypų perdavimo valdyti, naudoti ir disponuoti jais patikėjimo teise savivaldybėms<text:s/></text:span><text:span text:style-name="T86">taisyklėse<text:s/></text:span><text:span text:style-name="T87">nustatyta tvarka</text:span><text:span text:style-name="T88"><text:s/>ir sąlygomis</text:span><text:span text:style-name="T89"><text:s/>perduodami</text:span><text:span text:style-name="T90"><text:s/>savivaldybėms</text:span><text:span text:style-name="T91">.<text:s/></text:span><text:span text:style-name="T92">Bendrijos</text:span><text:span text:style-name="T93"><text:s/></text:span><text:span text:style-name="T94">su savivaldybėmis pasirašo ketinimo protokolus dėl savivaldybėms<text:s/></text:span><text:span text:style-name="T95">perduotinų</text:span><text:span text:style-name="T96"><text:s/></text:span><text:span text:style-name="T97">kelių (gatvių)<text:s/></text:span><text:span text:style-name="T98">užimamų žemės sklypų<text:s/></text:span><text:span text:style-name="T99">suformavimui,<text:s/></text:span><text:span text:style-name="T100">perdavimui<text:s/></text:span><text:span text:style-name="T101">ir perėmimui<text:s/></text:span><text:span text:style-name="T102">reikalingų parengiamųjų darbų atlikimo sąlygų.</text:span><text:span text:style-name="T103"><text:s/></text:span><text:span text:style-name="T104">Ketinimo protokolas pasirašomas ne vėliau nei per<text:s/></text:span><text:span text:style-name="T105">tris</text:span><text:span text:style-name="T106"><text:s/>mėnesius nuo kreipimosi.</text:span><text:span text:style-name="T107"><text:s/></text:span><text:bookmark-start text:name="_Hlk64280660"/><text:span text:style-name="T108">Protokole numatytų<text:s/></text:span><text:span text:style-name="T109">p</text:span><text:span text:style-name="T110">arengiamųjų darbų atlikimą</text:span><text:span text:style-name="T111"><text:s/>inicijuoja</text:span><text:span text:style-name="T112"><text:s/>ir<text:s/></text:span><text:span text:style-name="T113">finansuoja</text:span><text:span text:style-name="T114"><text:s/>savivaldybės.<text:s/></text:span><text:bookmark-end text:name="_Hlk64280660"/><text:span text:style-name="T115">Kelių (gatvių)<text:s/></text:span><text:span text:style-name="T116">kadastriniai matavimai ir į</text:span><text:span text:style-name="T117">registravimas Nek</text:span><text:span text:style-name="T118">ilnojamojo turto registre finansuojamas</text:span><text:span text:style-name="T119"><text:s/>Vyriausybės nustatyta tvarka.</text:span><text:span text:style-name="T120"><text:s/></text:span><text:bookmark-start text:name="_Hlk64378686"/><text:span text:style-name="T121">Kelius<text:s/></text:span><text:span text:style-name="T122">(gatves) savivaldybės perima<text:s/></text:span><text:span text:style-name="T123">pagal ketinimo protokole nustatytas sąlygas</text:span><text:span text:style-name="T124">,</text:span><text:span text:style-name="T125"><text:s/>laiką</text:span><text:span text:style-name="T126"><text:s/></text:span><text:span text:style-name="T127">ir</text:span><text:span text:style-name="T128"><text:s/></text:span><text:span text:style-name="T129">laikydamosi<text:s/></text:span><text:span text:style-name="T130">ši</text:span><text:span text:style-name="T131">o</text:span><text:span text:style-name="T132">s prioritet</text:span><text:span text:style-name="T133">ų</text:span><text:span text:style-name="T134"><text:s/>eilės</text:span><text:span text:style-name="T135"><text:s/></text:span><text:span text:style-name="T136">bei terminų</text:span><text:span text:style-name="T137">:<text:s/></text:span></text:p>
      <text:p text:style-name="P138"><text:span text:style-name="T139">1)<text:s/></text:span><text:span text:style-name="T140">keliai (gatvės)</text:span><text:span text:style-name="T141">,</text:span><text:span text:style-name="T142"><text:s/>kuriais<text:s/></text:span><text:span text:style-name="T143">(kuriomis)<text:s/></text:span><text:span text:style-name="T144">naudojasi ir ne mėgėjų sod</text:span><text:span text:style-name="T145">o</text:span><text:span text:style-name="T146"><text:s/>teritorijoje esančių žemės sklypų savininkai ir naudotojai</text:span><text:span text:style-name="T147"><text:s/>(kai</text:span><text:span text:style-name="T148"><text:s/>keliai (gatvės)</text:span><text:span text:style-name="T149"><text:s/></text:span><text:span text:style-name="T150">atlieka</text:span><text:span text:style-name="T151"><text:s/></text:span><text:span text:style-name="T152">tranzitinę funkciją)</text:span><text:span text:style-name="T153"><text:s/></text:span><text:span text:style-name="T154">perimami iki 2024 m. sausio 1 d.</text:span><text:span text:style-name="T155">;</text:span><text:span text:style-name="T156"><text:s text:c="2"/></text:span></text:p>
      <text:p text:style-name="P157"><text:span text:style-name="T158">2)<text:s/></text:span><text:span text:style-name="T159">keliai (gatvės)</text:span><text:span text:style-name="T160">,</text:span><text:span text:style-name="T161"><text:s/></text:span><text:span text:style-name="T162">kuriais (</text:span><text:span text:style-name="T163">kuriomis</text:span><text:span text:style-name="T164">)</text:span><text:span text:style-name="T165"><text:s/>naudojasi daugiau<text:s/></text:span><text:span text:style-name="T166">negu<text:s/></text:span><text:span text:style-name="T167">vienos bendrijos teritorijoje esančių žemės sklypų savininkai</text:span><text:span text:style-name="T168"><text:s/></text:span><text:span text:style-name="T169">perimami iki 2026 m. sausio 1 d.</text:span><text:span text:style-name="T170">;</text:span></text:p>
      <text:soft-page-break/>
      <text:p text:style-name="P171"><text:span text:style-name="T172">3)<text:s/></text:span><text:span text:style-name="T173">keliai (gatvės)</text:span><text:span text:style-name="T174">,</text:span><text:span text:style-name="T175"><text:s/>skirti aptarnauti bendrijas, kuriose ne mažiau kaip 20</text:span><text:span text:style-name="T176"><text:s/>procentų<text:s/></text:span><text:span text:style-name="T177">žemės<text:s/></text:span><text:span text:style-name="T178">sklypų savininkų yra gyvenamąją vietą šioje bendrijos<text:s/></text:span><text:span text:style-name="T179">teritorijoje deklaravę asmenys</text:span><text:span text:style-name="T180"><text:s/></text:span><text:span text:style-name="T181">perimami iki 2027 m. sausio 1 d.</text:span><text:span text:style-name="T182">;</text:span></text:p>
      <text:p text:style-name="P183"><text:span text:style-name="T184">4)<text:s/></text:span><text:span text:style-name="T185">keliai (gatvės)</text:span><text:span text:style-name="T186">,</text:span><text:span text:style-name="T187"><text:s/>nepaminėti<text:s/></text:span><text:span text:style-name="T188">(nepaminėtos)<text:s/></text:span><text:span text:style-name="T189">šios dalies 1, 2 ir<text:s/></text:span><text:span text:style-name="T190">3 punktuose</text:span><text:span text:style-name="T191"><text:s/></text:span><text:span text:style-name="T192">perimami iki 2028 m. sausio 1 d</text:span><text:span text:style-name="T193">.</text:span><text:span text:style-name="T194">“</text:span></text:p>
      <text:p text:style-name="P195"><text:bookmark-end text:name="_Hlk64378686"/></text:p>
      <text:p text:style-name="P196">2 straipsnis. 16 straipsnio pakeitimas</text:p>
      <text:p text:style-name="P197">Pakeisti 16 straipsnio 3 dalį ir ją išdėstyti taip:</text:p>
      <text:p text:style-name="P198"><text:span text:style-name="T199">,,3. Bendrijos narių susirinkimo šaukimo iniciatoriai valdymo organui pateikia paraišką, pasirašytą ne mažiau kaip 1/10 sodininkų bendrijos narių arba revizijos komisijos (revizoriaus). Joje turi būti nurodyta: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visus bendrijos narius informuodamas elektroninių ryšių priemonėmis, nurodyti susirinkimo organizavimo vietą ir laiką ir kartu paskelbti susirinkimo darbotvarkę bei siūlomų sprendimų projektus arba nurodyti vietą, kurioje ir kokiu laiku galima susipažinti su sprendimų projektais. Jeigu susirinkimo darbotvarkėje yra numatyta svarstyti: valdymo organo rinkimas ar atšaukimas, bendrijos įstatų pakeitimas, lėšų skolinimasis, bendrijos reorganizavimas, pertvarkymas ar likvidavimas, apie tokį šaukiamą bendrijos narių susirinkimą kiekvienam bendrijos nariui turi būti pranešama raštu arba pasirašytinai, arba elektroninių ryšių priemonėmis. Be to,<text:s/></text:span><text:bookmark-start text:name="_Hlk64283810"/><text:span text:style-name="T200">pranešimai skelbiami skelbimų lentose</text:span><text:span text:style-name="T201">, bendrijos interneto puslapyje (jeigu j</text:span><text:span text:style-name="T202">į</text:span><text:span text:style-name="T203"><text:s/>bendrija turi)</text:span><text:span text:style-name="T204"><text:s/>ir<text:s/></text:span><text:span text:style-name="T205">savivaldybės, kurios teritorijoje yra sodininkų bendrija</text:span><text:span text:style-name="T206"><text:s/>interneto svetainėje.<text:s/></text:span><text:bookmark-end text:name="_Hlk64283810"/><text:span text:style-name="T207">(jeigu ją bendrija turi)</text:span></text:p>
      <text:p text:style-name="P208"><text:bookmark-end text:name="straipsnis7"/></text:p>
      <text:p text:style-name="P209">Skelbiu šį Lietuvos Respublikos Seimo priimtą įstatymą.</text:p>
      <text:p text:style-name="P210"/>
      <text:p text:style-name="P211"><text:span text:style-name="T212">Respublikos Prezidentas</text:span></text:p>
      <text:p text:style-name="P213"/>
      <text:p text:style-name="P214"/>
      <text:p text:style-name="P215"/>
      <text:p text:style-name="P216">Teikia:</text:p>
      <text:p text:style-name="P217">Seimo nariai<text:s/><text:tab/><text:tab/><text:tab/><text:tab/><text:tab/>Asta Kubilienė</text:p>
      <text:p text:style-name="P218"><text:span text:style-name="T219">Algirdas Stončaitis (pasirašė 2021-0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21-02-19T07:18:00Z</meta:creation-date>
    <dc:date>2021-02-19T07:18:00Z</dc:date>
    <meta:print-date>2019-11-18T11:40: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e1799883-83eb-4529-9518-5545e0358eae</meta:user-defined>
    <meta:document-statistic meta:page-count="2" meta:paragraph-count="53" meta:word-count="616" meta:character-count="4623" meta:row-count="94" meta:non-whitespace-character-count="4060"/>
  </office:meta>
</office:document-meta>
</file>