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)" style:num-format="1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bullet text:level="1" text:style-name="WW_CharLFO38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P7" style:parent-style-name="Heading4" style:family="paragraph">
      <style:text-properties style:font-size-complex="12pt"/>
    </style:style>
    <style:style style:name="P8" style:parent-style-name="Heading4" style:family="paragraph">
      <style:paragraph-properties fo:text-indent="0in"/>
      <style:text-properties style:font-size-complex="12pt"/>
    </style:style>
    <style:style style:name="P9" style:parent-style-name="Heading4" style:family="paragraph">
      <style:text-properties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apple-converted-spa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FootnoteText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ListParagraph" style:family="paragraph">
      <style:paragraph-properties fo:text-align="justify" fo:margin-top="0in" fo:margin-bottom="0in" fo:line-height="150%" fo:text-indent="0.4923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Hyperlink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Hyperlink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4" text:outline-level="4"><text:span text:style-name="T5">LIETUVOS RESPUBLIKOS SEIMO KANCELIARIJ</text:span><text:span text:style-name="T6">OS</text:span></text:h>
      <text:h text:style-name="P7" text:outline-level="4">TEISĖS DEPARTAMENTAS</text:h>
      <text:h text:style-name="P8" text:outline-level="4"/>
      <text:h text:style-name="P9" text:outline-level="4">IŠVADA</text:h>
      <text:p text:style-name="P10"><text:span text:style-name="T11">DĖL LIETUVOS RESPUBLIKOS<text:s/></text:span><text:span text:style-name="T12">SAUGOMŲ TERITORIJŲ ĮSTATYMO NR. I-301</text:span><text:span text:style-name="T13"> </text:span><text:span text:style-name="T14">30 STRAIPSNIO PAKEITIMO<text:s/></text:span><text:span text:style-name="T15">ĮSTATYMO PROJEKTO</text:span></text:p>
      <text:p text:style-name="P16"/>
      <text:p text:style-name="P17">2017-03-08<text:s/>Nr. XIIIP-389</text:p>
      <text:p text:style-name="P18">Vilnius</text:p>
      <text:p text:style-name="P19"/>
      <text:p text:style-name="P20"><text:span text:style-name="T21">Įvertinę projekto atitiktį Konstitucijai, įstatymams, teisėkūros principams ir teisės technikos taisyklėms,<text:s/></text:span><text:span text:style-name="T22">pastebime, jog<text:s/></text:span>teikiamu projektu yra siekiama suvienodinti<text:s/>psichinės ir fizinės prievartos, bei šaunamojo ginklo panaudojimo pagrindus<text:s/>su Aplinkos apsaugos valstybinės kontrolės įstatyme numatytais pagrindais. Neprieštaraujant projekto rengėjų iškeltam tikslui, atkreipiame dėmesį, kad keičiamo įstatymo 30 straipsnio 3 dalies 7 punkte teikiama blanketinė nuoroda į<text:s/>Aplinkos apsaugos valstybinės kontrolės įstatymą turėtų būti konkretizuota, išskiriant prievartos panaudojimo pagrindų ir sąlygų išimtis, nepriskirtinas valstybinių<text:s/>saugomų<text:s/>teritorijų pareigūnų įgaliojimams ir funkcijoms. Pavyzdžiui, abejotina, ar<text:s/>valstybinių saugomų teritorijų pareigūnų kompetencijai turėtų būti priskiriamas užimtų statinių, patalpų, automobilių ar teritorijų išlaisvinimas (Aplinkos apsaugos valstybinės kontrolės įstatymo 41 straipsnio 5 dalies 4 punktas); patekimas<text:s/>į teritorijas, patalpas ar transporto priemones per kratą<text:span text:style-name="FootnoteReference"><text:note text:note-class="footnote" text:id="_ftn0"><text:note-citation>1</text:note-citation><text:note-body><text:p text:style-name="P23"><text:s/>Pastebėtina, kad valstybinis saugomų teritorijų pareigūnas nėra ikiteisminio tyrimo subjektas (<text:span text:style-name="T24">žr.</text:span><text:s/>Baudžiamojo proceso kodekso 165 straipsnį), dėl to jis negali atlikti baudžiamojo proceso prievartos priemonės – kratos.</text:p></text:note-body></text:note></text:span><text:s/>ar poėmį arba kai, turimais duomenimis, jose gali slėptis asmenys, galimai padarę administracinius nusižengimus ar nusikalstamas veikas<text:s/>(41 straipsnio 5 dalies 5<text:s/>punktas), asmenų konvojavimas<text:s/>(41 straipsnio 6 dalies 2<text:s/>punktas)<text:s/>ir kt.<text:s/></text:p>
      <text:p text:style-name="P25"/>
      <text:p text:style-name="P26">Departamento direktorius <text:s text:c="52"/><text:s text:c="10"/><text:s text:c="5"/><text:s/><text:s text:c="7"/><text:s text:c="6"/>Andrius Kabišaitis</text:p>
      <text:p text:style-name="P27"/>
      <text:p text:style-name="P28"/>
      <text:p text:style-name="P29"><text:span text:style-name="T30">N. Azguridienė, tel. (8 5) 239 6546, el. p.<text:s/></text:span><text:a xlink:href="mailto:neringa.azguridiene@lrs.lt" office:target-frame-name="_top" xlink:show="replace"><text:span text:style-name="T31">neringa.azguridiene@lrs.lt</text:span></text:a><text:span text:style-name="T32"><text:s/></text:span></text:p>
      <text:p text:style-name="P33"><text:span text:style-name="T34">P. Veršekys, tel. (8 5) 239 6353, el. p.<text:s/></text:span><text:a xlink:href="mailto:paulius.versekys@lrs.lt" office:target-frame-name="_top" xlink:show="replace"><text:span text:style-name="T35">paulius.verseky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)" style:num-format="1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bullet text:level="1" text:style-name="WW_CharLFO38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erd</meta:initial-creator>
    <dc:creator>adlibuser</dc:creator>
    <meta:creation-date>2017-03-09T06:25:00Z</meta:creation-date>
    <dc:date>2017-03-09T06:25:00Z</dc:date>
    <meta:print-date>2017-01-10T12:2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61" meta:character-count="1810" meta:row-count="68" meta:non-whitespace-character-count="1570"/>
  </office:meta>
</office:document-meta>
</file>