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indent="3.6694in">
        <style:tab-stops>
          <style:tab-stop style:type="left" style:position="3.6694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fo:letter-spacing="0.0138in"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5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text-line-through-style="solid" style:text-line-through-width="auto" style:text-line-through-color="font-color" style:text-line-through-mode="continuous" style:text-line-through-type="single" style:font-size-complex="12pt" style:language-complex="en" style:country-complex="US"/>
    </style:style>
    <style:style style:name="T5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5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5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margin-left="0.5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5in">
        <style:tab-stops>
          <style:tab-stop style:type="left" style:position="-3.15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3.15in"/>
        </style:tab-stops>
      </style:paragraph-properties>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3.1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3.1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3.1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1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1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3.1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tab-stops>
          <style:tab-stop style:type="left" style:position="-3.1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3.1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tab-stops>
          <style:tab-stop style:type="left" style:position="-3.1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3.1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3.1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666in" fo:text-indent="0.4923in">
        <style:tab-stops>
          <style:tab-stop style:type="left" style:position="0.4923in"/>
        </style:tab-stops>
      </style:paragraph-properties>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1666in" fo:text-indent="0.4923in">
        <style:tab-stops>
          <style:tab-stop style:type="left" style:position="0.4923in"/>
        </style:tab-stops>
      </style:paragraph-properties>
    </style:style>
    <style:style style:name="P145" style:parent-style-name="Normal" style:family="paragraph">
      <style:paragraph-properties fo:text-align="justify" style:line-height-at-least="0.1666in" fo:text-indent="0.4923in">
        <style:tab-stops>
          <style:tab-stop style:type="left" style:position="0.4923in"/>
        </style:tab-stops>
      </style:paragraph-properties>
    </style:style>
    <style:style style:name="T146" style:parent-style-name="DefaultParagraphFont" style:family="text">
      <style:text-properties style:text-position="super 62.5%"/>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5in">
        <style:tab-stops>
          <style:tab-stop style:type="left" style:position="-3.15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tab-stops>
          <style:tab-stop style:type="left" style:position="-3.1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en" fo:country="US"/>
    </style:style>
    <style:style style:name="P160"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T163"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T164" style:parent-style-name="DefaultParagraphFont" style:family="text">
      <style:text-properties style:font-name-asian="Lucida Sans Unicode" fo:font-weight="bold" style:font-weight-asian="bold" style:text-line-through-style="solid" style:text-line-through-width="auto" style:text-line-through-color="font-color" style:text-line-through-mode="continuous" style:text-line-through-type="single" fo:color="#000000" style:language-complex="en" style:country-complex="US"/>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P185" style:parent-style-name="Normal" style:family="paragraph">
      <style:paragraph-properties fo:text-align="justify" fo:text-indent="0.5in"/>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Normal" style:family="paragraph">
      <style:paragraph-properties fo:text-align="justify"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text-indent="0.5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justify" fo:text-indent="0.5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21" style:parent-style-name="Normal" style:family="paragraph">
      <style:paragraph-properties fo:text-align="justify"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P2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3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34" style:parent-style-name="Normal" style:family="paragraph">
      <style:paragraph-properties fo:widows="0" fo:orphans="0" fo:text-align="justify" fo:text-indent="0.5in"/>
      <style:text-properties fo:hyphenate="false"/>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4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42" style:parent-style-name="Normal" style:family="paragraph">
      <style:paragraph-properties fo:widows="0" fo:orphans="0" fo:text-align="justify" fo:text-indent="0.5in"/>
      <style:text-properties fo:hyphenate="false"/>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47" style:parent-style-name="Normal" style:family="paragraph">
      <style:paragraph-properties fo:text-align="justify"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P250" style:parent-style-name="Normal" style:family="paragraph">
      <style:paragraph-properties fo:text-align="justify"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5in"/>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7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71" style:parent-style-name="Normal" style:family="paragraph">
      <style:paragraph-properties fo:widows="0" fo:orphans="0" fo:text-align="justify" fo:text-indent="0.5in"/>
      <style:text-properties fo:hyphenate="false"/>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7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27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P280" style:parent-style-name="Normal" style:family="paragraph">
      <style:paragraph-properties fo:widows="0" fo:orphans="0" fo:text-align="justify" fo:text-indent="0.5in"/>
      <style:text-properties fo:hyphenate="false"/>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85" style:parent-style-name="Normal" style:family="paragraph">
      <style:paragraph-properties fo:text-align="justify" fo:text-indent="0.5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293" style:parent-style-name="Normal" style:family="paragraph">
      <style:paragraph-properties fo:text-align="justify" fo:text-indent="0.5in"/>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301" style:parent-style-name="Normal" style:family="paragraph">
      <style:paragraph-properties fo:text-align="justify"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justify" fo:text-indent="0.5in">
        <style:tab-stops>
          <style:tab-stop style:type="left" style:position="-3.15in"/>
        </style:tab-stops>
      </style:paragraph-properties>
    </style:style>
    <style:style style:name="P304" style:parent-style-name="Normal" style:family="paragraph">
      <style:paragraph-properties fo:text-align="justify" fo:text-indent="0.5in">
        <style:tab-stops>
          <style:tab-stop style:type="left" style:position="-3.1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tab-stops>
          <style:tab-stop style:type="left" style:position="-3.15in"/>
        </style:tab-stops>
      </style:paragraph-properties>
    </style:style>
    <style:style style:name="P309" style:parent-style-name="Normal" style:family="paragraph">
      <style:paragraph-properties fo:text-align="center" fo:margin-left="0.4923in">
        <style:tab-stops/>
      </style:paragraph-properties>
    </style:style>
    <style:style style:name="P310" style:parent-style-name="Normal" style:family="paragraph">
      <style:paragraph-properties fo:text-align="center" fo:margin-left="0.4923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language="en" fo:country="US"/>
    </style:style>
    <style:style style:name="T315" style:parent-style-name="DefaultParagraphFont" style:family="text">
      <style:text-properties fo:color="#000000"/>
    </style:style>
    <style:style style:name="P316" style:parent-style-name="Normal" style:family="paragraph">
      <style:paragraph-properties fo:text-align="justify" fo:text-indent="0.5in">
        <style:tab-stops>
          <style:tab-stop style:type="left" style:position="-3.1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margin-left="1.6736in" fo:text-indent="-1.1736in" fo:background-color="#FFFFFF">
        <style:tab-stops/>
      </style:paragraph-properties>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fo:font-weight="bold" style:font-weight-asian="bold"/>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395" style:parent-style-name="DefaultParagraphFont" style:family="text">
      <style:text-properties style:font-name-asian="Lucida Sans Unicode" fo:font-weight="bold" style:font-weight-asian="bold" style:font-size-complex="12pt" style:language-complex="en" style:country-complex="US"/>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398" style:parent-style-name="DefaultParagraphFont" style:family="text">
      <style:text-properties style:font-name-asian="Lucida Sans Unicode" fo:font-weight="bold" style:font-weight-asian="bold"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fo:color="#000000"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fo:color="#000000"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fo:font-weight="bold" style:font-weight-asian="bold"/>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415"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41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T435" style:parent-style-name="DefaultParagraphFont" style:family="text">
      <style:text-properties fo:font-weight="bold" style:font-weight-asian="bold"/>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fo:font-weight="bold" style:font-weight-asian="bol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fo:font-weight="bold" style:font-weight-asian="bold"/>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4" style:parent-style-name="DefaultParagraphFont" style:family="text">
      <style:text-properties fo:font-weight="bold" style:font-weight-asian="bold"/>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 style:parent-style-name="DefaultParagraphFont" style:family="text">
      <style:text-properties fo:color="#000000"/>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weight-complex="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Lucida Sans Unicode" style:language-complex="en" style:country-complex="US"/>
    </style:style>
    <style:style style:name="T487" style:parent-style-name="DefaultParagraphFont" style:family="text">
      <style:text-properties style:font-name-asian="Lucida Sans Unicode" style:language-complex="en" style:country-complex="US"/>
    </style:style>
    <style:style style:name="T4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89" style:parent-style-name="DefaultParagraphFont" style:family="text">
      <style:text-properties style:font-name-asian="Lucida Sans Unicode" fo:font-weight="bold" style:font-weight-asian="bold" style:language-complex="en" style:country-complex="US"/>
    </style:style>
    <style:style style:name="T490" style:parent-style-name="DefaultParagraphFont" style:family="text">
      <style:text-properties style:font-name-asian="Lucida Sans Unicode" style:language-complex="en" style:country-complex="US"/>
    </style:style>
    <style:style style:name="T49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92" style:parent-style-name="DefaultParagraphFont" style:family="text">
      <style:text-properties style:font-name-asian="Lucida Sans Unicode" fo:font-weight="bold" style:font-weight-asian="bold" style:language-complex="en" style:country-complex="US"/>
    </style:style>
    <style:style style:name="T493" style:parent-style-name="DefaultParagraphFont" style:family="text">
      <style:text-properties style:font-name-asian="Lucida Sans Unicode" style:language-complex="en" style:country-complex="US"/>
    </style:style>
    <style:style style:name="T494" style:parent-style-name="DefaultParagraphFont" style:family="text">
      <style:text-properties style:font-name-asian="Lucida Sans Unicode" fo:font-weight="bold" style:font-weight-asian="bold" style:language-complex="en" style:country-complex="US"/>
    </style:style>
    <style:style style:name="T495" style:parent-style-name="DefaultParagraphFont" style:family="text">
      <style:text-properties style:font-name-asian="Lucida Sans Unicode" style:language-complex="en" style:country-complex="US"/>
    </style:style>
    <style:style style:name="T4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complex="en" style:country-complex="US"/>
    </style:style>
    <style:style style:name="T497" style:parent-style-name="DefaultParagraphFont" style:family="text">
      <style:text-properties style:font-name-asian="Lucida Sans Unicode" fo:font-weight="bold" style:font-weight-asian="bold" style:language-complex="en" style:country-complex="US"/>
    </style:style>
    <style:style style:name="T498" style:parent-style-name="DefaultParagraphFont" style:family="text">
      <style:text-properties style:font-name-asian="Lucida Sans Unicode" style:language-complex="en" style:country-complex="US"/>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text-align="justify" fo:text-indent="0.4923in"/>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3.15in"/>
        </style:tab-stops>
      </style:paragraph-properties>
    </style:style>
    <style:style style:name="P506" style:parent-style-name="Normal" style:family="paragraph">
      <style:paragraph-properties fo:text-align="justify" fo:text-indent="0.5in">
        <style:tab-stops>
          <style:tab-stop style:type="left" style:position="-3.15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tab-stops>
          <style:tab-stop style:type="left" style:position="-3.15in"/>
        </style:tab-stops>
      </style:paragraph-properties>
    </style:style>
    <style:style style:name="P511" style:parent-style-name="Normal" style:family="paragraph">
      <style:paragraph-properties fo:text-align="justify" fo:text-indent="0.5in">
        <style:tab-stops>
          <style:tab-stop style:type="left" style:position="-3.15in"/>
        </style:tab-stops>
      </style:paragraph-properties>
    </style:style>
    <style:style style:name="P512" style:parent-style-name="Normal" style:family="paragraph">
      <style:paragraph-properties fo:text-align="justify" fo:text-indent="0.5in">
        <style:tab-stops>
          <style:tab-stop style:type="left" style:position="-3.15in"/>
        </style:tab-stops>
      </style:paragraph-properties>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3.15in"/>
        </style:tab-stops>
      </style:paragraph-properties>
    </style:style>
    <style:style style:name="P517" style:parent-style-name="Normal" style:family="paragraph">
      <style:paragraph-properties fo:text-align="justify" fo:text-indent="0.5in">
        <style:tab-stops>
          <style:tab-stop style:type="left" style:position="-3.15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tab-stops>
          <style:tab-stop style:type="left" style:position="-3.15in"/>
        </style:tab-stops>
      </style:paragraph-properties>
    </style:style>
    <style:style style:name="P522" style:parent-style-name="Normal" style:family="paragraph">
      <style:paragraph-properties fo:text-align="justify" fo:text-indent="0.5in">
        <style:tab-stops>
          <style:tab-stop style:type="left" style:position="-3.15in"/>
        </style:tab-stops>
      </style:paragraph-properties>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fo:font-weight="bold" style:font-weight-asian="bold"/>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tab-stops>
          <style:tab-stop style:type="left" style:position="-3.15in"/>
        </style:tab-stops>
      </style:paragraph-properties>
    </style:style>
    <style:style style:name="P528" style:parent-style-name="Normal" style:family="paragraph">
      <style:paragraph-properties fo:text-align="justify" fo:text-indent="0.5in">
        <style:tab-stops>
          <style:tab-stop style:type="left" style:position="-3.1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tab-stops>
          <style:tab-stop style:type="left" style:position="-3.15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3.15in"/>
        </style:tab-stops>
      </style:paragraph-properties>
    </style:style>
    <style:style style:name="P542" style:parent-style-name="Normal" style:family="paragraph">
      <style:paragraph-properties fo:text-align="justify" fo:text-indent="0.5in">
        <style:tab-stops>
          <style:tab-stop style:type="left" style:position="-3.1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left="0.5in">
        <style:tab-stops>
          <style:tab-stop style:type="left" style:position="-3.65in"/>
        </style:tab-stops>
      </style:paragraph-properties>
    </style:style>
    <style:style style:name="P548" style:parent-style-name="Normal" style:family="paragraph">
      <style:paragraph-properties fo:text-align="justify" fo:text-indent="0.5in">
        <style:tab-stops>
          <style:tab-stop style:type="left" style:position="-3.15in"/>
        </style:tab-stops>
      </style:paragraph-properties>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left="0.5in">
        <style:tab-stops>
          <style:tab-stop style:type="left" style:position="-3.65in"/>
        </style:tab-stops>
      </style:paragraph-properties>
    </style:style>
    <style:style style:name="P556" style:parent-style-name="Normal" style:family="paragraph">
      <style:paragraph-properties fo:text-align="justify" fo:text-indent="0.5in">
        <style:tab-stops>
          <style:tab-stop style:type="left" style:position="-3.15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fo:font-weight="bold" style:font-weight-asian="bold"/>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left" style:position="-3.15in"/>
        </style:tab-stops>
      </style:paragraph-properties>
    </style:style>
    <style:style style:name="P573" style:parent-style-name="Normal" style:family="paragraph">
      <style:paragraph-properties fo:text-align="justify" fo:text-indent="0.5in">
        <style:tab-stops>
          <style:tab-stop style:type="left" style:position="-3.1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tab-stops>
          <style:tab-stop style:type="left" style:position="-3.15in"/>
        </style:tab-stops>
      </style:paragraph-properties>
    </style:style>
    <style:style style:name="P589" style:parent-style-name="Normal" style:family="paragraph">
      <style:paragraph-properties fo:text-align="justify" fo:text-indent="0.5in">
        <style:tab-stops>
          <style:tab-stop style:type="left" style:position="-3.1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2.5%"/>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margin-left="0.5in">
        <style:tab-stops>
          <style:tab-stop style:type="left" style:position="-3.65in"/>
        </style:tab-stops>
      </style:paragraph-properties>
    </style:style>
    <style:style style:name="T596" style:parent-style-name="DefaultParagraphFont" style:family="text">
      <style:text-properties style:text-position="super 62.5%"/>
    </style:style>
    <style:style style:name="P597" style:parent-style-name="Normal" style:family="paragraph">
      <style:paragraph-properties fo:text-align="justify" fo:text-indent="0.5in">
        <style:tab-stops>
          <style:tab-stop style:type="left" style:position="-3.1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margin-left="0.5in">
        <style:tab-stops>
          <style:tab-stop style:type="left" style:position="-3.65in"/>
        </style:tab-stops>
      </style:paragraph-properties>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5in">
        <style:tab-stops>
          <style:tab-stop style:type="left" style:position="-3.15in"/>
        </style:tab-stops>
      </style:paragraph-properties>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style>
    <style:style style:name="T608" style:parent-style-name="DefaultParagraphFont" style:family="text">
      <style:text-properties fo:font-weight="bold" style:font-weight-asian="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text-align="justify" fo:text-indent="0.5in">
        <style:tab-stops>
          <style:tab-stop style:type="left" style:position="-3.15in"/>
        </style:tab-stops>
      </style:paragraph-properties>
    </style:style>
    <style:style style:name="P611" style:parent-style-name="Normal" style:family="paragraph">
      <style:paragraph-properties fo:text-align="justify" fo:text-indent="0.5in">
        <style:tab-stops>
          <style:tab-stop style:type="left" style:position="-3.15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position="super 62.5%"/>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tab-stops>
          <style:tab-stop style:type="left" style:position="-3.15in"/>
        </style:tab-stops>
      </style:paragraph-properties>
    </style:style>
    <style:style style:name="T618" style:parent-style-name="DefaultParagraphFont" style:family="text">
      <style:text-properties style:text-position="super 62.5%"/>
    </style:style>
    <style:style style:name="P619" style:parent-style-name="Normal" style:family="paragraph">
      <style:paragraph-properties fo:text-align="justify" fo:text-indent="0.5in">
        <style:tab-stops>
          <style:tab-stop style:type="left" style:position="-3.15in"/>
        </style:tab-stops>
      </style:paragraph-properties>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style>
    <style:style style:name="T622" style:parent-style-name="DefaultParagraphFont" style:family="text">
      <style:text-properties fo:font-weight="bold" style:font-weight-asian="bold"/>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P624" style:parent-style-name="Normal" style:family="paragraph">
      <style:paragraph-properties fo:text-align="justify" fo:text-indent="0.5in">
        <style:tab-stops>
          <style:tab-stop style:type="left" style:position="-3.15in"/>
        </style:tab-stops>
      </style:paragraph-properties>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tab-stops>
          <style:tab-stop style:type="left" style:position="-3.15in"/>
        </style:tab-stops>
      </style:paragraph-properties>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4923in">
        <style:tab-stops>
          <style:tab-stop style:type="left" style:position="2.5833in"/>
          <style:tab-stop style:type="left" style:position="2.7in"/>
          <style:tab-stop style:type="left" style:position="3.6in"/>
          <style:tab-stop style:type="left" style:position="4.1145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style>
    <style:style style:name="T641" style:parent-style-name="DefaultParagraphFont" style:family="text">
      <style:text-properties fo:font-weight="bold" style:font-weight-asian="bold"/>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anguage="en" fo:country="U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5in"/>
    </style:style>
    <style:style style:name="P676" style:parent-style-name="Normal" style:family="paragraph">
      <style:paragraph-properties fo:text-align="justify" fo:margin-left="1.575in" fo:text-indent="-1.0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margin-left="0.4923in">
        <style:tab-stops/>
      </style:paragraph-properties>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style:style>
    <style:style style:name="P728" style:parent-style-name="Normal" style:family="paragraph">
      <style:paragraph-properties fo:text-indent="4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4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4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737" style:parent-style-name="Normal" style:family="paragraph">
      <style:paragraph-properties fo:text-align="justify" fo:margin-left="3.1in" fo:text-indent="0.9in">
        <style:tab-stops/>
      </style:paragraph-properties>
      <style:text-properties fo:color="#000000"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center" fo:line-height="150%"/>
      <style:text-properties style:font-size-complex="12pt" fo:language="en" fo:country="U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P748" style:parent-style-name="Normal" style:family="paragraph">
      <style:paragraph-properties fo:text-align="justify" fo:text-indent="0.5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T781" style:parent-style-name="DefaultParagraphFont" style:family="text">
      <style:text-properties fo:font-weight="bold" style:font-weight-asian="bold"/>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P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89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tyle="italic" style:font-style-asian="italic"/>
    </style:style>
    <style:style style:name="P807" style:parent-style-name="Normal" style:family="paragraph">
      <style:text-properties fo:font-size="24pt" style:font-size-asian="24pt" style:font-size-complex="24pt"/>
    </style:style>
    <style:style style:name="P808" style:parent-style-name="Normal" style:family="paragraph">
      <style:paragraph-properties fo:background-color="#FFFFFF">
        <style:tab-stops>
          <style:tab-stop style:type="left" style:position="0in"/>
        </style:tab-stops>
      </style:paragraph-properties>
    </style:style>
    <style:style style:name="T809"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ĮMONIŲ FINANSINĖS ATSKAITOMYBĖS ĮSTATYMO NR. IX-575 PAVADINIMO, 2, 3, 4, 16, 17, 19, 20, 21, 22, 23, 23</text:span><text:span text:style-name="T15">2</text:span><text:span text:style-name="T16">, 23</text:span><text:span text:style-name="T17">3</text:span><text:span text:style-name="T18">, 25, 26, 28, 29 STRAIPSNIŲ, KETVIRTOJO SKIRSNIO PAVADINIMO IR PRIEDO</text:span><text:span text:style-name="T19"><text:s/></text:span><text:span text:style-name="T20">PAKEITIMO, ĮSTATYMO<text:s/></text:span><text:span text:style-name="T21">PAPILDYMO 3</text:span><text:span text:style-name="T22">1 </text:span><text:span text:style-name="T23">STRAIPSNIU IR TREČIOJO SKIRSNIO PRIPAŽINIMO NETEKUSIU GALIOS</text:span></text:p>
      <text:p text:style-name="P24">ĮSTATYMAS</text:p>
      <text:p text:style-name="P25"/>
      <text:p text:style-name="P26">2021 m. <text:s text:c="14"/>d. Nr.</text:p>
      <text:p text:style-name="P27">Vilnius</text:p>
      <text:p text:style-name="P28"/>
      <text:p text:style-name="P29"><text:span text:style-name="T30">1</text:span><text:span text:style-name="T31"><text:s/>straipsnis.<text:s/></text:span><text:span text:style-name="T32">Įstatymo pavadinimo pakeitimas</text:span></text:p>
      <text:p text:style-name="P33"><text:span text:style-name="T34">Pakeisti Įstatymo pavadinimą ir jį išdėstyti taip:</text:span></text:p>
      <text:p text:style-name="P35"><text:span text:style-name="T36">„</text:span><text:span text:style-name="T37">LIETUVOS RESPUBLIKOS</text:span></text:p>
      <text:p text:style-name="P38"><text:span text:style-name="T39">ĮMONIŲ<text:s/></text:span><text:span text:style-name="T40">FINA</text:span><text:span text:style-name="T41">NSINĖS<text:s/></text:span><text:span text:style-name="T42">ATSKAITOMYBĖS</text:span></text:p>
      <text:p text:style-name="P43"><text:span text:style-name="T44">ĮSTATYMAS</text:span><text:span text:style-name="T45">“.</text:span></text:p>
      <text:p text:style-name="P46"/>
      <text:p text:style-name="P47"><text:span text:style-name="T48">2</text:span><text:span text:style-name="T49"><text:s/>straipsnis.<text:s/></text:span><text:span text:style-name="T50">2 straipsnio pakeitimas</text:span></text:p>
      <text:p text:style-name="P51">Pripažinti netekusia galios 2 straipsnio 5 dalį.</text:p>
      <text:p text:style-name="P52"><text:span text:style-name="T53">5</text:span><text:span text:style-name="T54">. Šis įstatymas netaikomas pelno</text:span><text:span text:style-name="T55"><text:s/></text:span><text:span text:style-name="T56">nesiekiantiems ribotos civilinės atsakomybės juridiniams asmenims. Jų finansinių<text:s/></text:span><text:span text:style-name="T57">ataskaitų sudarymo ir pateikimo tvarką nustato Lietuvos Respublikos Vyriausybė arba jos įgaliota institucija, jeigu jų veiklą reglamentuojantys įstatymai nenustato kitaip.</text:span></text:p>
      <text:p text:style-name="P58"/>
      <text:p text:style-name="P59"><text:span text:style-name="T60">3</text:span><text:span text:style-name="T61"><text:s/>straipsnis.<text:s/></text:span><text:span text:style-name="T62">3 straipsnio pakeitimas</text:span></text:p>
      <text:p text:style-name="P63">1. Pripažinti netekusia galios 3 straipsnio 15 dalį.</text:p>
      <text:p text:style-name="P64"><text:span text:style-name="T65">15</text:span><text:span text:style-name="T66">.<text:s/></text:span><text:span text:style-name="T67">Inventorizacija</text:span><text:span text:style-name="T68"><text:s/>– turto ir įsipareigojimų patikrinimas ir jų faktiškai rastų</text:span><text:span text:style-name="T69"><text:s/></text:span><text:span text:style-name="T70">likučių</text:span><text:span text:style-name="T71"><text:s/></text:span><text:span text:style-name="T72">palyginimas su buhalterinės apskaitos duomenimis.</text:span></text:p>
      <text:p text:style-name="P73">2. Papildyti 3 straipsnį nauja 18 dalimi:</text:p>
      <text:p text:style-name="P74">„<text:span text:style-name="T75">18</text:span><text:span text:style-name="T76">. Šiame įstatyme vartojama sąvoka „viešojo s</text:span><text:span text:style-name="T77">ektoriaus subjektai“ suprantama taip, kaip apibrėžta Lietuvos Respublikos viešojo sektoriaus atskaitomybės įstatyme.</text:span>“</text:p>
      <text:p text:style-name="P78">3. Buvusią 3 straipsnio 18 dalį laikyti 19 dalimi.</text:p>
      <text:p text:style-name="P79">4. Pakeisti 3 straipsnio 19 dalį ir ją išdėstyti taip:</text:p>
      <text:p text:style-name="P80">„19. Kitos šiame įstatyme vartojamos sąvokos suprantamos taip, kaip jos apibrėžtos<text:s/><text:span text:style-name="T81">1997 m. Konvencijoje dėl kovos su užsienio pareigūnų papirkimu sudarant tarptautinius verslo sandorius,</text:span><text:s/>Lietuvos Respublikos akcinių bendrovių įstatyme, Lietuvos Respublikos finansinių ataskaitų audito įstatyme, Lietuvos Respublikos<text:s/><text:span text:style-name="T82">buhalterinės<text:s/></text:span><text:span text:style-name="T83">finansinės</text:span><text:s/>apskaitos įstatyme, Lietuvos Respublikos vertybinių popierių įstatyme<text:span text:style-name="T84">,<text:s/></text:span><text:span text:style-name="T85">Lietuvos Respublikos viešojo sektoriaus atskaitomybės įstatyme</text:span><text:span text:style-name="T86"><text:s/>ir kituose teisės aktuose</text:span>.“</text:p>
      <text:p text:style-name="P87">5. Papildyti 3 straipsnį 20 dalimi:</text:p>
      <text:p text:style-name="P88">„<text:span text:style-name="T89">20</text:span><text:span text:style-name="T90">. Kai šio įstatymo normos taikomos finansinėms ataskaitoms, metiniam pranešimui ir mokėjimų valdžios institucijoms ataskaitai, vartojama sąvoka „ataskaitos“.</text:span>“</text:p>
      <text:p text:style-name="P91"/>
      <text:p text:style-name="P92"><text:span text:style-name="T93">4</text:span><text:span text:style-name="T94"><text:s/>straipsnis.<text:s/></text:span><text:span text:style-name="T95">Įstatymo pirmojo skirsnio papildymas 3</text:span><text:span text:style-name="T96">1</text:span><text:span text:style-name="T97"><text:s/>straipsniu</text:span></text:p>
      <text:p text:style-name="P98"><text:span text:style-name="T99">Papildyti Įstatymo pirmąjį skirsnį 3</text:span><text:span text:style-name="T100">1</text:span><text:span text:style-name="T101"><text:s/>straipsniu:</text:span></text:p>
      <text:p text:style-name="P102">„<text:span text:style-name="T103">3</text:span><text:span text:style-name="T104">1</text:span><text:span text:style-name="T105"><text:s/>straipsnis.</text:span><text:s/><text:span text:style-name="T106">Reikalavimai</text:span><text:span text:style-name="T107"><text:s/>finansinei ataskaitų informacijai</text:span></text:p>
      <text:p text:style-name="P108"><text:span text:style-name="T109">Ataskaitose teikiama finansinė informacija turi būti:</text:span></text:p>
      <text:p text:style-name="P110"><text:span text:style-name="T111">1</text:span><text:span text:style-name="T112">) tinkama finansinės ataskaitų informacijos vartotojų sprendimams priimti;</text:span></text:p>
      <text:p text:style-name="P113"><text:span text:style-name="T114">2</text:span><text:span text:style-name="T115">) patikima, nes:</text:span></text:p>
      <text:p text:style-name="P116"><text:span text:style-name="T117">a</text:span><text:span text:style-name="T118">) teisingai rodo finansinę būklę, veiklos rezultatus ir pinigų srautus, jeigu įmonė rengia pinigų srautų ataskaitą;</text:span></text:p>
      <text:p text:style-name="P119"><text:span text:style-name="T120">b</text:span><text:span text:style-name="T121">) atskleidžia ūkinių operacijų ekonominę prasmę;</text:span></text:p>
      <text:p text:style-name="P122"><text:span text:style-name="T123">c</text:span><text:span text:style-name="T124">) nešališka;</text:span></text:p>
      <text:p text:style-name="P125"><text:span text:style-name="T126">3</text:span><text:span text:style-name="T127">) visais reikšmingais atžvilgiais išsami;</text:span></text:p>
      <text:p text:style-name="P128"><text:span text:style-name="T129">4</text:span><text:span text:style-name="T130">) suprantama;</text:span></text:p>
      <text:p text:style-name="P131"><text:span text:style-name="T132">5</text:span><text:span text:style-name="T133">) palyginama;</text:span></text:p>
      <text:p text:style-name="P134"><text:span text:style-name="T135">6</text:span><text:span text:style-name="T136">)</text:span><text:span text:style-name="T137"><text:s/>pagrįsta finansinės apskaitos registrų duomenimis.</text:span><text:span text:style-name="T138">“</text:span></text:p>
      <text:p text:style-name="P139"/>
      <text:p text:style-name="P140"><text:span text:style-name="T141">5</text:span><text:span text:style-name="T142"><text:s/>straipsnis.<text:s/></text:span><text:span text:style-name="T143">4 straipsnio pakeitimas</text:span></text:p>
      <text:p text:style-name="P144">Pakeisti 4 straipsnio 10 dalį ir ją išdėstyti taip:</text:p>
      <text:p text:style-name="P145">„10. Šio straipsnio 7 dalies nuostata netaikoma<text:s/>rengiant šio įstatymo 23 straipsnio 3 dalyje nurodytą bendrovių valdymo ataskaitą, šio įstatymo 23 straipsnio 4 dalyje nurodytą socialinės atsakomybės ataskaitą, šio įstatymo 23<text:span text:style-name="T146">3</text:span><text:s/>straipsnyje nurodytą atlygio ataskaitą, šio įstatymo 29 straipsnyje nurodytą<text:s/>mokėjimų valdžios institucijoms ataskaitą ir Lietuvos Respublikos įmonių grupių konsoliduotosios<text:s/><text:span text:style-name="T147">finansinės<text:s/></text:span>atskaitomybės įstatymo 15 straipsnyje nurodytą konsoliduotąją mokėjimų valdžios institucijoms ataskaitą.“</text:p>
      <text:p text:style-name="P148"/>
      <text:p text:style-name="P149"><text:span text:style-name="T150">6</text:span><text:span text:style-name="T151"><text:s/>straipsnis.<text:s/></text:span><text:span text:style-name="T152">Trečiojo skirsnio</text:span><text:span text:style-name="T153"><text:s/>pripažinimas netekusiu galios</text:span></text:p>
      <text:p text:style-name="P154">Pripažinti netekusiu galios trečiąjį skirsnį.</text:p>
      <text:p text:style-name="P155"><text:span text:style-name="T156">TREČIASIS</text:span><text:span text:style-name="T157"><text:s/>SKIRSNIS</text:span></text:p>
      <text:p text:style-name="P158"><text:span text:style-name="T159">BENDRIEJI APSKAITOS PRINCIPAI</text:span></text:p>
      <text:p text:style-name="P160"/>
      <text:p text:style-name="P161"><text:span text:style-name="T162">5</text:span><text:span text:style-name="T163"><text:s/>straipsnis.<text:s/></text:span><text:span text:style-name="T164">Bendrųjų apskaitos principų taikymas sudarant finansines ataskaitas</text:span></text:p>
      <text:p text:style-name="P165"><text:span text:style-name="T166">1</text:span><text:span text:style-name="T167">. Finansinės ataskaitos turi b</text:span><text:span text:style-name="T168">ūti sudaromos taip, kad tikrai ir teisingai parodytų įmonės turtą, nuosavą kapitalą, įsipareigojimus, pajamas, sąnaudas ir pinigų srautus, jeigu įmonė sudaro pinigų srautų ataskaitą.</text:span></text:p>
      <text:p text:style-name="P169"><text:span text:style-name="T170">2</text:span><text:span text:style-name="T171">. Visos įmonės, tvarkydamos apskaitą ir sudarydamos finansines atask</text:span><text:span text:style-name="T172">aitas, vadovaujasi šiais bendraisiais apskaitos principais:</text:span></text:p>
      <text:p text:style-name="P173"><text:span text:style-name="T174">1</text:span><text:span text:style-name="T175">) įmonės;</text:span></text:p>
      <text:p text:style-name="P176"><text:span text:style-name="T177">2</text:span><text:span text:style-name="T178">) įmonės veiklos tęstinumo;</text:span></text:p>
      <text:p text:style-name="P179"><text:span text:style-name="T180">3</text:span><text:span text:style-name="T181">) periodiškumo;</text:span></text:p>
      <text:p text:style-name="P182"><text:span text:style-name="T183">4</text:span><text:span text:style-name="T184">) pastovumo;</text:span></text:p>
      <text:p text:style-name="P185"><text:span text:style-name="T186">5</text:span><text:span text:style-name="T187">) piniginio mato;</text:span></text:p>
      <text:p text:style-name="P188"><text:span text:style-name="T189">6</text:span><text:span text:style-name="T190">) kaupimo;</text:span></text:p>
      <text:p text:style-name="P191"><text:span text:style-name="T192">7</text:span><text:span text:style-name="T193">) palyginimo;</text:span></text:p>
      <text:p text:style-name="P194"><text:span text:style-name="T195">8</text:span><text:span text:style-name="T196">) atsargumo;</text:span></text:p>
      <text:p text:style-name="P197"><text:span text:style-name="T198">9</text:span><text:span text:style-name="T199">) neutralumo;</text:span></text:p>
      <text:p text:style-name="P200"><text:span text:style-name="T201">10</text:span><text:span text:style-name="T202">) turinio<text:s/></text:span><text:span text:style-name="T203">viršenybės prieš formą.</text:span></text:p>
      <text:p text:style-name="P204"/>
      <text:p text:style-name="P205"><text:span text:style-name="T206">6</text:span><text:span text:style-name="T207"><text:s/>straipsnis.<text:s/></text:span><text:span text:style-name="T208">Įmonės principas</text:span></text:p>
      <text:p text:style-name="P209"><text:span text:style-name="T210">1</text:span><text:span text:style-name="T211">. Kiekviena įmonė, kuri sudaro finansines ataskaitas, laikoma atskiru apskaitos vienetu.</text:span></text:p>
      <text:p text:style-name="P212"><text:span text:style-name="T213">2</text:span><text:span text:style-name="T214">. Į finansines ataskaitas įtraukiamas tik tos įmonės turtas, nuosavas kapitalas, įsipareigoji</text:span><text:span text:style-name="T215">mai, pajamos, sąnaudos ir pinigų srautai, jeigu įmonė sudaro pinigų srautų ataskaitą.</text:span></text:p>
      <text:p text:style-name="P216"/>
      <text:p text:style-name="P217"><text:span text:style-name="T218">7</text:span><text:span text:style-name="T219"><text:s/>straipsnis.<text:s/></text:span><text:span text:style-name="T220">Įmonės veiklos tęstinumo principas</text:span></text:p>
      <text:p text:style-name="P221"><text:span text:style-name="T222">1</text:span><text:span text:style-name="T223">. Sudarant finansines ataskaitas, daroma prielaida, kad:</text:span></text:p>
      <text:p text:style-name="P224"><text:span text:style-name="T225">1</text:span><text:span text:style-name="T226">) įmonės veiklos laikotarpis neribotas;</text:span></text:p>
      <text:p text:style-name="P227"><text:span text:style-name="T228">2</text:span><text:span text:style-name="T229">) įm</text:span><text:span text:style-name="T230">onės nenumatoma likviduoti.</text:span></text:p>
      <text:p text:style-name="P231"><text:span text:style-name="T232">2</text:span><text:span text:style-name="T233">. Šis principas netaikomas, kai priimamas spendimas likviduoti įmonę, taip pat toms įmonėms, kurios įsteigiamos ribotam veiklos laikotarpiui.</text:span></text:p>
      <text:p text:style-name="P234"/>
      <text:p text:style-name="P235"><text:span text:style-name="T236">8</text:span><text:span text:style-name="T237"><text:s/>straipsnis.<text:s/></text:span><text:span text:style-name="T238">Periodiškumo principas</text:span></text:p>
      <text:p text:style-name="P239"><text:span text:style-name="T240">Įmonės veikla sudarant finansines</text:span><text:span text:style-name="T241"><text:s/>ataskaitas suskirstoma į finansinius metus arba į kitos trukmės ataskaitinius laikotarpius, kuriems pasibaigus sudaromos finansinės ataskaitos.</text:span></text:p>
      <text:p text:style-name="P242"/>
      <text:p text:style-name="P243"><text:span text:style-name="T244">9</text:span><text:span text:style-name="T245"><text:s/>straipsnis.<text:s/></text:span><text:span text:style-name="T246">Pastovumo principas</text:span></text:p>
      <text:p text:style-name="P247"><text:span text:style-name="T248">1</text:span><text:span text:style-name="T249">. Įmonė pasirinktą apskaitos politiką taiko nuolat.</text:span></text:p>
      <text:p text:style-name="P250"><text:span text:style-name="T251">2</text:span><text:span text:style-name="T252">. Apskai</text:span><text:span text:style-name="T253">tos politiką galima keisti tik tuo atveju, jeigu tuo siekiama teisingai parodyti įmonės ataskaitinio laikotarpio turtą, nuosavą kapitalą, įsipareigojimus, pajamas, sąnaudas ir pinigų srautus, jeigu įmonė sudaro pinigų srautų ataskaitą.</text:span></text:p>
      <text:p text:style-name="P254"/>
      <text:p text:style-name="P255"><text:span text:style-name="T256">10</text:span><text:span text:style-name="T257"><text:s/>straipsnis</text:span><text:span text:style-name="T258">.<text:s/></text:span><text:span text:style-name="T259">Piniginio mato principas</text:span></text:p>
      <text:p text:style-name="P260"><text:span text:style-name="T261">Visas įmonės turtas, nuosavas kapitalas, įsipareigojimai, pajamos, sąnaudos ir pinigų srautai, jeigu įmonė sudaro pinigų srautų ataskaitą, finansinėse ataskaitose pateikiami pinigine išraiška.</text:span></text:p>
      <text:p text:style-name="P262"/>
      <text:p text:style-name="P263"><text:span text:style-name="T264">11</text:span><text:span text:style-name="T265"><text:s/>straipsnis.<text:s/></text:span><text:span text:style-name="T266">Kaupimo<text:s/></text:span><text:span text:style-name="T267">principas</text:span></text:p>
      <text:p text:style-name="P268"><text:span text:style-name="T269">Ūkinės operacijos ir ūkiniai įvykiai į įmonės apskaitą registruojami tada, kai jie įvyksta, ir pateikiami tų ataskaitinių laikotarpių finansinėse ataskaitose, neatsižvelgiant į pinigų gavimą arba išmokėjimą. Pagal kaupimo principą pajamos regis</text:span><text:span text:style-name="T270">truojamos tada, kai jos uždirbamos, o sąnaudos – tada, kai jos patiriamos.</text:span></text:p>
      <text:p text:style-name="P271"/>
      <text:p text:style-name="P272"><text:span text:style-name="T273">12</text:span><text:span text:style-name="T274"><text:s/>straipsnis.<text:s/></text:span><text:span text:style-name="T275">Palyginimo principas</text:span></text:p>
      <text:p text:style-name="P276"><text:span text:style-name="T277">Įmonės pajamos, uždirbtos per ataskaitinį laikotarpį, siejamos su sąnaudomis, patirtomis uždirbant tas pajamas. Finansinės ataskaitos tu</text:span><text:span text:style-name="T278">ri būti sudaromos taip, kad finansinių ataskaitų informacijos vartotojai galėtų palyginti jose pateikiamą informaciją su kitų ataskaitinių laikotarpių bei kitų įmonių pateikiama informacija ir teisingai įvertinti įmonės finansinės būklės, veiklos rezultatų</text:span><text:span text:style-name="T279">, pinigų srautų, jeigu įmonė sudaro pinigų srautų ataskaitą, pokyčius. Finansinėse ataskaitose turi būti pateikiama ataskaitinių ir praėjusių bent vienų finansinių metų atitinkama informacija.</text:span></text:p>
      <text:p text:style-name="P280"/>
      <text:p text:style-name="P281"><text:span text:style-name="T282">13</text:span><text:span text:style-name="T283"><text:s/>straipsnis.<text:s/></text:span><text:span text:style-name="T284">Atsargumo principas</text:span></text:p>
      <text:p text:style-name="P285"><text:span text:style-name="T286">Įmonė pasirenka tok</text:span><text:span text:style-name="T287">ius apskaitos metodus, kuriais įmonės turto, nuosavo kapitalo ir įsipareigojimų, pajamų ir sąnaudų vertė negali būti nepagrįstai padidinta arba nepagrįstai sumažinta.</text:span></text:p>
      <text:p text:style-name="P288"/>
      <text:p text:style-name="P289"><text:span text:style-name="T290">14</text:span><text:span text:style-name="T291"><text:s/>straipsnis.<text:s/></text:span><text:span text:style-name="T292">Neutralumo principas</text:span></text:p>
      <text:p text:style-name="P293"><text:span text:style-name="T294">Finansinėse ataskaitose informacija pateikia</text:span><text:span text:style-name="T295">ma objektyviai ir nešališkai.</text:span></text:p>
      <text:p text:style-name="P296"/>
      <text:p text:style-name="P297"><text:span text:style-name="T298">15</text:span><text:span text:style-name="T299"><text:s/>straipsnis.<text:s/></text:span><text:span text:style-name="T300">Turinio viršenybės prieš formą principas</text:span></text:p>
      <text:p text:style-name="P301"><text:span text:style-name="T302">Ūkinės operacijos ir ūkiniai įvykiai į įmonės apskaitą registruojami pagal jų turinį ir ekonominę prasmę, o ne tik pagal jų juridinę formą.</text:span></text:p>
      <text:p text:style-name="P303"/>
      <text:p text:style-name="P304"><text:span text:style-name="T305">7</text:span><text:span text:style-name="T306"><text:s/>straipsnis.<text:s/></text:span><text:span text:style-name="T307">Ketvirtojo skirsnio pavadinimo pakeitimas</text:span></text:p>
      <text:p text:style-name="P308">Pakeisti ketvirtojo skirsnio pavadinimą ir jį išdėstyti taip:</text:p>
      <text:p text:style-name="P309">„KETVIRTASIS<text:s/>SKIRSNIS</text:p>
      <text:p text:style-name="P310"><text:span text:style-name="T311">FINANSINIŲ ATASKAITŲ<text:s/></text:span><text:span text:style-name="T312">SUDARYMO<text:s/></text:span><text:span text:style-name="T313">PARENGIMO</text:span><text:span text:style-name="T314"><text:s/>REIKALAVIMAI</text:span><text:span text:style-name="T315">“.</text:span></text:p>
      <text:p text:style-name="P316"/>
      <text:p text:style-name="P317"><text:span text:style-name="T318">8</text:span><text:span text:style-name="T319"><text:s/>straipsnis.<text:s/></text:span><text:span text:style-name="T320">16 straipsnio pakeitimas</text:span></text:p>
      <text:p text:style-name="P321"><text:span text:style-name="T322">Pakeisti 16<text:s/></text:span><text:span text:style-name="T323">straipsnį ir jį išdėstyti taip:</text:span></text:p>
      <text:p text:style-name="P324">„16<text:span text:style-name="T325"><text:s/>straipsnis. Bendrieji<text:s/></text:span><text:span text:style-name="T326">apskaitos tvarkymo<text:s/></text:span><text:span text:style-name="T327">finansinių ataskaitų parengimo</text:span><text:span text:style-name="T328"><text:s/>reikalavimai</text:span></text:p>
      <text:p text:style-name="P329"><text:span text:style-name="T330">1</text:span><text:span text:style-name="T331">. Finansinės ataskaitos turi būti parengiamos taip, kad tikrai ir teisingai parodytų įmonės turtą, nuosavą kapitalą, įsipareigojim</text:span><text:span text:style-name="T332">us, pajamas, sąnaudas ir pinigų srautus, jeigu įmonė rengia pinigų srautų ataskaitą.</text:span></text:p>
      <text:p text:style-name="P333"><text:span text:style-name="T334">1<text:s/></text:span><text:span text:style-name="T335">2</text:span><text:span text:style-name="T336">. Metines finansines ataskaitas įmonės<text:s/></text:span><text:span text:style-name="T337">sudaro<text:s/></text:span><text:span text:style-name="T338">parengia</text:span><text:span text:style-name="T339"><text:s/>pasibaigus jų finansiniams metams<text:s/></text:span><text:span text:style-name="T340">pagal finansinių metų ir jų paskutinės dienos duomenis</text:span><text:span text:style-name="T341">.</text:span></text:p>
      <text:p text:style-name="P342"><text:span text:style-name="T343">2<text:s/></text:span><text:span text:style-name="T344">3</text:span><text:span text:style-name="T345">. Tarpines finansines ataskaitas įmonės<text:s/></text:span><text:span text:style-name="T346">sudaro<text:s/></text:span><text:span text:style-name="T347">parengia</text:span><text:span text:style-name="T348">, kai to reikia arba kitų teisės aktų, reglamentuojančių ataskaitų sudarymą, nustatyta tvarka ar periodiškumu<text:s/></text:span><text:span text:style-name="T349">pagal ataskaitinio laikotarpio ir jo paskutinės dienos duomenis</text:span><text:span text:style-name="T350">.<text:s/></text:span><text:span text:style-name="T351">Jeigu yra priimtas sprendi</text:span><text:span text:style-name="T352">mas likviduoti ar reorganizuoti įmonę, ta įmonė turi parengti finansines ataskaitas ir pagal sprendimo dėl įmonės likvidavimo ar reorganizavimo priėmimo dienos duomenis, ir pagal įmonės likvidavimo ar reorganizavimo pabaigos</text:span><text:span text:style-name="T353"><text:s/></text:span><text:span text:style-name="T354">dienos duomenis.</text:span></text:p>
      <text:p text:style-name="P355"><text:span text:style-name="T356">4</text:span><text:span text:style-name="T357">.</text:span><text:span text:style-name="T358"><text:s/>Prie va</text:span><text:span text:style-name="T359">ldžios sektoriaus priskiriamos</text:span><text:span text:style-name="T360"><text:s/>valstybės valdomos įmonės ar savivaldybių valdomos įmonės,<text:s/></text:span><text:span text:style-name="T361">kurios pagal 2013 m. gegužės 21 d. Europos Parlamento ir Tarybos reglamento<text:s/></text:span><text:a xlink:href="http://eur-lex.europa.eu/legal-content/LIT/TXT/?uri=CELEX:32013R0549&amp;locale=lt" office:target-frame-name="_blank" xlink:show="new"><text:span text:style-name="T362">(ES) Nr. 549/2013</text:span></text:a><text:span text:style-name="T363"><text:s/>dėl Europos nacionalinių ir regioninių sąskaitų sistemos Europos Sąjungoje nuostatas priskiriamos prie vietos arba centrinės valdžios sektoriaus ir nurodytos Lietuvos Respublikos oficialiosios statistikos įstatyme nustatytame o</text:span><text:span text:style-name="T364">ficialiosios statistikos portale,<text:s/></text:span><text:span text:style-name="T365">rengia tarpines ketvirčio finansines ataskaitas ir teikia jas Lietuvos Respublikos finansų ministerijai pasibaigus ketvirčiui ne vėliau kaip per 25 dienas.</text:span></text:p>
      <text:p text:style-name="P366"><text:span text:style-name="T367">3<text:s/></text:span><text:span text:style-name="T368">5</text:span><text:span text:style-name="T369">. Įregistruotos naujos įmonės<text:s/></text:span><text:span text:style-name="T370">sudaro<text:s/></text:span><text:span text:style-name="T371">parengia</text:span><text:span text:style-name="T372"><text:s/>ūkinės veiklos pr</text:span><text:span text:style-name="T373">adžios balansą, kuriame turi būti nurodytas įmonės veiklos pradžioje buvęs turtas, nuosavas kapitalas ir įsipareigojimai.</text:span></text:p>
      <text:p text:style-name="P374"><text:span text:style-name="T375">4<text:s/></text:span><text:span text:style-name="T376">6</text:span>. Finansinės ataskaitos<text:s/><text:span text:style-name="T377">sudaromos<text:s/></text:span><text:span text:style-name="T378">rengiamos</text:span><text:s/>vadovaujantis šiuo įstatymu,<text:s/><text:span text:style-name="T379">verslo apskaitos<text:s/></text:span><text:span text:style-name="T380">Lietuvos finansinės atskaitomybės<text:s/></text:span>standartais arba tarptautiniais<text:s/><text:span text:style-name="T381">apskaitos<text:s/></text:span><text:span text:style-name="T382">finansinės atskaitomybės</text:span><text:s/>standartais (toliau<text:s/><text:span text:style-name="T383">kartu</text:span><text:s/>–<text:s/><text:span text:style-name="T384">apskaitos<text:s/></text:span><text:span text:style-name="T385">finansinės atskaitomybės</text:span><text:s/>standartai), kaip nustatyta<text:s/><text:span text:style-name="T386">Buhalterinės<text:s/></text:span><text:span text:style-name="T387">Finansinės</text:span><text:s/>apskaitos įstatyme. Aiškinamajame rašte turi būti nurodyta, pagal kokius<text:s/><text:span text:style-name="T388">apskaito</text:span><text:span text:style-name="T389">s<text:s/></text:span><text:span text:style-name="T390">finansinės atskaitomybės</text:span><text:s/>standartus<text:s/><text:span text:style-name="T391">sudarytos<text:s/></text:span><text:span text:style-name="T392">parengtos</text:span><text:s/>finansinės ataskaitos.</text:p>
      <text:p text:style-name="P393"><text:span text:style-name="T394">5<text:s/></text:span><text:span text:style-name="T395">7</text:span><text:span text:style-name="T396">. Finansinės ataskaitos<text:s/></text:span><text:span text:style-name="T397">sudaromos<text:s/></text:span><text:span text:style-name="T398">parengiamos</text:span><text:span text:style-name="T399"><text:s/>naudojant eurą,<text:s/></text:span><text:span text:style-name="T400">o prireikus – ir<text:s/></text:span><text:span text:style-name="T401">eurą</text:span><text:span text:style-name="T402">, ir užsienio valiutą</text:span><text:span text:style-name="T403">.</text:span></text:p>
      <text:p text:style-name="P404"><text:span text:style-name="T405">6</text:span><text:span text:style-name="T406"><text:s/>. Finansinės ataskaitos sudaromos lietuvių kalba, o prireikus – ir užsienio kalba.</text:span></text:p>
      <text:p text:style-name="P407"><text:span text:style-name="T408">7</text:span><text:span text:style-name="T409">8</text:span>. Iki finansinių ataskaitų<text:s/><text:span text:style-name="T410">sudarymo<text:s/></text:span><text:span text:style-name="T411">parengimo</text:span><text:s/>į įmonės apskaitą turi būti įtrauktos visos ataskaitinio laikotarpio ūkinės operacijos<text:span text:style-name="T412"><text:s/>ir ūkiniai įvykiai</text:span>.</text:p>
      <text:p text:style-name="P413"><text:span text:style-name="T414">8</text:span><text:span text:style-name="T415">. Apskai</text:span><text:span text:style-name="T416">tos duomenys pagrindžiami turto ir įsipareigojimų inventorizavimo duomenimis. Inventorizacijos tvarką nustato Lietuvos Respublikos Vyriausybė arba jos įgaliota institucija.</text:span></text:p>
      <text:p text:style-name="P417"><text:span text:style-name="T418">9</text:span><text:span text:style-name="T419">. Ataskaitinių finansinių metų pradžios finansinių ataskaitų straipsnių sumos<text:s/></text:span><text:span text:style-name="T420">turi sutapti su praėjusių finansinių metų pabaigos finansinių ataskaitų atitinkamų straipsnių sumomis.</text:span></text:p>
      <text:p text:style-name="P421"><text:span text:style-name="T422">10</text:span><text:span text:style-name="T423">. Finansines ataskaitas įmonės sudaro pagal ataskaitinio laikotarpio paskutinės dienos duomenis. Jeigu yra priimtas sprendimas likviduoti ar reorga</text:span><text:span text:style-name="T424">nizuoti įmonę, ta įmonė turi sudaryti finansines ataskaitas ir pagal sprendimo priėmimo dienos duomenis, ir pagal įmonės reorganizavimo pabaigos dienos duomenis.</text:span></text:p>
      <text:p text:style-name="P425"><text:span text:style-name="T426">11</text:span><text:span text:style-name="T427">. Vienų finansinių metų balanso ir pelno (nuostolių) ataskaitos formos negali skirtis nu</text:span><text:span text:style-name="T428">o kitų finansinių metų formų.</text:span></text:p>
      <text:p text:style-name="P429"><text:span text:style-name="T430">12</text:span><text:span text:style-name="T431">10</text:span><text:span text:style-name="T432">.<text:s/></text:span>Kai<text:s/><text:span text:style-name="T433">bendrųjų apskaitos principų ir kitų<text:s/></text:span>šio įstatymo<text:s/><text:span text:style-name="T434">bei<text:s/></text:span><text:span text:style-name="T435">ir</text:span><text:s/><text:span text:style-name="T436">apskaitos<text:s/></text:span><text:span text:style-name="T437">finansinės atskaitomybės</text:span><text:s/>standartų nuostatų neužtenka, kad finansinės ataskaitos tikrai ir teisingai parodytų įmonės turtą, nuosavą kapitalą, įsipareigojimus, pajamas, sąnaudas ir pinigų srautus, jeigu įmonė<text:s/><text:span text:style-name="T438">sudaro<text:s/></text:span><text:span text:style-name="T439">rengia</text:span><text:s/>pinigų srautų ataskaitą, aiškinamajame rašte turi būti pateikta papildoma informacija.</text:p>
      <text:soft-page-break/>
      <text:p text:style-name="P440"><text:span text:style-name="T441">13<text:s/></text:span><text:span text:style-name="T442">11</text:span>. Išskirtiniais atvejais, kai taikant<text:s/><text:span text:style-name="T443">bendruosius apskaitos principus ir apskaitos<text:s/></text:span><text:span text:style-name="T444">finan</text:span><text:span text:style-name="T445">sinės atskaitomybės</text:span><text:s/>standartus<text:s/><text:span text:style-name="T446">sudarytos<text:s/></text:span><text:span text:style-name="T447">parengtos</text:span><text:s/>finansinės ataskaitos prieštarauja šio<text:s/><text:span text:style-name="T448">įstatymo 5</text:span><text:s/>straipsnio 1 dalies reikalavimui, nuo<text:s/><text:span text:style-name="T449">apskaitos<text:s/></text:span><text:span text:style-name="T450">finansinės atskaitomybės</text:span><text:s/>standartų<text:s/><text:span text:style-name="T451">ir bendrųjų apskaitos principų<text:s/></text:span>galima nukrypti, kad būtų įvykdytas šio<text:s/><text:span text:style-name="T452">įstatymo 5</text:span><text:span text:style-name="T453"><text:s/></text:span>straipsnio 1 dalies reikalavimas tikrai ir teisingai parodyti įmonės turtą, nuosavą kapitalą, įsipareigojimus, pajamas, sąnaudas ir pinigų srautus, jeigu įmonė<text:s/><text:span text:style-name="T454">sudaro<text:s/></text:span><text:span text:style-name="T455">rengia</text:span><text:s/>pinigų srautų ataskaitą. Kiekvienas nukrypimas nuo<text:s/><text:span text:style-name="T456">apskaitos<text:s/></text:span><text:span text:style-name="T457">finansinės</text:span><text:span text:style-name="T458"><text:s/>atskaitomybės</text:span><text:s/>standartų, jo priežastys ir poveikis įmonės turtui,<text:span text:style-name="T459"><text:s/></text:span>nuosavam kapitalui, įsipareigojimams, pajamoms, sąnaudoms ir pinigų srautams, jeigu įmonė<text:s/><text:span text:style-name="T460">sudaro<text:s/></text:span><text:span text:style-name="T461">rengia</text:span><text:s/>pinigų srautų ataskaitą, aptariami aiškinamajame rašte.</text:p>
      <text:p text:style-name="P462"><text:span text:style-name="T463">14<text:s/></text:span><text:span text:style-name="T464">12</text:span>.<text:s/><text:span text:style-name="T465">Laikoma, kad labai maž</text:span><text:span text:style-name="T466">ų įmonių pagal<text:s/></text:span>šio įstatymo 20 straipsnio 2 dalyje ir 22 straipsnio<text:span text:style-name="T467"><text:s/>2 dalyje nustatytas išimtis parengtos finansinės ataskaitos neprieštarauja šio<text:s/></text:span><text:span text:style-name="T468">įstatymo 5<text:s/></text:span><text:span text:style-name="T469">straipsnio 1 dalies reikalavimui, todėl tokioms finansinėms ataskaitoms šio straipsnio<text:s/></text:span><text:span text:style-name="T470">13<text:s/></text:span><text:span text:style-name="T471">11</text:span><text:span text:style-name="T472"><text:s/>dalis</text:span><text:span text:style-name="T473"><text:s/>netaikoma.“</text:span></text:p>
      <text:p text:style-name="P474"/>
      <text:p text:style-name="P475"><text:span text:style-name="T476">9</text:span><text:span text:style-name="T477"><text:s/>straipsnis.<text:s/></text:span><text:span text:style-name="T478">17 straipsnio pakeitimas</text:span></text:p>
      <text:p text:style-name="P479"><text:span text:style-name="T480">Pakeisti 17 straipsnį ir jį išdėstyti taip:</text:span></text:p>
      <text:p text:style-name="P481"><text:span text:style-name="T482">„</text:span><text:span text:style-name="T483">17</text:span><text:span text:style-name="T484"><text:s/>straipsnis. Turto ir įsipareigojimų įvertinimas</text:span></text:p>
      <text:p text:style-name="P485"><text:span text:style-name="T486">1</text:span><text:span text:style-name="T487">.<text:s/></text:span><text:span text:style-name="T488">Sudarydamos<text:s/></text:span><text:span text:style-name="T489">Rengdamos</text:span><text:span text:style-name="T490"><text:s/>finansines ataskaitas, įmonės įvertina turtą, nuosavą kapitalą</text:span><text:span text:style-name="T491"><text:s/>ir</text:span><text:span text:style-name="T492">,<text:s/></text:span><text:span text:style-name="T493">įsipareigojimus,<text:s/></text:span><text:span text:style-name="T494">pajamas ir sąnaudas</text:span><text:span text:style-name="T495"><text:s/>vadovaudamosi<text:s/></text:span><text:span text:style-name="T496">bendraisiais apskaitos principais ir apskaitos<text:s/></text:span><text:span text:style-name="T497">finansinės atskaitomybės</text:span><text:span text:style-name="T498"><text:s/>standartais.</text:span></text:p>
      <text:p text:style-name="P499"><text:span text:style-name="T500">2</text:span><text:span text:style-name="T501">. Kiekvienas turto, nuosavo kapitalo ir įsipareigojimų finansinės ataskaitos straipsnis vertinamas atskirai.</text:span></text:p>
      <text:p text:style-name="P502">3. Ilgalaikio ir trumpalaikio turto, nuosavo kapitalo, ilgalaikių ir trumpalaikių įsipareigojimų, pajamų ir sąnaudų finansinių ataskaitų straipsnių tarpusavio užskaitos negali būti atliekamos, išskyrus<text:s/><text:span text:style-name="T503">apskaitos<text:s/></text:span><text:span text:style-name="T504">finansinės atskaitomybės</text:span><text:s/>standartuose nurodytus atvejus.“</text:p>
      <text:p text:style-name="P505"/>
      <text:p text:style-name="P506"><text:span text:style-name="T507">10</text:span><text:span text:style-name="T508"><text:s/>straipsnis.<text:s/></text:span><text:span text:style-name="T509">19 straipsnio pakeitimas</text:span></text:p>
      <text:p text:style-name="P510">Pakeisti 19 straipsnį ir jį išdėstyti taip:</text:p>
      <text:p text:style-name="P511">„19<text:s/>straipsnis. Klaidų taisymas</text:p>
      <text:p text:style-name="P512">Po finansinių ataskaitų patvirtinimo paaiškėjusių klaidų taisymo tvarka nustatoma<text:s/><text:span text:style-name="T513">apskaitos<text:s/></text:span><text:span text:style-name="T514">finansinės ats</text:span><text:span text:style-name="T515">kaitomybės</text:span><text:s/>standartuose.“</text:p>
      <text:p text:style-name="P516"/>
      <text:p text:style-name="P517"><text:span text:style-name="T518">11</text:span><text:span text:style-name="T519"><text:s/>straipsnis.<text:s/></text:span><text:span text:style-name="T520">20 straipsnio pakeitimas</text:span></text:p>
      <text:p text:style-name="P521">Pakeisti 20 straipsnio 6 dalį ir ją išdėstyti taip:</text:p>
      <text:p text:style-name="P522">„6. Finansinių ataskaitų, nurodytų šio straipsnio 1, 2 ir 3 dalyse, pavadinimai gali būti kitokie, negu nurodyta šio straipsnio 1, 2 ir 3 dalyse, jeigu finansinės ataskaitos<text:s/><text:span text:style-name="T523">sudaromos</text:span><text:s/><text:span text:style-name="T524">rengiamos</text:span><text:s/>pagal tarptautinius<text:s/><text:span text:style-name="T525">apskaitos<text:s/></text:span><text:span text:style-name="T526">finansinės atskaitomybės</text:span><text:s/>standartus.“</text:p>
      <text:p text:style-name="P527"/>
      <text:p text:style-name="P528"><text:span text:style-name="T529">12</text:span><text:span text:style-name="T530"><text:s/>straipsnis.<text:s/></text:span><text:span text:style-name="T531">21 straipsnio pakeitimas</text:span></text:p>
      <text:p text:style-name="P532">Pakeisti 21 straipsnio 1 punktą ir jį išdėstyti taip:</text:p>
      <text:p text:style-name="P533">„<text:span text:style-name="T534">1</text:span><text:span text:style-name="T535">) įm</text:span><text:span text:style-name="T536">onės teisinė forma, pavadinimas, kodas, registras, kuriame kaupiami ir saugomi duomenys apie įmonę, buveinė (adresas) ir teisinis statusas, jeigu įmonė<text:s/></text:span><text:span text:style-name="T537">reorganizuojama arba</text:span><text:span text:style-name="T538"><text:s/>likviduojama</text:span><text:span text:style-name="T539">, reorganizuojama ar yra bankrutavusi</text:span><text:span text:style-name="T540">;“.</text:span></text:p>
      <text:p text:style-name="P541"/>
      <text:p text:style-name="P542"><text:span text:style-name="T543">13</text:span><text:span text:style-name="T544"><text:s/>straipsnis.<text:s/></text:span><text:span text:style-name="T545">22<text:s/></text:span><text:span text:style-name="T546">straipsnio pakeitimas</text:span></text:p>
      <text:p text:style-name="P547">1. Pakeisti 22 straipsnio 1 dalį ir ją išdėstyti taip:</text:p>
      <text:p text:style-name="P548">„1. Sutrumpinto balanso, trumpo balanso, trumpos pelno (nuostolių) ataskaitos<text:s/><text:span text:style-name="T549">reikalavimus nustato verslo apskaitos standartai</text:span><text:span text:style-name="T550"><text:s/>reikalavimai nustatomi Lietuvos finansinės atskaitomybės standartuose</text:span>, jeigu finansinės ataskaitos<text:s/><text:span text:style-name="T551">sudaromos<text:s/></text:span><text:span text:style-name="T552">rengiamos</text:span><text:s/>pagal<text:s/><text:span text:style-name="T553">verslo apskaitos<text:s/></text:span><text:span text:style-name="T554">Lietuvos finansinės atskaitomybės</text:span><text:s/>standartus.“</text:p>
      <text:p text:style-name="P555">2. Pakeisti 22 straipsnio 3 dalį ir ją išdėstyti taip:</text:p>
      <text:p text:style-name="P556">„3.<text:s/><text:span text:style-name="T557">Investicinių bendrovių,</text:span><text:s/><text:span text:style-name="T558">Mažųjų<text:s/></text:span><text:span text:style-name="T559">mažųjų</text:span><text:s/>bendrijų ir šio įstatymo 2 straipsnio 2 dalyje nurodytų neribotos civilinės atsakomybės juridinių asmenų finansinių ataskaitų rinkinio sudėties ir<text:s/><text:span text:style-name="T560">sudarymo reikalavimus nustato verslo apskaitos standartai</text:span><text:span text:style-name="T561"><text:s/></text:span><text:span text:style-name="T562">parengimo<text:s/></text:span><text:span text:style-name="T563">reikalavimai nustatomi Lietuvos finansinės atskaitomybės</text:span><text:s/><text:span text:style-name="T564">standartuose</text:span>, jeigu finansinės ataskaitos<text:s/><text:span text:style-name="T565">sudaromos<text:s/></text:span><text:span text:style-name="T566">rengiamos</text:span><text:s/>pagal<text:s/><text:span text:style-name="T567">verslo apskaitos<text:s/></text:span><text:span text:style-name="T568">Lietuvos finansinės atskaitomybės</text:span><text:s/>standartus.<text:s/><text:span text:style-name="T569">K</text:span><text:span text:style-name="T570">redito unijų finansinių ataskaitų rinkinio sudėties ir parengimo re</text:span><text:span text:style-name="T571">ikalavimai nustatomi Lietuvos finansinės atskaitomybės standartuose.</text:span>“</text:p>
      <text:p text:style-name="P572"/>
      <text:p text:style-name="P573"><text:span text:style-name="T574">14</text:span><text:span text:style-name="T575"><text:s/>straipsnis.<text:s/></text:span><text:span text:style-name="T576">23 straipsnio pakeitimas</text:span></text:p>
      <text:p text:style-name="P577">1. Pakeisti 23 straipsnio 2 dalies 2 punktą ir jį išdėstyti taip:</text:p>
      <text:p text:style-name="P578">„2) finansinių ir nefinansinių veiklos rezultatų analizė, su aplinkosaugos<text:span text:style-name="T579">, išskiriant veiksmus dėl klimato</text:span><text:span text:style-name="T580"><text:s/>ir</text:span><text:span text:style-name="T581">,</text:span><text:s/>personalo<text:span text:style-name="T582">,</text:span><text:s/><text:span text:style-name="T583">kovos su korupcija ir kyšininkavimu, atskirai išskiriant užsienio pareigūnų papirkimą sudarant tarptautinius verslo sandorius,</text:span><text:s/>klausimais susijusi informacija, kai reikia, – nuorodos į metinėse finansinėse ataskaitose pateiktus duomenis ir papildomi šių duomenų paaiškinimai;“.</text:p>
      <text:p text:style-name="P584">2. Papildyti 23 straipsnį 9 dalimi:</text:p>
      <text:p text:style-name="P585">„<text:span text:style-name="T586">9</text:span><text:span text:style-name="T587">. Likviduojamos įmonės nerengia metinio pranešimo.</text:span>“</text:p>
      <text:p text:style-name="P588"/>
      <text:p text:style-name="P589"><text:span text:style-name="T590">15</text:span><text:span text:style-name="T591"><text:s/>straipsnis.<text:s/></text:span><text:span text:style-name="T592">23</text:span><text:span text:style-name="T593">2</text:span><text:span text:style-name="T594"><text:s/>straipsnio pakeitimas</text:span></text:p>
      <text:p text:style-name="P595">1. Pakeisti 23<text:span text:style-name="T596">2</text:span><text:s/>straipsnio 1 dalį ir ją išdėstyti taip:</text:p>
      <text:p text:style-name="P597">„1. Socialinės atsakomybės ataskaitoje pateikiama su aplinkosaugos<text:span text:style-name="T598">, išskiriant veiksmus dėl klimato</text:span>, socialiniais ir personalo, žmogaus teisių užtikrinimo, kovos su korupcija ir<text:s/><text:span text:style-name="T599">kyšininkavimo<text:s/></text:span><text:span text:style-name="T600">kyšininkavimu,</text:span><text:s/><text:span text:style-name="T601">atskir</text:span><text:span text:style-name="T602">ai išskiriant užsienio pareigūnų papirkimą sudarant tarptautinius verslo sandorius,<text:s/></text:span>klausimais susijusi informacija.“</text:p>
      <text:p text:style-name="P603">2. Pakeisti 23<text:span text:style-name="T604">2</text:span><text:s/>straipsnio 7 dalį ir ją išdėstyti taip:</text:p>
      <text:p text:style-name="P605">„7. Įmonė, kuri yra patronuojamoji įmonė, atleidžiama nuo prievolės parengti socialinės atsakomybės ataskaitą, jeigu jos ir jos patronuojamųjų įmonių informacija yra įtraukta į vadovaujantis<text:s/><text:span text:style-name="T606">Lietuvos Respublikos</text:span><text:s/><text:span text:style-name="T607">į</text:span><text:span text:style-name="T608">Į</text:span>monių grupių konsoliduotosios<text:s/><text:span text:style-name="T609">finansinės<text:s/></text:span>atskaitomybės įstatymu arba kitos valstybės narės teisės aktais rengiamą<text:s/>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p>
      <text:p text:style-name="P610"/>
      <text:p text:style-name="P611"><text:span text:style-name="T612">16</text:span><text:span text:style-name="T613"><text:s/>straipsnis.<text:s/></text:span><text:span text:style-name="T614">23</text:span><text:span text:style-name="T615">3</text:span><text:span text:style-name="T616"><text:s/>straipsnio pakeitimas</text:span></text:p>
      <text:p text:style-name="P617">Pakeisti 23<text:span text:style-name="T618">3</text:span><text:s/>straipsnio 1 dalies 3 punktą ir jį išdėstyti taip:</text:p>
      <text:p text:style-name="P619">„3) bet koks atlygis, gautas iš bet kurios įmonės, kuri priklauso įmonių grupei, kaip ji apibrėžta<text:s/><text:span text:style-name="T620">Lietuvos Respublikos</text:span><text:s/><text:span text:style-name="T621">į</text:span><text:span text:style-name="T622">Į</text:span>monių grupių konsoliduotosios<text:s/><text:span text:style-name="T623">finansinės<text:s/></text:span>atskaitomybės įstatyme;“.</text:p>
      <text:p text:style-name="P624"/>
      <text:p text:style-name="P625"><text:span text:style-name="T626">17</text:span><text:span text:style-name="T627"><text:s/>straipsnis.<text:s/></text:span><text:span text:style-name="T628">25 str</text:span><text:span text:style-name="T629">aipsnio pakeitimas</text:span></text:p>
      <text:p text:style-name="P630">Pakeisti 25 straipsnį ir jį išdėstyti taip:</text:p>
      <text:p text:style-name="P631">„<text:span text:style-name="T632">25</text:span><text:span text:style-name="T633"><text:s/>straipsnis. Finansinių ataskaitų, metinio pranešimo pasirašymas ir tvirtinimas</text:span></text:p>
      <text:p text:style-name="P634">1. Finansines ataskaitas, metinį pranešimą ir atskirą socialinės atsakomybės ataskaitą pasirašo įmonės vadovas<text:s/><text:span text:style-name="T635">arba įmonės vadovas ir kiti įmonių veiklą reglamentuojančiuose įstatymuose nurodyti atsakingi asmenys</text:span><text:s/>(<text:span text:style-name="T636">nurodomos jo pareigos<text:s/></text:span><text:span text:style-name="T637">nurodomas pareigų pav</text:span><text:span text:style-name="T638">adinimas</text:span>, vardas ir pavardė). Finansines ataskaitas taip pat pasirašo<text:s/><text:span text:style-name="T639">įmonės vyriausiasis<text:s/></text:span><text:soft-page-break/><text:span text:style-name="T640">buhalteris (buhalteris) arba kiti asmenys, galintys tvarkyti įmonės buhalterinę apskaitą pagal Buhalterinės apskaitos įstatymą</text:span><text:s/><text:span text:style-name="T641">finansines ataskaitas parengęs asmuo</text:span><text:s/>(<text:span text:style-name="T642">n</text:span><text:span text:style-name="T643">urodomos pareigos,</text:span><text:span text:style-name="T644">nurodomas</text:span><text:s/>vardas ir pavardė<text:span text:style-name="T645">,<text:s/></text:span><text:span text:style-name="T646">pareigų pavadinimas, finansinės apskaitos paslaugas teikiančio juridinio asmens pavadinimas, taip pat nurodoma, jeigu finansinės apskaitos paslaugos teikiamos savarankiškai</text:span><text:span text:style-name="T647">).</text:span></text:p>
      <text:p text:style-name="P648"><text:span text:style-name="T649">2</text:span><text:span text:style-name="T650">. Finansinės ataskaitos ir me</text:span><text:span text:style-name="T651">tinis pranešimas tvirtinami<text:s/></text:span><text:span text:style-name="T652">Lietuvos Respublikos</text:span><text:span text:style-name="T653">įmonių veiklą reglamentuojančių</text:span><text:span text:style-name="T654"><text:s/>įstatymų</text:span><text:span text:style-name="T655"><text:s/></text:span><text:span text:style-name="T656">nustatyta tvarka.“</text:span></text:p>
      <text:p text:style-name="P657"/>
      <text:p text:style-name="P658"><text:span text:style-name="T659">1</text:span><text:span text:style-name="T660">8</text:span><text:span text:style-name="T661"><text:s/>straipsnis.<text:s/></text:span><text:span text:style-name="T662">26 straipsnio pakeitimas</text:span></text:p>
      <text:p text:style-name="P663">Papildyti 26 straipsnį 3 dalimi:</text:p>
      <text:p text:style-name="P664">„<text:span text:style-name="T665">3</text:span><text:span text:style-name="T666">.<text:s/></text:span><text:span text:style-name="T667">Lietuvos Respublikos Vyriausybė arba jos įgaliota inst</text:span><text:span text:style-name="T668">itucija nustato<text:s/></text:span><text:span text:style-name="T669">Juridinių asmenų registre viešai skelbiamų finansinių ataskaitų kokybės stebėsenos tvarką ir paskiria instituciją, kuri atliks šią stebėseną.</text:span>“</text:p>
      <text:p text:style-name="P670"/>
      <text:p text:style-name="P671"><text:span text:style-name="T672">19</text:span><text:span text:style-name="T673"><text:s/>straipsnis.<text:s/></text:span><text:span text:style-name="T674">28 straipsnio pakeitimas</text:span></text:p>
      <text:p text:style-name="P675">Pakeisti 28 straipsnį ir jį išdėstyti taip:</text:p>
      <text:p text:style-name="P676"><text:span text:style-name="T677">„</text:span><text:span text:style-name="T678">28</text:span><text:span text:style-name="T679"><text:s/>straipsni</text:span><text:span text:style-name="T680">s. Atsakomybė už finansinių ataskaitų, metinio pranešimo parengimą ir pateikimą Juridinių asmenų registro tvarkytojui</text:span></text:p>
      <text:p text:style-name="P681"><text:span text:style-name="T682">1</text:span><text:span text:style-name="T683">. Įmonės vadovas užtikrina:</text:span></text:p>
      <text:p text:style-name="P684"><text:span text:style-name="T685">1</text:span><text:span text:style-name="T686">) finansines ataskaitas rengiančio asmens parinkimą ir (arba) paskyrimą;</text:span></text:p>
      <text:p text:style-name="P687"><text:span text:style-name="T688">2</text:span><text:span text:style-name="T689">)<text:s/></text:span><text:span text:style-name="T690">teisingos, tikslios, išsamios informacijos apie ūkines operacijas ir kitos informacijos, reikalingos finansinėms ataskaitoms parengti, teikimą laiku finansines ataskaitas rengiančiam asmeniui.</text:span></text:p>
      <text:p text:style-name="P691"><text:span text:style-name="T692">2</text:span><text:span text:style-name="T693">.</text:span><text:span text:style-name="T694"><text:s/>Už įmonės finansinių ataskaitų, metinio pranešimo pare</text:span><text:span text:style-name="T695">ngimą ir pateikimą kartu su auditoriaus išvada<text:s/></text:span><text:span text:style-name="T696">(tais atvejais, kai auditas atliktas)</text:span><text:span text:style-name="T697"><text:s/>Juridinių asmenų registro tvarkytojui ir atskiros<text:s/></text:span><text:span text:style-name="T698">socialinės atsakomybės<text:s/></text:span><text:span text:style-name="T699">ataskaitos parengimą ir paskelbimą atsako įmonės vadovas, valdymo ir priežiūros organų nariai įsta</text:span><text:span text:style-name="T700">tymų nustatyta tvarka pagal vadovui, valdymo ir priežiūros organams įstatymais atitinkamai priskirtą kompetenciją. Įmonės vadovas, valdymo ir priežiūros organų nariai, pagal įstatymais atitinkamai priskirtą kompetenciją nevykdantys pareigų, susijusių su įm</text:span><text:span text:style-name="T701">onės finansinių ataskaitų, metinio pranešimo parengimu ir pateikimu kartu su auditoriaus išvada<text:s/></text:span><text:span text:style-name="T702">(tais atvejais, kai auditas atliktas)</text:span><text:span text:style-name="T703"><text:s/>Juridinių asmenų registro tvarkytojui</text:span><text:span text:style-name="T704"><text:s/>ir atskiros socialinės atsakomybės ataskaitos parengimu ir paskelbimu</text:span><text:span text:style-name="T705">, arba netinkam</text:span><text:span text:style-name="T706">ai jas vykdantys, privalo visą padarytą žalą atlyginti įmonei ir (arba) kitiems asmenims.“</text:span></text:p>
      <text:p text:style-name="P707"/>
      <text:p text:style-name="P708"><text:span text:style-name="T709">20</text:span><text:span text:style-name="T710"><text:s/>straipsnis.<text:s/></text:span><text:span text:style-name="T711">29 straipsnio pakeitimas</text:span></text:p>
      <text:p text:style-name="P712">Pakeisti 29 straipsnio 2 dalies 1 punktą ir jį išdėstyti taip:</text:p>
      <text:p text:style-name="P713">„<text:span text:style-name="T714">1</text:span><text:span text:style-name="T715">) patronuojančiajai įmonei taikomi Lietuvos</text:span><text:span text:style-name="T716"><text:s/>Respublikos<text:s/></text:span><text:span text:style-name="T717">arba kitos valstybės narės</text:span><text:span text:style-name="T718"><text:s/></text:span><text:span text:style-name="T719">įstatymai<text:s/></text:span><text:span text:style-name="T720">teisės aktai</text:span><text:span text:style-name="T721"><text:s/>ir“.</text:span></text:p>
      <text:p text:style-name="P722"/>
      <text:p text:style-name="P723"><text:span text:style-name="T724">21</text:span><text:span text:style-name="T725"><text:s/>straipsnis.<text:s/></text:span><text:span text:style-name="T726">Įstatymo priedo pakeitimas</text:span></text:p>
      <text:p text:style-name="P727">Pakeisti Įstatymo priedą ir jį išdėstyti taip:</text:p>
      <text:p text:style-name="P728"><text:span text:style-name="T729">„Lietuvos Respublikos</text:span></text:p>
      <text:p text:style-name="P730"><text:span text:style-name="T731">įmonių<text:s/></text:span><text:span text:style-name="T732">finansinės<text:s/></text:span><text:span text:style-name="T733">atskaitomybės</text:span></text:p>
      <text:p text:style-name="P734"><text:span text:style-name="T735">įstatymo</text:span></text:p>
      <text:p text:style-name="P736">priedas</text:p>
      <text:p text:style-name="P737"/>
      <text:p text:style-name="P738"><text:span text:style-name="T739">ĮGYVENDINAMI<text:s/></text:span><text:span text:style-name="T740">EUROPOS SĄJUNGOS TEISĖS AKTAI</text:span></text:p>
      <text:p text:style-name="P741"/>
      <text:p text:style-name="P742">1. 2002 m. liepos 19 d. Europos Parlamento ir Tarybos reglamentas<text:s/><text:a xlink:href="http://eur-lex.europa.eu/legal-content/LIT/TXT/?uri=CELEX:32002R1606&amp;locale=lt" office:target-frame-name="_blank" xlink:show="new"><text:span text:style-name="T743">(EB) Nr. 1606/2002</text:span></text:a><text:s/>dėl tarptautinių<text:span text:style-name="T744"><text:s/></text:span>apskaitos standartų taikymo<text:span text:style-name="T745"><text:s/>(OL<text:s/></text:span><text:span text:style-name="T746">2004 m. specialusis leidimas</text:span><text:span text:style-name="T747">, 13 skyrius, 29 tomas, p. 609)</text:span>.</text:p>
      <text:p text:style-name="P748">2. 2008 m. lapkričio 3 d. Komisijos reglamentas<text:s/><text:a xlink:href="http://eur-lex.europa.eu/legal-content/LIT/TXT/?uri=CELEX:32008R1126&amp;locale=lt" office:target-frame-name="_blank" xlink:show="new"><text:span text:style-name="T749">(EB) Nr. 1126/2008</text:span></text:a>, priimantis tam tikrus tarptautinius apskaitos standartus pagal Europos Parlamento ir Tarybos reglamentą<text:s/><text:a xlink:href="http://eur-lex.europa.eu/legal-content/LIT/TXT/?uri=CELEX:32002R1606&amp;locale=lt" office:target-frame-name="_blank" xlink:show="new"><text:span text:style-name="T750">(EB) Nr. 1606/2002</text:span></text:a><text:span text:style-name="T751"><text:s/>(OL 2008 L 320, p. 1)</text:span>.</text:p>
      <text:p text:style-name="P752">3.<text:s/><text:span text:style-name="T753">2013 m. bi</text:span><text:span text:style-name="T754">rželio 26 d.<text:s/></text:span>Europos Parlamento ir Tarybos direktyva<text:s/><text:a xlink:href="http://eur-lex.europa.eu/legal-content/LIT/TXT/?uri=CELEX:32013L0034&amp;locale=lt" office:target-frame-name="_blank" xlink:show="new"><text:span text:style-name="T755">2013/34/ES</text:span></text:a><text:s/><text:span text:style-name="T756">dėl tam tikrų rūšių įmonių metinių finansinių ataskaitų, konsoliduotųjų finansinių ataskait</text:span><text:span text:style-name="T757">ų ir susijusių pranešimų, kuria iš dalies keičiama Europos Parlamento ir Tarybos direktyva<text:s/></text:span><text:a xlink:href="http://eur-lex.europa.eu/legal-content/LIT/TXT/?uri=CELEX:32006L0043&amp;locale=lt" office:target-frame-name="_blank" xlink:show="new"><text:span text:style-name="T758">2006/43/EB</text:span></text:a><text:span text:style-name="T759"><text:s/>ir panaikinamos Tarybos direktyvos<text:s/></text:span><text:a xlink:href="http://eur-lex.europa.eu/legal-content/LIT/TXT/?uri=CELEX:31978L0660&amp;locale=lt" office:target-frame-name="_blank" xlink:show="new"><text:span text:style-name="T760">78/660/EEB</text:span></text:a><text:span text:style-name="T761"><text:s/>ir<text:s/></text:span><text:a xlink:href="http://eur-lex.europa.eu/legal-content/LIT/TXT/?uri=CELEX:31983L0349&amp;locale=lt" office:target-frame-name="_blank" xlink:show="new"><text:span text:style-name="T762">83/349/EEB</text:span></text:a><text:span text:style-name="T763">, su paskutiniais pakeitimais, p</text:span><text:span text:style-name="T764">adarytais 2014 m. spalio 22 d. Europos Parlamento ir Tarybos direktyva<text:s/></text:span><text:a xlink:href="http://eur-lex.europa.eu/legal-content/LIT/TXT/?uri=CELEX:32014L0095&amp;locale=lt" office:target-frame-name="_blank" xlink:show="new"><text:span text:style-name="T765">2014/95/ES</text:span></text:a><text:span text:style-name="T766"><text:s/>(OL 2013 L 182, p. 19)</text:span><text:span text:style-name="T767">.</text:span></text:p>
      <text:p text:style-name="P768"><text:span text:style-name="T769">4</text:span><text:span text:style-name="T770">.</text:span><text:span text:style-name="T771"><text:s/></text:span><text:span text:style-name="T772">2014 m. spalio 22 d. Europos Parlamento ir</text:span><text:span text:style-name="T773"><text:s/>Tarybos direktyva<text:s/></text:span><text:a xlink:href="http://eur-lex.europa.eu/legal-content/LIT/TXT/?uri=CELEX:32014L0095&amp;locale=lt" office:target-frame-name="_blank" xlink:show="new"><text:span text:style-name="T774">2014/95/ES</text:span></text:a><text:span text:style-name="T775">, kuria iš dalies keičiamos Direktyvos<text:s/></text:span><text:a xlink:href="http://eur-lex.europa.eu/legal-content/LIT/TXT/?uri=CELEX:32013L0034&amp;locale=lt" office:target-frame-name="_blank" xlink:show="new"><text:span text:style-name="T776">2013/34/ES</text:span></text:a><text:span text:style-name="T777"><text:s/>nuostatos dėl tam tikrų didžiųjų įmonių ir grupių nefinansinės ir įvairovės informacijos atskleidimo (OL 2014 L 330, p. 1)</text:span><text:span text:style-name="T778">.</text:span></text:p>
      <text:p text:style-name="P779"><text:span text:style-name="T780">5<text:s/></text:span><text:span text:style-name="T781">4</text:span>. 2017 m. gegužės 17 d. Europos Parlamento ir Tarybos direktyva (ES) 2017/828, kuria iš dalies keičiamos<text:s/>Direktyvos<text:s/><text:a xlink:href="http://eur-lex.europa.eu/legal-content/LIT/TXT/?uri=CELEX:32007L0036&amp;locale=lt" office:target-frame-name="_blank" xlink:show="new"><text:span text:style-name="T782">2007/36/EB</text:span></text:a><text:s/>nuostatos, susijusios su akcininkų ilgalaikio dalyvavimo skatinimu<text:span text:style-name="T783"><text:s/>(OL 2017 L 132, p. 1)</text:span>.“</text:p>
      <text:p text:style-name="P784"/>
      <text:p text:style-name="P785"><text:span text:style-name="T786">22</text:span><text:span text:style-name="T787"><text:s/>straipsnis.<text:s/></text:span><text:span text:style-name="T788">Įstatymo įsig</text:span><text:span text:style-name="T789">aliojimas, įgyvendinimas ir taikymas</text:span></text:p>
      <text:p text:style-name="P790">1. Šis įstatymas, išskyrus šio straipsnio 2 dalį, įsigalioja<text:s/><text:span text:style-name="T791">2022 m.<text:s/></text:span>gegužės<text:span text:style-name="T792"><text:s/>1 d.</text:span></text:p>
      <text:p text:style-name="P793">2. Lietuvos Respublikos<text:s/><text:span text:style-name="T794">Vyriausybė arba jos įgaliota institucija iki 2022 m. sausio 31 d. priima šio įstatymo įgyvendinamuosius t</text:span><text:span text:style-name="T795">eisės aktus.</text:span></text:p>
      <text:p text:style-name="P796"><text:span text:style-name="T797">3</text:span><text:span text:style-name="T798">. Šis įstatymas taikomas<text:s/></text:span>rengiant 2022 m. sausio 1 d. ir vėliau prasidedančių ataskaitinių laikotarpių įmonės finansinių ataskaitų rinkinius ir metinius pranešimus.</text:p>
      <text:p text:style-name="P799"><text:span text:style-name="T800">4</text:span><text:span text:style-name="T801">. Įsigaliojus šiam įstatymui kituose teisės aktuose nuorodos į<text:s/></text:span><text:span text:style-name="T802">Lietuvos Respublikos įmonių finansinės atskaitomybės įstatymą laikomos nuorodomis į Lietuvos Respublikos įmonių atskaitomybės įstatymą.</text:span></text:p>
      <text:p text:style-name="P803"/>
      <text:p text:style-name="P804"/>
      <text:p text:style-name="P805"><text:span text:style-name="T806">Skelbiu šį Lietuvos Respublikos Seimo priimtą įstatymą.</text:span></text:p>
      <text:p text:style-name="P807"/>
      <text:p text:style-name="P808"><text:span text:style-name="T8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3T05:27:00Z</meta:creation-date>
    <dc:date>2021-07-23T05:27:00Z</dc:date>
    <meta:print-date>2019-06-20T10:22:00Z</meta:print-date>
    <meta:template xlink:href="Normal.dotm" xlink:type="simple"/>
    <meta:editing-cycles>2</meta:editing-cycles>
    <meta:editing-duration>PT0S</meta:editing-duration>
    <meta:document-statistic meta:page-count="8" meta:paragraph-count="188" meta:word-count="2915" meta:character-count="24329" meta:row-count="864" meta:non-whitespace-character-count="21602"/>
  </office:meta>
</office:document-meta>
</file>