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margin-left="5.6625in" fo:margin-right="0.034in" fo:text-indent="-1.0354in">
        <style:tab-stops/>
      </style:paragraph-properties>
      <style:text-properties fo:font-weight="bold" style:font-weight-asian="bold" style:font-size-complex="12pt"/>
    </style:style>
    <style:style style:name="P7"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text-indent="0.5in"/>
      <style:text-properties fo:font-weight="bold" style:font-weight-asian="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margin-right="-0.0347in" fo:text-indent="0.5in"/>
      <style:text-properties style:font-size-complex="12pt" style:language-asian="lt" style:country-asian="LT"/>
    </style:style>
    <style:style style:name="P30" style:parent-style-name="Normal" style:family="paragraph">
      <style:paragraph-properties fo:text-align="justify" fo:margin-right="-0.0347in"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font-style="italic" style:font-style-asian="italic" style:font-style-complex="italic"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margin-left="1.6666in">
        <style:tab-stops/>
      </style:paragraph-properties>
      <style:text-properties fo:font-size="11pt" style:font-size-asian="11pt"/>
    </style:style>
    <style:style style:name="P140" style:parent-style-name="ListParagraph" style:list-style-name="LFO1" style:family="paragraph">
      <style:paragraph-properties fo:margin-left="1.6666in" fo:text-indent="0in">
        <style:tab-stops>
          <style:tab-stop style:type="left" style:position="-0.9722in"/>
        </style:tab-stops>
      </style:paragraph-properties>
    </style:style>
    <style:style style:name="T1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43" style:parent-style-name="Normal" style:family="paragraph">
      <style:paragraph-properties fo:margin-left="1.6666in">
        <style:tab-stops>
          <style:tab-stop style:type="left" style:position="7.7833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style:text-position="super 63.6%"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margin-left="1.6666in">
        <style:tab-stops>
          <style:tab-stop style:type="left" style:position="7.7833in"/>
        </style:tab-stops>
      </style:paragraph-properties>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style:text-position="super 63.6%"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margin-left="1.6666in">
        <style:tab-stops>
          <style:tab-stop style:type="left" style:position="7.7833in"/>
        </style:tab-stops>
      </style:paragraph-properties>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margin-left="1.6666in">
        <style:tab-stops>
          <style:tab-stop style:type="left" style:position="7.7833in"/>
        </style:tab-stops>
      </style:paragraph-properties>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margin-left="1.6666in">
        <style:tab-stops>
          <style:tab-stop style:type="left" style:position="7.7833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margin-left="1.6666in">
        <style:tab-stops>
          <style:tab-stop style:type="left" style:position="7.7833in"/>
        </style:tab-stops>
      </style:paragraph-properties>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69" style:parent-style-name="Normal" style:family="paragraph">
      <style:paragraph-properties fo:margin-left="1.6666in">
        <style:tab-stops>
          <style:tab-stop style:type="left" style:position="7.7833in"/>
        </style:tab-stops>
      </style:paragraph-properties>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74" style:parent-style-name="Normal" style:family="paragraph">
      <style:paragraph-properties fo:margin-left="1.6666in">
        <style:tab-stops>
          <style:tab-stop style:type="left" style:position="7.7833in"/>
        </style:tab-stops>
      </style:paragraph-properties>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style:text-position="super 63.6%"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style:text-position="super 63.6%"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margin-left="1.6666in">
        <style:tab-stops>
          <style:tab-stop style:type="left" style:position="7.7833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style:text-position="super 63.6%" fo:font-size="11pt" style:font-size-asian="11pt" style:font-size-complex="11pt"/>
    </style:style>
    <style:style style:name="T199" style:parent-style-name="DefaultParagraphFont" style:family="text">
      <style:text-properties fo:font-weight="bold" style:font-weight-asian="bold" style:font-weight-complex="bold" style:text-position="super 63.6%"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style:text-position="super 63.6%"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margin-left="1.6666in">
        <style:tab-stops>
          <style:tab-stop style:type="left" style:position="7.7833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style:text-position="super 63.6%" fo:font-size="11pt" style:font-size-asian="11pt" style:font-size-complex="11pt"/>
    </style:style>
    <style:style style:name="T213" style:parent-style-name="DefaultParagraphFont" style:family="text">
      <style:text-properties fo:font-weight="bold" style:font-weight-asian="bold" style:font-weight-complex="bold" style:text-position="super 63.6%"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style:text-position="super 63.6%"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19" style:parent-style-name="Normal" style:family="paragraph">
      <style:paragraph-properties fo:margin-left="1.6666in">
        <style:tab-stops>
          <style:tab-stop style:type="left" style:position="7.7833in"/>
        </style:tab-stops>
      </style:paragraph-properties>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style:text-position="super 63.6%"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style:text-position="super 63.6%" fo:font-size="11pt" style:font-size-asian="11pt" style:font-size-complex="11pt"/>
    </style:style>
    <style:style style:name="T232" style:parent-style-name="DefaultParagraphFont" style:family="text">
      <style:text-properties fo:font-weight="bold" style:font-weight-asian="bold" style:font-weight-complex="bold" style:text-position="super 63.6%"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style:text-position="super 63.6%"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font-weight="bold" style:font-weight-asian="bold" fo:color="#008000" fo:font-size="11pt" style:font-size-asian="11pt"/>
    </style:style>
    <style:style style:name="T2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0" style:parent-style-name="DefaultParagraphFont" style:family="text">
      <style:text-properties fo:font-weight="bold" style:font-weight-asian="bold" fo:color="#008000" fo:font-size="11pt" style:font-size-asian="11pt"/>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fo:font-weight="bold" style:font-weight-asian="bold" style:font-weight-complex="bold" fo:color="#008000" fo:font-size="11pt" style:font-size-asian="11pt" style:font-size-complex="12pt"/>
    </style:style>
    <style:style style:name="P24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fo:text-indent="0.4923in"/>
      <style:text-properties style:font-weight-complex="bold"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text-position="super 66.6%"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text-position="super 66.6%"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margin-left="1.6666in">
        <style:tab-stops/>
      </style:paragraph-properties>
      <style:text-properties fo:font-size="11pt" style:font-size-asian="11pt"/>
    </style:style>
    <style:style style:name="P272" style:parent-style-name="ListParagraph" style:list-style-name="LFO1" style:family="paragraph">
      <style:paragraph-properties fo:margin-left="1.6666in" fo:text-indent="0in">
        <style:tab-stops>
          <style:tab-stop style:type="left" style:position="-0.9722in"/>
        </style:tab-stops>
      </style:paragraph-properties>
    </style:style>
    <style:style style:name="T2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4" style:parent-style-name="Normal" style:family="paragraph">
      <style:paragraph-properties fo:margin-left="1.6666in">
        <style:tab-stops/>
      </style:paragraph-properties>
      <style:text-properties fo:font-size="11pt" style:font-size-asian="11pt" style:font-size-complex="11p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style:text-position="super 63.6%"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style:text-position="super 63.6%" fo:font-size="11pt" style:font-size-asian="11pt" style:font-size-complex="11pt"/>
    </style:style>
    <style:style style:name="T287" style:parent-style-name="DefaultParagraphFont" style:family="text">
      <style:text-properties fo:font-weight="bold" style:font-weight-asian="bold" fo:color="#000000" style:text-position="super 63.6%"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fo:color="#000000" style:text-position="super 63.6%"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weight="bold" style:font-weight-asian="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margin-left="1.6666in">
        <style:tab-stops/>
      </style:paragraph-properties>
    </style:style>
    <style:style style:name="T297" style:parent-style-name="DefaultParagraphFont" style:family="text">
      <style:text-properties fo:font-weight="bold" style:font-weight-asian="bold" fo:color="#008000" fo:font-size="11pt" style:font-size-asian="11pt"/>
    </style:style>
    <style:style style:name="T2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9" style:parent-style-name="DefaultParagraphFont" style:family="text">
      <style:text-properties fo:font-weight="bold" style:font-weight-asian="bold" fo:color="#008000" fo:font-size="11pt" style:font-size-asian="11pt"/>
    </style:style>
    <style:style style:name="P300" style:parent-style-name="Normal" style:family="paragraph">
      <style:paragraph-properties fo:margin-left="1.6666in">
        <style:tab-stops/>
      </style:paragraph-properties>
    </style:style>
    <style:style style:name="T301" style:parent-style-name="DefaultParagraphFont" style:family="text">
      <style:text-properties fo:font-weight="bold" style:font-weight-asian="bold" fo:color="#008000" fo:font-size="11pt" style:font-size-asian="11pt"/>
    </style:style>
    <style:style style:name="P30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03" style:parent-style-name="Normal" style:family="paragraph">
      <style:text-properties fo:font-size="11pt" style:font-size-asian="11pt"/>
    </style:style>
    <style:style style:name="P304" style:parent-style-name="Normal" style:family="paragraph">
      <style:paragraph-properties fo:text-align="justify" fo:text-indent="0.4923in"/>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text-position="super 66.6%"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fo:margin-left="0.75in" fo:text-indent="-0.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text-position="super 66.6%"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left="1.6666in">
        <style:tab-stops/>
      </style:paragraph-properties>
      <style:text-properties fo:font-size="11pt" style:font-size-asian="11pt"/>
    </style:style>
    <style:style style:name="P351" style:parent-style-name="ListParagraph" style:list-style-name="LFO1" style:family="paragraph">
      <style:paragraph-properties fo:margin-left="1.6666in" fo:text-indent="0in">
        <style:tab-stops>
          <style:tab-stop style:type="left" style:position="-0.9722in"/>
        </style:tab-stops>
      </style:paragraph-properties>
    </style:style>
    <style:style style:name="T3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3" style:parent-style-name="Normal" style:family="paragraph">
      <style:paragraph-properties fo:margin-left="1.6666in">
        <style:tab-stops/>
      </style:paragraph-properties>
      <style:text-properties fo:font-size="11pt" style:font-size-asian="11pt" style:font-size-complex="11pt"/>
    </style:style>
    <style:style style:name="P354" style:parent-style-name="Normal" style:family="paragraph">
      <style:paragraph-properties fo:margin-left="1.6666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style:text-position="super 63.6%"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style:text-position="super 63.6%"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68" style:parent-style-name="DefaultParagraphFont" style:family="text">
      <style:text-properties fo:font-weight="bold" style:font-weight-asian="bold" style:font-weight-complex="bold" fo:color="#000000" fo:font-size="11pt" style:font-size-asian="11pt" style:font-size-complex="11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weight="bold" style:font-weight-asian="bold" fo:color="#008000" fo:font-size="11pt" style:font-size-asian="11pt"/>
    </style:style>
    <style:style style:name="T3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7" style:parent-style-name="DefaultParagraphFont" style:family="text">
      <style:text-properties fo:font-weight="bold" style:font-weight-asian="bold" fo:color="#008000" fo:font-size="11pt" style:font-size-asian="11pt"/>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fo:font-weight="bold" style:font-weight-asian="bold" fo:color="#008000" fo:font-size="11pt" style:font-size-asian="11pt"/>
    </style:style>
    <style:style style:name="P38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81" style:parent-style-name="Normal" style:family="paragraph">
      <style:text-properties fo:font-size="11pt" style:font-size-asian="11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text-position="super 66.6%"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6.6%"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1.575in" fo:text-indent="-1.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text-position="super 66.6%"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in"/>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fo:font-style="italic" style:font-style-asian="italic"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text-position="super 66.6%"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text-position="super 66.6%"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text-position="super 66.6%"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margin-left="1.6666in">
        <style:tab-stops/>
      </style:paragraph-properties>
      <style:text-properties fo:font-size="11pt" style:font-size-asian="11pt" style:language-asian="lt" style:country-asian="LT"/>
    </style:style>
    <style:style style:name="P531" style:parent-style-name="ListParagraph" style:list-style-name="LFO1" style:family="paragraph">
      <style:paragraph-properties fo:margin-left="1.6666in" fo:text-indent="0in">
        <style:tab-stops>
          <style:tab-stop style:type="left" style:position="-0.9722in"/>
        </style:tab-stops>
      </style:paragraph-properties>
    </style:style>
    <style:style style:name="T5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33" style:parent-style-name="Normal" style:family="paragraph">
      <style:paragraph-properties fo:margin-left="1.666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margin-left="1.6666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text-position="super 63.6%"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margin-left="1.6666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text-position="super 63.6%"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547" style:parent-style-name="Normal" style:family="paragraph">
      <style:paragraph-properties fo:margin-left="1.6666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P580" style:parent-style-name="Normal" style:family="paragraph">
      <style:paragraph-properties fo:margin-left="1.6666in">
        <style:tab-stops/>
      </style:paragraph-properties>
    </style:style>
    <style:style style:name="T581" style:parent-style-name="DefaultParagraphFont" style:family="text">
      <style:text-properties fo:font-weight="bold" style:font-weight-asian="bold" fo:color="#008000" fo:font-size="11pt" style:font-size-asian="11pt" style:language-asian="lt" style:country-asian="LT"/>
    </style:style>
    <style:style style:name="T5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3" style:parent-style-name="DefaultParagraphFont" style:family="text">
      <style:text-properties fo:font-weight="bold" style:font-weight-asian="bold" fo:color="#008000" fo:font-size="11pt" style:font-size-asian="11pt" style:language-asian="lt" style:country-asian="LT"/>
    </style:style>
    <style:style style:name="P584" style:parent-style-name="Normal" style:family="paragraph">
      <style:paragraph-properties fo:margin-left="1.6666in">
        <style:tab-stops/>
      </style:paragraph-properties>
    </style:style>
    <style:style style:name="T585" style:parent-style-name="DefaultParagraphFont" style:family="text">
      <style:text-properties fo:font-weight="bold" style:font-weight-asian="bold" fo:color="#008000" fo:font-size="11pt" style:font-size-asian="11pt" style:font-size-complex="12pt" style:language-asian="lt" style:country-asian="LT"/>
    </style:style>
    <style:style style:name="P5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87" style:parent-style-name="Normal" style:family="paragraph">
      <style:text-properties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5in"/>
      <style:text-properties style:font-name-asian="Calibri" fo:font-weight="bold" style:font-weight-asian="bold" style:font-size-complex="12pt"/>
    </style:style>
    <style:style style:name="P590" style:parent-style-name="Normal" style:family="paragraph">
      <style:paragraph-properties fo:text-align="justify" fo:text-indent="0.5in"/>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margin-left="1.6666in">
        <style:tab-stops/>
      </style:paragraph-properties>
      <style:text-properties fo:font-size="11pt" style:font-size-asian="11pt"/>
    </style:style>
    <style:style style:name="P683" style:parent-style-name="ListParagraph" style:list-style-name="LFO1" style:family="paragraph">
      <style:paragraph-properties fo:margin-left="1.6666in" fo:text-indent="0in">
        <style:tab-stops>
          <style:tab-stop style:type="left" style:position="-0.9722in"/>
        </style:tab-stops>
      </style:paragraph-properties>
    </style:style>
    <style:style style:name="T6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85" style:parent-style-name="Normal" style:family="paragraph">
      <style:paragraph-properties fo:margin-left="1.6666in">
        <style:tab-stops/>
      </style:paragraph-properties>
      <style:text-properties fo:font-size="11pt" style:font-size-asian="11pt" style:font-size-complex="11pt"/>
    </style:style>
    <style:style style:name="P686" style:parent-style-name="Normal" style:family="paragraph">
      <style:paragraph-properties fo:margin-left="1.6666in">
        <style:tab-stops/>
      </style:paragraph-properties>
      <style:text-properties style:font-name-asian="Calibri" fo:font-size="11pt" style:font-size-asian="11pt" style:font-size-complex="11pt"/>
    </style:style>
    <style:style style:name="P687" style:parent-style-name="Normal" style:family="paragraph">
      <style:paragraph-properties fo:margin-left="1.6666in">
        <style:tab-stops/>
      </style:paragraph-properties>
      <style:text-properties fo:color="#000000" fo:font-size="11pt" style:font-size-asian="11pt" style:font-size-complex="11pt"/>
    </style:style>
    <style:style style:name="P688" style:parent-style-name="Normal" style:family="paragraph">
      <style:paragraph-properties fo:margin-left="1.6666in">
        <style:tab-stops/>
      </style:paragraph-properties>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margin-left="1.6666in">
        <style:tab-stops/>
      </style:paragraph-properties>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weight="bold" style:font-weight-asian="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8" style:parent-style-name="DefaultParagraphFont" style:family="text">
      <style:text-properties fo:font-weight="bold" style:font-weight-asian="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style:text-position="super 63.6%" fo:font-size="11pt" style:font-size-asian="11pt" style:font-size-complex="11pt"/>
    </style:style>
    <style:style style:name="T701" style:parent-style-name="DefaultParagraphFont" style:family="text">
      <style:text-properties fo:font-weight="bold" style:font-weight-asian="bold" fo:color="#000000" style:text-position="super 63.6%"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fo:color="#000000" style:text-position="super 63.6%"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margin-left="1.6666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style:text-position="super 63.6%" fo:font-size="11pt" style:font-size-asian="11pt" style:font-size-complex="11pt"/>
    </style:style>
    <style:style style:name="T712" style:parent-style-name="DefaultParagraphFont" style:family="text">
      <style:text-properties fo:font-weight="bold" style:font-weight-asian="bold" fo:color="#000000" fo:font-size="11pt" style:font-size-asian="11pt" style:font-size-complex="11pt"/>
    </style:style>
    <style:style style:name="T713" style:parent-style-name="DefaultParagraphFont" style:family="text">
      <style:text-properties fo:font-weight="bold" style:font-weight-asian="bold" fo:color="#000000" style:text-position="super 63.6%" fo:font-size="11pt" style:font-size-asian="11pt" style:font-size-complex="11pt"/>
    </style:style>
    <style:style style:name="T714" style:parent-style-name="DefaultParagraphFont" style:family="text">
      <style:text-properties fo:font-weight="bold" style:font-weight-asian="bold" fo:color="#000000" fo:font-size="11pt" style:font-size-asian="11pt" style:font-size-complex="11p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margin-left="1.6666in">
        <style:tab-stops/>
      </style:paragraph-properties>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P724" style:parent-style-name="Normal" style:family="paragraph">
      <style:paragraph-properties fo:margin-left="1.6666in">
        <style:tab-stops/>
      </style:paragraph-properties>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margin-left="1.6666in">
        <style:tab-stops/>
      </style:paragraph-properties>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margin-left="1.6666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margin-left="1.6666in">
        <style:tab-stops/>
      </style:paragraph-properties>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text-position="super 63.6%" fo:font-size="11pt" style:font-size-asian="11pt" style:font-size-complex="11pt"/>
    </style:style>
    <style:style style:name="T738" style:parent-style-name="DefaultParagraphFont" style:family="text">
      <style:text-properties fo:font-weight="bold" style:font-weight-asian="bold" fo:color="#000000" fo:font-size="11pt" style:font-size-asian="11pt" style:font-size-complex="11pt"/>
    </style:style>
    <style:style style:name="T739" style:parent-style-name="DefaultParagraphFont" style:family="text">
      <style:text-properties fo:font-weight="bold" style:font-weight-asian="bold" fo:color="#000000" style:text-position="super 63.6%"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5" style:parent-style-name="DefaultParagraphFont" style:family="text">
      <style:text-properties fo:font-weight="bold" style:font-weight-asian="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P74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49" style:parent-style-name="Normal" style:family="paragraph">
      <style:paragraph-properties fo:margin-left="1.6666in">
        <style:tab-stops/>
      </style:paragraph-properties>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margin-left="1.6666in">
        <style:tab-stops/>
      </style:paragraph-properties>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style:text-position="super 63.6%"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margin-left="1.6666in">
        <style:tab-stops/>
      </style:paragraph-properties>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margin-left="1.6666in">
        <style:tab-stops/>
      </style:paragraph-properties>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P767" style:parent-style-name="Normal" style:family="paragraph">
      <style:paragraph-properties fo:margin-left="1.6666in">
        <style:tab-stops/>
      </style:paragraph-properties>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style:text-position="super 63.6%"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font-weight="bold" style:font-weight-asian="bold" fo:color="#000000" style:text-position="super 63.6%"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margin-left="1.6666in">
        <style:tab-stops/>
      </style:paragraph-properties>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style:text-position="super 63.6%"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margin-left="1.6666in">
        <style:tab-stops/>
      </style:paragraph-properties>
    </style:style>
    <style:style style:name="T786" style:parent-style-name="DefaultParagraphFont" style:family="text">
      <style:text-properties fo:font-weight="bold" style:font-weight-asian="bold" fo:color="#008000" fo:font-size="11pt" style:font-size-asian="11pt"/>
    </style:style>
    <style:style style:name="T7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8" style:parent-style-name="DefaultParagraphFont" style:family="text">
      <style:text-properties fo:font-weight="bold" style:font-weight-asian="bold" fo:color="#008000" fo:font-size="11pt" style:font-size-asian="11pt"/>
    </style:style>
    <style:style style:name="P789" style:parent-style-name="Normal" style:family="paragraph">
      <style:paragraph-properties fo:margin-left="1.6666in">
        <style:tab-stops/>
      </style:paragraph-properties>
    </style:style>
    <style:style style:name="T790" style:parent-style-name="DefaultParagraphFont" style:family="text">
      <style:text-properties fo:font-weight="bold" style:font-weight-asian="bold" fo:color="#008000" fo:font-size="11pt" style:font-size-asian="11pt"/>
    </style:style>
    <style:style style:name="P79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92" style:parent-style-name="Normal" style:family="paragraph">
      <style:text-properties fo:font-size="11pt" style:font-size-asian="11p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0.5in"/>
      <style:text-properties fo:font-weight="bold" style:font-weight-asian="bold"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text-properties fo:font-weight="bold" style:font-weight-asian="bold"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text-position="super 66.6%"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right="0.3347in" fo:text-indent="0.4923in"/>
      <style:text-properties fo:font-weight="bold" style:font-weight-asian="bold" style:font-size-complex="12pt"/>
    </style:style>
    <style:style style:name="P859" style:parent-style-name="Normal" style:family="paragraph">
      <style:paragraph-properties fo:text-align="justify" fo:margin-right="0.3347in" fo:text-indent="0.4923in"/>
      <style:text-properties fo:font-weight="bold" style:font-weight-asian="bold" style:font-size-complex="12pt"/>
    </style:style>
    <style:style style:name="P860" style:parent-style-name="Normal" style:family="paragraph">
      <style:paragraph-properties fo:text-align="justify" fo:text-indent="0.4923in"/>
      <style:text-properties style:font-size-complex="12pt" style:language-asian="lt" style:country-asian="LT"/>
    </style:style>
    <style:style style:name="P861" style:parent-style-name="Normal" style:family="paragraph">
      <style:paragraph-properties fo:text-align="justify" fo:text-indent="0.4923in"/>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TimesLT" style:font-name-asian="Calibri" style:font-size-complex="12pt" style:language-asian="lt" style:country-asian="LT"/>
    </style:style>
    <style:style style:name="T879" style:parent-style-name="DefaultParagraphFont" style:family="text">
      <style:text-properties style:font-name="TimesLT" style:font-name-asian="Calibri" style:font-size-complex="12pt" style:language-asian="lt" style:country-asian="LT"/>
    </style:style>
    <style:style style:name="P880"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881" style:parent-style-name="ListParagraph" style:list-style-name="LFO1" style:family="paragraph">
      <style:paragraph-properties fo:margin-left="1.6666in" fo:text-indent="0in">
        <style:tab-stops>
          <style:tab-stop style:type="left" style:position="-0.9722in"/>
        </style:tab-stops>
      </style:paragraph-properties>
    </style:style>
    <style:style style:name="T88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83" style:parent-style-name="Normal" style:family="paragraph">
      <style:paragraph-properties fo:margin-left="1.6666in">
        <style:tab-stops/>
      </style:paragraph-properties>
      <style:text-properties style:font-weight-complex="bold" fo:font-size="11pt" style:font-size-asian="11pt" style:font-size-complex="11pt"/>
    </style:style>
    <style:style style:name="P884" style:parent-style-name="Normal" style:family="paragraph">
      <style:paragraph-properties fo:margin-left="1.6666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weight="bold" style:font-weight-asian="bold" fo:color="#000000" fo:font-size="11pt" style:font-size-asian="11pt" style:font-size-complex="11pt" style:language-asian="lt" style:country-asian="LT"/>
    </style:style>
    <style:style style:name="T89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91" style:parent-style-name="DefaultParagraphFont" style:family="text">
      <style:text-properties fo:font-weight="bold" style:font-weight-asian="bold" fo:color="#000000" fo:font-size="11pt" style:font-size-asian="11pt" style:font-size-complex="11pt" style:language-asian="lt" style:country-asian="LT"/>
    </style:style>
    <style:style style:name="P892" style:parent-style-name="Normal" style:family="paragraph">
      <style:paragraph-properties fo:margin-left="1.6666in">
        <style:tab-stops/>
      </style:paragraph-properties>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P897" style:parent-style-name="Normal" style:family="paragraph">
      <style:paragraph-properties fo:margin-left="1.6666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margin-left="1.6666in">
        <style:tab-stops/>
      </style:paragraph-properties>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Calibri" fo:font-size="11pt" style:font-size-asian="11pt" style:font-size-complex="11pt" style:language-asian="lt" style:country-asian="LT"/>
    </style:style>
    <style:style style:name="P907" style:parent-style-name="Normal" style:family="paragraph">
      <style:paragraph-properties fo:margin-left="1.6666in">
        <style:tab-stops/>
      </style:paragraph-properties>
    </style:style>
    <style:style style:name="T908" style:parent-style-name="DefaultParagraphFont" style:family="text">
      <style:text-properties fo:font-weight="bold" style:font-weight-asian="bold" fo:color="#008000" fo:font-size="11pt" style:font-size-asian="11pt" style:language-asian="lt" style:country-asian="LT"/>
    </style:style>
    <style:style style:name="T9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10" style:parent-style-name="DefaultParagraphFont" style:family="text">
      <style:text-properties fo:font-weight="bold" style:font-weight-asian="bold" fo:color="#008000" fo:font-size="11pt" style:font-size-asian="11pt" style:language-asian="lt" style:country-asian="LT"/>
    </style:style>
    <style:style style:name="P911" style:parent-style-name="Normal" style:family="paragraph">
      <style:paragraph-properties fo:margin-left="1.6666in">
        <style:tab-stops/>
      </style:paragraph-properties>
    </style:style>
    <style:style style:name="T912" style:parent-style-name="DefaultParagraphFont" style:family="text">
      <style:text-properties fo:font-weight="bold" style:font-weight-asian="bold" fo:color="#008000" fo:font-size="11pt" style:font-size-asian="11pt" style:language-asian="lt" style:country-asian="LT"/>
    </style:style>
    <style:style style:name="P91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14" style:parent-style-name="Normal" style:family="paragraph">
      <style:text-properties style:language-asian="lt" style:country-asian="LT"/>
    </style:style>
    <style:style style:name="P915" style:parent-style-name="Normal" style:family="paragraph">
      <style:text-properties style:language-asian="lt" style:country-asian="LT"/>
    </style:style>
    <style:style style:name="P916" style:parent-style-name="Normal" style:family="paragraph">
      <style:text-properties fo:color="#000000" style:language-asian="lt" style:country-asian="LT"/>
    </style:style>
    <style:style style:name="P917" style:parent-style-name="Normal" style:family="paragraph">
      <style:paragraph-properties fo:text-indent="0.4923in"/>
    </style:style>
    <style:style style:name="T918" style:parent-style-name="DefaultParagraphFont" style:family="text">
      <style:text-properties fo:font-style="italic" style:font-style-asian="italic" style:font-style-complex="italic" fo:color="#000000" style:language-asian="lt" style:country-asian="LT"/>
    </style:style>
    <style:style style:name="P919" style:parent-style-name="Normal" style:family="paragraph">
      <style:paragraph-properties fo:text-indent="0.0861in"/>
      <style:text-properties fo:color="#000000" style:language-asian="lt" style:country-asian="LT"/>
    </style:style>
    <style:style style:name="P920" style:parent-style-name="Normal" style:family="paragraph">
      <style:paragraph-properties fo:text-indent="0.0861in"/>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text-properties style:font-name="TimesLT" fo:font-weight="bold" style:font-weight-asian="bold" style:font-size-complex="12pt" style:language-asian="lt" style:country-asian="LT"/>
    </style:style>
  </office:automatic-styles>
  <office:body>
    <office:text text:use-soft-page-breaks="true">
      <text:p text:style-name="P1">Projektas<text:s/>Nr. XIVP-3358(2)</text:p>
      <text:p text:style-name="P7"/>
      <text:p text:style-name="P8">LIETUVOS RESPUBLIKOS</text:p>
      <text:p text:style-name="P9"><text:span text:style-name="T10">AZARTINIŲ LOŠIMŲ ĮSTATYMO NR. IX-325 2, 6, 7</text:span><text:span text:style-name="T11">1</text:span><text:span text:style-name="T12">, 7</text:span><text:span text:style-name="T13">2</text:span><text:span text:style-name="T14">, 7</text:span><text:span text:style-name="T15">3</text:span><text:span text:style-name="T16">, 11, 22, 29</text:span><text:span text:style-name="T17">2</text:span><text:span text:style-name="T18"><text:s/>straipsnių PAKEITIMO ir įstatymo papildymo 7</text:span><text:span text:style-name="T19">4</text:span><text:span text:style-name="T20"><text:s/>straipsniu<text:s/></text:span></text:p>
      <text:p text:style-name="P21">ĮSTATYMAS<text:s/></text:p>
      <text:p text:style-name="P22"/>
      <text:p text:style-name="P23">2024<text:s/>m.          d. Nr.      </text:p>
      <text:p text:style-name="P24"><text:span text:style-name="T25">Vilnius</text:span></text:p>
      <text:p text:style-name="P26"/>
      <text:p text:style-name="P27"><text:bookmark-start text:name="straipsnis1"/>1 straipsnis. 2 straipsnio pakeitimas</text:p>
      <text:p text:style-name="P28"><text:bookmark-end text:name="straipsnis1"/>1. Pripažinti netekusia galios 2 straipsnio 9 dalį.<text:s/></text:p>
      <text:p text:style-name="P29">2. Papildyti 2 straipsnį 31 dalimi:</text:p>
      <text:p text:style-name="P30">„31. Šiame įstatyme vartojama sąvoka „kontroliuojantis asmuo“ suprantama taip, kaip Lietuvos Respublikos pinigų plovimo ir teroristų finansavimo prevencijos įstatyme apibrėžta sąvoka „naudos gavėjas“. Kitos šiame įstatyme vartojamos sąvokos suprantamos taip, kaip<text:s/>jos<text:s/>apibrėžiamos Pinigų plovimo ir teroristų finansavimo prevencijos įstatyme, Lietuvos Respublikos finansinės apskaitos įstatyme.“</text:p>
      <text:p text:style-name="P31"/>
      <text:p text:style-name="P32"><text:bookmark-start text:name="straipsnis2"/>2 straipsnis. 6 straipsnio pakeitimas</text:p>
      <text:p text:style-name="P33"><text:bookmark-end text:name="straipsnis2"/>1. Pakeisti 6 straipsnio 1 dalies 3 punktą ir jį išdėstyti taip:</text:p>
      <text:p text:style-name="P34"><text:span text:style-name="T35">„</text:span><text:span text:style-name="T36">3) duomenys apie bendrovės akcininkus, stebėtojų tarybos, valdybos narius, bendrovės vadovą, vadovo pavaduotoją, finansinę apskaitą tvarkančius asmenis;</text:span><text:span text:style-name="T37">“.</text:span><text:span text:style-name="T38"><text:s/></text:span></text:p>
      <text:p text:style-name="P39"><text:span text:style-name="T40">2. Papildyti 6 straipsnio 1 dalį 3</text:span><text:span text:style-name="T41">1</text:span><text:span text:style-name="T42"><text:s/>punktu:</text:span></text:p>
      <text:p text:style-name="P43"><text:span text:style-name="T44">„3</text:span><text:span text:style-name="T45">1</text:span><text:span text:style-name="T46">) duomenys apie fizinius asmenis,<text:s/></text:span><text:span text:style-name="T47">kurie yra kontroliuojantys asmenys:</text:span></text:p>
      <text:soft-page-break/>
      <text:p text:style-name="P48"><text:span text:style-name="T49">a)<text:s/></text:span><text:span text:style-name="T50">pelno siekiančio juridinio asmens ar pelno siekiančiose juridinio asmens statuso neturinčiose organizacijose, kuriose kontroliuojančiais asmenimis yra bendrovės stebėtojų tarybos, valdybos nariai, bendrovės vadovas, vadovo pavaduotojas, filialo vadovas, bendrovę kontroliuojantys, jos finansinę apskaitą tvarkantys asmenys;</text:span></text:p>
      <text:p text:style-name="P51"><text:span text:style-name="T52">b)<text:s/></text:span><text:span text:style-name="T53">juridinio asmens ar juridinio asmens statuso neturinčiose organizacijose, įsteigtose ar veikiančiose<text:s/></text:span><text:span text:style-name="T54">de facto</text:span><text:span text:style-name="T55"><text:s/>siekiant turtinės naudos bendrovės stebėtojų tarybos, valdybos nariams, bendrovės vadovui, vadovo pavaduotojui, filialo vadovui, bendrovę kontroliuojantiems, jos finansinę apskaitą tvarkantiems asmenims</text:span><text:span text:style-name="T56">;</text:span><text:span text:style-name="T57">“.</text:span><text:span text:style-name="T58"><text:s/></text:span></text:p>
      <text:p text:style-name="P59">3. Pripažinti netekusiu galios 1 dalies 4 punktą.</text:p>
      <text:p text:style-name="P60"><text:span text:style-name="T61">4.<text:s/></text:span><text:span text:style-name="T62">Pakeisti 6 straipsnio 2 dalies 2 punktą ir jį išdėstyti taip:</text:span></text:p>
      <text:p text:style-name="P63"><text:span text:style-name="T64">„</text:span><text:span text:style-name="T65">2) užsienio bendrovės rašytinis įsipareigojimas, kad įsteigtas filialas finansinės apskaitos ir kitus su filialo vykdoma veikla susijusius dokumentus tvarkys ir laikys filialo buveinėje;“.</text:span></text:p>
      <text:p text:style-name="P66"><text:span text:style-name="T67">5.<text:s/></text:span><text:span text:style-name="T68">Pakeisti 6 straipsnio 2</text:span><text:span text:style-name="T69"><text:s/></text:span><text:span text:style-name="T70">dalies 3 punktą ir jį išdėstyti taip:</text:span></text:p>
      <text:p text:style-name="P71"><text:span text:style-name="T72">„3) duomenys apie filialo vadovą.“</text:span></text:p>
      <text:p text:style-name="P73">6. Pakeisti 6 straipsnio 5 dalį ir ją išdėstyti taip:</text:p>
      <text:p text:style-name="P74"><text:span text:style-name="T75">„</text:span><text:span text:style-name="T76">5.<text:s/></text:span><text:span text:style-name="T77">Priežiūros tarnyba per 7 darbo dienas nuo visų šio straipsnio 1, 2 ir 3 dalyse nurodytų tinkamų dokumentų ir informacijos gavimo dienos turi:</text:span></text:p>
      <text:p text:style-name="P78"><text:span text:style-name="T79">1) kreiptis į Įtariamųjų, kaltinamųjų ir nuteistųjų registro tvarkytoją, siekdama patikrinti, ar bendrovė, ar šio straipsnio 1</text:span><text:span text:style-name="T80"><text:s/></text:span><text:span text:style-name="T81">dalies 2, 3</text:span><text:span text:style-name="T82"><text:s/></text:span><text:span text:style-name="T83">ir 3</text:span><text:span text:style-name="T84">1<text:s/></text:span><text:span text:style-name="T85">punktuose ir 2</text:span><text:span text:style-name="T86"><text:s/></text:span><text:span text:style-name="T87">dalies 3</text:span><text:span text:style-name="T88"><text:s/></text:span><text:span text:style-name="T89">punkte nurodyti asmenys atitinka šio įstatymo 11 straipsnio 1</text:span><text:span text:style-name="T90"><text:s/></text:span><text:span text:style-name="T91">ir 2</text:span><text:span text:style-name="T92"><text:s/></text:span><text:span text:style-name="T93">dalyse nustatytus nepriekaištingos reputacijos reikalavimus;</text:span></text:p>
      <text:p text:style-name="P94"><text:span text:style-name="T95">2) kreiptis į<text:s/></text:span><text:span text:style-name="T96">Lietuvos Respublikos v</text:span><text:span text:style-name="T97">alstybės saugumo departamentą dėl išvadų, ar šio straipsnio 1</text:span><text:span text:style-name="T98"><text:s/></text:span><text:span text:style-name="T99">dalies 2, 3</text:span><text:span text:style-name="T100"><text:s/></text:span><text:span text:style-name="T101">ir 3</text:span><text:span text:style-name="T102">1<text:s/></text:span><text:span text:style-name="T103">punktuose ir 2</text:span><text:span text:style-name="T104"><text:s/></text:span><text:span text:style-name="T105">dalies 3</text:span><text:span text:style-name="T106"><text:s/></text:span><text:span text:style-name="T107">punkte nurodyti asmenys ir bendrovės veikla nekelia grėsmės valstybės saugumui;</text:span></text:p>
      <text:soft-page-break/>
      <text:p text:style-name="P108"><text:span text:style-name="T109">3) kreiptis į Finansinių nusikaltimų tyrimo tarnybą prie Vidaus reikalų ministerijos dėl turimos neigiamos informacijos apie bendrovę ir šio straipsnio 1</text:span><text:span text:style-name="T110"><text:s/></text:span><text:span text:style-name="T111">dalies 2, 3</text:span><text:span text:style-name="T112"><text:s/></text:span><text:span text:style-name="T113">ir 3</text:span><text:span text:style-name="T114">1<text:s/></text:span><text:span text:style-name="T115">punktuose ir 2</text:span><text:span text:style-name="T116"><text:s/></text:span><text:span text:style-name="T117">dalies 3 punkte nurodytus asmenis pateikimo;</text:span></text:p>
      <text:p text:style-name="P118"><text:span text:style-name="T119">4) patikrinti, ar bendrovė neturi mokestinių nepriemokų Lietuvos Respublikos valstybės biudžetui, savivaldybių biudžetams ar fondams, į kuriuos mokamus mokesčius administruoja Valstybinė mokesčių inspekcija,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span></text:p>
      <text:p text:style-name="P120"><text:span text:style-name="T121">7. Papildyti 6 straipsnį 5</text:span><text:span text:style-name="T122">1</text:span><text:span text:style-name="T123"><text:s/>dalimi:</text:span></text:p>
      <text:p text:style-name="P124"><text:span text:style-name="T125">„5</text:span><text:span text:style-name="T126">1</text:span><text:span text:style-name="T127">. Priežiūros tarnyba, vertindama bendrovės, šio straipsnio 1</text:span><text:span text:style-name="T128"><text:s/></text:span><text:span text:style-name="T129">dalies 2, 3</text:span><text:span text:style-name="T130"><text:s/></text:span><text:span text:style-name="T131">ir 3</text:span><text:span text:style-name="T132">1</text:span><text:span text:style-name="T133"><text:s/></text:span><text:span text:style-name="T134">punktuose ir 2 dalies 3</text:span><text:span text:style-name="T135"><text:s/></text:span><text:span text:style-name="T136">punkte nurodytų asmenų atitiktį šio įstatymo 11</text:span><text:span text:style-name="T137"><text:s/></text:span><text:span text:style-name="T138">straipsnyje nurodytam nepriekaištingos reputacijos reikalavimui, gali naudotis ir kitų valstybės registrų ir valstybės informacinių sistemų duomenimis.“</text:span></text:p>
      <text:p text:style-name="P139"/>
      <text:list text:style-name="LFO1" text:continue-numbering="true">
        <text:list-item>
          <text:p text:style-name="P140"><text:span text:style-name="T141">Seimo nariai: Gintarė Skaistė, Mindaugas Lingė 2024-03-26:</text:span></text:p>
        </text:list-item>
      </text:list>
      <text:p text:style-name="P142">Papildyti 2 straipsnį 3 dalimi, pakeisti 2 straipsnio 6 ir 7 dalis (atitinkamai buvusias 3-7 dalis, laikyti 4-8 dalimis) ir išdėstyti jas taip:</text:p>
      <text:p text:style-name="P143"><text:span text:style-name="T144">„3. Papildyti 6 straipsnio 1 dalį 3</text:span><text:span text:style-name="T145">2</text:span><text:span text:style-name="T146"><text:s/>punktu:</text:span></text:p>
      <text:p text:style-name="P147"><text:span text:style-name="T148">3</text:span><text:span text:style-name="T149">2</text:span><text:span text:style-name="T150">) duomenys apie fizinius asmenis, juridinius asmenis, organizacijas, neturinčias juridinio asmens teisių, ar jų filialus, pasitelktus lošimų veiklos leidime nurodomos lošimų organizavimo veiklos vykdymui ar konsultavimui dėl šios veiklos vykdymo;</text:span><text:span text:style-name="T151">“</text:span></text:p>
      <text:p text:style-name="P152"><text:span text:style-name="T153">3</text:span><text:span text:style-name="T154">4</text:span><text:span text:style-name="T155">. Pripažinti netekusiu galios 1 dalies 4 punktą.</text:span></text:p>
      <text:p text:style-name="P156"><text:span text:style-name="T157">4</text:span><text:span text:style-name="T158">5</text:span><text:span text:style-name="T159">. Pakeisti 6 straipsnio 2 dalies 2 punktą ir jį išdėstyti taip:</text:span></text:p>
      <text:p text:style-name="P160"><text:span text:style-name="T161">„2) užsienio bendrovės rašytinis įsipareigojimas, kad įsteigtas filialas finansinės</text:span><text:span text:style-name="T162"><text:s/></text:span><text:span text:style-name="T163">apskaitos ir kitus su filialo vykdoma veikla susijusius dokumentus tvarkys ir laikys filialo buveinėje;“.</text:span></text:p>
      <text:p text:style-name="P164"><text:span text:style-name="T165">5</text:span><text:span text:style-name="T166">6</text:span><text:span text:style-name="T167">. Pakeisti 6 straipsnio 2 dalies 3 punktą ir jį išdėstyti taip:</text:span></text:p>
      <text:p text:style-name="P168">„3) duomenys apie filialo vadovą.“</text:p>
      <text:p text:style-name="P169"><text:span text:style-name="T170">6</text:span><text:span text:style-name="T171">7</text:span><text:span text:style-name="T172">. Pakeisti 6 straipsnio 5 dalį ir ją išdėstyti taip:</text:span></text:p>
      <text:p text:style-name="P173">„5. Priežiūros tarnyba per 7 darbo dienas nuo visų šio straipsnio 1, 2 ir 3 dalyse nurodytų tinkamų dokumentų ir informacijos gavimo dienos turi:</text:p>
      <text:p text:style-name="P174"><text:span text:style-name="T175">1) kreiptis į Įtariamųjų, kaltinamųjų ir nuteistųjų registro tvarkytoją, siekdama patikrinti, ar bendrovė, ar šio straipsnio 1 dalies 2</text:span><text:span text:style-name="T176">,</text:span><text:span text:style-name="T177"><text:s/>3</text:span><text:span text:style-name="T178">,</text:span><text:span text:style-name="T179"> ir</text:span><text:span text:style-name="T180"><text:s/></text:span><text:span text:style-name="T181">3</text:span><text:span text:style-name="T182">1</text:span><text:span text:style-name="T183"><text:s/></text:span><text:span text:style-name="T184">ir 3</text:span><text:span text:style-name="T185">2</text:span><text:span text:style-name="T186"><text:s/></text:span><text:span text:style-name="T187">punktuose ir 2 dalies 3 punkte nurodyti asmenys <text:s/></text:span><text:span text:style-name="T188"><text:s/></text:span><text:span text:style-name="T189"><text:s/>atitinka šio įstatymo 11 straipsnio 1 ir 2 dalyse nustatytus nepriekaištingos reputacijos reikalavimus;</text:span></text:p>
      <text:p text:style-name="P190"><text:span text:style-name="T191">2) kreiptis į Valstybės saugumo departamentą dėl išvadų, ar šio straipsnio 1 dalies 2</text:span><text:span text:style-name="T192">,</text:span><text:span text:style-name="T193"><text:s/>3</text:span><text:span text:style-name="T194">,</text:span><text:span text:style-name="T195"><text:s/>ir </text:span><text:span text:style-name="T196"><text:s/></text:span><text:span text:style-name="T197">3</text:span><text:span text:style-name="T198">1</text:span><text:span text:style-name="T199"><text:s/></text:span><text:span text:style-name="T200">ir 3</text:span><text:span text:style-name="T201">2</text:span><text:span text:style-name="T202"><text:s/></text:span><text:span text:style-name="T203">punktuose ir 2 dalies 3 punkte nurodyti asmenys ir bendrovės veikla nekelia grėsmės valstybės saugumui;</text:span></text:p>
      <text:p text:style-name="P204"><text:span text:style-name="T205">3) kreiptis į Finansinių nusikaltimų tyrimo tarnybą prie Vidaus reikalų ministerijos dėl turimos neigiamos informacijos apie bendrovę ir šio straipsnio 1 dalies 2</text:span><text:span text:style-name="T206">,</text:span><text:span text:style-name="T207"><text:s text:c="2"/>3</text:span><text:span text:style-name="T208">,</text:span><text:span text:style-name="T209"> ir</text:span><text:span text:style-name="T210"><text:s/></text:span><text:span text:style-name="T211">3</text:span><text:span text:style-name="T212">1</text:span><text:span text:style-name="T213"><text:s/></text:span><text:span text:style-name="T214">ir 3</text:span><text:span text:style-name="T215">2</text:span><text:span text:style-name="T216"><text:s/></text:span><text:span text:style-name="T217">punktuose ir 2 dalies 3 punkte nurodytus asmenis pateikimo;</text:span></text:p>
      <text:p text:style-name="P218">4) patikrinti, ar bendrovė neturi mokestinių nepriemokų Lietuvos Respublikos valstybės biudžetui, savivaldybių biudžetams ar fondams, į kuriuos mokamus mokesčius administruoja Valstybinė mokesčių inspekcija,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p>
      <text:p text:style-name="P219"><text:span text:style-name="T220">7</text:span><text:span text:style-name="T221">8</text:span><text:span text:style-name="T222">. Papildyti 6 straipsnį 5</text:span><text:span text:style-name="T223">1</text:span><text:span text:style-name="T224"><text:s/>dalimi:</text:span></text:p>
      <text:p text:style-name="P225"><text:span text:style-name="T226">„5</text:span><text:span text:style-name="T227">1</text:span><text:span text:style-name="T228">. Priežiūros tarnyba, vertindama bendrovės, šio straipsnio 1 dalies 2, 3</text:span><text:span text:style-name="T229">,</text:span><text:span text:style-name="T230"> ir 3</text:span><text:span text:style-name="T231">1</text:span><text:span text:style-name="T232"> </text:span><text:span text:style-name="T233">ir 3</text:span><text:span text:style-name="T234">2</text:span><text:span text:style-name="T235"><text:s/></text:span><text:span text:style-name="T236">punktuose ir 2 dalies 3 punkte nurodytų asmenų atitiktį šio įstatymo 11 straipsnyje nurodytam nepriekaištingos reputacijos reikalavimui, gali naudotis ir kitų valstybės registrų ir valstybės informacinių sistemų duomenimis.““</text:span></text:p>
      <text:p text:style-name="P237"><text:span text:style-name="T238">Komiteto nuomonė -<text:s/></text:span><text:span text:style-name="T239">Pritarti</text:span><text:span text:style-name="T240">.</text:span></text:p>
      <text:p text:style-name="P241"><text:span text:style-name="T242">Komiteto pasiūlymas:<text:s/></text:span></text:p>
      <text:p text:style-name="P243">už – 10, prieš – 0, susilaikė – 0.</text:p>
      <text:p text:style-name="Normal"><text:bookmark-start text:name="p_2"/><text:bookmark-end text:name="p_2"/></text:p>
      <text:p text:style-name="P244"/>
      <text:p text:style-name="P245"><text:bookmark-start text:name="straipsnis3"/><text:span text:style-name="T246">3 straipsnis. 7</text:span><text:span text:style-name="T247">1</text:span><text:span text:style-name="T248"><text:s/>straipsnio pakeitimas</text:span></text:p>
      <text:p text:style-name="P249"><text:bookmark-end text:name="straipsnis3"/><text:span text:style-name="T250">Pakeisti 7</text:span><text:span text:style-name="T251">1</text:span><text:span text:style-name="T252"><text:s/>straipsnio 1 dalies 3 punktą ir jį išdėstyti taip:</text:span></text:p>
      <text:p text:style-name="P253"><text:span text:style-name="T254">„</text:span><text:span text:style-name="T255">3) bendrovė neatitinka šio įstatymo 11</text:span><text:span text:style-name="T256"><text:s/></text:span><text:span text:style-name="T257">straipsnyje nurodyto nepriekaištingos reputacijos reikalavimo arba šio įstatymo 6</text:span><text:span text:style-name="T258"><text:s/></text:span><text:span text:style-name="T259">straipsnio 1</text:span><text:span text:style-name="T260"><text:s/></text:span><text:span text:style-name="T261">dalies 2, 3</text:span><text:span text:style-name="T262"><text:s/></text:span><text:span text:style-name="T263">ir 3</text:span><text:span text:style-name="T264">1<text:s/></text:span><text:span text:style-name="T265">punktuose ir 2</text:span><text:span text:style-name="T266"><text:s/></text:span><text:span text:style-name="T267">dalies 3</text:span><text:span text:style-name="T268"><text:s/></text:span><text:span text:style-name="T269">punkte nurodyti asmenys neatitinka šio įstatymo 11</text:span><text:s/><text:span text:style-name="T270">straipsnyje nurodyto nepriekaištingos reputacijos reikalavimo;“.</text:span></text:p>
      <text:p text:style-name="P271"/>
      <text:list text:style-name="LFO1" text:continue-numbering="true">
        <text:list-item>
          <text:p text:style-name="P272"><text:span text:style-name="T273">Seimo nariai: Gintarė Skaistė, Mindaugas Lingė 2024-03-26:</text:span></text:p>
        </text:list-item>
      </text:list>
      <text:p text:style-name="P274">Pakeisti 3 straipsnį ir jį išdėstyti taip:</text:p>
      <text:p text:style-name="P275"><text:span text:style-name="T276">„</text:span><text:span text:style-name="T277">Pakeisti 7</text:span><text:span text:style-name="T278">1</text:span><text:span text:style-name="T279"><text:s/>straipsnio 1 dalies 3 punktą ir jį išdėstyti taip:</text:span></text:p>
      <text:p text:style-name="P280"><text:span text:style-name="T281">„</text:span><text:span text:style-name="T282">3) bendrovė neatitinka šio įstatymo 11 straipsnyje nurodyto nepriekaištingos reputacijos reikalavimo arba šio įstatymo 6 straipsnio 1 dalies 2, 3</text:span><text:span text:style-name="T283">, </text:span><text:span text:style-name="T284">ir</text:span><text:span text:style-name="T285"><text:s/>3</text:span><text:span text:style-name="T286">1</text:span><text:span text:style-name="T287"><text:s/></text:span><text:span text:style-name="T288">ir 3</text:span><text:span text:style-name="T289">2</text:span><text:span text:style-name="T290"><text:s/></text:span><text:span text:style-name="T291">punktuose</text:span><text:span text:style-name="T292"><text:s/></text:span><text:span text:style-name="T293">ir 2 dalies 3 punkte nurodyti asmenys neatitinka šio įstatymo 11</text:span><text:span text:style-name="T294"> </text:span><text:span text:style-name="T295">straipsnyje nurodyto nepriekaištingos reputacijos reikalavimo;“.“</text:span></text:p>
      <text:p text:style-name="P296"><text:span text:style-name="T297">Komiteto nuomonė -<text:s/></text:span><text:span text:style-name="T298">Pritarti</text:span><text:span text:style-name="T299">.</text:span></text:p>
      <text:p text:style-name="P300"><text:span text:style-name="T301">Komiteto pasiūlymas:<text:s/></text:span></text:p>
      <text:p text:style-name="P302">už – 10, prieš – 0, susilaikė – 0.</text:p>
      <text:p text:style-name="Normal"><text:bookmark-start text:name="p_3"/><text:bookmark-end text:name="p_3"/></text:p>
      <text:p text:style-name="P303"/>
      <text:p text:style-name="P304"/>
      <text:p text:style-name="P305"><text:bookmark-start text:name="straipsnis4"/><text:span text:style-name="T306">4 straipsnis.</text:span><text:span text:style-name="T307"><text:s/></text:span><text:span text:style-name="T308">7</text:span><text:span text:style-name="T309">2</text:span><text:span text:style-name="T310"><text:s/>straipsnio pakeitimas</text:span></text:p>
      <text:p text:style-name="P311"><text:bookmark-end text:name="straipsnis4"/><text:span text:style-name="T312">1.</text:span><text:span text:style-name="T313"><text:s/></text:span><text:span text:style-name="T314">Papildyti 7</text:span><text:span text:style-name="T315">2</text:span><text:span text:style-name="T316"><text:s/>straipsnį 1</text:span><text:span text:style-name="T317">1</text:span><text:span text:style-name="T318"><text:s/>dalimi:</text:span></text:p>
      <text:p text:style-name="P319"><text:span text:style-name="T320">„1</text:span><text:span text:style-name="T321">1</text:span><text:span text:style-name="T322">. Priežiūros tarnyba,<text:s/></text:span><text:span text:style-name="T323">savo iniciatyva surinkusi arba gavusi duomenis ir informaciją, kad šio įstatymo 6 straipsnio 1 dalies 3</text:span><text:span text:style-name="T324">1</text:span><text:span text:style-name="T325"><text:s/>punkte nurodyti asmenys nebeatitinka<text:s/></text:span><text:span text:style-name="T326">šio įstatymo 11 straipsnio 4</text:span><text:span text:style-name="T327"> </text:span><text:span text:style-name="T328">dalyje nustatyto<text:s/></text:span><text:span text:style-name="T329">nepriekaištingos reputacijos reikalavimo, ne vėliau kaip per 3 darbo dienas nuo duomenų ir informacijos gavimo priima sprendimą įspėti bendrovę apie galimą licencijos galiojimo sustabdymą.“</text:span></text:p>
      <text:p text:style-name="P330"><text:span text:style-name="T331">2. Pakeisti 7</text:span><text:span text:style-name="T332">2</text:span><text:span text:style-name="T333"><text:s/>straipsnio 4 dalies 2 punktą ir jį išdėstyti taip:</text:span></text:p>
      <text:p text:style-name="P334"><text:span text:style-name="T335">„2)<text:s/></text:span><text:span text:style-name="T336">Priežiūros tarnyba savo iniciatyva surenka arba gauna duomenis ir informaciją, kad šio įstatymo</text:span><text:span text:style-name="T337"><text:s/>6 straipsnio 1</text:span><text:span text:style-name="T338"><text:s/></text:span><text:span text:style-name="T339">dalies 2 ir 3</text:span><text:span text:style-name="T340"><text:s/></text:span><text:span text:style-name="T341">punktuose ir 2</text:span><text:span text:style-name="T342"><text:s/></text:span><text:span text:style-name="T343">dalies 3</text:span><text:span text:style-name="T344"><text:s/></text:span><text:span text:style-name="T345">punkte<text:s/></text:span><text:span text:style-name="T346">nurodyti asmenys nebeatitinka nepriekaištingos reputacijos reikalavimo arba bendrovė nebeatitinka nepriekaištingos reputacijos reikalavimo ir (ar) bendrovei keliamų reikalavimų, nustatytų šio įstatymo 10 straipsnio 4 ir 14 dalyse ir 14 straipsnyje, ir (ar) neturi apmokėto įstatuose nurodyto dydžio įstatinio ir (ar) nuosavo kapitalo, atitinkančio šio įstatymo 13 straipsn</text:span><text:span text:style-name="T347">yje nustatytus</text:span><text:span text:style-name="T348"><text:s/>reikalavimus</text:span><text:span text:style-name="T349">.“</text:span></text:p>
      <text:p text:style-name="P350"/>
      <text:list text:style-name="LFO1" text:continue-numbering="true">
        <text:list-item>
          <text:p text:style-name="P351"><text:span text:style-name="T352">Seimo nariai: Gintarė Skaistė, Mindaugas Lingė 2024-03-26:</text:span></text:p>
        </text:list-item>
      </text:list>
      <text:p text:style-name="P353">Pakeisti 4 straipsnio 1 dalį ir ją išdėstyti taip:</text:p>
      <text:p text:style-name="P354"><text:span text:style-name="T355">„1. Papildyti 7</text:span><text:span text:style-name="T356">2</text:span><text:span text:style-name="T357"><text:s/>straipsnį 1</text:span><text:span text:style-name="T358">1</text:span><text:span text:style-name="T359"><text:s/>dalimi:</text:span></text:p>
      <text:p text:style-name="P360"><text:span text:style-name="T361">„1</text:span><text:span text:style-name="T362">1</text:span><text:span text:style-name="T363">. Priežiūros tarnyba,<text:s/></text:span><text:span text:style-name="T364">savo iniciatyva surinkusi arba gavusi duomenis ir informaciją, kad šio įstatymo 6 straipsnio 1 dalies 3</text:span><text:span text:style-name="T365">1</text:span><text:span text:style-name="T366"><text:s/>ir 3</text:span><text:span text:style-name="T367">2</text:span><text:span text:style-name="T368"><text:s/></text:span><text:span text:style-name="T369">punkte</text:span><text:span text:style-name="T370"><text:s/>punktuose<text:s/></text:span><text:span text:style-name="T371">nurodyti asmenys nebeatitinka<text:s/></text:span><text:span text:style-name="T372">šio įstatymo 11 straipsnio 4 dalyje nustatyto<text:s/></text:span><text:span text:style-name="T373">nepriekaištingos reputacijos reikalavimo, ne vėliau kaip per 3 darbo dienas nuo duomenų ir informacijos gavimo priima sprendimą įspėti bendrovę apie galimą licencijos galiojimo sustabdymą.““</text:span></text:p>
      <text:p text:style-name="P374"><text:span text:style-name="T375">Komiteto nuomonė -<text:s/></text:span><text:span text:style-name="T376">Pritarti</text:span><text:span text:style-name="T377">.</text:span></text:p>
      <text:p text:style-name="P378"><text:span text:style-name="T379">Komiteto pasiūlymas:<text:s/></text:span></text:p>
      <text:p text:style-name="P380">už – 10, prieš – 0, susilaikė – 0.</text:p>
      <text:p text:style-name="Normal"><text:bookmark-start text:name="p_4"/><text:bookmark-end text:name="p_4"/></text:p>
      <text:p text:style-name="P381"/>
      <text:p text:style-name="P382"/>
      <text:p text:style-name="P383"><text:bookmark-start text:name="straipsnis5"/><text:span text:style-name="T384">5 straipsnis. 7</text:span><text:span text:style-name="T385">3</text:span><text:span text:style-name="T386"><text:s/>straipsnio pakeitimas</text:span></text:p>
      <text:p text:style-name="P387"><text:bookmark-end text:name="straipsnis5"/><text:span text:style-name="T388">Pripažinti netekusiu galios 7</text:span><text:span text:style-name="T389">3</text:span><text:span text:style-name="T390"><text:s/>straipsnio 2 dalies 2 punktą.</text:span></text:p>
      <text:p text:style-name="P391"/>
      <text:p text:style-name="P392"><text:bookmark-start text:name="straipsnis6"/><text:span text:style-name="T393">6 straipsnis.</text:span><text:span text:style-name="T394"><text:s/></text:span><text:span text:style-name="T395">Įstatymo papildymas 7</text:span><text:span text:style-name="T396">4</text:span><text:span text:style-name="T397"><text:s/>straipsniu</text:span></text:p>
      <text:p text:style-name="P398"><text:bookmark-end text:name="straipsnis6"/><text:span text:style-name="T399">Papildyti Įstatymą<text:s/></text:span><text:span text:style-name="T400">7</text:span><text:span text:style-name="T401">4</text:span><text:span text:style-name="T402"><text:s/>straipsniu:</text:span></text:p>
      <text:p text:style-name="P403"><text:span text:style-name="T404">„</text:span><text:span text:style-name="T405">7</text:span><text:span text:style-name="T406">4</text:span><text:span text:style-name="T407"><text:s/>straipsnis. Pareiga<text:s/></text:span><text:span text:style-name="T408">pranešti</text:span><text:span text:style-name="T409"><text:s/>Priežiūros tarnyb</text:span><text:span text:style-name="T410">ai</text:span><text:span text:style-name="T411"><text:s/>ir gauti jos išankstinį pritarimą atlikti pakeitimus</text:span></text:p>
      <text:p text:style-name="P412"><text:span text:style-name="T413">1.<text:s/></text:span><text:span text:style-name="T414">Lošimų organizatorius apie numatomus<text:s/></text:span><text:span text:style-name="T415">šio įstatymo 6</text:span><text:span text:style-name="T416"><text:s/></text:span><text:span text:style-name="T417">straipsnio 1</text:span><text:span text:style-name="T418"><text:s/></text:span><text:span text:style-name="T419">dalies 3 punkte ir 2 dalies 3</text:span><text:span text:style-name="T420"><text:s/></text:span><text:span text:style-name="T421">punkte nurodytų asmenų</text:span><text:span text:style-name="T422"><text:s/></text:span><text:span text:style-name="T423">pasikeitimus privalo<text:s/></text:span><text:span text:style-name="T424">pranešti</text:span><text:span text:style-name="T425"><text:s/>Priežiūros tarnyb</text:span><text:span text:style-name="T426">ai</text:span><text:span text:style-name="T427"><text:s/></text:span><text:span text:style-name="T428">jos nustatyta tvarka<text:s/></text:span><text:span text:style-name="T429">ir pateikti prašymą leisti vykdyti nurodytų asmenų pakeitimus ir šio įstatymo 6 straipsnio 1 dalies 3</text:span><text:span text:style-name="T430"><text:s/></text:span><text:span text:style-name="T431">punkt</text:span><text:span text:style-name="T432">e</text:span><text:span text:style-name="T433"><text:s/>ir 2</text:span><text:span text:style-name="T434"><text:s/></text:span><text:span text:style-name="T435">dalies 3</text:span><text:span text:style-name="T436"><text:s/></text:span><text:span text:style-name="T437">punkte nurodytus dokumentus ir<text:s/></text:span><text:span text:style-name="T438">duomenis<text:s/></text:span><text:span text:style-name="T439">bei dokumentus ir<text:s/></text:span>duomenis<text:s/>apie lošimų organizatoriaus akcininkų lėšų, kurios bus naudojamos lošimų organizatoriaus vardinėms akcijoms įsigyti, kilmę (pinigų gavimo šaltinius).</text:p>
      <text:p text:style-name="P440">2. Priežiūros tarnyba, gavusi šio straipsnio 1<text:s/>dalyje nurodytus dokumentus ir informaciją, ne vėliau kaip per 3 darbo dienas nuo dokumentų ir informacijos gavimo dienos juos įvertina ir nustačiusi, kad pateiktuose dokumentuose nurodyti neteisingi duomenys ar pateikti ne visi privalomi pateikti dokumentai ir informacija, lošimų organizatoriui praneša apie nustatytus trūkumus bei nurodo ne trumpesnį kaip 5 darbo dienų terminą<text:s/>nuo pranešimo gavimo dienos<text:s/>trūkumams pašalinti.</text:p>
      <text:p text:style-name="P441"><text:span text:style-name="T442">3. Priežiūros tarnyba per 3 darbo dienas nuo visų tinkamų dokumentų ir informacijos iš lošimų organizatoriaus gavimo dienos turi kreiptis į šio įstatymo 6</text:span><text:span text:style-name="T443"><text:s/></text:span><text:span text:style-name="T444">straipsnio 5</text:span><text:span text:style-name="T445"><text:s/></text:span><text:span text:style-name="T446">dalies 1–3 punktuose nurodytas institucijas dėl išvadų ir informacijos apie asmenis, ketinančius tapti šio įstatymo 6 straipsnio 1</text:span><text:s/><text:span text:style-name="T447">dalies 3 punkte ir 2</text:span><text:span text:style-name="T448"><text:s/></text:span><text:span text:style-name="T449">dalies 3</text:span><text:span text:style-name="T450"><text:s/></text:span><text:span text:style-name="T451">punkte nurodytais asmenimis, gavimo.<text:s/></text:span><text:span text:style-name="T452">Šio įstatymo 6 straipsnio 5 dalies 1–3 punktuose n</text:span><text:span text:style-name="T453">urodytos institucijos pagal kompetenciją išvadas ir informaciją Priežiūros tarnybai turi pateikti ne vėliau kaip per 20 darbo dienų nuo kreipimosi pateikimo institucijoms dienos.<text:s/></text:span></text:p>
      <text:p text:style-name="P454">4. Priežiūros tarnybos sprendimas leisti ar atsisakyti leisti lošimų organizatoriui vykdyti asmenų pakeitimus priimamas per 3<text:s/>darbo dienas nuo visų šio įstatymo 6<text:s/>straipsnio 5<text:s/>dalies 1–3 punktuose nurodytų institucijų išvadų ir informacijos gavimo dienos.</text:p>
      <text:p text:style-name="P455"><text:span text:style-name="T456">5. Atsisakymas leisti vykdyti asmenų pakeitimus priimamas</text:span><text:span text:style-name="T457">, kai yra</text:span><text:span text:style-name="T458"><text:s/>šio įstatymo 7</text:span><text:span text:style-name="T459">1</text:span><text:span text:style-name="T460"> straipsnio 1 dalies 3, 5 ir 6</text:span><text:span text:style-name="T461"><text:s/></text:span><text:span text:style-name="T462">punktuose nustatyti pagrinda</text:span><text:span text:style-name="T463">i</text:span><text:span text:style-name="T464">.<text:s/></text:span><text:span text:style-name="T465">Atsisakymas leisti vykdyti asmenų pakeitimus priimamas ir tuo atveju, kai lošimų organizatorius per šio straipsnio 2 dalyje nustatytą terminą nepateikia visų dokumentų, duomenų ir (ar) informacijos, reikalingų sprendimui leisti lošimų organizatoriui vykdyti asmenų pakeitimus priimti.</text:span></text:p>
      <text:p text:style-name="P466"><text:span text:style-name="T467">6.<text:s/></text:span><text:span text:style-name="T468">Priežiūros tarnyba sprendimo leisti ar atsisakyti<text:s/></text:span><text:span text:style-name="T469">leisti vykdyti asmenų pakeitimus</text:span><text:span text:style-name="T470"><text:s/>priėmimo dieną šį sprendimą pateikia lošimų organizatoriui, dėl kurio jis priimtas, ir nurodo tokio sprendimo priėmimo motyvus, pagrindus ir sprendimo apskundimo tvarką.</text:span></text:p>
      <text:p text:style-name="P471"><text:span text:style-name="T472">7.<text:s/></text:span><text:span text:style-name="T473">Lošimų organizatorius, gavęs Priežiūros tarnybos sprendimą leisti vykdyti asmenų pakeitimus, ne vėliau kaip per 5 darbo dienas nuo vadovo pavaduotojo ir<text:s/></text:span><text:span text:style-name="T474">finansinę apskaitą tvarkančio asmens<text:s/></text:span><text:span text:style-name="T475">pasikeitimo dienos privalo<text:s/></text:span><text:span text:style-name="T476">apie tai pranešti</text:span><text:span text:style-name="T477"><text:s/>Priežiūros tarnyb</text:span><text:span text:style-name="T478">ai</text:span><text:span text:style-name="T479">.</text:span></text:p>
      <text:p text:style-name="P480"><text:span text:style-name="T481">8.<text:s/></text:span><text:span text:style-name="T482">Jeigu yra</text:span><text:span text:style-name="T483"><text:s/>būtinyb</text:span><text:span text:style-name="T484">ė</text:span><text:span text:style-name="T485"><text:s/>lošimų organizatoriaus vadovą nušalinti nuo pareigų nedelsiant, kol bus gautas Priežiūros tarnybos sprendimas leisti vykdyti pakeitimus, bendrovės vadovo pareigas laikinai paskiriama eiti bendrovės darbuotojui, kuris atitinka šio<text:s/></text:span><text:span text:style-name="T486">įstatymo 11 straipsnio 3 dalyje</text:span><text:span text:style-name="T487"><text:s/>nustatytą nepriekaištingos reputacijos reikalavimą.</text:span></text:p>
      <text:p text:style-name="P488"><text:span text:style-name="T489">9. Šio straipsnio 8 dalies nuostatos<text:s/></text:span><text:span text:style-name="T490">mutatis mutandis</text:span><text:span text:style-name="T491"><text:s/>taikomos filialo vadovo nušalinimui nuo pareigų.</text:span></text:p>
      <text:p text:style-name="P492"><text:span text:style-name="T493">10. Lošimų organizatorius apie šio įstatymo 6 straipsnio 1 dalies 2 ir 3</text:span><text:span text:style-name="T494">1</text:span><text:span text:style-name="T495"><text:s/>punktuose nurodytų asmenų pasikeitimą ne vėliau kaip per 20 darbo dienų nuo duomenų pasikeitimo dienos privalo<text:s/></text:span><text:span text:style-name="T496">pranešti</text:span><text:span text:style-name="T497"><text:s/>Priežiūros tarnyb</text:span><text:span text:style-name="T498">ai</text:span><text:span text:style-name="T499"><text:s/>ir pateikti šio įstatymo 6 straipsnio 1 dalies 2 ir 3</text:span><text:span text:style-name="T500">1</text:span><text:span text:style-name="T501"><text:s/>punktuose nurodytus dokumentus ir<text:s/></text:span><text:span text:style-name="T502">duomenis</text:span><text:span text:style-name="T503">.<text:s/></text:span><text:span text:style-name="T504">Priežiūros tarnyba, gavusi lošimų organizatoriaus pateiktus dokumentus ir<text:s/></text:span><text:span text:style-name="T505">duomenis</text:span><text:span text:style-name="T506">, ne vėliau kaip per 3 darbo dienas nuo dokumentų ir<text:s/></text:span><text:span text:style-name="T507">duomenų<text:s/></text:span><text:span text:style-name="T508">gavimo dienos juos įvertina ir nustačiusi, kad pateiktuose dokumentuose nurodyti neteisingi duomenys ar pateikti ne visi privalomi pateikti dokumentai ir<text:s/></text:span><text:span text:style-name="T509">duomenys</text:span><text:span text:style-name="T510">, lošimų organizatoriui praneša apie nustatytus trūkumus bei nurodo ne trumpesnį kaip 5 darbo dienų terminą<text:s/></text:span><text:span text:style-name="T511">nuo pranešimo gavimo dienos<text:s/></text:span><text:span text:style-name="T512">trūkumams pašalinti. Priežiūros tarnyba per 3 darbo dienas nuo visų tinkamų dokumentų ir<text:s/></text:span><text:span text:style-name="T513">duomenų</text:span><text:span text:style-name="T514"><text:s/>iš lošimų organizatoriaus gavimo dienos turi kreiptis į šio įstatymo 6</text:span><text:span text:style-name="T515"><text:s/></text:span><text:span text:style-name="T516">straipsnio 5</text:span><text:span text:style-name="T517"><text:s/></text:span><text:span text:style-name="T518">dalies 1–3 punktuose nurodytas institucijas dėl išvadų ir informacijos apie šio įstatymo 6</text:span><text:span text:style-name="T519"><text:s/></text:span><text:span text:style-name="T520">straipsnio 1</text:span><text:s/><text:span text:style-name="T521">dalies 2 ir</text:span><text:span text:style-name="T522"><text:s/>3</text:span><text:span text:style-name="T523">1</text:span><text:span text:style-name="T524"> </text:span><text:span text:style-name="T525">punktuose</text:span><text:span text:style-name="T526"><text:s/>nurodytus asmenis gavimo.<text:s/></text:span><text:span text:style-name="T527">Šio įstatymo 6 straipsnio 5 dalies 1–3 punktuose n</text:span><text:span text:style-name="T528">urodytos institucijos pagal kompetenciją išvadas ir informaciją Priežiūros tarnybai turi pateikti ne vėliau kaip per 20 darbo dienų nuo kreipimosi pateikimo institucijoms dienos</text:span><text:span text:style-name="T529">.“</text:span></text:p>
      <text:p text:style-name="P530"/>
      <text:list text:style-name="LFO1" text:continue-numbering="true">
        <text:list-item>
          <text:p text:style-name="P531"><text:span text:style-name="T532">Seimo nariai: Gintarė Skaistė, Mindaugas Lingė 2024-03-26:</text:span></text:p>
        </text:list-item>
      </text:list>
      <text:p text:style-name="P533"><text:span text:style-name="T534">Pakeisti Projekto 6 straipsniu pildomo Azartinių lošimų įstatymo 7</text:span><text:span text:style-name="T535">4<text:s/></text:span><text:span text:style-name="T536">straipsnio 10 dalį ir ją išdėstyti taip:</text:span></text:p>
      <text:p text:style-name="P537"><text:span text:style-name="T538">„Papildyti Įstatymą<text:s/></text:span><text:span text:style-name="T539">7</text:span><text:span text:style-name="T540">4</text:span><text:span text:style-name="T541"><text:s/>straipsniu:</text:span></text:p>
      <text:p text:style-name="P542"><text:span text:style-name="T543">„7</text:span><text:span text:style-name="T544">4</text:span><text:span text:style-name="T545"><text:s/>straipsnis. Pareiga informuoti Priežiūros tarnybą ir gauti jos išankstinį pritarimą atlikti pakeitimus</text:span></text:p>
      <text:p text:style-name="P546"><text:s text:c="4"/>&lt;...&gt;</text:p>
      <text:p text:style-name="P547"><text:span text:style-name="T548">10.<text:s/></text:span><text:span text:style-name="T549">Lošimų organizatorius apie šio įstatymo 6 straipsnio 1 dalies 2</text:span><text:span text:style-name="T550">,</text:span><text:span text:style-name="T551"><text:s text:c="2"/></text:span><text:span text:style-name="T552">ir</text:span><text:span text:style-name="T553"><text:s/>3</text:span><text:span text:style-name="T554">1<text:s/></text:span><text:span text:style-name="T555">ir 3</text:span><text:span text:style-name="T556">2</text:span><text:span text:style-name="T557"><text:s/>punktuose nurodytų asmenų pasikeitimą ne vėliau kaip per 20 darbo dienų nuo duomenų pasikeitimo dienos privalo informuoti Priežiūros tarnybą ir pateikti šio įstatymo 6 straipsnio 1 dalies 2</text:span><text:span text:style-name="T558">,</text:span><text:span text:style-name="T559"><text:s text:c="2"/></text:span><text:span text:style-name="T560">ir</text:span><text:span text:style-name="T561"><text:s/>3</text:span><text:span text:style-name="T562">1<text:s/></text:span><text:span text:style-name="T563">ir 3</text:span><text:span text:style-name="T564">2</text:span><text:span text:style-name="T565"><text:s text:c="2"/>punktuose nurodytus dokumentus ir informaciją.<text:s/></text:span><text:span text:style-name="T566">Priežiūros tarnyba, gavusi lošimų organizatoriaus pateiktus dokumentus ir informaciją, ne vėliau kaip per 3 darbo dienas nuo dokumentų ir informacijos gavimo dienos juos įvertina ir, nustačiusi, kad pateiktuose dokumentuose nurodyti neteisingi duomenys ar pateikti ne visi privalomi pateikti dokumentai ir informacija, lošimų organizatoriui praneša apie nustatytus trūkumus bei nurodo ne trumpesnį kaip 5 darbo dienų terminą trūkumams pašalinti. Priežiūros tarnyba per 3 darbo dienas nuo visų tinkamų dokumentų ir informacijos iš lošimų organizatoriaus <text:s/>gavimo dienos turi kreiptis į šio įstatymo 6 straipsnio 5 dalies 1–3 punktuose nurodytas institucijas dėl išvadų ir informacijos apie šio įstatymo 6 straipsnio 1</text:span><text:span text:style-name="T567"> </text:span><text:span text:style-name="T568">dalies<text:s/></text:span><text:span text:style-name="T569">2</text:span><text:span text:style-name="T570">,</text:span><text:span text:style-name="T571"><text:s text:c="2"/></text:span><text:span text:style-name="T572">ir</text:span><text:span text:style-name="T573"><text:s/>3</text:span><text:span text:style-name="T574">1<text:s/></text:span><text:span text:style-name="T575">ir 3</text:span><text:span text:style-name="T576">2</text:span><text:span text:style-name="T577"><text:s/>punktuose</text:span><text:span text:style-name="T578"><text:s/>nurodytus asmenimis gavimo. Nurodytos institucijos pagal kompetenciją išvadas ir informaciją Priežiūros tarnybai turi pateikti ne vėliau kaip per 20 darbo dienų nuo kreipimosi pateikimo institucijoms dienos</text:span><text:span text:style-name="T579">.““</text:span></text:p>
      <text:p text:style-name="P580"><text:span text:style-name="T581">Komiteto nuomonė -<text:s/></text:span><text:span text:style-name="T582">Pritarti</text:span><text:span text:style-name="T583">.</text:span></text:p>
      <text:p text:style-name="P584"><text:span text:style-name="T585">Komiteto pasiūlymas:<text:s/></text:span></text:p>
      <text:p text:style-name="P586">už – 10, prieš – 0, susilaikė – 0.</text:p>
      <text:p text:style-name="P587"><text:bookmark-start text:name="p_6"/><text:bookmark-end text:name="p_6"/></text:p>
      <text:p text:style-name="P588"/>
      <text:p text:style-name="P589"><text:bookmark-start text:name="straipsnis7"/>7 straipsnis. 11 straipsnio pakeitimas</text:p>
      <text:p text:style-name="P590"><text:bookmark-end text:name="straipsnis7"/>Pakeisti 11 straipsnį ir jį išdėstyti taip:</text:p>
      <text:p text:style-name="P591"><text:span text:style-name="T592">„</text:span><text:span text:style-name="T593">11 straipsnis. Nepriekaištinga reputacija</text:span></text:p>
      <text:p text:style-name="P594"><text:span text:style-name="T595">1.<text:s/></text:span><text:span text:style-name="T596">Ketinanti gauti licenciją organizuoti lošimus bendrovė (dokumentų licencijai gauti pateikimo metu) ir tokią licenciją turinti bendrovė privalo būti nepriekaištingos reputacijos.</text:span></text:p>
      <text:p text:style-name="P597"><text:span text:style-name="T598">2. Šio įstatymo 6</text:span><text:span text:style-name="T599"><text:s/></text:span><text:span text:style-name="T600">straipsnio 1</text:span><text:span text:style-name="T601"><text:s/></text:span><text:span text:style-name="T602">dalies 2, 3</text:span><text:span text:style-name="T603"><text:s/></text:span><text:span text:style-name="T604">ir 3</text:span><text:span text:style-name="T605">1<text:s/></text:span><text:span text:style-name="T606">punktuose ir 2</text:span><text:span text:style-name="T607"><text:s/></text:span><text:span text:style-name="T608">dalies 3</text:span><text:span text:style-name="T609"><text:s/></text:span><text:span text:style-name="T610">punkte nurodyti asmenys, lošimo namų (kazino), bingo, automatų salonų, totalizatoriaus ir lažybų punktų, nuotolinių lošimų organizavimo vadovai, jų pavaduotojai, lošėjus aptarnaujančio personalo darbuotojai turi būti nepriekaištingos reputacijos.</text:span></text:p>
      <text:p text:style-name="P611"><text:span text:style-name="T612">3. Fizinis asmuo, išskyrus<text:s/></text:span><text:span text:style-name="T613">šio įstatymo 6</text:span><text:span text:style-name="T614"><text:s/></text:span><text:span text:style-name="T615">straipsnio 1 dalies 3</text:span><text:span text:style-name="T616">1</text:span><text:span text:style-name="T617"><text:s/></text:span><text:span text:style-name="T618">punkte nurodytus asmenis,</text:span><text:span text:style-name="T619"><text:s/>laikomas nepriekaištingos reputacijos, išskyrus atvejus, kai:</text:span></text:p>
      <text:p text:style-name="P620"><text:span text:style-name="T621">1)<text:s/></text:span><text:span text:style-name="T622">jis yra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span text:style-name="T623"><text:s/></text:span></text:p>
      <text:p text:style-name="P624"><text:span text:style-name="T625">2) jis yra pripažintas kaltu padaręs Baudžiamajame kodekse numatytą nesunkų arba apysunkį nusikaltimą nuosavybei, turtinėms teisėms ir turtiniams interesams, ekonomikai ir verslo tvarkai, finansų sistemai, teisingumui, visuomenės saugumui, valstybės tarnybai ir viešiesiems interesams ar bet<text:s/></text:span><text:span text:style-name="T626">kurį iš šių nusikaltimų atitinkančią nusikalstamą veiką pagal kitų valstybių baudžiamuosius įstatymus ir po asmens teistumo išnykimo arba panaikinimo nepraėjo 5 metai;</text:span></text:p>
      <text:p text:style-name="P627"><text:span text:style-name="T628">3) jis yra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629"><text:s/></text:span></text:p>
      <text:p text:style-name="P630"><text:span text:style-name="T631">4</text:span><text:span text:style-name="T632">) jis yra uždraustos organizacijos narys.</text:span></text:p>
      <text:p text:style-name="P633"><text:span text:style-name="T634">4.<text:s/></text:span><text:span text:style-name="T635">Šio įstatymo 6</text:span><text:span text:style-name="T636"><text:s/></text:span><text:span text:style-name="T637">straipsnio 1 dalies 3</text:span><text:span text:style-name="T638">1</text:span><text:span text:style-name="T639"><text:s/></text:span><text:span text:style-name="T640">punkte nurodyti asmenys laikomi nepriekaištingos reputacijos, išskyrus atvejus, kai jie yra pripažinti kaltais dėl Baudžiamajame kodekse numatyto sunkaus, labai sunkaus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 ar yra uždraustos organizacijos nariai.</text:span></text:p>
      <text:p text:style-name="P641">5. Bendrovė laikoma nepriekaištingos reputacijos, išskyrus atvejus, kai:</text:p>
      <text:p text:style-name="P642"><text:span text:style-name="T643">1) ji yra pripažinta kalta dėl Baudžiamajame kodekse numatyto sunkaus arba labai sunkaus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nuo teistumo išnykimo ar panaikinimo dienos nepraėjo 8 metai;</text:span><text:span text:style-name="T644"><text:s/></text:span></text:p>
      <text:p text:style-name="P645"><text:span text:style-name="T646">2) šio įstatymo 6 straipsnio 1 dalies 2, 3</text:span><text:span text:style-name="T647"><text:s/></text:span><text:span text:style-name="T648">punktuose ir 2 dalies 3</text:span><text:span text:style-name="T649"><text:s/></text:span><text:span text:style-name="T650">punkte nurodyti asmenys yra pripažinti kaltais padarę Baudžiamajame kodekse numatytą sunkų arba labai sunkų nusikaltimą ar bet kurį iš šių nusikaltimų atitinkančią nusikalstamą veiką pagal kitų valstybių baudžiamuosius įstatymus ir<text:s/></text:span><text:span text:style-name="T651">nuo asmens teistumo išnykimo ar panaikinimo dienos nepraėjo 8 metai</text:span><text:span text:style-name="T652"><text:s/>ar šio įstatymo 6 straipsnio 1 dalies 2, 3</text:span><text:span text:style-name="T653"><text:s/></text:span><text:span text:style-name="T654">punktuose ir 2</text:span><text:span text:style-name="T655"><text:s/></text:span><text:span text:style-name="T656">dalies 3</text:span><text:span text:style-name="T657"><text:s/></text:span><text:span text:style-name="T658">punkte nurodyti asmenys yra uždraustos organizacijos nariai;</text:span></text:p>
      <text:p text:style-name="P659"><text:span text:style-name="T660">3) šio įstatymo 6 straipsnio 1 dalies 2, 3 punktuose ir 2</text:span><text:span text:style-name="T661"><text:s/></text:span><text:span text:style-name="T662">dalies 3</text:span><text:span text:style-name="T663"><text:s/></text:span><text:span text:style-name="T664">punkte nurodyti asmenys yra pripažinti kaltais padarę Baudžiamajame kodekse numatytą</text:span><text:span text:style-name="T665"><text:s/>nesunkų arba apysunkį nusikaltimą nuosavybei, turtinėms teisėms ir turtiniams interesams, ekonomikai ir verslo tvarkai, finansų sistemai, valstybės tarnybai ir viešiesiems interesams, teisingumui, visuomenės saugumui ar bet<text:s/></text:span><text:span text:style-name="T666">kurį iš šių nusikaltimų atitinkančią nusikalstamą veiką pagal kitų valstybių baudžiamuosius įstatymus ir po asmens teistumo išnykimo arba panaikinimo nepraėjo 5 metai;</text:span></text:p>
      <text:p text:style-name="P667"><text:span text:style-name="T668">4) šio įstatymo 6 straipsnio 1 dalies 2, 3 punktuose ir 2 dalies 3 punkte nurodyti asmenys yra pripažinti kaltais padarę<text:s/></text:span><text:span text:style-name="T669">kitą, negu 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670"><text:span text:style-name="T671">5) šio įstatymo 6</text:span><text:span text:style-name="T672"><text:s/></text:span><text:span text:style-name="T673">straipsnio 1 dalies 3</text:span><text:span text:style-name="T674">1</text:span><text:span text:style-name="T675"><text:s/></text:span><text:span text:style-name="T676">punkte nurodyti asmenys yra pripažinti kaltais dėl Baudžiamajame kodekse numatyto sunkaus, labai sunkaus nusikaltimo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 ar yra uždraustos organizacijos nariai;</text:span></text:p>
      <text:p text:style-name="P677"><text:span text:style-name="T678">6) šios bendrovės akcininkas (juridinis asmuo) yra bendrovė, kuriai licencijos organizuoti lošimus galiojimas panaikintas pagal šio įstatymo 7</text:span><text:span text:style-name="T679">2</text:span><text:span text:style-name="T680"><text:s/></text:span><text:span text:style-name="T681">straipsnio 8 dalies 1, 4, 5 ir 6 punktus ir nuo licencijos galiojimo panaikinimo nepraėję 5 metai.“</text:span></text:p>
      <text:p text:style-name="P682"/>
      <text:list text:style-name="LFO1" text:continue-numbering="true">
        <text:list-item>
          <text:p text:style-name="P683"><text:span text:style-name="T684">Seimo nariai: Gintarė Skaistė, Mindaugas Lingė 2024-03-26:</text:span></text:p>
        </text:list-item>
      </text:list>
      <text:p text:style-name="P685">Pakeisti 7 straipsnį ir jį išdėstyti taip:</text:p>
      <text:p text:style-name="P686">„Pakeisti 11 straipsnį ir jį išdėstyti taip:</text:p>
      <text:p text:style-name="P687">„11 straipsnis. Nepriekaištinga reputacija</text:p>
      <text:p text:style-name="P688"><text:span text:style-name="T689">1.<text:s/></text:span><text:span text:style-name="T690">Ketinanti gauti licenciją organizuoti lošimus bendrovė (dokumentų licencijai gauti pateikimo metu) ir tokią licenciją turinti bendrovė privalo būti nepriekaištingos reputacijos.</text:span></text:p>
      <text:p text:style-name="P691"><text:span text:style-name="T692">2.</text:span><text:span text:style-name="T693"><text:s/></text:span><text:span text:style-name="T694">Šio įstatymo 6 straipsnio 1 dalies 2, 3</text:span><text:span text:style-name="T695">,</text:span><text:span text:style-name="T696"><text:s/></text:span><text:span text:style-name="T697">ir</text:span><text:span text:style-name="T698"><text:s/></text:span><text:span text:style-name="T699">3</text:span><text:span text:style-name="T700">1</text:span><text:span text:style-name="T701"><text:s/></text:span><text:span text:style-name="T702">ir 3</text:span><text:span text:style-name="T703">2</text:span><text:span text:style-name="T704"><text:s/></text:span><text:span text:style-name="T705">punktuose ir 2 dalies 3 punkte nurodyti asmenys, lošimo namų (kazino), bingo, automatų salonų, totalizatoriaus ir lažybų punktų, nuotolinių lošimų organizavimo vadovai, jų pavaduotojai, lošėjus aptarnaujančio personalo <text:s/>darbuotojai turi būti nepriekaištingos reputacijos.</text:span></text:p>
      <text:p text:style-name="P706"><text:span text:style-name="T707">3. Fizinis asmuo</text:span><text:span text:style-name="T708">,<text:s/></text:span><text:span text:style-name="T709">išskyrus<text:s/></text:span><text:span text:style-name="T710">šio įstatymo 6 straipsnio 1 dalies 3</text:span><text:span text:style-name="T711">1</text:span><text:span text:style-name="T712"> ir 3</text:span><text:span text:style-name="T713">2</text:span><text:span text:style-name="T714"><text:s/></text:span><text:span text:style-name="T715">punkte</text:span><text:span text:style-name="T716"><text:s/></text:span><text:span text:style-name="T717">punktuose<text:s/></text:span><text:span text:style-name="T718">nurodytus asmenis,</text:span><text:span text:style-name="T719"><text:s/>laikomas nepriekaištingos reputacijos, išskyrus atvejus, kai:</text:span></text:p>
      <text:p text:style-name="P720"><text:span text:style-name="T721">1)<text:s/></text:span><text:span text:style-name="T722">jis yra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span text:style-name="T723"><text:s/></text:span></text:p>
      <text:p text:style-name="P724"><text:span text:style-name="T725">2) jis yra pripažintas kaltu padaręs Baudžiamajame kodekse numatytą nesunkų arba apysunkį nusikaltimą nuosavybei, turtinėms teisėms ir turtiniams interesams, ekonomikai ir verslo tvarkai, finansų sistemai, teisingumui, visuomenės saugumui, valstybės tarnybai ir viešiesiems interesams ar bet<text:s/></text:span><text:span text:style-name="T726">kurį iš šių nusikaltimų atitinkančią nusikalstamą veiką pagal kitų valstybių baudžiamuosius įstatymus ir po asmens teistumo išnykimo arba panaikinimo nepraėjo 5 metai;</text:span></text:p>
      <text:p text:style-name="P727"><text:span text:style-name="T728">3) jis yra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729"><text:s/></text:span></text:p>
      <text:p text:style-name="P730"><text:span text:style-name="T731">4) jis yra uždraustos organizacijos narys<text:s/></text:span><text:span text:style-name="T732">ar kelia grėsmę valstybės saugumui</text:span><text:span text:style-name="T733">.</text:span></text:p>
      <text:p text:style-name="P734"><text:span text:style-name="T735">4.<text:s/></text:span><text:span text:style-name="T736">Šio įstatymo 6 straipsnio 1 dalies 3</text:span><text:span text:style-name="T737">1</text:span><text:span text:style-name="T738"> ir 3</text:span><text:span text:style-name="T739">2</text:span><text:span text:style-name="T740"><text:s/></text:span><text:span text:style-name="T741">punkte</text:span><text:span text:style-name="T742"><text:s/>punktuose<text:s/></text:span><text:span text:style-name="T743">nurodyti asmenys laikomi nepriekaištingos reputacijos, išskyrus atvejus, kai jie yra pripažinti kaltais dėl Baudžiamajame kodekse numatyto sunkaus, labai sunkaus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text:span><text:span text:style-name="T744">ar</text:span><text:span text:style-name="T745"><text:s/></text:span><text:span text:style-name="T746">yra uždraustos organizacijos nariai</text:span><text:span text:style-name="T747"><text:s/>ar kelia grėsmę valstybės saugumui.</text:span></text:p>
      <text:p text:style-name="P748">5. Bendrovė laikoma nepriekaištingos reputacijos, išskyrus atvejus, kai:</text:p>
      <text:p text:style-name="P749"><text:span text:style-name="T750">1) ji yra pripažinta kalta dėl Baudžiamajame kodekse numatyto sunkaus arba labai sunkaus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nuo teistumo išnykimo ar panaikinimo dienos nepraėjo 8 metai;</text:span><text:span text:style-name="T751"><text:s/></text:span></text:p>
      <text:p text:style-name="P752"><text:span text:style-name="T753">2) šio įstatymo 6 straipsnio 1 dalies 2, 3 punktuose ir 2 dalies 3 punkte nurodyti asmenys yra pripažinti kaltais padarę Baudžiamajame kodekse numatytą sunkų arba labai sunkų nusikaltimą ar bet kurį iš šių nusikaltimų atitinkančią nusikalstamą veiką pagal kitų valstybių baudžiamuosius įstatymus ir<text:s/></text:span><text:span text:style-name="T754">nuo asmens teistumo išnykimo ar panaikinimo dienos nepraėjo 8 metai</text:span><text:span text:style-name="T755"><text:s/>ar šio įstatymo 6 straipsnio 1 dalies 2, 3</text:span><text:span text:style-name="T756"> </text:span><text:span text:style-name="T757">punktuose ir 2 dalies 3 punkte nurodyti asmenys</text:span><text:span text:style-name="T758"><text:s/></text:span><text:span text:style-name="T759">yra uždraustos organizacijos nariai;</text:span></text:p>
      <text:p text:style-name="P760"><text:span text:style-name="T761">3) šio įstatymo 6 straipsnio 1 dalies 2, 3 punktuose ir 2 dalies 3 punkte nurodyti asmenys yra pripažinti kaltais padarę Baudžiamajame kodekse numatytą</text:span><text:span text:style-name="T762"><text:s/>nesunkų arba apysunkį nusikaltimą nuosavybei, turtinėms teisėms ir turtiniams interesams, ekonomikai ir verslo tvarkai, finansų sistemai, valstybės tarnybai ir viešiesiems interesams, teisingumui, visuomenės saugumui ar bet<text:s/></text:span><text:span text:style-name="T763">kurį iš šių nusikaltimų atitinkančią nusikalstamą veiką pagal kitų valstybių baudžiamuosius įstatymus ir po asmens teistumo išnykimo arba panaikinimo nepraėjo 5 metai;</text:span></text:p>
      <text:p text:style-name="P764"><text:span text:style-name="T765">4) šio įstatymo 6 straipsnio 1 dalies 2, 3 punktuose ir 2 dalies 3 punkte nurodyti asmenys yra pripažinti kaltais padarę<text:s/></text:span><text:span text:style-name="T766">kitą, negu 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767"><text:span text:style-name="T768">5) šio įstatymo 6 straipsnio 1 dalies 3</text:span><text:span text:style-name="T769">1</text:span><text:span text:style-name="T770"> ir 3</text:span><text:span text:style-name="T771">2</text:span><text:span text:style-name="T772"><text:s/></text:span><text:span text:style-name="T773">punkte<text:s/></text:span><text:span text:style-name="T774">punktuose<text:s/></text:span><text:span text:style-name="T775">nurodyti asmenys yra pripažinti kaltais dėl Baudžiamajame kodekse numatyto sunkaus, labai sunkaus nusikaltimo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pan><text:span text:style-name="T776">,<text:s/></text:span><text:span text:style-name="T777">ar</text:span><text:span text:style-name="T778"><text:s/>yra uždraustos organizacijos nariai</text:span><text:span text:style-name="T779"><text:s/>ar kelia grėsmę valstybės saugumui</text:span><text:span text:style-name="T780">;</text:span></text:p>
      <text:p text:style-name="P781"><text:span text:style-name="T782">6) šios bendrovės akcininkas (juridinis asmuo) yra bendrovė, kuriai licencijos organizuoti lošimus galiojimas panaikintas pagal šio įstatymo 7</text:span><text:span text:style-name="T783">2</text:span><text:span text:style-name="T784"> straipsnio 8 dalies 1, 4, 5 ir 6 punktus ir nuo licencijos galiojimo panaikinimo nepraėję 5 metai.“</text:span></text:p>
      <text:p text:style-name="P785"><text:span text:style-name="T786">Komiteto nuomonė -<text:s/></text:span><text:span text:style-name="T787">Pritarti</text:span><text:span text:style-name="T788">.</text:span></text:p>
      <text:p text:style-name="P789"><text:span text:style-name="T790">Komiteto pasiūlymas:<text:s/></text:span></text:p>
      <text:p text:style-name="P791">už – 10, prieš – 0, susilaikė – 0.</text:p>
      <text:p text:style-name="Normal"><text:bookmark-start text:name="p_7"/><text:bookmark-end text:name="p_7"/></text:p>
      <text:p text:style-name="P792"/>
      <text:p text:style-name="P793"/>
      <text:p text:style-name="P794"><text:bookmark-start text:name="straipsnis8"/>8 straipsnis. 22 straipsnio pakeitimas</text:p>
      <text:p text:style-name="P795"><text:bookmark-end text:name="straipsnis8"/>Pakeisti 22 straipsnio 1 dalies 5 punktą ir jį išdėstyti taip:</text:p>
      <text:p text:style-name="P796">„5) lošimo namų (kazino), bingo, automatų salonų vadovai, jų pavaduotojai, finansinę apskaitą tvarkantys asmenys, lošėjus aptarnaujančio personalo darbuotojai neatitinka nepriekaištingos reputacijos reikalavimo;“.<text:s/></text:p>
      <text:p text:style-name="P797"/>
      <text:p text:style-name="P798"><text:bookmark-start text:name="straipsnis9"/><text:span text:style-name="T799">9 straipsnis. 29</text:span><text:span text:style-name="T800">2</text:span><text:span text:style-name="T801"><text:s/>straipsnio pakeitimas</text:span></text:p>
      <text:p text:style-name="P802"><text:bookmark-end text:name="straipsnis9"/><text:span text:style-name="T803">1. Pakeisti 29</text:span><text:span text:style-name="T804">2</text:span><text:span text:style-name="T805"><text:s/>straipsnio 1 dalį ir ją išdėstyti taip:</text:span></text:p>
      <text:p text:style-name="P806"><text:span text:style-name="T807">„1.<text:s/></text:span><text:span text:style-name="T808">Bendrovei už šio įstatymo 7</text:span><text:span text:style-name="T809">4</text:span><text:span text:style-name="T810"><text:s/>straipsnio 1 ir 10 dalių,</text:span><text:span text:style-name="T811"><text:s/></text:span><text:span text:style-name="T812">10 straipsnio 9, 10, 19 ir 21 dalių, 11, 13 ir 20</text:span><text:span text:style-name="T813">8</text:span><text:span text:style-name="T814"><text:s/></text:span><text:span text:style-name="T815">straipsnių pažeidimus Priežiūros tarnyba skiria</text:span><text:span text:style-name="T816"><text:s/></text:span><text:span text:style-name="T817">baudą</text:span><text:span text:style-name="T818"><text:s/></text:span><text:span text:style-name="T819">nuo 0,1 iki 1 procento</text:span><text:span text:style-name="T820"><text:s/></text:span><text:span text:style-name="T821">praėjusių kalendorinių metų bendrųjų metinių pajamų (nuo</text:span><text:span text:style-name="T822"><text:s/></text:span><text:span text:style-name="T823">sumos, gautos iš lošėjų statomų sumų atėmus lošėjams faktiškai išmokėtų laimėjimų sumą), bet ne mažiau kaip 6 000 eurų ir ne daugiau kaip 25</text:span><text:span text:style-name="T824"> </text:span><text:span text:style-name="T825">000</text:span><text:span text:style-name="T826"> </text:span><text:span text:style-name="T827">eurų.“</text:span></text:p>
      <text:p text:style-name="P828"><text:span text:style-name="T829">2. Pakeisti 29</text:span><text:span text:style-name="T830">2</text:span><text:span text:style-name="T831"><text:s/>straipsnio 3 dalį ir ją išdėstyti taip:</text:span></text:p>
      <text:p text:style-name="P832"><text:span text:style-name="T833">„</text:span><text:span text:style-name="T834">3. Už šio įstatymo 10 straipsnio 3, 5, 6, 7, 8, 10</text:span><text:span text:style-name="T835">1</text:span><text:span text:style-name="T836">, 11, 13, 15 ir 17 dalių, 10</text:span><text:span text:style-name="T837">1</text:span><text:span text:style-name="T838"> straipsnio 1 dalies, 10</text:span><text:span text:style-name="T839">2</text:span><text:span text:style-name="T840"> straipsnio 3 dalies, 10</text:span><text:span text:style-name="T841">3</text:span><text:span text:style-name="T842"> straipsnio 1 ir 3 dalių, 12 straipsnio 2, 3, 4 ir 5 dalių, 15–20 straipsnių, 20</text:span><text:span text:style-name="T843">1</text:span><text:span text:style-name="T844"> straipsnio 1 ir 2 dalių, 20</text:span><text:span text:style-name="T845">2</text:span><text:span text:style-name="T846"> straipsnio, 20</text:span><text:span text:style-name="T847">3</text:span><text:span text:style-name="T848"> straipsnio 3, 4, 5, 8 ir 9 dalių, 20</text:span><text:span text:style-name="T849">4</text:span><text:span text:style-name="T850"> straipsnio 1, 3 ir 4</text:span><text:span text:style-name="T851"> </text:span><text:span text:style-name="T852">dalių, 20</text:span><text:span text:style-name="T853">5</text:span><text:span text:style-name="T854"> straipsnio 1, 2 ir 3 dalių, 20</text:span><text:span text:style-name="T855">6</text:span><text:span text:style-name="T856"> straipsnio 2 ir 3 dalių, ir 25 straipsnio 1 dalies pažeidimus Priežiūros tarnyba bendrovei skiria baudą nuo 0,1 iki 0,5 procento praėjusių kalendorinių metų bendrųjų metinių pajamų (nuo sumos, gautos iš lošėjų statomų sumų atėmus lošėjams faktiškai išmokėtų laimėjimų sumą), bet ne mažiau kaip 6 000</text:span> <text:span text:style-name="T857">eurų ir ne daugiau kaip 15 000 eurų.“</text:span></text:p>
      <text:p text:style-name="P858"/>
      <text:p text:style-name="P859"><text:bookmark-start text:name="straipsnis10"/>10 straipsnis. Įstatymo įsigaliojimas įgyvendinimas<text:s/>ir taikymas</text:p>
      <text:p text:style-name="P860"><text:bookmark-end text:name="straipsnis10"/>1. Šis įstatymas, išskyrus šio straipsnio<text:s/>2<text:s/>dalį, įsigalioja 2024 m.<text:s/>lapkričio<text:s/>1 d.</text:p>
      <text:p text:style-name="P861">2. Lošimų priežiūros tarnybos prie Lietuvos Respublikos finansų ministerijos (toliau – Priežiūros tarnyba) direktorius iki 2024 m.<text:s/>rugsėjo<text:s/>1 d. priima šio įstatymo įgyvendinamuosius teisės aktus.<text:s/></text:p>
      <text:p text:style-name="P862"><text:span text:style-name="T863">3</text:span><text:span text:style-name="T864">. Bendrovės, turinčios iki šio įstatymo įsigaliojimo dienos Priežiūros tarnybos išduotą licenciją, ir asmenys, atitinkantys iki šio įstatymo įsigaliojimo dienos galiojusio Lietuvos Respublikos azartinių lošimų įstatymo 11 straipsnyje nurodytus reikalavimus, įsigaliojus šiam įstatymui laikomi nepriekaištingos reputacijos,<text:s/></text:span><text:span text:style-name="T865">išskyrus atvejus, kai įsigaliojus šiam įstatymui atsiranda aplinkybės, nustatytos</text:span><text:span text:style-name="T866"><text:s/></text:span><text:span text:style-name="T867">šio įstatymo 7 straipsn</text:span><text:span text:style-name="T868">yje</text:span><text:span text:style-name="T869"><text:s/></text:span><text:span text:style-name="T870">išdėstytame</text:span><text:span text:style-name="T871"><text:s/>Lietuvos Respublikos azartinių lošimų įstatymo 11</text:span><text:span text:style-name="T872"> </text:span><text:span text:style-name="T873">straipsnyje.</text:span></text:p>
      <text:p text:style-name="P874">4. Pradėtoms ir iki šio įstatymo įsigaliojimo dienos neužbaigtoms prašymų išduoti licencijas procedūroms nuo šio įstatymo įsigaliojimo dienos taikomos šio įstatymo <text:s/>nuostatos.</text:p>
      <text:p text:style-name="P875"><text:span text:style-name="T876">5</text:span><text:span text:style-name="T877">. Dėl iki šio įstatymo įsigaliojimo dienos pateiktų prašymų išduoti licenciją<text:s/></text:span><text:span text:style-name="T878">Lietuvos Respublikos azartinių lošimų įstatymo 6 straipsnio 7 dalyje nurodytas terminas, per kurį Priežiūros tarnyba išduoda licenciją arba priima<text:s/></text:span><text:span text:style-name="T879">sprendimą dėl atsisakymo išduoti licenciją, skaičiuojamas iš naujo nuo šio įstatymo įsigaliojimo dienos.</text:span></text:p>
      <text:p text:style-name="P880"/>
      <text:list text:style-name="LFO1" text:continue-numbering="true">
        <text:list-item>
          <text:p text:style-name="P881"><text:span text:style-name="T882">Seimo nariai: Gintarė Skaistė, Mindaugas Lingė 2024-03-26:</text:span></text:p>
        </text:list-item>
      </text:list>
      <text:p text:style-name="P883">Papildyti 10 straipsnį 4 ir 5 dalimis (atitinkamai buvusias 4 ir 5 dalis, laikyti 6 ir 7 dalimis) ir išdėstyti jas taip:</text:p>
      <text:p text:style-name="P884"><text:span text:style-name="T885">„</text:span><text:span text:style-name="T886">4. Bendrovės, turinčios iki šio įstatymo įsigaliojimo dienos Priežiūros tarnybos išduotą licenciją ar licenciją ir lošimų veiklos leidimą ir siekiančios tęsti lošimų organizavimo veiklą, ne vėliau kaip iki 2025 m. gegužės 1 d. Priežiūros tarnybai pateikia Azartinių lošimų įstatymo 6 straipsnio 1 dalies 3</text:span><text:span text:style-name="T887">2</text:span><text:span text:style-name="T888"><text:s/>punkte nurodytus duomenis.<text:s/></text:span><text:span text:style-name="T889">Priežiūros tarnyba, gavusi bendrovės pateiktus dokumentus ir informaciją, atlieka Azartinių lošimų įstatymo 7</text:span><text:span text:style-name="T890">4</text:span><text:span text:style-name="T891"><text:s/>straipsnio 10 dalyje nustatytus veiksmus.<text:s/></text:span></text:p>
      <text:p text:style-name="P892"><text:span text:style-name="T893">5. Bendrovei pagal šio straipsnio 4 dalį Priežiūros tarnybai nepateikus<text:s/></text:span><text:span text:style-name="T894">Azartinių lošimų įstatymo 6 straipsnio 1 dalies 3</text:span><text:span text:style-name="T895">2</text:span><text:span text:style-name="T896"><text:s/>punkte nurodytų duomenų arba pateikus ne visus duomenis, stabdomas bendrovei išduotos (-ų) licencijos (-ų) galiojimas, kol šie duomenys bus pateikti Priežiūros tarnybai.</text:span></text:p>
      <text:p text:style-name="P897"><text:span text:style-name="T898">6</text:span><text:span text:style-name="T899">4.<text:s/></text:span><text:span text:style-name="T900">Pradėtoms</text:span><text:span text:style-name="T901"><text:s/>ir iki šio įstatymo įsigaliojimo dienos neužbaigtoms prašymų išduoti licencijas procedūroms nuo šio įstatymo įsigaliojimo dienos taikomos šio įstatymo <text:s/>nuostatos.</text:span></text:p>
      <text:p text:style-name="P902"><text:span text:style-name="T903">7</text:span><text:span text:style-name="T904">5</text:span><text:span text:style-name="T905">. Dėl iki šio įstatymo įsigaliojimo dienos pateiktų prašymų išduoti licenciją<text:s/></text:span><text:span text:style-name="T906">Lietuvos Respublikos azartinių lošimų įstatymo 6 straipsnio 7 dalyje nurodytas terminas, per kurį Priežiūros tarnyba išduoda licenciją arba priima sprendimą dėl atsisakymo išduoti licenciją, skaičiuojamas iš naujo nuo šio įstatymo įsigaliojimo dienos.“</text:span></text:p>
      <text:p text:style-name="P907"><text:span text:style-name="T908">Komiteto nuomonė -<text:s/></text:span><text:span text:style-name="T909">Pritarti</text:span><text:span text:style-name="T910">.</text:span></text:p>
      <text:p text:style-name="P911"><text:span text:style-name="T912">Komiteto pasiūlymas:<text:s/></text:span></text:p>
      <text:p text:style-name="P913">už – 10, prieš – 0, susilaikė – 0.</text:p>
      <text:p text:style-name="P914"><text:bookmark-start text:name="p_last"/><text:bookmark-end text:name="p_last"/></text:p>
      <text:p text:style-name="P915"/>
      <text:p text:style-name="P916"/>
      <text:p text:style-name="P917"><text:span text:style-name="T918">Skelbiu šį Lietuvos Respublikos Seimo priimtą įstatymą.</text:span></text:p>
      <text:p text:style-name="P919"/>
      <text:p text:style-name="P920"/>
      <text:p text:style-name="Normal"><text:span text:style-name="T921">Respublikos Prezidentas</text:span></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Šaparnis</meta:initial-creator>
    <dc:creator>adlibuser</dc:creator>
    <meta:creation-date>2024-04-05T05:08:00Z</meta:creation-date>
    <dc:date>2024-04-05T05:08:00Z</dc: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304" meta:word-count="3802" meta:character-count="31031" meta:row-count="786" meta:non-whitespace-character-count="27533"/>
  </office:meta>
</office:document-meta>
</file>