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fo:line-height="150%"/>
      <style:text-properties fo:font-weight="bold" style:font-weight-asian="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19"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20"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1"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2"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1" style:parent-style-name="BodyText" style:family="paragraph">
      <style:paragraph-properties>
        <style:tab-stops>
          <style:tab-stop style:type="left" style:position="0.5in"/>
          <style:tab-stop style:type="left" style:position="6.6666in"/>
        </style:tab-stops>
      </style:paragraph-properties>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style:font-weight-complex="bold" style:font-size-complex="12pt"/>
    </style:style>
    <style:style style:name="T36" style:parent-style-name="Hyperlink" style:family="text">
      <style:text-properties style:font-name="Times New Roman" style:font-weight-complex="bold" style:font-size-complex="12pt" style:text-underline-type="none"/>
    </style:style>
    <style:style style:name="P37" style:parent-style-name="BodyText" style:family="paragraph">
      <style:paragraph-properties>
        <style:tab-stops>
          <style:tab-stop style:type="left" style:position="0.5in"/>
          <style:tab-stop style:type="left" style:position="6.6666in"/>
        </style:tab-stops>
      </style:paragraph-properties>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style:font-weight-complex="bold" style:font-size-complex="12pt"/>
    </style:style>
    <style:style style:name="T41" style:parent-style-name="DefaultParagraphFont" style:family="text">
      <style:text-properties style:font-name="Times New Roman" style:font-weight-complex="bold"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IETOS SAVIVALDOS ĮSTATYMO NR. I-533</text:span></text:p>
      <text:p text:style-name="P11">13, 15 IR 27<text:s/>STRAIPSNIŲ<text:s/>PAKEITIMO ĮSTATYMO NR. XII-1887 1 STRAIPSNIO PAKEITIMO</text:p>
      <text:p text:style-name="P12"><text:s/>ĮSTATYMO<text:s/>PROJEKTO</text:p>
      <text:p text:style-name="P13"/>
      <text:p text:style-name="P14">2016-06-22<text:s/>Nr. XIIP-3927(2)</text:p>
      <text:p text:style-name="P15">Vilnius</text:p>
      <text:p text:style-name="P16"/>
      <text:p text:style-name="P17"/>
      <text:p text:style-name="P18">Įvertinę<text:s/>projekto<text:s/>atitiktį<text:s/>Konstitucijai, įstatymams, teisėkūros principams ir teisės technikos taisyklėms,<text:s/>teikiame šią<text:s/>pastabą:</text:p>
      <text:p text:style-name="P19">Projekto 1 straipsniu keičiamo įstatymo 13 straipsnio 9 dalies noveloje siūloma įtvirtinti nuostata dėl savivaldybės tarybos sprendimo „apkaltos“ klausimu neatitinka Vietos savivaldos įstatymo, taip pat Savivaldybių tarybų rinkimų įstatymo, kuriame nesama „apkaltos“ merui instituto ir tokio mero įgaliojimų nutrūkimo prieš terminą pagrindo. Atsižvelgus į tai, nuostata “ir apkaltos” yra brauktina.</text:p>
      <text:p text:style-name="P20"/>
      <text:p text:style-name="P21"/>
      <text:p text:style-name="P22">Departamento direktorius <text:s text:c="40"/><text:s text:c="11"/><text:s text:c="29"/><text:s text:c="6"/>Andrius Kabišaitis</text:p>
      <text:p text:style-name="P23"/>
      <text:p text:style-name="P24"/>
      <text:p text:style-name="P25"/>
      <text:p text:style-name="P26"/>
      <text:p text:style-name="P27"/>
      <text:p text:style-name="P28"/>
      <text:p text:style-name="P29"/>
      <text:p text:style-name="P30"/>
      <text:p text:style-name="P31"><text:span text:style-name="T32">O. Buišienė</text:span><text:span text:style-name="T33">, tel. (8 5) 239 616</text:span><text:span text:style-name="T34">0</text:span><text:span text:style-name="T35">, el. p.<text:s/></text:span><text:a xlink:href="mailto:ona.buisiene@lrs.lt" office:target-frame-name="_top" xlink:show="replace"><text:span text:style-name="T36">ona.buisiene@lrs.lt</text:span></text:a></text:p>
      <text:p text:style-name="P37"><text:span text:style-name="T38">P. Žukauskas</text:span><text:span text:style-name="T39"><text:s/>tel. (8 5) 239 6</text:span><text:span text:style-name="T40">832</text:span><text:span text:style-name="T41">, el. p.<text:s/></text:span><text:span text:style-name="T42">pranas.zukauskas</text:span><text:span text:style-name="T43">@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0833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6-23T05:53:00Z</meta:creation-date>
    <dc:date>2016-06-23T05:53:00Z</dc:date>
    <meta:print-date>2015-12-08T13:43:00Z</meta:print-date>
    <meta:template xlink:href="Normal.dotm" xlink:type="simple"/>
    <meta:editing-cycles>2</meta:editing-cycles>
    <meta:editing-duration>PT0S</meta:editing-duration>
    <meta:document-statistic meta:page-count="1" meta:paragraph-count="4" meta:word-count="140" meta:character-count="1105" meta:row-count="19" meta:non-whitespace-character-count="969"/>
  </office:meta>
</office:document-meta>
</file>