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5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style:line-height-at-least="0.25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9" style:parent-style-name="Normal" style:family="paragraph">
      <style:paragraph-properties fo:text-align="center" fo:margin-bottom="0in" style:line-height-at-least="0.2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style:line-height-at-least="0.2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style:line-height-at-least="0.25in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style:line-height-at-least="0.25in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style:line-height-at-least="0.25in" fo:text-indent="0.3937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style:line-height-at-least="0.25in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style:line-height-at-least="0.25in" fo:text-indent="0.3937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style:line-height-at-least="0.25in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style:line-height-at-least="0.25in" fo:text-indent="0.5902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style:line-height-at-least="0.25in" fo:text-indent="0.5902in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style:line-height-at-least="0.25in" fo:text-indent="0.5902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style:line-height-at-least="0.25in" fo:text-indent="0.5902in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EndnoteReferen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style:line-height-at-least="0.25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top="0.0694in" fo:margin-bottom="0.0694in" fo:line-height="100%" fo:text-indent="0.5902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5">LIETUVOS RESPUBLIKOS<text:s/></text:span></text:p>
      <text:p text:style-name="P6"><text:span text:style-name="T7">ELEKTRONINIŲ RYŠIŲ ĮSTATYMO NR. IX-2135</text:span><text:span text:style-name="T8"><text:s/></text:span></text:p>
      <text:p text:style-name="P9"><text:span text:style-name="T10">1 PRIEDO PA</text:span><text:span text:style-name="T11">PILDYMO</text:span><text:span text:style-name="T12"><text:s/></text:span></text:p>
      <text:p text:style-name="P13"><text:span text:style-name="T14">ĮSTATYMAS</text:span></text:p>
      <text:p text:style-name="P15"> </text:p>
      <text:p text:style-name="P16"><text:span text:style-name="T17">20</text:span><text:span text:style-name="T18">23</text:span><text:span text:style-name="T19"><text:s/>m.                  d. Nr.<text:s/>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 Įstatymo 1 priedo pa</text:span><text:span text:style-name="T26">pildymas</text:span></text:p>
      <text:p text:style-name="P27"><text:bookmark-start text:name="part_c9057706e02a4491b1cda6d8d26fe9e5"/><text:bookmark-end text:name="part_c9057706e02a4491b1cda6d8d26fe9e5"/><text:span text:style-name="T28">1.   Papildyti<text:s/></text:span><text:span text:style-name="T29">į</text:span><text:span text:style-name="T30">statymo 1 priedą nauju 1.3. papunkčiu</text:span><text:span text:style-name="T31">:</text:span></text:p>
      <text:p text:style-name="P32"><text:span text:style-name="T33"><text:s text:c="2"/></text:span><text:span text:style-name="T34">„</text:span><text:span text:style-name="T35">1.3.<text:s/></text:span><text:span text:style-name="T36">duomenys,<text:s/></text:span><text:span text:style-name="T37">susiję su<text:s/></text:span><text:span text:style-name="T38">mobiliojo kalbinio</text:span><text:span text:style-name="T39"><text:s/>ryšio paslaugomis, kurios iš anksto apmokėtos:</text:span></text:p>
      <text:p text:style-name="P40"><text:bookmark-start text:name="part_12ed6af071cc4c1f920fb0d8c5252df6"/><text:bookmark-end text:name="part_12ed6af071cc4c1f920fb0d8c5252df6"/><text:s text:c="2"/>1.3.1. telefono ryšio numeris, abonento identifikavimo modulio (SIM) numeris (ICCID), tarptautinis<text:s/>mobiliojo kalbinio<text:s/>ryšio abonento identifikatorius (IMSI);</text:p>
      <text:p text:style-name="P41"><text:bookmark-start text:name="part_f93928e0d68d452fb3fe3bf87c60dc10"/><text:bookmark-end text:name="part_f93928e0d68d452fb3fe3bf87c60dc10"/><text:span text:style-name="T42"><text:s text:c="2"/></text:span><text:span text:style-name="T43">1.3.2. abonento vardas ir pavardė (pavadinimas), asmens (įmonės) kodas ir adresas</text:span><text:span text:style-name="T44">, taip pat<text:s/></text:span><text:span text:style-name="T45">asmens tapatybę patvirtinančio dokumento tipas, serija ir numeris</text:span><text:span text:style-name="T46">, išsk</text:span><text:span text:style-name="T47">yr</text:span><text:span text:style-name="T48">us atvejus, kai asm</text:span><text:span text:style-name="T49">ens tapatybė</text:span><text:span text:style-name="T50"><text:s/>identifikuoja</text:span><text:span text:style-name="T51">ma</text:span><text:span text:style-name="T52"><text:s/></text:span><text:span text:style-name="T53">nuotoliniu būdu.</text:span><text:span text:style-name="T54">“.</text:span><text:span text:style-name="T55"><text:s/></text:span></text:p>
      <text:p text:style-name="P56"/>
      <text:p text:style-name="P57"><text:span text:style-name="T58">2 straipsnis. Įstatymo įsigaliojimas ir įgyvendinimas</text:span></text:p>
      <text:p text:style-name="P59"><text:bookmark-start text:name="part_5d5b3d0760ff4d94a5934539d2922f9d"/><text:bookmark-end text:name="part_5d5b3d0760ff4d94a5934539d2922f9d"/><text:span text:style-name="T60">1.<text:s/></text:span><text:span text:style-name="T61">Mobiliojo kalbinio ryšio</text:span><text:span text:style-name="T62"><text:s/>paslaugų, kurios iš anksto apmokėtos, gavėjams iki šio įstatymo įsigaliojimo įsigytos<text:s/></text:span><text:span text:style-name="T63">mobiliojo kalbinio</text:span><text:span text:style-name="T64"><text:s/>ryšio paslaugos, kurios</text:span><text:span text:style-name="T65"><text:s/>iš anksto apmokėtos, teikiamos, jei<text:s/></text:span><text:span text:style-name="T66">jie savo viešųjų ryšių tinklų ir (arba) viešųjų elektroninių ryšių paslaugų teikėjui yra nurodę savo vardą ir pavardę (pavadinimą),</text:span><text:span text:style-name="T67"><text:s/>asmens (įmonės) kodą ir adresą, taip pat asmens tapatybę<text:s/></text:span><text:soft-page-break/><text:span text:style-name="T68">patvirtinančio dokumento tipą, seriją ir numerį, išskyrus atvejus, kai asm</text:span><text:span text:style-name="T69">ens tapatybė</text:span><text:span text:style-name="T70"><text:s/>identifikuoja</text:span><text:span text:style-name="T71">ma</text:span><text:span text:style-name="T72"><text:s/>nuotoliniu būdu.</text:span></text:p>
      <text:p text:style-name="P73"><text:bookmark-start text:name="part_c1a8ba1757754fdca9af215966bbde05"/><text:bookmark-start text:name="part_d0a31b44f5374e058a146d48a37d5943"/><text:bookmark-end text:name="part_c1a8ba1757754fdca9af215966bbde05"/><text:bookmark-end text:name="part_d0a31b44f5374e058a146d48a37d5943"/>2. Šis įstatymas, išskyrus<text:s/>šio<text:s/>straipsnio 1 dalį, įsigalioja 2023 m. liepos 1 d.</text:p>
      <text:p text:style-name="P74"><text:span text:style-name="T75">3</text:span><text:span text:style-name="T76">. Šio straipsnio 1 dalis įsigalioja 2024 m. sausio 1<text:s/></text:span><text:span text:style-name="T77"><text:note text:note-class="endnote" text:id="_edn0"><text:note-citation>1</text:note-citation><text:note-body/></text:note></text:span><text:span text:style-name="T78">d.</text:span></text:p>
      <text:p text:style-name="P79"><text:span text:style-name="T80"> </text:span></text:p>
      <text:p text:style-name="P81"><text:bookmark-start text:name="part_92df4efbfce3483cb499df2df8c47399"/><text:bookmark-end text:name="part_92df4efbfce3483cb499df2df8c47399"/><text:span text:style-name="T82">Skelbiu šį Lietuvos Respublikos Seimo priimtą įstatymą.<text:s/></text:span></text:p>
      <text:p text:style-name="P83"><text:span text:style-name="T84"> </text:span></text:p>
      <text:p text:style-name="P85"><text:span text:style-name="T86">Respublikos Prezidentas</text:span></text:p>
      <text:p text:style-name="P87"> </text:p>
      <text:p text:style-name="P88">Teikia</text:p>
      <text:p text:style-name="P89"><text:span text:style-name="T90">Seimo nary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indaugas Skrit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tab/><text:s text:c="127"/><text:span text:style-name="T2">Projekt</text:span><text:span text:style-name="T3">o<text:s/></text:span></text:p>
        <text:p text:style-name="P4"><text:tab/><text:tab/>lyginamasis varian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</meta:initial-creator>
    <dc:creator>adlibuser</dc:creator>
    <meta:creation-date>2023-01-26T07:40:00Z</meta:creation-date>
    <dc:date>2023-01-26T07:40:00Z</dc:date>
    <meta:template xlink:href="Normal.dotm" xlink:type="simple"/>
    <meta:editing-cycles>2</meta:editing-cycles>
    <meta:editing-duration>PT0S</meta:editing-duration>
    <meta:document-statistic meta:page-count="2" meta:paragraph-count="22" meta:word-count="206" meta:character-count="1530" meta:row-count="35" meta:non-whitespace-character-count="1346"/>
  </office:meta>
</office:document-meta>
</file>