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text-properties style:font-name="Times New Roman" style:font-weight-complex="bold" fo:color="#000000"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P1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 style:parent-style-name="Normal" style:family="paragraph">
      <style:text-properties style:font-name="Times New Roman" fo:font-weight="bold" style:font-weight-asian="bold" style:font-weight-complex="bold" fo:font-size="12pt" style:font-size-asian="12pt" style:font-size-complex="12pt"/>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9215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Times New Roman" fo:font-size="12pt" style:font-size-asian="12pt" style:font-size-complex="12pt"/>
    </style:style>
    <style:style style:name="P24" style:parent-style-name="Normal" style:family="paragraph">
      <style:paragraph-properties fo:text-align="center"/>
      <style:text-properties style:font-name="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right="2.4618in"/>
      <style:text-properties style:font-name="Times New Roman" fo:font-size="12pt" style:font-size-asian="12pt" style:font-size-complex="12pt"/>
    </style:style>
    <style:style style:name="TableRow29" style:family="table-row">
      <style:table-row-properties style:min-row-height="0.3979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name="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2pt" style:font-size-asian="12pt" style:font-size-complex="12pt"/>
    </style:style>
    <style:style style:name="P35" style:parent-style-name="Normal" style:family="paragraph">
      <style:paragraph-properties fo:text-align="center"/>
      <style:text-properties style:font-name="Times New Roma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2pt" style:font-size-asian="12pt" style:font-size-complex="12pt"/>
    </style:style>
    <style:style style:name="P38" style:parent-style-name="Normal" style:family="paragraph">
      <style:paragraph-properties fo:text-align="center"/>
      <style:text-properties style:font-name="Times New Roman" fo:font-size="12pt" style:font-size-asian="12pt" style:font-size-complex="12pt"/>
    </style:style>
    <style:style style:name="TableRow39" style:family="table-row">
      <style:table-row-properties style:min-row-height="1.7041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2pt" style:font-size-asian="12pt" style:font-size-complex="12pt"/>
    </style:style>
    <style:style style:name="P42" style:parent-style-name="Normal" style:family="paragraph">
      <style:text-properties style:font-name="Times New Roman" fo:font-weight="bold" style:font-weight-asian="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fo:font-weight="bold" style:font-weight-asian="bold" fo:font-size="12pt" style:font-size-asian="12pt" style:font-size-complex="12pt"/>
    </style:style>
    <style:style style:name="P45" style:parent-style-name="Normal" style:family="paragraph">
      <style:text-properties style:font-name="Times New Roman" fo:font-weight="bold" style:font-weight-asian="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weight="bold" style:font-weight-asian="bold" fo:font-size="12pt" style:font-size-asian="12pt" style:font-size-complex="12pt"/>
    </style:style>
    <style:style style:name="P48" style:parent-style-name="Normal" style:family="paragraph">
      <style:paragraph-properties fo:text-align="center"/>
      <style:text-properties style:font-name="Times New Roman" fo:font-weight="bold" style:font-weight-asian="bold" fo:font-size="12pt" style:font-size-asian="12pt" style:font-size-complex="12pt"/>
    </style:style>
    <style:style style:name="P4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Times New Roman" fo:font-weight="bold" style:font-weight-asian="bold" fo:font-size="12pt" style:font-size-asian="12pt" style:font-size-complex="12pt"/>
    </style:style>
    <style:style style:name="P52" style:parent-style-name="Normal" style:family="paragraph">
      <style:text-properties style:font-name="Times New Roman" fo:font-weight="bold" style:font-weight-asian="bold" fo:font-size="12pt" style:font-size-asian="12pt" style:font-size-complex="12pt"/>
    </style:style>
    <style:style style:name="P53" style:parent-style-name="Normal" style:family="paragraph">
      <style:text-properties style:font-name="Times New Roman" fo:font-weight="bold" style:font-weight-asian="bold"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6" style:parent-style-name="Normal" style:family="paragraph">
      <style:paragraph-properties fo:text-align="justify" fo:text-indent="0.5in"/>
      <style:text-properties style:font-name="Times New Roman" fo:font-size="12pt" style:font-size-asian="12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fo:language="en" fo:country="US"/>
    </style:style>
    <style:style style:name="T60" style:parent-style-name="DefaultParagraphFont" style:family="text">
      <style:text-properties style:font-name="Times New Roman" fo:font-size="12pt" style:font-size-asian="12pt" style:font-size-complex="12pt" fo:language="en" fo:country="US"/>
    </style:style>
    <style:style style:name="T61" style:parent-style-name="DefaultParagraphFont" style:family="text">
      <style:text-properties style:font-name="Times New Roman" fo:font-size="12pt" style:font-size-asian="12pt" style:font-size-complex="12pt" fo:language="en" fo:country="US"/>
    </style:style>
    <style:style style:name="P62" style:parent-style-name="Normal" style:family="paragraph">
      <style:paragraph-properties fo:text-align="justify" fo:text-indent="0.5in"/>
      <style:text-properties style:font-name="Times New Roman" fo:font-size="12pt" style:font-size-asian="12pt" style:font-size-complex="12pt"/>
    </style:style>
    <style:style style:name="P6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5" style:parent-style-name="Normal" style:family="paragraph">
      <style:paragraph-properties fo:text-align="justify">
        <style:tab-stops>
          <style:tab-stop style:type="left" style:position="0.2125in"/>
        </style:tab-stops>
      </style:paragraph-propertie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P71"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72" style:parent-style-name="Normal" style:family="paragraph">
      <style:paragraph-properties fo:text-align="justify"/>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P81"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82" style:family="table-row">
      <style:table-row-properties style:min-row-height="1.7041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Times New Roman"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 New Roman"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3"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94"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9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96"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98" style:parent-style-name="Normal" style:family="paragraph">
      <style:paragraph-properties fo:text-align="justify">
        <style:tab-stops>
          <style:tab-stop style:type="left" style:position="0.2125in"/>
        </style:tab-stops>
      </style:paragraph-properties>
    </style:style>
    <style:style style:name="T99" style:parent-style-name="DefaultParagraphFont" style:family="text">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1" style:parent-style-name="Normal" style:family="paragraph">
      <style:paragraph-properties fo:text-align="justify"/>
      <style:text-properties style:font-name="Times New Roman" fo:font-size="12pt" style:font-size-asian="12pt" style:font-size-complex="12pt"/>
    </style:style>
    <style:style style:name="P102" style:parent-style-name="Normal" style:family="paragraph">
      <style:paragraph-properties fo:text-align="justify"/>
      <style:text-properties style:font-name="Times New Roman" fo:font-size="12pt" style:font-size-asian="12pt" style:font-size-complex="12pt"/>
    </style:style>
    <style:style style:name="P103" style:parent-style-name="Normal" style:family="paragraph">
      <style:paragraph-properties fo:text-align="justify" fo:line-height="150%"/>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office:automatic-styles>
  <office:body>
    <office:text text:use-soft-page-breaks="true">
      <text:p text:style-name="P1">2019-06-17<text:s/></text:p>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text:span text:style-name="T7">dėl liETUVOS RESPUBLIKOS<text:s/></text:span><text:span text:style-name="T8">GYVENTOJŲ PAJAMŲ MOKESČIO ĮSTATYMO<text:s/></text:span><text:span text:style-name="T9"><text:s/></text:span></text:p>
      <text:p text:style-name="P10"><text:span text:style-name="T11">NR. IX-1007 17 STRAIPSNIO PAKEITIMO<text:s/></text:span><text:span text:style-name="T12">ĮSTATYMO PROJEKTO<text:s/></text:span></text:p>
      <text:p text:style-name="P13">NR. XIIIP- 3388(2)<text: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ext:p text:style-name="P42"/>
          </table:table-cell>
          <table:table-cell table:style-name="TableCell43">
            <text:p text:style-name="P44">1</text:p>
            <text:p text:style-name="P45"/>
          </table:table-cell>
          <table:table-cell table:style-name="TableCell46">
            <text:p text:style-name="P47"/>
            <text:p text:style-name="P48"/>
            <text:p text:style-name="P49"/>
          </table:table-cell>
          <table:table-cell table:style-name="TableCell50">
            <text:p text:style-name="P51"/>
            <text:p text:style-name="P52"/>
            <text:p text:style-name="P53"/>
          </table:table-cell>
          <table:table-cell table:style-name="TableCell54">
            <text:p text:style-name="P55">Argumentai:<text:s/></text:p>
            <text:p text:style-name="P56">Visuomenei vis dažniau tampant pilietiškai aktyviai dažnai organizuojamos<text:s/>aktyvių žmonių<text:s/>akcijos, t.y. aukų rinkimas, žmogui pagelbėti finansiškai nelaimės ar ligos atveju. Tokiais atvejais, žmonės paskelbia sąskaitas aukoms pervesti, tačiau pagal šiuo metu galiojantį teisinį reglamentavimą, pastarosios aukos apmokestinamos gyventojų pajamų mokesčiu.</text:p>
            <text:p text:style-name="P57"><text:span text:style-name="T58">Valstybinė mokesčių inspekcija tokiais atvejais aiškina, kad<text:s/></text:span><text:span text:style-name="T59">t</text:span><text:span text:style-name="T60">iesiogiai į remiamo asmens sąskaitą kitų gyventojų ar juridinių asmenų pervestos gydymui, reabilitacijai ar kitiems labdaringiems tikslams skirtos lėšos neatitinka nustatyto labdaros teikimo būdo, nes yra pervedamos ne per labdaros ir paramos fondą ar kitą paramos te</text:span><text:span text:style-name="T61">ikėjo statusą turinčią įstaigą, todėl jas apmokestina gyventojų pajamų mokesčiu.</text:span></text:p>
            <text:p text:style-name="P62">Pažymėtina, kad tokiais atvejais nelaimės ištitkti žmonės, išvengti aukščiau nurodyto apmokestinimo gali tik pasinaudodami vienos ar kitos organizacijos sąskaita, nes šiuo metu<text:s/>pagal galiojantį teisinį reglamentavimą,<text:s/>neapmokestinamos aukos ir dovanos gautos iš labdaros ir paramos fondų, asociacijų, viešųjų įstaigų, religinių bendruomenių, bendrijų ir centrų, tarptautinių visuomeninių organizacijų skyrių, tačiau tai labiau primena „įstatymo apėjimą“, todėl būtina įstatyme įteisinti fizinių asmenų gautų tokio pobūdžio aukų neapmokestinimą.<text:s/></text:p>
            <text:p text:style-name="P63"/>
            <text:p text:style-name="P64">Pasiūlymas:</text:p>
            <text:p text:style-name="P65"><text:span text:style-name="T66">Papildyti</text:span><text:span text:style-name="T67"><text:s/>įstatymo projekto<text:s/></text:span><text:span text:style-name="T68"> 17 straipsnio 1 dalį 59 punktu ir jį</text:span><text:span text:style-name="T69"><text:s/>išdėstyti taip</text:span><text:span text:style-name="T70">:</text:span><text:bookmark-start text:name="part_1f9ddd674ebf4985ac171f07667ce515"/><text:bookmark-end text:name="part_1f9ddd674ebf4985ac171f07667ce515"/></text:p>
            <text:p text:style-name="P71"/>
            <text:p text:style-name="P72"><text:span text:style-name="T73">„</text:span><text:span text:style-name="T74">59</text:span><text:span text:style-name="T75">)</text:span><text:span text:style-name="T76"><text:s/>fizinių asmenų gautos aukos ligos<text:s/></text:span><text:span text:style-name="T77">ir (</text:span><text:span text:style-name="T78">ar</text:span><text:span text:style-name="T79">)</text:span><text:span text:style-name="T80"><text:s/>nelaimės atveju;“</text:span></text:p>
            <text:p text:style-name="P81"/>
          </table:table-cell>
        </table:table-row>
        <table:table-row table:style-name="TableRow82">
          <table:table-cell table:style-name="TableCell83">
            <text:p text:style-name="P84">2.</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Argumentai:<text:s/></text:p>
            <text:p text:style-name="P93">Atsižvelgiant į tai, kad gyventojų gautos pajamos deklaruojamos už praėjusius metus<text:s/>iki gegužės 1 d, ypatingai yra svarbu, kad<text:s/>šios pataisos galiotų tokio pobūdžio aukoms gautoms 2019 metais.</text:p>
            <text:p text:style-name="P94"/>
            <text:p text:style-name="P95">Pasiūlymas:</text:p>
            <text:p text:style-name="P96">Papildyti įstatymo projekto<text:s/> 2 straipsnį 3 dalimi ir ją išdėstyti taip:</text:p>
            <text:p text:style-name="P97"/>
            <text:p text:style-name="P98"><text:span text:style-name="T99">„3. Lietuvos Respublikos Vyriausybė ar jos įgaliota institucija iki šio įstatymo įsigaliojimo parengia įstatymo įgyvendinimui reikalingas tvarkas, kurios galiotų gyventojams deklaruojant gautas pajamas už 2019 metus.“</text:span></text:p>
            <text:p text:style-name="P100"/>
          </table:table-cell>
        </table:table-row>
      </table:table>
      <text:p text:style-name="P101"/>
      <text:p text:style-name="P102">Teikia</text:p>
      <text:p text:style-name="P103">Seimo<text:s/>narys<text:tab/><text:tab/><text:tab/><text:tab/><text:tab/><text:tab/><text:tab/><text:tab/><text:tab/>Mindaugas Puidoka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CommentText" style:display-name="Comment Text" style:family="paragraph" style:parent-style-name="Normal">
      <style:text-properties style:font-name="Times New Roman" fo:hyphenate="false"/>
    </style:style>
    <style:style style:name="CommentTextChar" style:display-name="Comment Text Char" style:family="text" style:parent-style-name="DefaultParagraphFon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style:style style:name="FooterChar" style:display-name="Footer Char" style:family="text" style:parent-style-name="DefaultParagraphFont">
      <style:text-properties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GRABAUSKIENĖ Gražina</meta:initial-creator>
    <dc:creator>adlibuser</dc:creator>
    <meta:creation-date>2019-06-17T10:22:00Z</meta:creation-date>
    <dc:date>2019-06-17T10:22:00Z</dc:date>
    <meta:print-date>2019-06-17T10:20:00Z</meta:print-date>
    <meta:template xlink:href="Normal.dotm" xlink:type="simple"/>
    <meta:editing-cycles>2</meta:editing-cycles>
    <meta:editing-duration>PT0S</meta:editing-duration>
    <meta:document-statistic meta:page-count="1" meta:paragraph-count="19" meta:word-count="290" meta:character-count="2269" meta:row-count="42" meta:non-whitespace-character-count="1998"/>
  </office:meta>
</office:document-meta>
</file>