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.922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 fo:margin-left="4.922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text-indent="0.5909in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 fo:text-indent="0.5909in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 fo:text-indent="0.5909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2" style:parent-style-name="Normal" style:family="paragraph">
      <style:paragraph-properties fo:margin-bottom="0in" fo:line-height="100%" fo:text-indent="0.5909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XIVP-1150(2)</text:p>
      <text:p text:style-name="P2">lyginamasis variantas</text:p>
      <text:p text:style-name="P3"/>
      <text:p text:style-name="P4">LIETUVOS RESPUBLIKOS</text:p>
      <text:p text:style-name="P5">NEKILNOJAMOJO TURTO<text:s/>MOKESČIO ĮSTATYMO NR.<text:s/>X-233<text:s/>7<text:s/>STRAIPSNIO<text:s/>PAKEITIMO</text:p>
      <text:p text:style-name="P6">ĮSTATYMAS</text:p>
      <text:p text:style-name="P7"/>
      <text:p text:style-name="P8">2021<text:s/>m.<text:s/><text:s text:c="13"/>Nr.</text:p>
      <text:p text:style-name="P9">Vilnius</text:p>
      <text:p text:style-name="P10"/>
      <text:p text:style-name="P11">1 straipsnis.<text:s/>7<text:s/>straipsnio pakeitimas</text:p>
      <text:p text:style-name="P12">Pakeisti<text:s/>7<text:s/>straipsnio<text:s/>2<text:s/>dalies 1 punktą ir jį išdėstyti taip:</text:p>
      <text:p text:style-name="P13"><text:span text:style-name="T14">„</text:span><text:span text:style-name="T15">1) užsienio valstybių diplomatinių atstovybių ir konsulinių įstaigų,<text:s/></text:span><text:span text:style-name="T16">pagal tarptautinę teisę specialų statusą turinči</text:span><text:span text:style-name="T17">ų</text:span><text:span text:style-name="T18"><text:s/>subjekt</text:span><text:span text:style-name="T19">ų</text:span><text:span text:style-name="T20"><text:s/>ar kit</text:span><text:span text:style-name="T21">ų</text:span><text:span text:style-name="T22"><text:s/>subjekt</text:span><text:span text:style-name="T23">ų</text:span><text:span text:style-name="T24">, su kuri</text:span><text:span text:style-name="T25">ais</text:span><text:span text:style-name="T26"><text:s/>Lietuvos Respublikos tarptautinis bendradarbiavimas atitinka Lietuvos Respublikos Seimo priimtuose teisės aktuose nustatytus užsienio politikos ir nacionalinio saugumo tikslus, atstovyb</text:span><text:span text:style-name="T27">ių</text:span><text:span text:style-name="T28">, akredituot</text:span><text:span text:style-name="T29">ų</text:span><text:span text:style-name="T30"><text:s/></text:span><text:span text:style-name="T31">Lietuvos Respublikos Vyriausybės nustatyta tvarka,<text:s/></text:span><text:span text:style-name="T32">tarptautinių tarpvyriausybinių organizacijų ar jų a</text:span><text:span text:style-name="T33">tstovybių nekilnojamasis turtas</text:span><text:span text:style-name="T34">;</text:span><text:span text:style-name="T35">“</text:span><text:span text:style-name="T36">.</text:span></text:p>
      <text:p text:style-name="P37"/>
      <text:p text:style-name="P38">2 straipsnis. Įstatymo įsigaliojimas<text:s/>ir taikymas</text:p>
      <text:p text:style-name="P39"><text:span text:style-name="T40">Šis įstatymas įsigalioja<text:s/></text:span><text:span text:style-name="T41">ir yra taikomas</text:span><text:span text:style-name="T42"><text:s/></text:span><text:span text:style-name="T43">nuo</text:span><text:span text:style-name="T44"><text:s/></text:span><text:span text:style-name="T45">2022 m.<text:s/></text:span><text:span text:style-name="T46">sausio</text:span><text:span text:style-name="T47"><text:s/></text:span><text:span text:style-name="T48">liepos</text:span><text:span text:style-name="T49"><text:s/></text:span><text:span text:style-name="T50">1 d.</text:span></text:p>
      <text:p text:style-name="P51"/>
      <text:p text:style-name="P52">Skelbiu šį Lietuvos Respublikos Seimo priimtą įstatymą.</text:p>
      <text:p text:style-name="P53"/>
      <text:soft-page-break/>
      <text:p text:style-name="P54">Respublikos Prezidentas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rida BAČIULIENE</meta:initial-creator>
    <dc:creator>adlibuser</dc:creator>
    <meta:creation-date>2021-12-16T14:51:00Z</meta:creation-date>
    <dc:date>2021-12-16T14:51:00Z</dc:date>
    <meta:print-date>2021-12-16T11:5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5" meta:character-count="980" meta:row-count="19" meta:non-whitespace-character-count="861"/>
  </office:meta>
</office:document-meta>
</file>