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BodyText2" style:family="paragraph">
      <style:paragraph-properties fo:line-height="100%"/>
    </style:style>
    <style:style style:name="P15" style:parent-style-name="BodyText2" style:family="paragraph">
      <style:paragraph-properties fo:line-height="100%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00%"/>
    </style:style>
    <style:style style:name="P24" style:parent-style-name="Dalyviai" style:family="paragraph">
      <style:paragraph-properties fo:line-height="100%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36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4.5277in" style:use-optimal-column-width="false"/>
    </style:style>
    <style:style style:name="TableColumn36" style:family="table-column">
      <style:table-column-properties style:column-width="0.9958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7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2222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typewriter" style:family="text">
      <style:text-properties fo:font-size="11pt" style:font-size-asian="11pt"/>
    </style:style>
    <style:style style:name="P77" style:parent-style-name="Normal" style:family="paragraph">
      <style:paragraph-properties fo:text-align="justify" fo:text-indent="0.2222in"/>
    </style:style>
    <style:style style:name="T78" style:parent-style-name="typewriter" style:family="text"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2222in"/>
    </style:style>
    <style:style style:name="T97" style:parent-style-name="typewriter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ableColumn128" style:family="table-column">
      <style:table-column-properties style:column-width="0.3625in" style:use-optimal-column-width="false"/>
    </style:style>
    <style:style style:name="TableColumn129" style:family="table-column">
      <style:table-column-properties style:column-width="1.3604in" style:use-optimal-column-width="false"/>
    </style:style>
    <style:style style:name="TableColumn130" style:family="table-column">
      <style:table-column-properties style:column-width="0.3409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4.5284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1.4993in" style:use-optimal-column-width="false"/>
    </style:style>
    <style:style style:name="Table127" style:family="table">
      <style:table-properties style:width="10.4541in" fo:margin-left="0in" table:align="center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center" fo:margin-left="-0.0145in">
        <style:tab-stops/>
      </style:paragraph-properties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4111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7" style:family="paragraph">
      <style:paragraph-properties fo:text-align="center"/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7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7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7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7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7" style:family="paragraph">
      <style:paragraph-properties fo:text-indent="0.1576in"/>
      <style:text-properties fo:font-weight="bold" style:font-weight-asian="bold"/>
    </style:style>
    <style:style style:name="P176" style:parent-style-name="Pasiūlymai7" style:family="paragraph">
      <style:paragraph-properties fo:text-indent="0.1576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Pasiūlymai7" style:family="paragraph">
      <style:paragraph-properties fo:text-indent="0.1437in"/>
    </style:style>
    <style:style style:name="P181" style:parent-style-name="Pasiūlymai7" style:family="paragraph">
      <style:paragraph-properties fo:text-indent="0.1437in"/>
    </style:style>
    <style:style style:name="P182" style:parent-style-name="Pasiūlymai7" style:family="paragraph">
      <style:paragraph-properties fo:text-indent="0.1437in"/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1437in">
        <style:tab-stops>
          <style:tab-stop style:type="left" style:position="0.3888in"/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Pasiūlymai7" style:family="paragraph">
      <style:paragraph-properties fo:text-indent="0.157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7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7" style:family="paragraph">
      <style:paragraph-properties fo:text-indent="0.157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7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7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7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7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7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7" style:family="paragraph">
      <style:paragraph-properties fo:text-indent="0.1576in"/>
      <style:text-properties fo:font-weight="bold" style:font-weight-asian="bold"/>
    </style:style>
    <style:style style:name="P214" style:parent-style-name="Pasiūlymai7" style:family="paragraph">
      <style:paragraph-properties fo:text-indent="0.1576in"/>
    </style:style>
    <style:style style:name="P215" style:parent-style-name="Pasiūlymai7" style:family="paragraph">
      <style:paragraph-properties fo:text-indent="0.1576in"/>
    </style:style>
    <style:style style:name="P216" style:parent-style-name="Pasiūlymai7" style:family="paragraph">
      <style:paragraph-properties fo:text-indent="0.1437in"/>
    </style:style>
    <style:style style:name="P217" style:parent-style-name="Pasiūlymai7" style:family="paragraph">
      <style:paragraph-properties fo:text-indent="0.1437in"/>
    </style:style>
    <style:style style:name="P218" style:parent-style-name="Pasiūlymai7" style:family="paragraph">
      <style:paragraph-properties fo:text-indent="0.1437in"/>
      <style:text-properties fo:font-weight="bold" style:font-weight-asian="bold"/>
    </style:style>
    <style:style style:name="P219" style:parent-style-name="Normal" style:family="paragraph">
      <style:paragraph-properties fo:widows="0" fo:orphans="0" fo:text-align="justify" fo:text-indent="0.1437in">
        <style:tab-stops>
          <style:tab-stop style:type="left" style:position="0.3888in"/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text-indent="0.1437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text-transform="uppercase" fo:letter-spacing="0.0138in" fo:font-size="11pt" style:font-size-asian="11pt"/>
    </style:style>
    <style:style style:name="T242" style:parent-style-name="DefaultParagraphFont" style:family="text">
      <style:text-properties fo:text-transform="uppercase" fo:letter-spacing="0.0138in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siūlymai7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7" style:family="paragraph">
      <style:paragraph-properties fo:text-indent="0.1576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line-height="150%" fo:text-indent="0.5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A</text:span></text:p>
      <text:p text:style-name="P14">DĖL LIETUVOS RESPUBLIKOS VIEŠŲJŲ ĮSTAIGŲ ĮSTATYMO NR. I-1428 11 STRAIPSNIO PAKEITIMO<text:s/></text:p>
      <text:p text:style-name="P15">ĮSTATYMO PROJEKTO<text:s/>NR. XIIIP-4543</text:p>
      <text:p text:style-name="Projektas"><text:span text:style-name="T16"><text:s/></text:span></text:p>
      <text:p text:style-name="P17">2020-06-17<text:s text:c="2"/>Nr.<text:s/>141-P-15<text:s/></text:p>
      <text:p text:style-name="P18">Vilnius</text:p>
      <text:p text:style-name="P19"/>
      <text:p text:style-name="P20"/>
      <text:p text:style-name="P21"><text:span text:style-name="T22">1. Komiteto posėdyje dalyvavo:</text:span><text:s/></text:p>
      <text:p text:style-name="P23">Komiteto pirmininkė Ingrida Šimonytė, komiteto pirmininko pavaduotojas Naglis Puteikis, komiteto nariai: Agnė Bilotaitė, Petras Gražulis, Audronė Jankuvienė, Gintaras Vaičekauskas.</text:p>
      <text:p text:style-name="P24">Komiteto biuras: vedėja Sigita Ščajevienė, patarėjos: Laura Pranaitytė, Asta Rubežė, vyresnioji specialistė Diana Andriūnaitė, padėjėja Akvilė Raudeliūnienė.</text:p>
      <text:p text:style-name="P25">Kviestieji asmenys:Lietuvos Respublikos finansų viceministras Darius Sadeckas, Lietuvos Respublikos finansų<text:s/>ministerijos Finansų politikos departamento direktorius<text:s/>Irmantas Mikulėnas, Lietuvos Respublikos finansų<text:s/>ministerijos<text:s/>Atskaitomybės, audito, turto vertinimo ir nemokumo politikos departamento<text:s/>direktorė Ingrida Muckutė, Lietuvos Respublikos finansų<text:s/>ministerijos<text:s/>Atskaitomybės ir apskaitos metodologijos skyriaus vedėja Daiva Žibutienė, Lietuvos Respublikos finansų<text:s/>ministerijos<text:s/>Atskaitomybės ir apskaitos metodologijos skyriaus vyriausioji specialistė Aistė Gelusevičiūtė, Lietuvos Respublikos vidaus reikalų<text:s/>ministerijos<text:s/>Viešojo administravimo ir vietos savivaldos politikos grupės vyresnioji patarėja Dalia Masaitienė, Lietuvos Respublikos<text:s/>Vyriausybės kanceliarijos Strateginio planavimo ir stebėsenos grupė vadovė Vaida Budzevičienė,<text:s/>Valstybės kontrolierius Mindaugas Macijauskas,<text:s/>Valstybės kontrolieriaus pavaduotoja Živilė Simonaitytė,<text:s/>Valstybės kontrolės Finansinio audito departamento vyriausioji patarėja Danguolė Krištopavičienė.</text:p>
      <text:p text:style-name="P26"/>
      <text:soft-page-break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as,</text:p>
            <text:p text:style-name="Pasiūlymai2"><text:span text:style-name="T66">2020-03-16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<text:s/></text:span><text:span text:style-name="T76">Konstitucijai, galiojantiems įstatymams ir teisės technikos taisyklėms, teikiame šias pastabas:</text:span></text:p>
            <text:p text:style-name="P77"><text:span text:style-name="T78">1. Projekte vartojamos formuluotės „metinių konsoliduotųjų finansinių ataskaitų auditas“ ir „metinių konsoliduotųjų finansinių ataskaitų rinkinys“ tikslintinos atsižvelgiant į kartu su projektu teikiamame Lietuvos Respublikos viešojo sektoriaus atskaitomybės įstatymo Nr. X-1212 pakeitimo įstatymo projekte (reg. Nr. XIIIP-4539) vartojamas sąvokas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>Žr. Audito komiteto<text:s/><text:span text:style-name="T83">1</text:span><text:s/>pasiūlymą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asiūlymai2">Seimo kanceliarijos Teisės departamentas,</text:p>
            <text:p text:style-name="Pasiūlymai2"><text:span text:style-name="T88">2020-03-16</text:span>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 Atkreiptinas dėmesys, jog projekto 2 straipsnio 1 dalyje nustatoma, jog įstatymas įsigalioja 2022 m. sausio 1 d., o šio straipsnio 2 dalyje nustatoma, kad įstatymas taikomas audituojant 2022 metų ir vėliau prasidedančių ataskaitinių laikotarpių metinių konsoliduotųjų finansinių ataskaitų rinkinius.<text:s/></text:span><text:span text:style-name="T98">Atsižvelgus į tai, kad atliekamas praėjusių ataskaitinių laikotarpių auditas bei siekiant teisinio aiškumo, projekto 2 straipsnis pildytinas nuostatomis dėl teisinio reguliavimo, kuris taikomas atliekant 2021 metų auditą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>Žr. Audito komiteto<text:s/>2<text:s/>pasiūlymą.</text:p>
          </table:table-cell>
        </table:table-row>
      </table:table>
      <text:p text:style-name="P103"><text:span text:style-name="T104">3. Piliečių, asociacijų, politinių partijų, lobistų ir kitų suinteresuotų asmenų pasiūlymai:</text:span><text:span text:style-name="T105"><text:s/></text:span><text:span text:style-name="T106">negauta.</text:span><text:span text:style-name="T107"><text:s/></text:span></text:p>
      <text:p text:style-name="P108"><text:span text:style-name="T109">4. Valstybės ir savivaldybių institucijų ir įstaigų pasiūlymai:</text:span><text:span text:style-name="T110"><text:s/></text:span><text:span text:style-name="T111">negauta.</text:span></text:p>
      <text:p text:style-name="P112"><text:span text:style-name="T113">5. Subjektų, turinčių įstatymų leidybos iniciatyvos teisę, pasiūlymai:</text:span><text:span text:style-name="T114"><text:s/>negauta.</text:span></text:p>
      <text:p text:style-name="P115"><text:span text:style-name="T116">6. Seimo paskirtų papildomų komitetų</text:span><text:span text:style-name="T117"><text:s/>/ komisijų</text:span><text:span text:style-name="T118"><text:s/>pasiūlymai:</text:span><text:span text:style-name="T119"><text:s/></text:span><text:span text:style-name="T120">negauta.</text:span></text:p>
      <text:p text:style-name="P121"><text:span text:style-name="T122">7. Komiteto sprendimas ir pasiūlymai:</text:span></text:p>
      <text:p text:style-name="P123"><text:span text:style-name="T124">7.1. Sprendimas</text:span>: pritarti Seimo Audito komiteto patobulintam Lietuvos Respublikos<text:s/>viešųjų įstaigų<text:s/>įstatymo<text:s/>Nr.<text:s/>I-1428 11<text:s/>straipsnio<text:s/>pakeitimo įstatymo<text:s/>projektui Nr. XIIIP-4543(2) ir Seimo Audito komiteto išvadoms.</text:p>
      <text:p text:style-name="P125"><text:span text:style-name="T126">7.2. Pasiūlymai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</text:p>
              <text:soft-page-break/>
              <text:p text:style-name="P140"><text:span text:style-name="T141">Nr.</text:span></text:p>
            </table:table-cell>
            <table:table-cell table:style-name="TableCell142" table:number-rows-spanned="2">
              <text:p text:style-name="P143">Pasiūlymo teikėjas,<text:s/><text:soft-page-break/>data</text:p>
            </table:table-cell>
            <table:table-cell table:style-name="TableCell144" table:number-columns-spanned="3">
              <text:p text:style-name="P145">Siūloma keisti</text:p>
            </table:table-cell>
            <table:covered-table-cell/>
            <table:covered-table-cell/>
            <table:table-cell table:style-name="TableCell146" table:number-rows-spanned="2">
              <text:p text:style-name="P147">Pastabos</text:p>
            </table:table-cell>
            <table:table-cell table:style-name="TableCell148" table:number-rows-spanned="2">
              <text:p text:style-name="P149">Pasiūlymo turinys</text:p>
            </table:table-cell>
            <table:table-cell table:style-name="TableCell150" table:number-rows-spanned="2">
              <text:p text:style-name="P151">Komiteto<text:s/><text:soft-page-break/>nuomonė</text:p>
            </table:table-cell>
            <table:table-cell table:style-name="TableCell152" table:number-rows-spanned="2">
              <text:p text:style-name="P153">Argumentai,<text:s/></text:p>
              <text:soft-page-break/>
              <text:p text:style-name="P154">pagrindžiantys nuomonę</text:p>
            </table:table-cell>
          </table:table-row>
          <table:table-row table:style-name="TableRow1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6">
              <text:p text:style-name="P157">str.</text:p>
            </table:table-cell>
            <table:table-cell table:style-name="TableCell158">
              <text:p text:style-name="P159">str. d.</text:p>
            </table:table-cell>
            <table:table-cell table:style-name="TableCell160">
              <text:p text:style-name="P1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asiūlymai7">Seimo Audito komitetas,<text:s/></text:p>
            <text:p text:style-name="Pasiūlymai7">2020-06-17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rgumentai:</text:p>
            <text:p text:style-name="P176">Lietuvos Respublikos viešųjų įstaigų įstatymo Nr. I-1428 11 straipsnio pakeitimo įstatymo projekto Nr. XIIIP-4543 (toliau – projektas) vienas iš tikslų – suderinti šio įstatymo nuostatas su pagrindinio –<text:s/>naujos redakcijos<text:s/><text:span text:style-name="T177">Viešojo sektoriaus atskaitomybės įstatymo</text:span><text:span text:style-name="T178"><text:s/>projekto Nr. XIIIP-4539</text:span><text:span text:style-name="T179"><text:s/></text:span>nuostatomis bei patikslinti sąvokas.<text:s/></text:p>
            <text:p text:style-name="P180">Atsižvelgiant į tai bei pritariant Seimo kanceliarijos Teisės departamento<text:s/>1<text:s/>pastabai, siūlytina tikslinti projekto 1 straipsnį.<text:s/></text:p>
            <text:p text:style-name="P181"/>
            <text:p text:style-name="P182">Pasiūlymas:</text:p>
            <text:p text:style-name="P183"><text:span text:style-name="T184">Pakeisti projekto<text:s/></text:span><text:span text:style-name="T185">1 straipsni</text:span><text:span text:style-name="T186">o 1 dalimi</text:span><text:span text:style-name="T187"><text:s/>keičiamą galiojančio įstatymo 11 straipsnio 7 dalį ir ją<text:s/></text:span><text:span text:style-name="T188">išdėstyti taip:</text:span></text:p>
            <text:p text:style-name="P189"><text:span text:style-name="T190">„7.<text:s/></text:span><text:span text:style-name="T191">Viešojo sektoriaus subjektų grupės, kurios kontroliuojantysis subjektas yra viešoji įstaiga, metinių<text:s/></text:span><text:span text:style-name="T192">konsoliduotųjų</text:span><text:span text:style-name="T193"><text:s/>finansinių ataskaitų auditas turi būti atliekamas, jeigu tokios viešojo sektoriaus subjektų grupės<text:s/></text:span><text:span text:style-name="T194">konsoliduotieji</text:span><text:span text:style-name="T195"><text:s/>rodikliai tenkina bent dvi šio straipsnio 6 dalyje nurodytas sąlygas.“</text:span>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asiūlymai7">Seimo Audito komitetas,<text:s/></text:p>
            <text:p text:style-name="Pasiūlymai7">2020-06-17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Argumentai:</text:p>
            <text:p text:style-name="P214">Ataskaitose pateikta informacija yra retrospektyvinė, t. y. apibūdina praėjusius laikotarpius. Projekto nuostatų įsigaliojimas numatytas<text:s/><text:span text:style-name="typewriter">2022 m. sausio 1 d., tačiau jos būtų taikomos<text:s/></text:span><text:span text:style-name="typewriter">audituojant</text:span><text:span text:style-name="typewriter"><text:s/>ataskaitų rinkinius už 2022 ir vėlesnius metus.<text:s/></text:span></text:p>
            <text:p text:style-name="P215"><text:span text:style-name="typewriter">Siūlytina tikslinti teisės normų taikymą, nes neaiškus taikytinas teisinis reguliavimas ataskaitų rinkini</text:span><text:span text:style-name="typewriter">ų</text:span><text:span text:style-name="typewriter">, rengiam</text:span><text:span text:style-name="typewriter">ų</text:span><text:span text:style-name="typewriter"><text:s/>už 2021 metus,<text:s/></text:span><text:span text:style-name="typewriter">auditams<text:s/></text:span><text:span text:style-name="typewriter">ir projekte<text:s/></text:span>aiškiai suformuluoti atitinkamas nuostatas.<text:s/></text:p>
            <text:p text:style-name="P216">Atsižvelgiant į tai bei pritariant Seimo kanceliarijos Teisės departamento 2 pastabai, siūlytina tikslinti projekto 2 straipsnio 2 dalį.<text:s/></text:p>
            <text:p text:style-name="P217"/>
            <text:p text:style-name="P218">Pasiūlymas:</text:p>
            <text:p text:style-name="P219"><text:span text:style-name="T220">Pakeisti projekto<text:s/></text:span><text:span text:style-name="T221">2 straipsnio 2 dalį ir ją<text:s/></text:span><text:span text:style-name="T222">išdėstyti taip:</text:span></text:p>
            <text:p text:style-name="P223"><text:span text:style-name="T224">„2. Šis įstatymas taikomas audituojant 2022 metų ir<text:s/></text:span><text:span text:style-name="T225">vėliau prasidedančių</text:span><text:span text:style-name="T226"><text:s/></text:span><text:span text:style-name="T227">vėlesnių</text:span><text:span text:style-name="T228"><text:s/>ataskaitinių laikotarpių metinių<text:s/></text:span><text:span text:style-name="T229">konsoliduotųjų</text:span><text:span text:style-name="T230"><text:s/>finansinių ataskaitų rinkinius.<text:s/></text:span><text:span text:style-name="T231">Atliekant<text:s/></text:span><text:span text:style-name="T232">ataskaitinių laikotarpių iki<text:s/></text:span><text:soft-page-break/><text:span text:style-name="T233">2022<text:s/></text:span><text:span text:style-name="T234">metų<text:s/></text:span><text:span text:style-name="T235">metinių finansinių ataskaitų rinkinių auditą taikom</text:span><text:span text:style-name="T236">os</text:span><text:span text:style-name="T237"><text:s/>iki šio įstatymo įsigaliojimo galiojusi</text:span><text:span text:style-name="T238">os</text:span><text:span text:style-name="T239"><text:s/>Lietuvos Respublikos viešųjų įstaigų įstatymo<text:s/></text:span><text:span text:style-name="T240">nuostatos</text:span><text:span text:style-name="T241">.</text:span><text:span text:style-name="T242">“</text:span></text:p>
          </table:table-cell>
          <table:table-cell table:style-name="TableCell243">
            <text:p text:style-name="P244">Pritarti</text:p>
          </table:table-cell>
          <table:table-cell table:style-name="TableCell245">
            <text:p text:style-name="P246"/>
          </table:table-cell>
        </table:table-row>
      </table:table>
      <text:soft-page-break/>
      <text:p text:style-name="P247"><text:span text:style-name="T248">8. Balsavimo rezultatai:</text:span><text:s/>už –<text:s/>6, prieš –<text:s/>0, susilaikė –<text:s/>0.</text:p>
      <text:p text:style-name="Pranešėjas"><text:span text:style-name="T249">9. Komiteto paskirti pranešėjai:</text:span><text:s/>I. Šimonytė.</text:p>
      <text:p text:style-name="P250"><text:span text:style-name="T251">10. Komiteto narių atskiroji nuomonė:</text:span><text:s/>negauta.</text:p>
      <text:p text:style-name="P252"><text:span text:style-name="T253">PRIDEDAMA:</text:span></text:p>
      <text:p text:style-name="P254">1.<text:s/>Lietuvos Respublikos viešųjų įstaigų įstatymo Nr. I-1428 11 straipsnio pakeitimo įstatymo projektas Nr. XIIIP-4543(2);</text:p>
      <text:p text:style-name="P255">2.<text:s/>Lietuvos Respublikos viešųjų įstaigų įstatymo Nr. I-1428 11 straipsnio pakeitimo įstatymo projekto Nr. XIIIP-4543(2)<text:s/>lyginamasis variantas.</text:p>
      <text:p text:style-name="P256"/>
      <text:p text:style-name="P257"/>
      <text:p text:style-name="P258">Komiteto pirmininkė<text:s/><text:tab/><text:tab/><text:tab/><text:tab/><text:tab/><text:tab/><text:tab/><text:tab/><text:tab/><text:tab/><text:tab/><text:tab/><text:tab/><text:tab/>Ingrida Šimonytė<text:s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Normal"><text:span text:style-name="T272">K</text:span><text:span text:style-name="T273">omiteto biuro patarėj</text:span><text:span text:style-name="T274">a</text:span><text:span text:style-name="T275"><text:s/>Asta Rubežė ir<text:s/></text:span><text:span text:style-name="T276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5T12:37:00Z</meta:creation-date>
    <dc:date>2020-06-25T12:3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f5be7941-9049-4d10-89aa-75c4164d7db1</meta:user-defined>
    <meta:document-statistic meta:page-count="4" meta:paragraph-count="119" meta:word-count="883" meta:character-count="6346" meta:row-count="199" meta:non-whitespace-character-count="5582"/>
  </office:meta>
</office:document-meta>
</file>