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text-position="super 66.6%"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text-transform="uppercase"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6.6%"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weight-complex="bold" fo:text-transform="uppercase" style:text-position="super 66.6%" style:font-size-complex="12pt"/>
    </style:style>
    <style:style style:name="T40" style:parent-style-name="DefaultParagraphFont" style:family="text">
      <style:text-properties style:font-weight-complex="bold" fo:text-transform="uppercase" style:font-size-complex="12pt"/>
    </style:style>
    <style:style style:name="T41" style:parent-style-name="DefaultParagraphFont" style:family="text">
      <style:text-properties style:font-weight-complex="bold" fo:text-transform="uppercase" style:text-position="super 66.6%" style:font-size-complex="12pt"/>
    </style:style>
    <style:style style:name="T42" style:parent-style-name="DefaultParagraphFont" style:family="text">
      <style:text-properties style:font-weight-complex="bold" fo:text-transform="uppercase" style:font-size-complex="12pt"/>
    </style:style>
    <style:style style:name="T43" style:parent-style-name="DefaultParagraphFont" style:family="text">
      <style:text-properties style:font-weight-complex="bold" fo:text-transform="uppercase"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ext-properties style:font-size-complex="12pt" style:language-asian="lt" style:country-asian="LT"/>
    </style:style>
    <style:style style:name="P85" style:parent-style-name="Normal" style:family="paragraph">
      <style:paragraph-properties fo:text-align="justify" fo:text-indent="0.3937in"/>
      <style:text-properties style:font-weight-complex="bold" style:font-size-complex="12pt"/>
    </style:style>
    <style:style style:name="P86" style:parent-style-name="Normal" style:family="paragraph">
      <style:paragraph-properties fo:text-align="justify" fo:text-indent="0.3937in"/>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margin-left="0.0395in" fo:text-indent="0.5in">
        <style:tab-stops/>
      </style:paragraph-properties>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5" style:parent-style-name="DefaultParagraphFont" style:family="text">
      <style:text-properties fo:letter-spacing="-0.0027in"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fo:font-style="italic" style:font-style-asian="italic" fo:letter-spacing="-0.0027in" style:font-size-complex="12pt"/>
    </style:style>
    <style:style style:name="T108" style:parent-style-name="DefaultParagraphFont" style:family="text">
      <style:text-properties fo:letter-spacing="-0.0027in" style:font-size-complex="12pt"/>
    </style:style>
    <style:style style:name="T109" style:parent-style-name="DefaultParagraphFont" style:family="text">
      <style:text-properties fo:letter-spacing="-0.0027in" style:font-size-complex="12pt"/>
    </style:style>
    <style:style style:name="T110" style:parent-style-name="DefaultParagraphFont" style:family="text">
      <style:text-properties style:font-weight-complex="bold" fo:letter-spacing="-0.0027in"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style:font-weight-complex="bold" fo:letter-spacing="-0.0027in"/>
    </style:style>
    <style:style style:name="T113" style:parent-style-name="DefaultParagraphFont" style:family="text">
      <style:text-properties style:font-weight-complex="bold" fo:letter-spacing="-0.0027in"/>
    </style:style>
    <style:style style:name="T114" style:parent-style-name="DefaultParagraphFont" style:family="text">
      <style:text-properties fo:letter-spacing="-0.0027in"/>
    </style:style>
    <style:style style:name="T115" style:parent-style-name="DefaultParagraphFont" style:family="text">
      <style:text-properties fo:color="#000000" fo:letter-spacing="-0.0027in" style:language-asian="lt" style:country-asian="LT"/>
    </style:style>
    <style:style style:name="T116" style:parent-style-name="DefaultParagraphFont" style:family="text">
      <style:text-properties style:font-weight-complex="bold" fo:letter-spacing="-0.0027in"/>
    </style:style>
    <style:style style:name="T117" style:parent-style-name="DefaultParagraphFont" style:family="text">
      <style:text-properties style:font-weight-complex="bold" fo:letter-spacing="-0.002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3937in"/>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color="#000000" fo:font-size="10pt" style:font-size-asian="10pt"/>
    </style:style>
    <style:style style:name="T144" style:parent-style-name="DefaultParagraphFont" style:family="text">
      <style:text-properties fo:color="#000000" style:text-position="super 65%" fo:font-size="10pt" style:font-size-asian="10pt"/>
    </style:style>
    <style:style style:name="T145" style:parent-style-name="DefaultParagraphFont" style:family="text">
      <style:text-properties fo:color="#000000" fo:font-size="10pt" style:font-size-asian="10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color="#000000" fo:font-size="10pt" style:font-size-asian="10pt"/>
    </style:style>
    <style:style style:name="T152" style:parent-style-name="DefaultParagraphFont" style:family="text">
      <style:text-properties fo:color="#000000" style:text-position="super 65%" fo:font-size="10pt" style:font-size-asian="10pt"/>
    </style:style>
    <style:style style:name="T153" style:parent-style-name="DefaultParagraphFont" style:family="text">
      <style:text-properties fo:color="#000000" fo:font-size="10pt" style:font-size-asian="10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name-asian="+mn-ea" fo:color="#333333" style:letter-kerning="true" style:font-size-complex="12pt"/>
    </style:style>
    <style:style style:name="T163" style:parent-style-name="DefaultParagraphFont" style:family="text">
      <style:text-properties style:font-name-asian="+mn-ea" fo:color="#333333" style:letter-kerning="true" style:font-size-complex="12pt"/>
    </style:style>
    <style:style style:name="T164" style:parent-style-name="DefaultParagraphFont" style:family="text">
      <style:text-properties style:font-name-asian="+mn-ea" fo:color="#333333" style:letter-kerning="true" style:font-size-complex="12pt"/>
    </style:style>
    <style:style style:name="T165" style:parent-style-name="DefaultParagraphFont" style:family="text">
      <style:text-properties style:font-name-asian="+mn-ea" fo:color="#333333" style:letter-kerning="true"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mn-ea" fo:color="#333333" style:letter-kerning="true"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3937in"/>
      <style:text-properties style:font-size-complex="12pt" style:language-asian="lt" style:country-asian="LT"/>
    </style:style>
    <style:style style:name="P208" style:parent-style-name="Normal" style:family="paragraph">
      <style:paragraph-properties fo:text-align="justify" fo:text-indent="0.4368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style:font-size-complex="12pt" style:language-asian="en" style:country-asian="GB"/>
    </style:style>
    <style:style style:name="T226" style:parent-style-name="DefaultParagraphFont" style:family="text">
      <style:text-properties style:font-name-asian="Calibri" style:font-size-complex="12pt" style:language-asian="en" style:country-asian="GB"/>
    </style:style>
    <style:style style:name="T227" style:parent-style-name="DefaultParagraphFont" style:family="text">
      <style:text-properties style:font-name-asian="Calibri" style:font-size-complex="12pt" style:language-asian="en" style:country-asian="GB"/>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name-asian="Calibri" style:font-size-complex="12pt" style:language-asian="en" style:country-asian="GB"/>
    </style:style>
    <style:style style:name="T231" style:parent-style-name="DefaultParagraphFont" style:family="text">
      <style:text-properties style:font-name-asian="Calibri" fo:color="#000000" style:font-size-complex="12pt" style:language-asian="en" style:country-asian="GB"/>
    </style:style>
    <style:style style:name="T232" style:parent-style-name="DefaultParagraphFont" style:family="text">
      <style:text-properties style:font-name-asian="Calibri" fo:color="#000000" style:font-size-complex="12pt" style:language-asian="en" style:country-asian="GB"/>
    </style:style>
    <style:style style:name="T233" style:parent-style-name="DefaultParagraphFont" style:family="text">
      <style:text-properties style:font-name-asian="Calibri"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fo:font-weight="bold" style:font-weight-asian="bold" style:font-weight-complex="bold" style:font-size-complex="12pt" style:language-asian="en" style:country-asian="GB"/>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en" style:country-asian="GB"/>
    </style:style>
    <style:style style:name="T294" style:parent-style-name="DefaultParagraphFont" style:family="text">
      <style:text-properties style:font-name-asian="Calibri" style:font-size-complex="12pt" style:language-asian="en" style:country-asian="GB"/>
    </style:style>
    <style:style style:name="T295" style:parent-style-name="DefaultParagraphFont" style:family="text">
      <style:text-properties style:font-name-asian="Calibri" style:font-size-complex="12pt" style:language-asian="en" style:country-asian="GB"/>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563C1"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563C1" style:font-size-complex="12pt"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fo:color="#000000" style:letter-kerning="true"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style:font-name-asian="Calibri" fo:color="#000000" style:letter-kerning="true"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2pt" fo:language="en" fo:country="GB" style:language-asian="en" style:country-asian="GB"/>
    </style:style>
    <style:style style:name="T330" style:parent-style-name="DefaultParagraphFont" style:family="text">
      <style:text-properties style:font-name-asian="Calibri" style:font-size-complex="12pt" style:language-asian="en" style:country-asian="GB"/>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background-color="#FFFFFF"/>
    </style:style>
    <style:style style:name="T333" style:parent-style-name="DefaultParagraphFont" style:family="text">
      <style:text-properties fo:background-color="#FFFFFF"/>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asian="Calibri" style:font-weight-complex="bold" style:font-size-complex="12pt" style:language-asian="en" style:country-asian="GB"/>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text-position="super 66.6%"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5in"/>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Andale Sans UI" style:font-name-complex="Tahoma" style:font-weight-complex="bold" style:font-size-complex="12pt" style:language-complex="en" style:country-complex="US"/>
    </style:style>
    <style:style style:name="T393" style:parent-style-name="DefaultParagraphFont" style:family="text">
      <style:text-properties style:font-name-asian="Andale Sans UI" style:font-name-complex="Tahoma" style:font-weight-complex="bold" fo:color="#000000" style:font-size-complex="12pt" style:language-asian="lt" style:country-asian="LT" style:language-complex="en" style:country-complex="US"/>
    </style:style>
    <style:style style:name="T394" style:parent-style-name="DefaultParagraphFont" style:family="text">
      <style:text-properties style:font-name-asian="Andale Sans UI" style:font-name-complex="Tahoma" style:font-weight-complex="bold" fo:color="#000000" style:font-size-complex="12pt" style:language-asian="lt" style:country-asian="LT" style:language-complex="en" style:country-complex="US"/>
    </style:style>
    <style:style style:name="T395" style:parent-style-name="DefaultParagraphFont" style:family="text">
      <style:text-properties style:font-name-asian="Andale Sans UI" style:font-name-complex="Tahoma" style:font-weight-complex="bold" style:font-size-complex="12pt" style:language-complex="en" style:country-complex="US"/>
    </style:style>
    <style:style style:name="T396" style:parent-style-name="DefaultParagraphFont" style:family="text">
      <style:text-properties style:font-name-asian="Andale Sans UI" style:font-name-complex="Tahoma" style:font-weight-complex="bold" fo:color="#000000" style:font-size-complex="12pt" style:language-asian="lt" style:country-asian="LT" style:language-complex="en" style:country-complex="US"/>
    </style:style>
    <style:style style:name="T397" style:parent-style-name="DefaultParagraphFont" style:family="text">
      <style:text-properties style:font-name-asian="Andale Sans UI" style:font-name-complex="Tahoma" style:font-weight-complex="bold" fo:color="#000000" style:font-size-complex="12pt" style:language-asian="lt" style:country-asian="LT" style:language-complex="en" style:country-complex="US"/>
    </style:style>
    <style:style style:name="T398" style:parent-style-name="DefaultParagraphFont" style:family="text">
      <style:text-properties style:font-name-asian="Andale Sans UI" style:font-name-complex="Tahoma" style:font-weight-complex="bold" style:font-size-complex="12pt" style:language-complex="en" style:country-complex="US"/>
    </style:style>
    <style:style style:name="T399" style:parent-style-name="DefaultParagraphFont" style:family="text">
      <style:text-properties style:font-name-asian="Andale Sans UI" style:font-name-complex="Tahoma" style:font-weight-complex="bold" fo:color="#000000" style:font-size-complex="12pt" style:language-asian="lt" style:country-asian="LT" style:language-complex="en" style:country-complex="US"/>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language-asian="en" style:country-asian="GB"/>
    </style:style>
    <style:style style:name="T429" style:parent-style-name="DefaultParagraphFont" style:family="text">
      <style:text-properties style:font-size-complex="12pt"/>
    </style:style>
    <style:style style:name="P430" style:parent-style-name="Normal" style:family="paragraph">
      <style:paragraph-properties fo:keep-with-next="alway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position="super 66.6%"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text-properties style:font-size-complex="12pt"/>
    </style:style>
    <style:style style:name="P512" style:parent-style-name="Normal" style:family="paragraph">
      <style:paragraph-properties fo:text-align="justify" fo:text-indent="0.5in"/>
      <style:text-properties style:font-size-complex="12pt"/>
    </style:style>
    <style:style style:name="P513" style:parent-style-name="Normal" style:family="paragraph">
      <style:paragraph-properties fo:text-align="justify" fo:text-indent="0.5in"/>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ext-properties style:font-size-complex="12pt"/>
    </style:style>
    <style:style style:name="P520" style:parent-style-name="Normal" style:family="paragraph">
      <style:paragraph-properties fo:text-align="justify" fo:text-indent="0.4923in"/>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fo:font-size="11pt" style:font-size-asian="11pt" style:font-size-complex="11pt" style:language-asian="lt" style:country-asian="LT"/>
    </style:style>
    <style:style style:name="P544" style:parent-style-name="Normal" style:family="paragraph">
      <style:paragraph-properties fo:text-align="justify" fo:text-indent="0.4923in"/>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text-properties style:font-name-asian="Calibri"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style>
    <style:style style:name="T584" style:parent-style-name="DefaultParagraphFont" style:family="text">
      <style:text-properties style:font-size-complex="12pt"/>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4368in">
        <style:tab-stops>
          <style:tab-stop style:type="left" style:position="0.393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1pt"/>
    </style:style>
    <style:style style:name="T602" style:parent-style-name="DefaultParagraphFont" style:family="text">
      <style:text-properties style:font-size-complex="12pt"/>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5in"/>
      <style:text-properties style:font-name-asian="Calibri" style:font-size-complex="12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keep-with-next="always" fo:text-align="justify" fo:text-indent="0.3937in"/>
      <style:text-properties style:font-size-complex="12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3937in"/>
      <style:text-properties style:font-size-complex="12pt"/>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text-indent="0.3937in"/>
      <style:text-properties style:font-size-complex="12pt"/>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text-indent="0.3937in"/>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3937in"/>
      <style:text-properties style:font-size-complex="12p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3937in"/>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font-size-complex="12pt"/>
    </style:style>
    <style:style style:name="T667" style:parent-style-name="DefaultParagraphFont" style:family="text">
      <style:text-properties fo:color="#000000"/>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ext-properties style:font-name-asian="Calibri" style:font-size-complex="12pt"/>
    </style:style>
    <style:style style:name="P676" style:parent-style-name="Normal" style:family="paragraph">
      <style:paragraph-properties fo:text-align="justify" fo:text-indent="0.3937in"/>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ext-properties style:font-size-complex="12pt"/>
    </style:style>
    <style:style style:name="P683" style:parent-style-name="Normal" style:family="paragraph">
      <style:paragraph-properties fo:text-align="justify" fo:text-indent="0.3937in"/>
      <style:text-properties style:font-size-complex="12pt"/>
    </style:style>
    <style:style style:name="P684" style:parent-style-name="Normal" style:family="paragraph">
      <style:paragraph-properties fo:text-align="justify" fo:text-indent="0.3937in"/>
      <style:text-properties style:font-weight-complex="bold" style:font-size-complex="12pt"/>
    </style:style>
    <style:style style:name="P685" style:parent-style-name="Normal" style:family="paragraph">
      <style:paragraph-properties fo:text-align="justify" fo:text-indent="0.3937in"/>
      <style:text-properties style:font-weight-complex="bold" style:font-size-complex="12pt"/>
    </style:style>
    <style:style style:name="P686" style:parent-style-name="Normal" style:family="paragraph">
      <style:paragraph-properties fo:text-align="justify" fo:text-indent="0.3937in"/>
      <style:text-properties style:font-weight-complex="bold" style:font-size-complex="12pt"/>
    </style:style>
    <style:style style:name="P687" style:parent-style-name="Normal" style:family="paragraph">
      <style:paragraph-properties fo:text-align="justify" fo:text-indent="0.3937in"/>
      <style:text-properties style:font-weight-complex="bold"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color="#000000" fo:background-color="#FFFFFF"/>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3937in"/>
      <style:text-properties style:font-size-complex="12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name-asian="Calibri" fo:font-style="italic" style:font-style-asian="italic"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name-asian="Calibri" fo:font-style="italic" style:font-style-asian="italic"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name-asian="Calibri" fo:font-style="italic" style:font-style-asian="italic" style:font-size-complex="12pt"/>
    </style:style>
    <style:style style:name="T727" style:parent-style-name="DefaultParagraphFont" style:family="text">
      <style:text-properties style:font-name-asian="Calibri" fo:font-style="italic" style:font-style-asian="italic"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weight-complex="bold" fo:font-style="italic" style:font-style-asian="italic" style:font-size-complex="12pt" style:language-asian="lt" style:country-asian="LT"/>
    </style:style>
    <style:style style:name="T731" style:parent-style-name="DefaultParagraphFont" style:family="text">
      <style:text-properties style:font-weight-complex="bold" fo:font-style="italic" style:font-style-asian="italic" style:font-style-complex="italic" style:font-size-complex="12pt" style:language-asian="lt" style:country-asian="L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fo:font-style="italic" style:font-style-asian="italic" style:font-size-complex="12pt"/>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office:automatic-styles>
  <office:body>
    <office:text text:use-soft-page-breaks="true">
      <text:p text:style-name="P1"/>
      <text:p text:style-name="P7"><text:span text:style-name="T8">LIETUVOS RESPUBLIKOS<text:s/></text:span><text:span text:style-name="T9">ŠILUMOS ŪKIO ĮSTATYMO NR. IX-1565 1, 2, 3, 7, 8, 9, 10, 10</text:span><text:span text:style-name="T10">1</text:span><text:span text:style-name="T11">, 12, 15, 17, 20, 22, 30, 32, 34, 35, 36, 37 STRAIPSNIŲ, Aštuntojo ir<text:s/></text:span><text:span text:style-name="T12">VIENUOLIKTOJO skirsnių pavadinimŲ pakeitimo IR<text:s/></text:span><text:span text:style-name="T13">Įstatymo Papildymo 8</text:span><text:span text:style-name="T14">2</text:span><text:span text:style-name="T15">, 10</text:span><text:span text:style-name="T16">2</text:span><text:span text:style-name="T17">, 29</text:span><text:span text:style-name="T18">1<text:s/></text:span><text:span text:style-name="T19">Straipsniais ĮSTATYMO projekto</text:span><text:span text:style-name="T20"><text:s/></text:span></text:p>
      <text:p text:style-name="P21">AIŠKINAMASIS RAŠTAS</text:p>
      <text:p text:style-name="P22"/>
      <text:p text:style-name="P23"><text:span text:style-name="T24">1</text:span><text:span text:style-name="T25">. Įstatymo projekto rengimą paskatinusios priežastys, parengto projekto tikslai ir uždaviniai</text:span></text:p>
      <text:p text:style-name="P26">Atlikta Lietuvos Respublikos šilumos ūkio įstatymo<text:s/><text:span text:style-name="T27">(toliau – Įstatymas)</text:span><text:s/>sisteminė peržiūra ir parengtas Lietuvos Respublikos šilumos ūkio įstatymo Nr. IX-1565<text:span text:style-name="T28"><text:s/>1, 2, 3, 7, 8, 9, 10, 10</text:span><text:span text:style-name="T29">1</text:span><text:span text:style-name="T30">,</text:span><text:span text:style-name="T31"><text:s/></text:span><text:span text:style-name="T32">12, 15, 17, 20, 22, 30, 32, 34, 35, 36, 37 straipsnių, aštuntojo ir vienuoliktojo skirsnių<text:s/></text:span><text:span text:style-name="T33">pavadi</text:span><text:span text:style-name="T34">nimų pakeitimo ir Į</text:span><text:span text:style-name="T35">statymo papildymo 8</text:span><text:span text:style-name="T36">2</text:span><text:span text:style-name="T37">,<text:s/></text:span><text:span text:style-name="T38">10</text:span><text:span text:style-name="T39">2</text:span><text:span text:style-name="T40">,</text:span><text:span text:style-name="T41"><text:s/></text:span><text:span text:style-name="T42">29</text:span><text:span text:style-name="T43">1<text:s/></text:span><text:span text:style-name="T44">straipsniais įstatymo<text:s/></text:span><text:span text:style-name="T45">projektas (toliau – Įstatymo projektas) yra įtrauktas į</text:span><text:s/>Lietuvos Respublikos<text:s/><text:span text:style-name="T46">Vyriausybės 2021–2024 metų teisėkūros planą – Įstatyme n</text:span>umatyti pakeitimai, skatinantys ilgalaikį šilumos tiekimo sistemų planavimą ir motyvacines priemones investicijoms, susijusioms su šilumos tiekimo sistemų dekarbonizacija, šilumos vartojimo efektyvumo didinimu, šilumos vartojimo paklausos ir šilumos nuostolių sumažinimu.</text:p>
      <text:p text:style-name="P47">Įstatymo projekto rengimą palaikė Lietuvos Respublikos Seimo Energetikos ir darnios plėtros komisija (2021 m. spalio 13 d. sprendimas Nr. 117-P-16), taip pat šis klausimas buvo akcentuotas ir Lietuvos Respublikos Vyriausybės kanclerio 2021 m. spalio 19 d. rezoliucija<text:s/><text:line-break/>Nr. S-3182 įformintame<text:s/>Ministro Pirmininko pavedime dėl teisės aktų, reglamentuojančių pastato šildymo ir karšto vandens sistemos prižiūrėtojų veiklą, peržiūros.<text:s/></text:p>
      <text:p text:style-name="P48">Įstatymo projekto nuostatos įgyvendina Valstybinio audito 2017 m. kovo 10 d. ataskaitoje Nr. VA-P-30-2-5 „Šilumos ūkio nuoma savivaldybėse“ pateiktą rekomendaciją Vyriausybei<text:s/><text:soft-page-break/>apsvarstyti galiojančio šilumos kainų reguliavimo modelio keitimo ar tobulinimo alternatyvas ir inicijuoti atitinkamų teisės aktų pakeitimus, kurių pagrindu būtų ne tik mažinama administracinė reguliavimo našta ir užtikrinamas kainos pagrįstumas, bet ir jos dalyviai būtų motyvuojami veikti efektyviau, diegti inovatyvius sprendimus, leidžiančius siekti mažiausios šilumos kainos vartotojams.<text:s/><text:span text:style-name="T49"><text:tab/></text:span><text:span text:style-name="T50"><text:s/></text:span></text:p>
      <text:p text:style-name="P51">Taip pat Įstatymo projektą paskatino parengti besikeičianti šilumos ūkio sektoriaus plėtra, naujų inovatyvių šilumos šaltinių įtraukimo į šilumos sistemos plėtrą galimybės, siekis sudaryti sąlygas tvariai, saugiai ir patikimai visiems šilumos ūkio rinkos dalyviams vykdyti šilumos ūkio veiklą, užtikrinančią<text:span text:style-name="T52"><text:s/>kokybišką šilumos tiekimą pagrįstomis būtinosiomis sąnaudomis, siekiant<text:s/></text:span>mažiausių šilumos kainų vartotojams.</text:p>
      <text:p text:style-name="P53"><text:span text:style-name="T54">Įstatymo projekto tikslas –</text:span><text:span text:style-name="T55"><text:s/></text:span><text:span text:style-name="T56">užtikrinti šilumos ūkio sektoriaus tvarią plėtrą atitinkantį teisinį reguliavimą, skatinant šilumos tiekimo sistemų de</text:span><text:span text:style-name="T57">karbonizaciją, jų efektyvumo didinimą, taip pat įtvirtinti naujus šilumos kainodaros principus, skatinančius investicijas į inovacijas ir šilumos tiekimo sistemų modernizavimą, efektyvių, tvarių technologiškai pažangių šilumos tiekimo sistemų plėtrą bei su</text:span><text:span text:style-name="T58">darančius nediskriminacinę aplinką visiems šilumos ūkio rinkos dalyviams, įgyvendinti Nacionalinės energetinės nepriklausomybės strategijos įgyvendinimo priemonių plane nustatytą tikslą – užtikrinti pastato šildymo ir karšto vandens sistemos prižiūrėtojų v</text:span><text:span text:style-name="T59">eiklos kokybę, sprendžiant pastato šildymo ir karšto vandens sistemos prižiūrėtojo (eksploatuotojo) atsakomybės, kontrolės, įpareigojimų vykdymo, poveikio priemonių taikymo, sankcijų už veiklos pažeidimus skyrimą.</text:span></text:p>
      <text:p text:style-name="P60">Siekiant aiškesnio teisinio reglamentavimo<text:s/>Įstatymo projektu siūloma:</text:p>
      <text:p text:style-name="P61"><text:span text:style-name="T62">- tikslinti Įstatyme įtvirtintas sąvokas: „Atliekinė šiluma“, „</text:span><text:span text:style-name="T63">Šilumos aukcionas“,</text:span><text:span text:style-name="T64"><text:s/></text:span><text:span text:style-name="T65">„Šildymo sezonas“, „Šilumos dvinarė kaina“, „Šilumos įrenginys“, „Šilumos ūkio specialusis planas“, „Šilumos vienanarė kaina“;</text:span></text:p>
      <text:soft-page-break/>
      <text:p text:style-name="P66">- pripažinti netekusiomis galios šias sąvokas: „Kintamoji šilumos bazinės kainos dedamoji“, „Pastovioji šilumos bazinės kainos dedamoji“, „Šilumos bazinė kaina“, „Valdymo perdavimas“;</text:p>
      <text:p text:style-name="P67"><text:span text:style-name="T68">- įtvirtinti naujas sąvokas – „</text:span>Atliekinę šilumą generuojantis asmuo“, „Atliekinę šilumą generuojantis įrenginys“<text:span text:style-name="T69">,</text:span><text:span text:style-name="T70"><text:s/>„</text:span><text:span text:style-name="T71">Šilumos gamybos ir (ar) tiekimo pajamų bazinis lygis</text:span><text:span text:style-name="T72">“, „</text:span><text:span text:style-name="T73">Šilumos gamybos ir (ar) tiekimo pajamų bazinio lygio kintamoji dalis</text:span><text:span text:style-name="T74">“, „</text:span><text:span text:style-name="T75">Šilumos gamybos ir (ar) tiekimo pajamų bazinio lygio pastovioji dalis</text:span><text:span text:style-name="T76">“, „Šilumos ūkio valdymo perdavima</text:span><text:span text:style-name="T77">s“;</text:span></text:p>
      <text:p text:style-name="P78"><text:span text:style-name="T79">- vietos savivaldai nustatyti galimybę ilgesniam laikotarpiui savivaldybės specialiajame plane pagal nurodytus principus planuoti šilumos ūkio tvarią plėtrą; siūloma įtvirtinti planavimą dešimties metų laikotarpiui ir nustatyti dviejų lygių šilumos ūki</text:span><text:span text:style-name="T80">o planavimo dokumentus, t. y.<text:s/></text:span><text:span text:style-name="T81">šilumos ūkio specialųjį planą ir šilumos tiekimo įmonės d</text:span><text:span text:style-name="T82">ešimties metų laikotarpio šilumos ūkio plėtros investicinį planą;</text:span><text:span text:style-name="T83"><text:s/></text:span></text:p>
      <text:p text:style-name="P84">- skatinant šilumos tiekimo sistemų dekarbonizaciją, spręsti atliekinės šilumos supirkimo klausimus, tobulinti šilumos supirkimo iš nepriklausomų šilumos gamintojų teisinį reglamentavimą;</text:p>
      <text:p text:style-name="P85">- papildomai nustatyti konkrečius pastato šildymo ir karšto vandens sistemos prižiūrėtojo (eksploatuotojo) veiklos kriterijus, užtikrinant pastato šildymo ir karšto<text:s/>vandens sistemos prižiūrėtojų veiklos kokybę, sprendžiant atsakomybės, kontrolės, įpareigojimų vykdymo, poveikio priemonių taikymo, sankcijų už veiklos pažeidimus skyrimą;</text:p>
      <text:p text:style-name="P86">- įtvirtinti šilumos kainodaros principus, skatinančius investicijas į inovacijas ir<text:s/>šilumos tiekimo sistemų modernizavimą, šilumos tiekimo įmonių paslaugų plėtrą, bei sudarančius nediskriminacinę aplinką visiems tiekiamos šilumos rinkos dalyviams pagrįstomis būtinosiomis sąnaudomis užtikrinti patikimą ir kokybišką šilumos tiekimą šilumos<text:s/>vartotojams;</text:p>
      <text:p text:style-name="P87"><text:span text:style-name="T88">- įvertinti<text:s/></text:span><text:span text:style-name="T89">esamą faktinę situaciją savivaldybių institucijoms perimant išnuomotų šilumos ūkių valdymą, kuomet, nesant praktikos, nebuvo vykdoma nuomos sutarčių priežiūra ir kontrolė, kas lėmė savivaldybių institucijų ir privačių subjektų tei</text:span><text:span text:style-name="T90">sinius ginčus, ir užtikrinti šilumos ūkio<text:s/></text:span><text:soft-page-break/><text:span text:style-name="T91">valdymo perdavimą koncesijos sutarčių arba viešojo pirkimo–pardavimo ar pirkimo–pardavimo sutarčių pagrindais.</text:span><text:span text:style-name="T92"><text:s/></text:span></text:p>
      <text:p text:style-name="P93"/>
      <text:p text:style-name="P94"><text:span text:style-name="T95">2</text:span><text:span text:style-name="T96">. Įstatymo projekto iniciatoriai (institucija, asmenys ar piliečių įgalioti atstovai) ir rengėja</text:span><text:span text:style-name="T97">i</text:span></text:p>
      <text:p text:style-name="P98"><text:span text:style-name="T99">Įstatymo projekto rengimo iniciatorė – Lietuvos Respublikos energetikos ministerija. Įstatymo projektą parengė Energetikos ministerijos<text:s/></text:span>Energetikos konkurencingumo grupė.</text:p>
      <text:p text:style-name="P100">Įstatymo projektas parengtas vykdant:</text:p>
      <text:p text:style-name="P101">1. Vyriausybės 2021–2024 metų teisėkūros<text:s/>plano priemonę – Įstatyme numatyti pakeitimus, skatinančius ilgalaikį šilumos tiekimo sistemų planavimą ir motyvacines priemones investicijoms, susijusioms su šilumos tiekimo sistemų dekarbonizacija, šilumos vartojimo efektyvumo didinimu, šilumos vartojimo<text:s/>paklausos ir šilumos nuostolių sumažinimu;</text:p>
      <text:p text:style-name="P102">2. Lietuvos Respublikos Seimo Energetikos ir darnios plėtros komisijos 2021 m. spalio<text:s/><text:line-break/>13 d. sprendimą Nr. 117-P-16 ir Lietuvos Respublikos Vyriausybės kanclerio 2021 m. spalio 19 d. rezoliucija Nr. S-3182 įformintą Ministro Pirmininko pavedimą, kuriuo Energetikos ministerijai pavedama peržiūrėti teisės aktus, reglamentuojančius pastato šildymo ir karšto vandens sistemos prižiūrėtojų veiklą, ir parengti atitinkamų teisės aktų pakeitimo projektus, užtikrinančius pastato šildymo ir karšto vandens sistemos prižiūrėtojų veiklos kokybę, sprendžiant pastato šildymo ir karšto vandens sistemos prižiūrėtojo (eksploatuotojo) atsakomybės, kontrolės, įpareigojimų vykdymo, poveikio priemonių taikymo, sankcijų už veiklos pažeidimus skyrimo;</text:p>
      <text:p text:style-name="P103">3. Valstybinio audito „Šilumos ūkio nuoma savivaldybėse“ 2017 m. kovo 10 d. ataskaitoje Nr. VA-P-30-2-5 Vyriausybei pateiktą rekomendaciją – apsvarstyti galiojančio šilumos kainų reguliavimo modelio keitimo ar tobulinimo alternatyvas<text:s/>ir inicijuoti atitinkamų teisės aktų pakeitimus, kurių pagrindu būtų ne tik mažinama administracinė reguliavimo našta ir užtikrinamas<text:s/><text:soft-page-break/>kainos pagrįstumas, bet ir jos dalyviai būtų motyvuojami veikti efektyviau, diegti inovatyvius sprendimus, leidžiančius siekti mažiausios šilumos kainos vartotojams;</text:p>
      <text:p text:style-name="P104">4<text:span text:style-name="T105">.</text:span><text:s/>Lietuvos Respublikos Seimo Audito komiteto 2022 m. kovo 23 d. sprendimo Nr. 141-S-1 „Dėl Valstybės kontrolės atitinkamų rekomendacijų įgyvendinimo“ 4.2 papunktį ir<text:s/><text:span text:style-name="T106">Valstybės kontrolės 2022 m.</text:span><text:span text:style-name="T107"><text:s/></text:span><text:span text:style-name="T108">kovo 8 d. ata</text:span><text:span text:style-name="T109">skaitą Nr.<text:s/></text:span><text:span text:style-name="T110">RAE-1<text:s/></text:span><text:span text:style-name="T111">„Rekomendacijų įgyvendinimo ataskaita“ dėl<text:s/></text:span>Valstybinio audito „Šilumos ūkio nuoma savivaldybėse“ 2017 m. kovo 10 d. ataskaitoje Nr. VA-P-30-2-5 Vyriausybei pateiktos rekomendacijos neįgyvendinimo, bei įvertinant tai,<text:s/><text:span text:style-name="T112">kad Šilumos ūkio įstat</text:span><text:span text:style-name="T113">ymo Nr. IX-1565 2, 36, 37 straipsnių ir vienuoliktojo skirsnio pavadinimo pakeitimo įstatymo projektas Nr. XIIIP-3445(2) Seime buvo apsvarstytas dar 2019 m., tačiau nebuvo priimtas, siekiant išspręsti<text:s/></text:span><text:span text:style-name="T114">audito ataskaitoje</text:span><text:span text:style-name="T115"><text:s/>„Šilumos ūkio nuoma savivaldybėse“<text:s/></text:span><text:span text:style-name="T116">k</text:span><text:span text:style-name="T117">onstatuotas problemas, – parengti ir pateikti Seimui svarstyti naują šio įstatymo projektą dėl šilumos ūkio valdymo perdavimo teisinio reglamentavimo tobulinimo.</text:span></text:p>
      <text:p text:style-name="P118"/>
      <text:p text:style-name="P119"><text:span text:style-name="T120">3</text:span><text:span text:style-name="T121">. Kaip šiuo metu yra reguliuojami įstatymo projekte aptarti teisiniai santykiai</text:span></text:p>
      <text:p text:style-name="P122">Sąvokų apibrėžtys nurodomos Įstatyme netiksliai atspindi esamą šilumos ūkio sektoriaus faktinę situaciją, todėl turėtų būti koreguojamos, keičiamos, apibrėžiamos naujos ir nevartojamos sąvokos pripažįstamos netekusiomis galios.</text:p>
      <text:p text:style-name="P123"><text:span text:style-name="T124">Šilumos ūkio planavimas savivaldybės</text:span><text:span text:style-name="T125">e šiuo metu vykdomas<text:s/></text:span><text:span text:style-name="T126">pagal savivaldybių tarybų patvirtintus šilumos ūkio specialiuosius planus. Šilumos ūkio specialieji planai turėtų būti rengiami ir tvirtinami kas 7 metus, atsižvelgiant į šilumos ūkio priemones, taip pat šilumos gamybos ir perdavimo te</text:span><text:span text:style-name="T127">chnologijų raidą, konkurencinę aplinką, šilumos gamybos kainų tendencijas, aplinkos užterštumo pokyčius ir kitus reikšmingus veiksnius. Tačiau šis dokumentas, rengiamas pagal Lietuvos Respublikos teritorijų planavimo įstatymo nuostatas, visiškai neatspindi</text:span><text:span text:style-name="T128"><text:s/>šilumos ūkio tvarios plėtros gairių, o ir Įstatymas nenustato konkrečių kriterijų, kaip turėtų būti planuojama tvari ir konkurencinga šilumos ūkio plėtra. Todėl investicijos į šilumos ūkį dažniausiai vyksta chaotiškai,<text:s/></text:span><text:soft-page-break/><text:span text:style-name="T129">vienuose regionuose ženkliai perinve</text:span><text:span text:style-name="T130">stuojant į šilumos gamybos įrenginius (pavyzdžiui, Kaune) neužtikrinamas tvarus įdiegtų šilumos gamybos įrenginių galių išnaudojimas, kituose nepakankamai investuojant į šilumos gamybos įrenginius, naudojančius atsinaujinančius energijos išteklius, naudoja</text:span><text:span text:style-name="T131">mas iškastinis kuras (pavyzdžiui, Vilniuje). Tai lemia aukštas šilumos kainas vartotojams, todėl manytina, kad būtų tikslinga Įstatymo projektu nustatyti dviejų lygių – tiek savivaldybės, tiek šilumos tiekimo įmonių – <text:s/>planavimą dešimties metų laikotarpiui</text:span><text:span text:style-name="T132">.<text:s/></text:span></text:p>
      <text:p text:style-name="P133"><text:span text:style-name="T134">Nepriklausomų šilumos gamintojų veiklos</text:span><text:span text:style-name="T135"><text:s/></text:span><text:span text:style-name="T136">teisinis reglamentavimas nustato,</text:span><text:span text:style-name="T137"><text:s/>jeigu aprūpinimo šiluma sistemoje veikia nors vienas nepriklausomas šilumos gamintojas, prognozuojamas šilumos kiekis, reikalingas šilumos vartotojų poreikiams patenkinti, gaminam</text:span><text:span text:style-name="T138">as ir (ar) superkamas šilumos aukciono būdu. Visais atvejais šiluma gaminama ir (ar) superkama už ne didesnę kainą, negu šilumos tiekėjo Valstybinės energetikos reguliavimo tarybos (toliau – Taryba) nustatyta tvarka apskaičiuotos palyginamosios šilumos gam</text:span><text:span text:style-name="T139">ybos sąnaudos</text:span><text:span text:style-name="T140"><text:note text:note-class="footnote" text:id="_ftn0"><text:note-citation>1</text:note-citation><text:note-body><text:p text:style-name="P141"><text:span text:style-name="T142"><text:s/>Lietuvos Respublikos šilumos ūkio į</text:span><text:span text:style-name="T143">statymo 10</text:span><text:span text:style-name="T144">1</text:span><text:span text:style-name="T145"><text:s/>straipsnio 3 dalis.</text:span></text:p></text:note-body></text:note></text:span><text:span text:style-name="T146">). P</text:span>alyginamosios šilumos gamybos sąnaudos yra tam tikro laikotarpio sąnaudos, taikomos siekiant nustatyti šilumos aukciono būdu superkamos šilumos kainų viršutinę ribą tam tikroje šilumos tiekimo sistemoje. Kitaip tariant, tai yra šilumos tiekėjo paskaičiuota kainos viršutinė riba (palyginamųjų sąnaudų suma), į kurią privalo sutilpti nepriklausomas šilumos gamintojas dalyvaudamas šilumos aukcione.<text:s/><text:span text:style-name="T147">Gaminant ir (ar) superkant šilumą, prioritetas teikiamas mažiausiai pasiūlytai kainai</text:span><text:span text:style-name="T148"><text:note text:note-class="footnote" text:id="_ftn1"><text:note-citation>2</text:note-citation><text:note-body><text:p text:style-name="P149"><text:span text:style-name="T150"><text:s/>Lietuvos Respublikos šilumos ūkio į</text:span><text:span text:style-name="T151">statymo 10</text:span><text:span text:style-name="T152">1</text:span><text:span text:style-name="T153"><text:s/>straipsnio 4 dalis.</text:span></text:p></text:note-body></text:note></text:span><text:span text:style-name="T154">.<text:s/></text:span>Atitinkamai toks teisinio reguliavimo mechanizmas nepakankamai įvertina skirtingą šilumos ūkio rinkos dalyvių specifiką ir jų patiriamų sąnaudų struktūrą. Taigi, šilumos gamintojai dėl kai kurių šilumos tiekimo sistemų specifikos yra priversti veikti nuostolingai.<text:s/><text:span text:style-name="T155">Toks teisinis reguliavimas neužtikrina ekonominių svertų tvariai nepriklausomų šilumos gamintojų plėtrai, o Kauno miesto atveju nesudaro sąlygų nepriklausomiems šilumos gamintojams išlikti rinkoje, todėl galimai ilgalaikėje perspektyvoje, pasitraukus nepr</text:span><text:span text:style-name="T156">iklausomiems šilumos gamintojams, gali kilti šilumos kainos vartotojams.</text:span></text:p>
      <text:soft-page-break/>
      <text:p text:style-name="P157"><text:span text:style-name="T158">Atliekinės šilumos panaudojimas</text:span><text:span text:style-name="T159"><text:s/></text:span><text:span text:style-name="T160">pagal esamą teisinį reguliavimą</text:span><text:span text:style-name="T161"><text:s/></text:span><text:span text:style-name="T162">neskatina investicijų į alternatyvios, tačiau nepastovios ar neatitinkančios nustatytų superkamos šilumos parametrų, pe</text:span><text:span text:style-name="T163">rteklinės / atliekinės šilumos panaudojimą. Pagal esamą reguliavimą potencialiems atliekinės šilumos gamintojams (pvz., prekybos centrams, duomenų centrams, vandenvalos įmonėms ir pan.), siekiant panaudoti išmetamą į orą atliekinę šilumą reikėtų papildomų<text:s/></text:span><text:span text:style-name="T164">investicijų į įrenginius, paruošiančius atliekinę šilumą į tinkamos kokybės parametrų šilumą. Nors atliekinės šilumos gamybos apimtis yra sunkiau prognozuojama, palyginti su biokuro katilinėse pagaminama šiluma, tačiau atliekinės šilumos gamintojai turėtų<text:s/></text:span><text:span text:style-name="T165">dalyvauti ir konkuruoti šilumos rinkoje kartu su kitais šilumos gamintojais. Todėl,<text:s/></text:span><text:span text:style-name="T166">skatinant šilumos tiekimo sistemų dekarbonizaciją,</text:span><text:span text:style-name="T167"><text:s/>būtina tobulinti teisinę bazę nustatant atliekinės šilumos panaudojimo galimybes.</text:span></text:p>
      <text:p text:style-name="P168"><text:span text:style-name="T169">Daugiabučio namo šildymo ir karšto<text:s/></text:span><text:span text:style-name="T170">vandens sistemos priežiūra</text:span><text:span text:style-name="T171"><text:s/></text:span><text:span text:style-name="T172">šiuo metu vykdoma nepakankamai efektyviai, todėl būtina Įstatymo nuostatomis sustiprinti<text:s/></text:span>šildymo ir karšto vandens sistemos priežiūros paslaugų kontrolę, praplėsti šilumos tiekėjo įgaliojimus kontroliuoti prižiūrėtojo veiklą pasirengiant naujam šildymo sezonui, sugriežtinti pastatų ir vidaus šildymo sistemų prižiūrėtojų atsakomybę, nustatyti reikalavimus pastato šildymo ir karšto vandens sistemos prižiūrėtojui teikti ataskaitas už savo veiklą.<text:s/></text:p>
      <text:p text:style-name="P173">Dėl šilumos perdavimo tinklų rekonstravimo ar perkėlimo<text:s/><text:span text:style-name="T174">–</text:span><text:s/>šiuo metu nėra teisinio reguliavimo, įtvirtinančio galimybę asmeniui, esant poreikiui ir pageidaujančiam rekonstruoti ar perkelti šilumos tiekėjo valdomus šilumos perdavimo tinklus ir (ar) jų priklausinius, kliudančius statinių statybai ar dėl kitų priežasčių, skubiai iškelti šilumos tiekėjo valdomus šilumos perdavimo tinklus ir (ar) jų priklausinius, todėl šiuos darbų ir atsakomybių santykius būtų tikslinga įtvirtinti Įstatymo lygmeniu.</text:p>
      <text:p text:style-name="P175">Šilumos kainodaros principai šiuo metu nevisiškai atspindi besikeičiančias šilumos ūkio plėtros tendencijas, todėl šilumos kainodaroje būtina įtvirtinti kainodaros principus, skatinančius<text:s/><text:soft-page-break/>investicijas į inovacijas ir <text:s/>šilumos tiekimo sistemų modernizavimą, šilumos ūkio plėtrą, bei sudaryti nediskriminacinę aplinką visiems šilumos ūkio rinkos dalyviams.</text:p>
      <text:p text:style-name="P176"><text:span text:style-name="T177">Šiuo metu kintamoji šilumos bazinės kainos dedamoji apibrėžiama kaip kintanti šilumos bazinės kainos dalis, išreiškiama formule, kuri koreguojama kasmet, atsižvelgus į kuro struktūros pasikeitimą ir veiklo</text:span><text:span text:style-name="T178">s efektyvumo užduotis, nustatytas Tarybos, vadovaujantis jos patvirtintu lyginamosios analizės aprašu, ir taikoma ne dažniau kaip kas mėnesį, apskaičiuojant konkretų kintamosios dedamosios dydį, atsižvelgus į minėtą aprašą ir kuro ir iš nepriklausomų gamin</text:span><text:span text:style-name="T179">tojų perkamos šilumos kainų pokytį.</text:span><text:s/></text:p>
      <text:p text:style-name="P180">Pastovioji šilumos bazinės kainos dedamoji apibrėžiama kaip pastovi šilumos bazinės kainos dalis, antraisiais ir kitais jos galiojimo metais taikoma perskaičiuojant pastoviosios dedamosios dydį metams, tačiau nėra nurodoma, kokia institucija ir kokia metodika vadovaudamasi nustato pastovią šilumos bazinės kainos dalį.<text:s/></text:p>
      <text:p text:style-name="P181"><text:span text:style-name="T182">Šiuo metu šilumos bazinė kaina yra ilgalaikė ir sudaryta iš pastoviosios ir kintamosios šilumos bazinės kainos dedamųjų, apskaičiuotų pagal Tarybos patvir</text:span><text:span text:style-name="T183">tintą šilumos kainų nustatymo metodiką<text:s/></text:span><text:span text:style-name="T184">(toliau – Šilumos kainų nustatymo metodika)</text:span><text:span text:style-name="T185">, parengtą pagal Vyriausybės patvirtintus šilumos kainų nustatymo metodikos principus, nustatyta ne trumpesniam kaip 3 metų ir ne ilgesniam kaip 5 metų laikotarpiui. Minėtą l</text:span><text:span text:style-name="T186">aikotarpį pasirenka savivaldybių tarybos ar šilumos įmonės. Abi kainos dedamosios taikomos šilumos kainoms apskaičiuoti. Šilumos bazinė kaina gali būti vienanarė arba dvinarė.</text:span></text:p>
      <text:p text:style-name="P187"><text:span text:style-name="T188">Investiciniai planai pagal esamą teisinį reguliavimą derinami su savivaldybės<text:s/></text:span><text:span text:style-name="T189">taryba jos nustatyta tvarka, o tai labai apsunkina šilumos tiekimo įmonių investavimą, kuris yra tiesiogiai priklausomas nuo savivaldybės tarybos sprendimo, todėl siūlytina</text:span><text:s/><text:span text:style-name="T190">suteikti daugiau savarankiškumo šilumos tiekėjams priimant sprendimus dėl būtinų in</text:span><text:span text:style-name="T191">vesticijų.</text:span></text:p>
      <text:p text:style-name="P192">Šilumos ūkio valdymo perdavimas<text:span text:style-name="T193"><text:s/></text:span><text:span text:style-name="T194">pagal</text:span><text:s/>šiuo metu<text:span text:style-name="T195"><text:s/>galiojantį teisinį reguliavimą vykdomas</text:span><text:s/>šilumos ūkio ar jo dalies valdymo teisę perduodant asmeniui nuomos, koncesijos ar kitų valdymo<text:s/><text:soft-page-break/>perdavimo sutarčių pagrindu. Taigi ši nuostata sudaro galimybes šilumos ūkio valdymo perdavimą organizuoti įvairių sutarčių pagrindu. Tai sukelia neaiškumų, kada ir kokį perdavimo būdą reikėtų taikyti ir kokią sutartį sudaryti. Pagrindinis tokio teisinio reguliavimo trūkumas tas, kad įstatymu nėra aiškiai reglamentuotas tokių sutarčių turinys, jų sudarymo galimybės ir reikalavimai, sąlygos ir tvarka, taip pat valdymą perimsiančio asmens atrankos procedūros<text:span text:style-name="T196">, privalomas investicinių projektų, valdymo perdavimo alternatyvų kaštų ir naudos analizės rengimas, nėra imperaty</text:span><text:span text:style-name="T197">vių nuostatų dėl konkurencinių procedūrų ir kitų svarbių dalykų, kurie gali turėti įtakos pasirenkant sprendimus dėl šilumos ūkio valdymo ir (arba) jo perdavimo.</text:span><text:span text:style-name="T198"><text:s/>Todėl,</text:span><text:span text:style-name="T199"><text:s/>nesant aiškaus įstatymu nustatyto reguliavimo, abejonių kelia galimybės tinkamai įverti</text:span><text:span text:style-name="T200">nti tokias sutartis ir šių sutarčių šilumos vartotojams teikiamą naudą. Todėl tikslinga<text:s/></text:span>tinkamai sureguliuoti šilumos ūkio valdymo perdavimo procesą, numatant, kad šilumos ūkio v<text:span text:style-name="T201">aldymo perdavimas</text:span><text:s/>turėtų būti atliekamas vykdant konkurencines procedūras ir sudarant koncesijos<text:s/><text:span text:style-name="T202">arba viešojo pirkimo–pardavimo ar pirkimo–pardavimo<text:s/></text:span>sutartis.</text:p>
      <text:p text:style-name="P203"/>
      <text:p text:style-name="P204"><text:span text:style-name="T205">4</text:span><text:span text:style-name="T206">. Kokios siūlomos naujos teisinio reguliavimo nuostatos ir kokių teigiamų rezultatų laukiama</text:span></text:p>
      <text:p text:style-name="P207">Įvertinant kintančią šilumos ūkio sektoriaus aplinką ir sprendžiant problemas, su kuriomis dažniausiai susiduria šilumos ūkio subjektai, bei siekiant teisinio reglamentavimo aiškumo, Įstatymo projektu siūloma tikslinti esamą teisinį reguliavimą ir nustatyti šio laikmečio šilumos ūkio darnios plėtros gaires atitinkantį teisinį reguliavimą.</text:p>
      <text:p text:style-name="P208"><text:span text:style-name="T209">Šilumos ūkio planavimas.</text:span><text:span text:style-name="T210"><text:s/></text:span><text:span text:style-name="T211">Siekiant sustiprinti šilumos ūkio planavimą siūloma</text:span><text:span text:style-name="T212"><text:s/>p</text:span><text:span text:style-name="T213">ereiti prie planavimo dešimties metų laikotarpiui ir nustatyti dviejų lygių šilumos ūkio planavimo dokumentus, t. y.<text:s/></text:span><text:span text:style-name="T214">šilumos ūkio specialųjį planą ir šilumos tiekimo įmo</text:span><text:span text:style-name="T215">nės d</text:span><text:span text:style-name="T216">ešimties metų šilumos ūkio plėtros investicinį planą.</text:span><text:span text:style-name="T217"><text:s/></text:span></text:p>
      <text:soft-page-break/>
      <text:p text:style-name="P218">Šilumos ūkio specialusis planas yra dešimčiai metų sudaromas savivaldybių specialiojo planavimo dokumentas, kuriame, įgyvendinant šilumos ūkio plėtros priemones, nustatomos esamos ir planuojamos naujos šilumos vartotojų teritorijos, nurodomi galimi ir alternatyvūs šildymo būdai, šilumos gamybos įrenginiai, tenkinant šilumos vartotojų poreikius pagrįstomis būtinosiomis sąnaudomis ir neviršijant leidžiamo neigiamo poveikio aplinkai.<text:s/></text:p>
      <text:p text:style-name="P219"><text:span text:style-name="T220">Šilumos ūkio specialieji planai grindžiami pagrįstomis būtinosiomis sąnaudom</text:span><text:span text:style-name="T221">is tenkinant vartotojų šilumos poreikius, tiekiamos šilumos gamybos įrenginių modernizavimo ar naujų įrenginių diegimo poreikius nurodant jų diegimo teritorijas.<text:s/></text:span><text:span text:style-name="T222">Šilumos ūkio specialiajame plane nustatoma: savivaldybės šilumos ūkio plėtros ilgalaikiai tiks</text:span><text:span text:style-name="T223">lai, uždaviniai ir siektini rodikliai dešimties metų ar ilgesniam laikotarpiui; priemonės, kuriomis savivaldybė užtikrins, kad 2030 metais savivaldybės teritorijoje <text:s/>tiekiamos šilumos energijos, pagamintos iš atsinaujinančių energijos išteklių ir atliekinė</text:span><text:span text:style-name="T224">s šilumos dalis šilumos energijos balanse sudarys ne mažiau kaip 90 procentų, o namų ūkiuose atsinaujinančių energijos išteklių dalis šildymui sunaudojamų energijos išteklių balanse sudarys ne mažiau kaip 80 procentų; tiekiamos<text:s/></text:span><text:span text:style-name="T225">šilumos gamybos įrenginių mo</text:span><text:span text:style-name="T226">dernizavimo ar naujų šilumos gamybos įrenginių diegimo poreikis ir šių įrenginių diegimo teritorijos, įgyvendinimo terminai, lėšų poreikis ir lėšų šaltinis; esamos ir planuojamos naujo <text:s/>šilumos tiekimo vartotojams teritorijos ir pateikiami techniniai spren</text:span><text:span text:style-name="T227">dimai dėl kiekvienai teritorijai nustatytų energijos ar kuro rūšių naudojimo, kad būtų patenkinami šios teritorijos vartotojų šilumos poreikiai</text:span><text:span text:style-name="T228">;<text:s/></text:span><text:span text:style-name="T229">poveikio rodikliais (poveikio rodiklis, t. y.<text:s/></text:span><text:span text:style-name="T230"> </text:span><text:span text:style-name="T231">kiekybiškai ir (arba) kokybiškai išreiškiamas dydis matuoti esam</text:span><text:span text:style-name="T232">os būklės pokyčiui, kurio siekiama įgyvendinant valstybės vystymosi kryptį, strateginį ir (arba) veiklos tikslą ir pažangos ir (arba) tęstinės veiklos uždavinį</text:span><text:span text:style-name="T233">.)<text:s/></text:span><text:span text:style-name="T234">pagrįstos</text:span><text:span text:style-name="T235"><text:s/></text:span><text:span text:style-name="T236">priemonės šilumos tiekimo patikimumui didinti, paslaugų kokybei gerinti ir sistemai<text:s/></text:span><text:span text:style-name="T237">optimizuoti;<text:s/></text:span><text:span text:style-name="T238">poveikio rodikliais pagrįstos<text:s/></text:span><text:span text:style-name="T239">priemonės šilumos suvartojimo paklausai mažinti, diegiant energijos vartojimo efektyvumo didinimo priemones pagal Energijos vartojimo efektyvumo didinimo įstatyme nurodytą energijos vartojimo efektyvumo didinimo p</text:span><text:span text:style-name="T240">irmumo principą.</text:span></text:p>
      <text:soft-page-break/>
      <text:p text:style-name="P241"><text:span text:style-name="T242">Šilumos tiekimo įmonės dešimties metų šilumos ūkio plėtros investicinis planas yra rengiamas šilumos tiekėjo. Šį planą šilumos tiekimo įmonė<text:s/></text:span><text:span text:style-name="T243">atnaujina<text:s/></text:span><text:span text:style-name="T244">ne rečiau kaip<text:s/></text:span><text:span text:style-name="T245">kas trejus metus ir iki einamųjų metų spalio 1 dienos teikia tvirtinti at</text:span><text:span text:style-name="T246">itinkamos savivaldybės institucija.<text:s/></text:span><text:span text:style-name="T247">Šilumos</text:span><text:span text:style-name="T248"><text:s/>tiekimo įmonės dešimties metų šilumos ūkio plėtros investicinis planas grindžiamas esamu ir numatomu šilumos gamybos poreikiu bei šilumos gamybos pajėgumais bei jame nurodomos veiksmingos priemonės, skirtos šilum</text:span><text:span text:style-name="T249">os tiekimo sistemų reikalingam pajėgumui, efektyvumui ir saugumui užtikrinti.</text:span></text:p>
      <text:p text:style-name="P250"><text:span text:style-name="T251">Šilumos tiekimo įmonės d</text:span><text:span text:style-name="T252">ešimties metų šilumos ūkio plėtros investiciniame plane nurodomas šilumos tiekimo sistemos plėtros ir modernizavimo planas, šilumos tiekimo sistemos plėtr</text:span><text:span text:style-name="T253">os perspektyvinės zonos; kaštų ir naudos analize pagrįstos šilumos tiekimo sistemos plėtros planuojamos investicijos, įgyvendinimo terminai ir finansavimo šaltiniai; energijos išteklių poreikio prognozės pagal kuro rūšis; naujų šilumos gamybos įrenginių po</text:span><text:span text:style-name="T254">reikis (galingumas (MW), prijungimo prie centralizuotai tiekiamos šilumos sistemos vieta ir planuojama eksploatacijos pradžia), prioritetą teikiant šiltnamio efektą sukeliančių dujų emisijas mažinančioms technologijoms;<text:s/></text:span><text:span text:style-name="T255">energijos vartojimo efektyvumo didin</text:span><text:span text:style-name="T256">imo ir šilumos suvartojimo paklausos mažinimo planas; šilumos tiekimo įmonės teikiamų paslaugų plėtra ir šių paslaugų kokybės gerinimo planas; poveikio rodikliais pagrįstos priemonės energijos nepritekliaus mažinimui, energijos vartojimo efektyvumo didinim</text:span><text:span text:style-name="T257">ui, šilumos tiekimo patikimumo ir konkurencijos didinimui;<text:s/></text:span><text:span text:style-name="T258">galimi atsinaujinančių energijos išteklių, atliekinės šilumos panaudojimo šaltiniai ir jų integravimo būdai ir priemonės šilumos tiekimo sistemoje, jų vystymas, planuojamas ilgalaikėje perspektyvoj</text:span><text:span text:style-name="T259">e.<text:s/></text:span></text:p>
      <text:p text:style-name="P260">Taip pat nustatoma, kad šilumos tiekėjai, bendradarbiaudami su jų veiklos licencijoje nurodytoje teritorijoje veiklą vykdančiu skirstomųjų tinklų operatoriumi, ne rečiau nei kartą kas trejus metus privalo įvertinti galimybę panaudoti centralizuoto šilumos energijos tiekimo sistemą teikiant elektros energetikos sistemos lankstumo paslaugas, kai tam panaudojamas elektros<text:s/><text:soft-page-break/>energijos paklausos valdymas, perteklinės elektros energijos, pagamintos iš atsinaujinančių išteklių, kaupimas, taip pat įvertinti šių paslaugų teikimo ekonominę naudą. Šilumos tiekėjai, rengdami dešimties metų laikotarpio šilumos ūkio plėtros investicinį planą, atsižvelgia į elektros energetikos sistemos lankstumo paslaugų teikimo galimybių vertinimo rezultatus. <text:s/></text:p>
      <text:p text:style-name="P261"><text:span text:style-name="T262">Šilumos ūkio plėtros inv</text:span><text:span text:style-name="T263">esticinis planas derinamas su šilumos tiekimo įmonės valdyba, jeigu jos nėra, – su kitu <text:s/>įmonės valdymo organu ir su savivaldybės institucija. Atkreiptinas dėmesys, kad pasikeitus Vietos savivaldos įstatymo nuostatoms, įsigaliosiančioms nuo 2023 m. balandž</text:span><text:span text:style-name="T264">io 1 d., kurios nustato<text:s/></text:span><text:span text:style-name="T265">savivaldybių institucijų sudarymo ir veiklos tvarką, apibrėžia vietos savivaldos principus, savivaldybių institucijas ir jų<text:s/></text:span><text:span text:style-name="T266">kompetenciją,</text:span><text:span text:style-name="T267"><text:s/>funkcijas, savivaldybės mero, savivaldybės tarybos nario statusą, savivaldybių ūkinės ir finan</text:span><text:span text:style-name="T268">sinės veiklos pagrindus ir nurodo, kad s</text:span><text:span text:style-name="T269">avivaldybės institucijos yra už savivaldos teisės įgyvendinimą savivaldybės bendruomenės interesais atsakingos institucijos:<text:s/></text:span><text:span text:style-name="T270">savivaldybės atstovaujamoji institucija – savivaldybės taryba ir<text:s/></text:span><text:span text:style-name="T271">savivaldybės vykdomoji ins</text:span><text:span text:style-name="T272">titucija – savivaldybės meras. Įvertinant tai, Įstatymo projektu nustatoma, kad s</text:span><text:span text:style-name="T273">avivaldybės institucija išnagrinėja, ar dešimties metų laikotarpio šilumos ūkio plėtros investiciniame plane įvertinti investavimo poreikiai<text:s/></text:span><text:span text:style-name="T274">atitinka šilumos ūkio specialiojo<text:s/></text:span><text:span text:style-name="T275">plano tikslus ir priemones</text:span><text:span text:style-name="T276">. Savivaldybės institucijos prašymu šilumos tiekėjas privalo per savivaldybės institucijos nustatytą protingą terminą koreguoti savo dešimties metų laikotarpio šilumos ūkio plėtros investicinį planą, jeigu jis nesuderintas su šilu</text:span><text:span text:style-name="T277">mos ūkio specialiuoju planu. Šilumos tiekėjas savivaldybės institucijos patvirtintą šilumos ūkio plėtros investicinį planą viešai skelbia savo <text:s/>interneto svetainėje. Savivaldybės institucija atlieka dešimties metų šilumos ūkio plėtros investicinio plano įg</text:span><text:span text:style-name="T278">yvendinimo stebėseną, kas trejus metus vertina <text:s/>jo vykdymą ir viešai paskelbia gautus rezultatus savivaldybės interneto svetainėje.</text:span></text:p>
      <text:p text:style-name="P279"><text:span text:style-name="T280">Manytina, kad Įstatymo projektu siūlomas dviejų lygių tvaraus šilumos ūkio planavimo ir investavimo modelis užtikrins e</text:span><text:span text:style-name="T281">fekty</text:span><text:span text:style-name="T282">vią, technologiškai pažangią ir tvarią šilumos sistemų plėtrą<text:s/></text:span><text:soft-page-break/><text:span text:style-name="T283">bei sudarys realias galimybes pagrįstomis būtinosiomis sąnaudomis užtikrinti patikimą ir kokybišką šilumos tiekimą šilumos vartotojams.<text:s/></text:span></text:p>
      <text:p text:style-name="P284"><text:span text:style-name="T285">Nepriklausomiems šilumos gamintojams</text:span><text:span text:style-name="T286"><text:s/></text:span><text:span text:style-name="T287">reguliuojamos kainodaros taikymas patikslinamas nustatant, kad, kai nepriklausomo šilumos gamintojo nuosavybės ar kitu pagrindu valdomo šilumos gamybos arba bendros šilumos ir elektros energijos gamybos (kogeneracijos) tiesiogiai susijusio su šilumos gamyb</text:span><text:span text:style-name="T288">a ir tiekimu įrenginio statybai ar modernizavimui finansuoti yra pasinaudota ar naudojamasi Europos Sąjungos fondų finansine parama,<text:s/></text:span><text:span text:style-name="T289">2021–2030 metų nacionaliniame pažangos plane, patvirtintame Lietuvos Respublikos Vyriausybės 2020 m. rugsėjo 9 d. nutarimu<text:s/></text:span><text:span text:style-name="T290">Nr. 998 „Dėl 2021–2030 metų nacionalinio pažangos plano patvirtinimo“,</text:span><text:span text:style-name="T291"><text:s/>nustatytus atsinaujinančių energijos išteklių pažangos uždavinius įgyvendinančios nacionalinės plėtros programos finansavimo šaltiniais, valstybės ar savivaldybės dotacija ar subsidija,</text:span><text:span text:style-name="T292"><text:s/>kuri yra didesnė negu 10 procentų nepriklausomo šilumos gamintojo valdomo ilgalaikio materialaus turto įsigijimo kainos, nepriklausomiems šilumos gamintojams privaloma šilumos gamybos kainodara Įstatymo nustatyta tvarka būtų taikoma 5 metus po<text:s/></text:span><text:span text:style-name="T293">Tarybos spr</text:span><text:span text:style-name="T294">endimo, kuriuo nustatytos šilumos gamybos reguliuojamos kainos, priėmimo. Nepriklausomiems šilumos gamintojams pradėjus taikyti privalomą šilumos kainodarą šio įstatymo nustatyta tvarka, ji turėtų būti taikoma ir turto perėmimo atveju iki privalomos šilumo</text:span><text:span text:style-name="T295">s gamybos kainodaros taikymo pabaigos, tai yra 5 metus nuo privalomos šilumos gamybos kainodaros taikymo pradžios.<text:s/></text:span><text:span text:style-name="T296">Šis reikalavimas nepriklausomam šilumos gamintojui pradėtą taikyti privalomą šilumos gamybos kainodarą turi būti taikomas ne ilgiau nei 5 met</text:span><text:span text:style-name="T297">us ir galioja visiems nepriklausomiems šilumos gamintojams, kurie tapo reguliuojamais nuo 2013 m. liepos 20 d., nepriklausomai nuo to, kada privaloma kainodara pradėta taikyti.</text:span></text:p>
      <text:p text:style-name="P298"><text:span text:style-name="T299">Pažymėtina, kad Įstatymo projekte siūlomas nustatyti 5 metų laikotarpis, kurio<text:s/></text:span><text:span text:style-name="T300">metu nepriklausomiems šilumos gamintojams būtų taikoma privaloma šilumos gamybos kainodara, taip pat yra nustatytas paramos teikimo teisės aktuose ir atitinka 2013 m. gruodžio 17 d. Europos<text:s/></text:span><text:soft-page-break/><text:span text:style-name="T301">Parlamento ir Tarybos reglamento<text:s/></text:span><text:a xlink:href="http://eur-lex.europa.eu/legal-content/LIT/TXT/?uri=CELEX:32013R1303&amp;locale=lt" office:target-frame-name="_blank" xlink:show="new"><text:span text:style-name="T302">(ES) Nr. 1303/2013</text:span></text:a><text:span text:style-name="T303">, kuriuo nustatomos Europos regioninės plėtros fondui, Europos socialiniam fondui, Sanglaudos fondui, Europos žemės ūkio fondui kaimo plėtrai ir Europos jūros reikalų ir<text:s/></text:span><text:span text:style-name="T304">žuvininkystės fondui bendros nuostatos ir Europos regioninės plėtros fondui, Europo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305">(EB) Nr. 1083/2006</text:span></text:a><text:span text:style-name="T306">, nuostatas, kuriose įtvirtinta, kad galimų taikyti ribojimų terminas – 5 metai.<text:s/></text:span><text:span text:style-name="T307">Toks teisinis reguliavimas aiškiai apibrėžtų paramos objektą (tiesiogiai</text:span><text:span text:style-name="T308"><text:s/>susijusiems su šilumos gamyba ir tiekimu įrenginio statybai ar modernizavimui finansuoti) ir nustatytų konkretų reguliuojamos kainodaros taikymo laikotarpį</text:span><text:span text:style-name="T309">, t. y. n</text:span><text:span text:style-name="T310">epriklausomiems šilumos gamintojams privaloma šilumos gamybos kainodara būtų taikoma ne ilg</text:span><text:span text:style-name="T311">iau, kaip 5 metus po<text:s/></text:span><text:span text:style-name="T312">Tarybos sprendimo, kuriuo nustatytos šilumos gamybos reguliuojamos kainos, priėmimo. Nepriklausomiems šilumos gamintojams pradėjus taikyti privalomą šilumos gamybos kainodarą šio įstatymo nustatyta tvarka, ji taikoma ir turto perėmimo<text:s/></text:span><text:span text:style-name="T313">atveju iki privalomos šilumos gamybos kainodaros taikymo pabaigos, tai yra 5 metus nuo privalomos šilumos gamybos kainodaros taikymo pradžios.</text:span></text:p>
      <text:p text:style-name="P314"><text:span text:style-name="T315">Įvertinant tai, kad konkurencinėje šilumos gamybos rinkoje, veikiančioje lokalioje šilumos tiekimo sistemoje, šiu</text:span><text:span text:style-name="T316">o metu labai nevienodai pasiskirstę šilumos gamybos pajėgumai, turėtų būti taikoma lankstesnė, įvertinanti atitinkamas šilumos tiekimo sistemas, šilumos gamybos ir (ar) supirkimo tvarka ir sąlygos.</text:span><text:span text:style-name="T317"><text:s/>Įvertinant tai, kad galiojančiu teisiniu reglamentavimu Ta</text:span><text:span text:style-name="T318">rybai suteikta diskrecijos teisė spręsti dėl aukcionų organizavimo taisyklių, pavedimų pateikimo būdų (pvz., šilumos kiekiais, galiomis), jų periodiškumo, organizuojamų aukcionų kiekio, jų diferencijavimo, tačiau, įvertinę šilumos ūkio sektoriuje veiklą vy</text:span><text:span text:style-name="T319">kdančių subjektų skaičių bei siekdami teisinio aiškumo, t. y. siekdami, kad tiek ūkio subjektai, tiek vartotojai, tiek viešojo administravimo institucijos vienodai suprastų ir aiškintų Įstatyme įtvirtintas su aukcionų organizavimu susijusias nuostatas, siū</text:span><text:span text:style-name="T320">lome patikslinti šilumos aukciono sąvoką ir aiškiai numatyti, kad šilumos aukcioną gali sudaryti ir keli aukcionai t. y. ne tik šilumos kainos, bet ir šilumos gamybos pajėgumų<text:s/></text:span><text:soft-page-break/><text:span text:style-name="T321">aukcionai.</text:span><text:span text:style-name="T322"><text:s/>Nustatoma, kad šilumos aukciono būdu gaminama ir (ar) superkama šilum</text:span><text:span text:style-name="T323">a<text:s/></text:span><text:span text:style-name="T324">ir (ar) nustatomi šilumos gamybos pajėgumai,</text:span><text:span text:style-name="T325"> </text:span><text:span text:style-name="T326">kurių Tarybos nustatyta tvarka, atsižvelgiant į gamybos apimtį, dengiamos pagrįstos būtinosios, eksploatacinės pastoviosios, nusidėvėjimo sąnaudos ir protingumo kriterijus atitinkanti investicijų grąža,<text:s/></text:span><text:span text:style-name="T327">ir kur</text:span><text:span text:style-name="T328">ie</text:span><text:span text:style-name="T329"> </text:span><text:span text:style-name="T330"><text:s/>atitinka<text:s/></text:span><text:span text:style-name="T331">kokybės, tiekimo patikimumo ir aplinkosaugos reikalavimus.</text:span><text:span text:style-name="T332"><text:s/>Įstatymo projektu siūloma nustatyti, kad šilumos aukcione šilumos tiekėjams ir nepriklausomiems šilumos gamintojams pateikus vienodas kainas ir (ar) esant kitiems vienodiems šilumos au</text:span><text:span text:style-name="T333">kciono reikalavimams, nustatytiems Šilumos gamybos ir (ar) supirkimo tvarkos ir sąlygų apraše, šilumos kiekiai ir (ar) galia dalijami proporcingai pasiūlytiems šilumos kiekiams.</text:span><text:span text:style-name="T334"><text:s/>Nustatoma, kad Taryba, tvirtindama Šilumos gamybos ir (ar) supirkimo tvarkos i</text:span><text:span text:style-name="T335">r sąlygų aprašą,<text:s/></text:span><text:span text:style-name="T336">gali nustatyti skirtingas šilumos gamybos ir (ar) supirkimo sąlygas atskirose šilumos tiekimo sistemose, tačiau<text:s/></text:span><text:span text:style-name="T337">privalo atsižvelgti į veiksmingos konkurencijos šilumos gamyboje užtikrinimo, atliekinių ir atsinaujinančių energijos išteklių<text:s/></text:span><text:span text:style-name="T338">naudojimo šilumai gaminti skatinimo principus, būtinų šilimos gamybos pajėgumų <text:s/>ekonominį gyvybingumą bei šilumos vartotojų teisę gauti šilumą pagrįstomis būtinosiomis sąnaudomis.</text:span><text:span text:style-name="T339"><text:s/>Tokia Įstatymo projektu siūloma nustatyti šilumos aukcionų organizavimo tvar</text:span><text:span text:style-name="T340">ka sudarytų galimybę nepriklausomiems šilumos gamintojams lanksčiau dalyvauti šilumos gamybos rinkoje ir užtikrintų tvarią ir ekonomiškai pagrįstą visų šilumos gamintojų veiklą.</text:span></text:p>
      <text:p text:style-name="P341"><text:span text:style-name="T342">Atliekinė šiluma tai yra pramoniniuose ar energijos gamybos įrenginiuose</text:span><text:span text:style-name="T343">,<text:s/></text:span><text:span text:style-name="T344">arba</text:span><text:span text:style-name="T345"><text:s/>paslaugų sektoriuje sukuriama perteklinė šiluma, kuri, nepatekusi į šilumos tiekimo sistemą,<text:s/></text:span><text:span text:style-name="T346">nenaudojama pasklistų ore arba vandenyje</text:span><text:span text:style-name="T347">, kai buvo arba bus taikomas<text:s/></text:span><text:span text:style-name="T348">bendros šilumos ir elektros energijos gamybos (</text:span><text:span text:style-name="T349">kogeneracijos) procesas arba kai<text:s/></text:span><text:span text:style-name="T350">bendra šilumo</text:span><text:span text:style-name="T351">s ir elektros energijos gamyba (</text:span><text:span text:style-name="T352">kogeneracija) yra negalima</text:span><text:span text:style-name="T353">. Ši Įstatymo projektu siūloma įtvirtinti atliekinės šilumos sąvokos apibrėžtis atitinka  2018 m. gruodžio 11 d. Europos Parlamento ir Tarybos direktyvoje (ES) 2018/2001 dėl skatinimo naudoti atsinaujinančiųjų išteklių energiją įtvirtintą sąvokos<text:s/></text:span><text:span text:style-name="T354">„atliekin</text:span><text:span text:style-name="T355">ė šiluma ir vėsuma</text:span>“<text:span text:style-name="T356"><text:s/>apibrėžtį</text:span><text:span text:style-name="T357">.</text:span></text:p>
      <text:soft-page-break/>
      <text:p text:style-name="P358"><text:span text:style-name="T359">Įstatymo projektu siūloma detalizuoti atliekinės šilumos,<text:s/></text:span><text:span text:style-name="T360">išskyrus bendros šilumos ir elektros energijos gamybos (kogeneracijos) būdu ir (ar) deginant komunalines atliekas šilumą gaminančius įrenginius (toliau<text:s/></text:span><text:span text:style-name="T361">–</text:span><text:span text:style-name="T362"><text:s/>atliekinė šil</text:span><text:span text:style-name="T363">uma) panaudojimo ir<text:s/></text:span><text:span text:style-name="T364">supirkimo principus. Siūloma nustatyti, kad<text:s/></text:span><text:span text:style-name="T365">atliekinę šilumą generuojantys asmenys turi teisę atliekinę šilumą tiekti į šilumos tiekimo sistemą. Šilumos tiekėjas jam priklausančioje aprūpinimo šiluma sistemoje atliekinę šilumą superka n</text:span><text:span text:style-name="T366">e šilumos aukciono būdu Tarybos patvirtiname šilumos gamybos ir (ar) supirkimo tvarkos ir sąlygų apraše nustatyta tvarka, ne didesne kaip vienų kalendorinių metų laikotarpiui Tarybos nustatyta didžiausia leistina atliekinės šilumos supirkimo kaina. Jeigu a</text:span><text:span text:style-name="T367">prūpinimo šiluma sistemoje šiluma gaminama ir (ar) superkama aukciono būdu, šilumos tiekėjui šio įstatymo 10</text:span><text:span text:style-name="T368">1<text:s/></text:span><text:span text:style-name="T369">straipsnio 2 dalyje nustatyta tvarka energijos išteklių biržos operatoriui teikiant prognozuojamą gaminti ir (ar) supirkti šilumos kiekį, prognozu</text:span><text:span text:style-name="T370">ojamas atliekinę šilumą generuojančių asmenų patiekti šilumos kiekis atimamas iš vartotojų poreikiams patenkinti reikalingo šilumos kiekio. Atliekinę šilumą tiekiantys įrenginiai prijungiami prie šilumos perdavimo tinklų Tarybos patvirtintame naudojimosi š</text:span><text:span text:style-name="T371">ilumos perdavimo tinklais sąlygų sąvade nustatyta tvarka, kuriame iki Įstatymo projekte siūlomų nustatyti nuostatų įsigaliojimo turėtų būti detalizuojami atliekinės šilumos kriterijai ir panaudojimo sąlygos Šilumos tiekėjas savo lėšomis organizuoja atlieki</text:span><text:span text:style-name="T372">nę šilumą tiekiančio įrenginio prijungimo prie šilumos perdavimo tinklų darbus. Šilumos tiekėjas padengia ekonomiškai pagrįstas atliekinę šilumą tiekiančių įrenginių prijungimo prie šilumos perdavimo tinklų išlaidas. Prie šilumos perdavimo tinklų prijungia</text:span><text:span text:style-name="T373">mi atliekinę šilumą generuojantys asmenys padengia ekonomiškai pagrįstas prijungimo išlaidas viršijančias išlaidas. Atliekinę šilumą generuojančio asmens lėšomis įrengta šilumos tiekimo sistemos dalis yra šilumos tiekėjo nuosavybė. Šilumos tiekėjas gali at</text:span><text:span text:style-name="T374">sisakyti prijungti atliekinę šilumą tiekiantį įrenginį prie šilumos perdavimo tinklų ir supirkti atliekinę šilumą, jeigu atliekinę šilumą tiekiančio įrenginio prijungimas yra ekonomiškai arba techniškai nepagrįstas. Atliekinę šilumą tiekiančių įrenginių pr</text:span><text:span text:style-name="T375">ijungimo prie šilumos perdavimo tinklo techniniai reikalavimai nustatomi prisijungimo prie šilumos perdavimo tinklo sąlygose.<text:s/></text:span><text:soft-page-break/><text:span text:style-name="T376">Šilumos tiekėjas, sudaręs sąlygas savo nuosavybės teise ar kitais teisėtais pagrindais valdomais atliekinę šilumą tiekiančiais įre</text:span><text:span text:style-name="T377">nginiais tiekti atliekinę šilumą į šilumos tiekimo sistemą, turi teisę šią šilumą tiekti šilumos vartotojų poreikiams patenkinti.</text:span></text:p>
      <text:p text:style-name="P378">Tokiu siūlomu teisiniu reglamentavimu būtų skatinamas atliekinės šilumos panaudojimas, prioritetą teikiant šiltnamio efektą sukeliančių dujų emisijas mažinančioms technologijoms.</text:p>
      <text:p text:style-name="P379"><text:span text:style-name="T380">Daugiabučio namo šildymo ir karšto vandens sistemos priežiūra</text:span><text:span text:style-name="T381"><text:s/></text:span><text:span text:style-name="T382">turėtų būti vykdoma atsakingiau ir efektyviau, todėl siūloma Įstatymo nuostatomis sustiprinti<text:s/></text:span><text:span text:style-name="T383">šildymo ir karšto vandens sistemos priežiūros p</text:span><text:span text:style-name="T384">aslaugų kontrolę, grindžiamą dokumentais ir nustatyti, kad d</text:span><text:span text:style-name="T385">augiabučio namo bendrojo naudojimo objektų <text:s/>valdytojas<text:s/></text:span><text:span text:style-name="T386">privalo pateikti <text:s/>p</text:span><text:span text:style-name="T387">astato šildymo ir karšto vandens sistemos prižiūrėtojui (eksploatuotojui)<text:s/></text:span><text:span text:style-name="T388">daugiabučio namo šildymo ir karšto vandens siste</text:span><text:span text:style-name="T389">mų veikimo, priežiūros ir naudojimo dokumentus, numatytus energetikos ministro tvirtinamose Šilumos tinklų ir šilumos vartojimo įrenginių priežiūros (eksploatavimo) taisyklėse. Daugiabučio namo šildymo ir karšto vandens sistemų veikimo, priežiūros ir naudo</text:span><text:span text:style-name="T390">jimo dokumentai yra neatskiriama daugiabučio namo šildymo ir karšto vandens sistemos priežiūros sutarties dalis.</text:span></text:p>
      <text:p text:style-name="P391"><text:span text:style-name="T392">Atsižvelgiant į tai, kad Lietuvos Respublikos civilinio kodekso 4.85 straipsnio 8 dalyje nustatyta, kad daugiabučio namo<text:s/></text:span><text:span text:style-name="T393">butų ir kitų patalpų s</text:span><text:span text:style-name="T394">avininkų bendrija, jungtinės veiklos sutartimi įgaliotas asmuo arba bendrojo naudojimo objektų administratorius yra<text:s/></text:span><text:span text:style-name="T395">n</text:span><text:span text:style-name="T396">amo bendrojo naudojimo objektų valdytojas, siekiant nuoseklaus teisės aktuose įtvirtintų sąvokų vartojimo, siūlytina suvienodinti sąvokas i</text:span><text:span text:style-name="T397">r Šilumos ūkio įstatyme vartoti<text:s/></text:span><text:span text:style-name="T398">n</text:span><text:span text:style-name="T399">amo bendrojo naudojimo objektų valdytojo sąvoką.</text:span></text:p>
      <text:p text:style-name="P400">Taip pat siūloma sugriežtinti pastatų ir vidaus šildymo sistemų prižiūrėtojų atsakomybę ir <text:s/>nustatyti jiems konkrečius reikalavimus. Siūloma nustatyti, kad p<text:span text:style-name="T401">astato šildymo ir</text:span><text:span text:style-name="T402"><text:s/>karšto vandens sistemos prižiūrėtojas (eksploatuotojas) teikia ataskaitas pastato savininkui ir daugiabučio namo bendrojo naudojimo objektų valdytojui, rengia pasiūlymus dėl šilumos energijos taupymo priemonių įgyvendinimo</text:span><text:span text:style-name="T403"><text:s/>ir teikia<text:s/></text:span><text:span text:style-name="T404">pastato savininkui ir<text:s/></text:span><text:span text:style-name="T405">daugiabučio namo bendrojo naudojimo<text:s/></text:span><text:soft-page-break/><text:span text:style-name="T406">objektų valdytojui. Pastato savininkas ir (ar) daugiabučio namo bendrojo naudojimo objektų valdytojas nustato būtinas priemones dėl privalomųjų reikalavimų pastato šildymo ir karšto vandens sistemos priežiūros ir efektyv</text:span><text:span text:style-name="T407">umo didinimui užtikrinti. Šioms priemonėms užtikrinti gali būti panaudojamos daugiabučio namo bendraturčių kaupiamosios lėšos.<text:s/></text:span></text:p>
      <text:p text:style-name="P408"><text:span text:style-name="T409">Taip pat siūloma<text:s/></text:span>praplėsti šilumos tiekėjo įgaliojimus kontroliuoti<text:s/><text:span text:style-name="T410">pastato šildymo ir karšto vandens sistemos prižiūrėtojo<text:s/></text:span><text:span text:style-name="T411">(eksploatuotojo)</text:span><text:s/>veiklą pasirengiant naujam šildymo sezonui ir nustatyti, kad p<text:span text:style-name="T412">astato šildymo ir karšto vandens sistemų prižiūrėtojas (eksploatuotojas) sudaro ir kartu su daugiabučių namų ar kitos paskirties pastatų bendrojo naudojimo objektų valdytoju pas</text:span><text:span text:style-name="T413">irašo pastato parengties naujam šildymo sezonui aktą ir pateikia jo kopiją šilumos tiekėjui. N</text:span>ustatoma, kad p<text:span text:style-name="T414">astato šildymo ir karšto vandens sistemų priežiūra atliekama Vyriausybės ar jos įgaliotos institucijos nustatyta tvarka. Daugiabučio namo šildymo i</text:span><text:span text:style-name="T415">r karšto vandens sistemų periodinius patikrinimus dėl jų atitikties teisės aktuose nustatytiems reikalavimams atlieka Taryba. Daugiabučio namo šildymo ir karšto vandens sistemų tikrinimų dėl jų atitikties teisės aktuose nustatytiems reikalavimams tvarką ir</text:span><text:span text:style-name="T416"><text:s/>formą nustato Taryba.</text:span><text:span text:style-name="T417"><text:s/></text:span><text:span text:style-name="T418">Taryba, gavusi skundą dėl daugiabučio namo šildymo ir karšto vandens sistemų netinkamo eksploatavimo ir (ar) parengimo šildymo sezonui Tarybos nustatyta tvarka gali atlikti daugiabučio namo šildymo ir karšto vandens sistemų patikrini</text:span><text:span text:style-name="T419">mą dėl jų atitikties teisės aktuose nustatytiems reikalavimams.<text:s/></text:span><text:span text:style-name="T420">Taryba, nustačiusi neatitikimus teisės aktuose nustatytiems reikalavimams, įpareigoja p</text:span><text:span text:style-name="T421">astato šildymo ir karšto vandens sistemos prižiūrėtoją (eksploatuotoją) pašalinti Tarybos nustatytų<text:s/></text:span><text:span text:style-name="T422">daugi</text:span><text:span text:style-name="T423">abučio namo šildymo ir karšto vandens sistemų reikalavimų</text:span><text:span text:style-name="T424"><text:s/>neatitikimus. Už Tarybos įpareigojimų nevykdymą<text:s/></text:span><text:span text:style-name="T425">p</text:span><text:span text:style-name="T426">astato šildymo ir karšto vandens sistemos prižiūrėtojui (eksploatuotojui) gali būti taikomos Tarybos nustatytos sankcijos šiame įstatyme numatytais a</text:span><text:span text:style-name="T427">tvejais, išskyrus atvejus,</text:span><text:span text:style-name="T428"><text:s/>kai dėl įpareigojimų vykdymo nebuvo gautas daugiabučio namo gyventojų pritarimas dėl reikalingų veiksmų atlikimo ir finansavimo</text:span><text:span text:style-name="T429">.</text:span></text:p>
      <text:soft-page-break/>
      <text:p text:style-name="P430"><text:span text:style-name="T431">Kartu Įstatymo projekte nustatoma, kad k</text:span><text:span text:style-name="T432">aršto vandens, naudojamo buityje, visuomenės sveikatos saugo</text:span><text:span text:style-name="T433">s reikalavimus (higienos normas) nustato sveikatos apsaugos ministras.</text:span><text:span text:style-name="T434"><text:s/></text:span></text:p>
      <text:p text:style-name="P435"><text:span text:style-name="T436">Tikimasi, kad šie pakeitimai sugriežtins<text:s/></text:span><text:span text:style-name="T437">p</text:span><text:span text:style-name="T438">astato šildymo ir karšto vandens sistemos prižiūrėtojo (eksploatuotojo) atsakomybę ir užtikrins kokybišką paslaugos teikimą.</text:span></text:p>
      <text:p text:style-name="P439">Šilumos perdavimo<text:s/>tinklų rekonstravimo ar perkėlimo teisiniu reglamentavimu siūloma įtvirtinti galimybę prireikus, jeigu a<text:span text:style-name="T440">smuo, pageidauja rekonstruoti ar perkelti šilumos tiekėjo valdomus šilumos perdavimo tinklus ir (ar) jų priklausinius, kliudančius statinių statybai ar</text:span><text:span text:style-name="T441"><text:s/>dėl kitų priežasčių, suteikti teisę energetikos ministro nustatyta tvarka, suderinus su šilumos tiekėju, rekonstruoti ar perkelti šiuos šilumos perdavimo tinklus ir (ar) jų priklausinius, ir organizuoti jų rekonstravimo ar perkėlimo darbus. Šiuo atveju as</text:span><text:span text:style-name="T442">muo, kuris pageidauja rekonstruoti ar perkelti šilumos perdavimo tinklus ir (ar) jų priklausinius, apmoka 100 procentų šilumos perdavimo tinklų ir (ar) jų priklausinių rekonstravimo ar perkėlimo sąnaudų.<text:s/></text:span><text:span text:style-name="T443">Rekonstruotų ar perkeltų šilumos perdavimo tinklų ir</text:span><text:span text:style-name="T444"><text:s text:c="2"/>jų priklausinių nuosavybė būtų nekeičiama.<text:s/></text:span><text:span text:style-name="T445">Įgyvendinant 29</text:span><text:span text:style-name="T446">1<text:s/></text:span><text:span text:style-name="T447">straipsnio nuostatas, turės būti parengtas ir energetikos ministro patvirtintas šilumos perdavimo tinklų ir (ar) jų priklausinių rekonstravimo (perkėlimo) tvarkos aprašas, kuriuo bus nustatoma t</text:span><text:span text:style-name="T448">eisės būti statytoju, vykdyti ir užbaigti statybos darbus suteikimo asmenims, pageidaujantiems rekonstruoti ar perkelti šilumos tiekėjo valdomus šilumos perdavimo tinklus ir (ar) jų priklausinius, suteikimo tvarka. Šiame dokumente numatoma detalizuoti Stat</text:span><text:span text:style-name="T449">ybos įstatyme ir statybos techniniame reglamente STR 1.05.01:2017 „Statybą leidžiantys dokumentai. Statybos užbaigimas. Nebaigto statinio registravimas ir perleidimas. Statybos sustabdymas. Savavališkos statybos padarinių šalinimas. Statybos pagal neteisėt</text:span><text:span text:style-name="T450">ai išduotą statybą leidžiantį dokumentą padarinių šalinimas“ numatytas procedūras, nustatant šilumos tiekėjo ir asmenų, pageidaujančių rekonstruoti ar perkelti šilumos tiekėjo valdomus šilumos perdavimo tinklus, veiksmų seką ir jų terminus.</text:span></text:p>
      <text:p text:style-name="P451"><text:span text:style-name="T452">Valdomo turto p</text:span><text:span text:style-name="T453">riežiūros ir eksploatavimo planų ir<text:s/></text:span><text:span text:style-name="T454">investicijų</text:span><text:span text:style-name="T455"><text:s/></text:span><text:span text:style-name="T456">derinimą siūloma palengvinti nustatant, kad<text:s/></text:span><text:span text:style-name="T457">šilumos tiekimo įmonės valdyba, jeigu jos nėra, kitas įmonės valdymo organas,<text:s/></text:span><text:soft-page-break/><text:span text:style-name="T458">derina valdomo turto priežiūros ir eksploatavimo planus. Šilumos tiekimo įmonės savo n</text:span><text:span text:style-name="T459">ustatyta tvarka teikia šilumos tiekimo įmonės valdybai, jeigu jos nėra, kitam įmonės valdymo organui ir savivaldybės institucijai informaciją apie valdomo turto priežiūros ir eksploatavimo planų vykdymą. Siūlomomis Įstatymo projekto nuostatomis šilumos tie</text:span><text:span text:style-name="T460">kimo įmonėms suteikiamas didesnis savarankiškumas, priimant sprendimus dėl valdomo turto priežiūros ir eksploatavimo planų vykdymo. <text:s/></text:span></text:p>
      <text:p text:style-name="P461"><text:span text:style-name="T462">Šilumos tiekėjų investicijos derinamos su savivaldybės institucija ir (ar) Taryba, šio įstatymo 10 straipsnio 3 dalyje nur</text:span><text:span text:style-name="T463">odytų nepriklausomų šilumos gamintojų investicijos derinamos su Taryba jos nustatyta tvarka. Savivaldybės institucijai atsisakius derinti šilumos tiekėjo, realizuojančio ne mažiau kaip 10 GWh šilumos per metus, investicijas ir nepateikus atsisakymo derinti</text:span><text:span text:style-name="T464"><text:s/>pagrindimo, tokios investicijos šilumos tiekėjo prašymu derinamos su Taryba jos nustatyta tvarka.</text:span></text:p>
      <text:p text:style-name="P465"><text:span text:style-name="T466">Siūlomas reglamentavimas</text:span><text:s/><text:span text:style-name="T467">suteiktų daugiau savarankiškumo šilumos tiekėjams priimant sprendimus dėl<text:s/></text:span><text:span text:style-name="T468">valdomo turto priežiūros ir eksploatavimo planų vykdymo ir</text:span><text:span text:style-name="T469"><text:s/></text:span><text:span text:style-name="T470">būtinų investicijų.</text:span></text:p>
      <text:p text:style-name="P471"><text:span text:style-name="T472">Šilumos kainodaros principai turėtų atspindėti besikeičiančias šilumos ūkio plėtros tendencijas, todėl siūlomu šilumos kainodaros modeliu siekiama, įtvirtinti skatinančius kainodaros principus investicijas į inovacijas ir šilumos tieki</text:span><text:span text:style-name="T473">mo sistemų modernizavimą ir šilumos ūkio plėtrą.</text:span><text:span text:style-name="T474"><text:s/></text:span></text:p>
      <text:p text:style-name="P475"><text:span text:style-name="T476">Siūloma nustatyti š</text:span><text:span text:style-name="T477">ilumos gamybos ir (ar) tiekimo pajamų bazinį lygį (toliau –</text:span><text:span text:style-name="T478"><text:s/>šilumos pajamų bazinis lygis)</text:span><text:span text:style-name="T479">, kuris apibrėžiamas, kaip 3–5 metų laikotarpiui nustatomas šilumos gamybos ir (ar) tiekimo pajamų</text:span><text:span text:style-name="T480"><text:s/>lygis, apimantis pastoviąją ir kintamąją šio lygio dalis.</text:span></text:p>
      <text:p text:style-name="P481"><text:span text:style-name="T482">Šilumos gamybos ir (ar) tiekimo pajamų bazinio lygio kintamoji dalis (toliau –</text:span><text:span text:style-name="T483"><text:s/></text:span><text:span text:style-name="T484">šilumos<text:s/></text:span><text:span text:style-name="T485">pajamų lygio kintamoji dalis), apibrėžiama, kaip<text:s/></text:span><text:span text:style-name="T486">kintanti šilumos gamybos ir (ar) tiekimo pajamų bazinio lygio</text:span><text:span text:style-name="T487"><text:s/>dalis, kasmet koreguojama šilumos tiekėjo ar reguliuojamo nepriklausomo šilumos gamintojo pagal Šilumos kainų nustatymo metodiką.</text:span></text:p>
      <text:p text:style-name="P488"><text:span text:style-name="T489">Šilumos gamybos ir (ar) tiekimo pajamų bazinio lygio pastovioji dalis</text:span><text:span text:style-name="T490"><text:s/>(toliau<text:s/></text:span><text:span text:style-name="T491">–</text:span><text:span text:style-name="T492"><text:s/></text:span><text:span text:style-name="T493">šilumos pajamų lygio pastovioji dalis), apibr</text:span><text:span text:style-name="T494">ėžiama, kaip<text:s/></text:span><text:span text:style-name="T495">pastovi šilumos gamybos ir (ar) tiekimo pajamų<text:s/></text:span><text:soft-page-break/><text:span text:style-name="T496">bazinio lygio dalis, kasmet koreguojama šilumos tiekėjo ar reguliuojamo nepriklausomo šilumos gamintojo pagal Šilumos kainų nustatymo metodiką.</text:span></text:p>
      <text:p text:style-name="P497"><text:span text:style-name="T498">Nustatoma, kad šilumos kainos yra vienanarės arba dv</text:span><text:span text:style-name="T499">inarės. Šilumos vartotojas moka už suvartotą šilumos energiją pasirinkdamas šilumos kainą, tai yra šilumos vienanarę arba šilumos dvinarę kainą.<text:s/></text:span><text:span text:style-name="T500">Jeigu pastato šildymo ir (ar) karšto vandens sistema yra mišri (kombinuota), naudojanti centralizuotai tiekiamą</text:span><text:span text:style-name="T501"><text:s/>šilumą ir alternatyvią energiją ar kuro rūšį, vartotojai už šilumos perdavimo tinklu jiems tiekiamą šilumos energiją privalo atsiskaityti pagal dvinarę šilumos kainą.</text:span></text:p>
      <text:p text:style-name="P502"><text:span text:style-name="T503">Šilumos ir (ar) karšto vandens kainos grindžiamos šilumos ir (ar) karšto vandens tiekėjo</text:span><text:span text:style-name="T504"><text:s/>pagrįstomis būtinosiomis, valstybės reguliuojamomis šilumos ar karšto vandens ruošimo (pirkimo), perdavimo, įvadinių atsiskaitomųjų šilumos ir (ar) karšto vandens apskaitos prietaisų įrengimo, priežiūros ir patikros, sąskaitų (mokėjimo pranešimų) už šilum</text:span><text:span text:style-name="T505">ą ir (ar) karštą vandenį parengimo ir pateikimo vartotojams sąnaudomis. Minėtoms sąnaudoms taikomos pagrįstos veiklos bendrojo vartojimo efektyvumo užduotys reguliaciniam laikotarpiui, nustatytos vadovaujantis Tarybos patvirtinto Lyginamosios analizės apra</text:span><text:span text:style-name="T506">šo nuostatomis. Turto nuomos mokesčiai ir kitos sąnaudos, nesusiję su šilumos ir (ar) karšto vandens tiekimo veikla, negali būti įtraukiami į šilumos ir (ar) <text:s/>karšto vandens kainas. Į šilumos ir (ar) karšto vandens kainas negali būti įtraukiamos jokios sąn</text:span><text:span text:style-name="T507">audos, susijusios su pastatų vidaus šildymo (įskaitant šilumos punktus) ir karšto vandens sistemomis. Apyvartinių taršos leidimų prekybos pajamos ar sąnaudos įvertinamos skaičiuojant šilumos kainas Šilumos kainų nustatymo metodikoje nustatyta tvarka.</text:span><text:span text:style-name="T508"><text:s/>Šilum</text:span><text:span text:style-name="T509">os tiekėjui vykdant bendrą šilumos ir elektros energijos gamybą, taikomos Tarybos patvirtintos<text:s/></text:span><text:span text:style-name="T510">Kogeneracinių jėgainių šilumos ir elektros energijos sąnaudų atskyrimo metodikos nuostatos.</text:span></text:p>
      <text:p text:style-name="P511">Į šilumos ir (ar) karšto vandens kainą įtraukiant pagrįstas sąnaudas<text:s/>už kurą, privalo būti įvertinama, ar energetikos įmonė laikėsi Lietuvos Respublikos energijos išteklių rinkos įstatyme numatytų įpareigojimų. Jeigu biokuras buvo perkamas laikantis Energijos išteklių rinkos įstatyme nustatytų reikalavimų, patirtos pagrįstos sąnaudos neribojamos.</text:p>
      <text:soft-page-break/>
      <text:p text:style-name="P512">Šilumos pajamų bazinis lygis ir šilumos kainos, atsižvelgiant į patiriamas sąnaudas, gali būti diferencijuojami pagal šilumos tiekimo sistemas, vartotojų grupes, šilumos pirkimo–pardavimo vietą, tiekimo–vartojimo ribą, šilumos vartojimo mastą, šilumnešius<text:s/>ir jų kokybę, tiekimo patikimumą, vartojimo sezoniškumą, periodiškumą ir šilumos apskaitos būdus. Diferencijuojant kainas, kryžminis subsidijavimas tarp vartotojų grupių yra draudžiamas.<text:s/></text:p>
      <text:p text:style-name="P513">Šilumos tiekėjų, realizuojančių ne mažiau kaip 10 GWh šilumos per metus, šilumos pajamų bazinį lygį 3–5 metams nustato Taryba, kitiems šilumos tiekėjams – savivaldybės taryba.</text:p>
      <text:p text:style-name="P514"><text:span text:style-name="T515">Šilumos tiekėjas, kuris realizuoja ne mažiau kaip 10 GWh šilumos per metus, vadovaudamasis Šilumos kainų nustatymo metodika, parengia ir likus 5 mėn</text:span><text:span text:style-name="T516">esiams iki nustatyto šilumos pajamų bazinio lygio galiojimo pabaigos teikia Tarybai ir savivaldybės institucijai šilumos pajamų bazinio lygio projektą.<text:s/></text:span><text:span text:style-name="T517">Taryba ir savivaldybių tarybos, nustatydamos šilumos pajamų bazinį lygį, skatina šilumos tiekėjus trumpa</text:span><text:span text:style-name="T518">laikiu ir ilgalaikiu laikotarpiu didinti šilumos gamybos, tiekimo ir vartojimo efektyvumą, užtikrinti šilumos tiekimo saugumą, inovacijas ir atlikti su pagrindine veikla susijusius mokslinius tyrimus.<text:s/></text:span></text:p>
      <text:p text:style-name="P519">Savivaldybių tarybos, vadovaudamosi Tarybos nustatytu<text:s/>šilumos pajamų baziniu lygiu ir Šilumos kainų nustatymo metodika, nustato kasmet koreguojamą šilumos pajamų metinį lygį kiekvienam šilumos tiekėjui, realizuojančiam ne mažiau kaip 10 GWh šilumos per metus.<text:s/></text:p>
      <text:p text:style-name="P520">Šilumos pajamų bazinį lygį kasmet koreguoja šilumos tiekėjas, vadovaudamasis Šilumos kainų nustatymo metodika. Pakoreguotą šilumos pajamų bazinį lygį (šilumos pajamų metinį lygį), vadovaudamasi Šilumos kainų nustatymo metodika, nustato savivaldybės taryba.</text:p>
      <text:p text:style-name="P521"><text:span text:style-name="T522">Šilumos pajamų bazinio lygio koregavimas gali bū</text:span><text:span text:style-name="T523">ti peržiūrimas Tarybos, kai planuojamas šilumos pajamų metinis lygis, nevertinant kuro ir perkamos šilumos kainų įtakos, viršija galiojantį šilumos pajamų metinį lygį 10 procentų ir daugiau kaip 10 procentų arba Tarybos tvirtinamame Ū</text:span><text:span text:style-name="T524">kio subjektų technolog</text:span><text:span text:style-name="T525">inio, finansinio ir vadybinio pajėgumo įvertinimo tvarkos apraše nustatyta tvarka<text:s/></text:span><text:span text:style-name="T526">Tarybos atliekamo šilumos tiekėjų finansinio pajėgumo vertinimo metu nustatoma, kad<text:s/></text:span><text:soft-page-break/><text:span text:style-name="T527">šilumos tiekėjo finansinis pajėgumas yra nepakankamas arba nustatoma didesnė nei leistina<text:s/></text:span><text:span text:style-name="T528">investicijų grąža. Taryba kasmet gali atlikti pasirinktų šilumos tiekėjų šilumos pajamų metinių lygių patikrinimą,<text:s/></text:span><text:span text:style-name="T529">pagal Šilumos kainų nustatymo metodikoje nustatytus kriterijus, siekdama įsitikinti, kad šilumos pajamų metiniai lygiai</text:span><text:span text:style-name="T530"><text:s/>apskaičiuoti ir nusta</text:span><text:span text:style-name="T531">tyti pagal šio įstatymo ir Šilumos kainų nustatymo metodikos nuostatas.</text:span></text:p>
      <text:p text:style-name="P532"><text:span text:style-name="T533">Šilumos tiekėjas nustatytą šilumos pajamų bazinį lygį ir šilumos pajamų metinio lygio pastoviąją ir kintamąją dalis skelbia savo interneto svetainėje.</text:span></text:p>
      <text:p text:style-name="P534">Šilumos tiekėjo, realizuojančio mažiau kaip 10 GWh šilumos per metus, skundus dėl savivaldybės tarybos nustatyto šilumos pajamų bazinio lygio ir (ar) šilumos pajamų metinio lygio ne teismo tvarka nagrinėja Taryba pagal Tarybos patvirtintas Skundų dėl savivaldybės tarybos nustatyto šilumos<text:s/>pajamų bazinio lygio ir (ar) šilumos pajamų metinio lygio nagrinėjimo taisykles.<text:s/></text:p>
      <text:p text:style-name="P535"><text:span text:style-name="T536">Karšto vandens tiekėjas, vadovaudamasis Tarybos patvirtinta Karšto vandens kainų nustatymo metodika<text:s/></text:span><text:span text:style-name="T537">(toliau – Karšto vandens kainų nustatymo metodika)</text:span><text:span text:style-name="T538">, parengia ir teikia Ta</text:span><text:span text:style-name="T539">rybai ir (arba) savivaldybės institucijai karšto vandens kainos dedamųjų projektą. Jeigu karšto vandens tiekėjas yra ir šilumos tiekėjas, realizuojantis ne mažiau kaip 10 GWh šilumos per metus, arba tiekia karštą vandenį šio šilumos tiekėjo teritorijoje, s</text:span><text:span text:style-name="T540">avivaldybės institucija ne vėliau kaip per 30 kalendorinių dienų teikia Tarybai karšto vandens kainos dedamųjų suderinimo dokumentus ir (ar) pagrįstas pastabas. Kitiems karšto vandens tiekėjams karšto vandens kainų dedamąsias nustato savivaldybių tarybos.<text:s/></text:span><text:span text:style-name="T541">Karšto vandens tiekėjas, kurio daugiau kaip 1/2 akcijų nuosavybės teise priklauso vienai ar kelioms savivaldybėms ir kuris tiekia karštą vandenį skirtingose savivaldybėse, nustato karšto vandens kainų dedamąsias įmonės įstatuose nustatyta tvarka, apskaičia</text:span><text:span text:style-name="T542">vęs jas pagal Karšto vandens kainų nustatymo metodiką ir suderinęs su Taryba. Ginčus ir skundus dėl karšto vandens kainos dedamųjų nustatymo teisėtumo nagrinėja Taryba.</text:span><text:span text:style-name="T543"><text:s/></text:span></text:p>
      <text:p text:style-name="P544">Konkurenciniams šilumos vartotojams nustatomas šilumos pajamų lygis, kuris turi padengti šilumos gamybos ir individualias perdavimo sąnaudas. Šį šilumos pajamų lygį nustato šilumos<text:s/><text:soft-page-break/>tiekėjas, suderinęs su savivaldybės institucija. Jeigu nėra nustatytas kitas šilumos pajamų lygis, konkurenciniai šilumos vartotojai už suvartotą šilumą atsiskaito šilumos kainomis, nustatytomis kitiems šilumos vartotojams.</text:p>
      <text:p text:style-name="P545"><text:span text:style-name="T546">Savivaldybių tarybos,<text:s/></text:span><text:span text:style-name="T547">vadovaudamosi<text:s/></text:span><text:span text:style-name="T548">Tarybos</text:span><text:span text:style-name="T549"><text:s/>patvirtinta daugiabučių namų šildymo ir karšto vandens sistemų priežiūros (eksploatavimo) maksimalių tarifų nustatymo metodika, ne trumpesniam kaip 3</text:span><text:span text:style-name="T550"><text:s/>metų ir ne ilgesniam kaip 5 metų laikotarpiui nustato daugiabučių namų šildymo ir karšto vandens sistemų priežiūros (eksploatavimo) maksimalius tarifus</text:span><text:span text:style-name="T551">.</text:span></text:p>
      <text:p text:style-name="P552">Savivaldybės institucijos kontroliuoja, ar šilumos tiekimo įmonės teisingai skaičiuoja ir taiko šilumos ir karšto vandens kainas, nustačiusios pažeidimus, kreipiasi į Tarybą dėl sankcijų taikymo.</text:p>
      <text:p text:style-name="P553">Tikėtina, kad šio kainų reguliavimo modelio įgyvendinimas, užtikrintų reguliuojamų šilumos ūkio rinkos dalyvių motyvaciją veikti savarankiškiau, našiau, efektyviau diegti inovatyvius sprendimus,<text:s/><text:span text:style-name="T554">pagrįstomis būtinosiomis sąnaudomis užtikrinti patikimą ir ko</text:span><text:span text:style-name="T555">kybišką šilumos tiekimą šilumos vartotojams</text:span>.</text:p>
      <text:p text:style-name="P556">Šilumos ūkio valdymo perdavimas. Įstatymo projektu naikinama galimybė šilumos ūkio valdymo perdavimą organizuoti įvairių sutarčių pagrindu, numatant, kad šilumos ūkio v<text:span text:style-name="T557">aldymo perdavimas</text:span><text:s/>turėtų būti atliekamas tik įvykdžius konkurencingą procedūrą Koncesijų įstatyme, Viešųjų pirkimų įstatyme<text:s/><text:span text:style-name="T558">ar Pirkimų, atliekamų vandentvarkos, energetikos, transporto ar pašto paslaugų srities perkančiųjų subjektų, įstatyme</text:span><text:s/>nustatyta tvarka, atsižvelgiant į sudaromos šilumos ūkio<text:s/>valdymo perdavimo sutarties dalyką, sąlygas ir šiuose įstatymuose apibrėžtą taikymo sritį.</text:p>
      <text:p text:style-name="P559"><text:span text:style-name="T560">Koncesijų įstatymas detaliai nustato koncesininkui perduoto valstybės ar savivaldybių turto, koncesininko sukurto turto valdymą, naudojimą ir disponavimą juo, taip p</text:span><text:span text:style-name="T561">at grąžinamo turto būklės aspektus. Š</text:span>ilumos ūkio valdymą perduodant<text:span text:style-name="T562"><text:s/>viešojo pirkimo–pardavimo ar pirkimo–pardavimo sutarčių</text:span><text:s/>pagrindu šilumos ūkis būtų išnuomotas atliekant pirkimą, vadovaujantis V<text:span text:style-name="T563">iešųjų pirkimų įstatymu ar Pirkimų, atliekamų vandentvarkos,</text:span><text:span text:style-name="T564"><text:s/>energetikos, transporto ar pašto paslaugų srities perkančiųjų subjektų, įstatymu</text:span><text:span text:style-name="T565">.</text:span></text:p>
      <text:soft-page-break/>
      <text:p text:style-name="P566">Viešųjų pirkimų įstatyme nustatyta, kad viešojo pirkimo–pardavimo sutartis (toliau – pirkimo sutartis) – šio įstatymo nustatyta tvarka dėl ekonominės naudos vieno ar daugiau<text:s/>ūkio subjektų ir vienos ar kelių perkančiųjų organizacijų raštu, išskyrus šiame įstatyme nustatytus atvejus, kai pirkimo sutartis gali būti sudaroma žodžiu, sudaroma sutartis, kurios dalykas yra prekės, paslaugos ar darbai. Ekonomine nauda laikomas piniginis atlygis arba kitoks atlygis tiekėjui, pavyzdžiui, teisė nemokėti mokesčių, pasinaudoti pirkimo sutarties vykdymo rezultatu, galimybė gauti pajamas iš trečiųjų asmenų ir panašiai.</text:p>
      <text:p text:style-name="P567"><text:span text:style-name="T568">Pirkimų, atliekamų vandentvarkos, energetikos, transporto ar pašto paslau</text:span><text:span text:style-name="T569">gų srities perkančiųjų subjektų, įstatymo nustatyta, kad pirkimo–pardavimo sutartis (toliau – pirkimo sutartis) – šio įstatymo nustatyta tvarka dėl ekonominės naudos vieno ar daugiau ūkio subjektų ir vieno ar kelių perkančiųjų subjektų raštu, išskyrus šiam</text:span><text:span text:style-name="T570">e įstatyme nurodytus atvejus, kai pirkimo sutartis gali būti sudaroma žodžiu, sudaroma sutartis, kurios dalykas yra prekės, paslaugos ar darbai. Ekonomine nauda laikomas piniginis atlygis arba kitoks atlygis tiekėjui, pavyzdžiui, teisė nemokėti mokesčių, p</text:span><text:span text:style-name="T571">asinaudoti pirkimo sutarties vykdymo rezultatu, galimybė gauti pajamas iš trečiųjų asmenų ir panašiai.</text:span></text:p>
      <text:p text:style-name="P572">Tokiu būdu, priėmus siūlomas Įstatymo projekto pataisas, bus tinkamai įstatymo pagrindais sureguliuotas šilumos ūkio valdymo perdavimo procesas,<text:s/>apimantis koncesijos ar pirkimo sutarčių sudarymą, projektų parengimą, sprendimų dėl jų įgyvendinimo priėmimą, sutarčių pasirašymą ir jų įgyvendinimą.</text:p>
      <text:p text:style-name="P573"><text:span text:style-name="T574">Įstatymo projektu taip pat naikinama nuostata, kad</text:span>,<text:span text:style-name="T575"><text:s/></text:span>s<text:span text:style-name="T576">udarydama valdymo perdavimo sutartis, savivaldybė at</text:span><text:span text:style-name="T577">sižvelgia į energetikos ministro išvadas.</text:span><text:s/>Įstatymo projekte nustatyta prievolė<text:s/><text:span text:style-name="T578">savivaldybės institucijai p</text:span>lanuojant koncesijas ar pirkimus, rengiant<text:s/><text:span text:style-name="T579">koncesijos ar pirkimų dėl šilumos ūkio valdymo perdavimo dokumentus, atsižvelg</text:span>t<text:span text:style-name="T580">i į Nacionalinėje energetinė</text:span><text:span text:style-name="T581">s nepriklausomybės strategijoje nustatytas strategines kryptis, tikslus, uždavinius ir įgyvendinimo<text:s/></text:span><text:soft-page-break/><text:span text:style-name="T582">priemones</text:span>.<text:s/><text:span text:style-name="T583">Už koncesijos ar pirkimo sutarties<text:s/></text:span><text:span text:style-name="T584">dėl šilumos ūkio valdymo perdavimo</text:span><text:span text:style-name="T585"><text:s/>sudarymą ir jo sąlygų vykdymą būtų atsakinga savivaldybės institucija.</text:span></text:p>
      <text:p text:style-name="P586"><text:span text:style-name="T587">Siek</text:span><text:span text:style-name="T588">iant teisinio aiškumo ir kompleksiškai vertinant Įstatyme naudojamas apibrėžtis ir žodžių junginius, Įstatymo projekte tikslinama sąvoka „valdymo perdavimas“ į „šilumos ūkio valdymo perdavimas“ ir šios sąvokos apibrėžtis. Taip pat atlikti kiti redakcinio p</text:span><text:span text:style-name="T589">obūdžio pakeitimai.</text:span></text:p>
      <text:p text:style-name="P590">Įstatymo projektu<text:s/><text:span text:style-name="T591">s</text:span>iekiama efektyviai įgyvendinti ateityje numatomą šilumos ūkio valdymo perdavimo procesą, t. y. tinkamai įvertinti numatomus šilumos ūkio valdymą perimsiančius asmenis, numatomo projekto techninius, teisinius ir finansinius aspektus, skaidriai pasirinkti asmenį, o vėliau, sudarius su juo koncesijos ar pirkimo sutartį, atlikti jo vykdomą šilumos ūkio valdymo kontrolę ir priežiūrą. Tikimasi, kad šis pakeitimas išspręs problemas, su kuriomis jau susidūrė savivaldybių institucijos išnuomodamos, o paskui perimdamos turtą ir ateityje jų pavyks išvengti.<text:s/></text:p>
      <text:p text:style-name="P592">Taip pat Įstatymo projektu atlikti kiti teisinio reguliavimo ir redakcinio pobūdžio pakeitimai.</text:p>
      <text:p text:style-name="P593"><text:span text:style-name="T594">Siūloma, kad šis įstatymas įsigaliotų 2023 m. liepos 1 d., o Lietuvos Respublik</text:span><text:span text:style-name="T595">os Vyriausybė, jos įgaliotos institucijos ir Taryba iki 2023 m. birželio 30 d. priimtų šio įstatymo įgyvendinamuosius teisės aktus.</text:span></text:p>
      <text:p text:style-name="P596">Įstatymo projektu siūloma įtvirtinti, kad š<text:span text:style-name="T597">ilumos tiekėjų šilumos ūkio plėtros investiciniai planai turėtų būti patvirtinti<text:s/></text:span><text:span text:style-name="T598">iki 2024 m. sausio 1 dienos.</text:span></text:p>
      <text:p text:style-name="P599"><text:span text:style-name="T600">Siūloma<text:s/></text:span><text:span text:style-name="T601">nustatyti, kad iki Įstatymo projekte dėstomų nuostatų įsigaliojimo savivaldybių institucijų su asmenimis sudarytos nuomos, koncesijos ar kitos sutartys</text:span><text:span text:style-name="T602"><text:s/>dėl šilumos ūkio valdymo perdavimo</text:span><text:span text:style-name="T603"><text:s/>galioja iki šių sutarčių galioji</text:span><text:span text:style-name="T604">mo termino pabaigos</text:span>, išskyrus atvejus, kai tokios sutartys nutraukiamos, pripažįstamos negaliojančiomis ar pasibaigia anksčiau sutartyse nustatytų terminų teisės aktuose ir (ar) tokiose sutartyse nustatytais pagrindais ir sąlygomis. Po Įstatymo projekte dėstomų nuostatų įsigaliojimo iki tol galiojusios sutartys negali būti pratęsiamos<text:span text:style-name="T605">.</text:span></text:p>
      <text:soft-page-break/>
      <text:p text:style-name="P606"><text:span text:style-name="T607">Siūloma įtvirtinti, kad Tarybos nutarimais, savivaldybių institucijų sprendimais ir (ar) ūkio subjektų įstatuose nustatyta tvarka nustatytos šilumos bazinės kainos (kainų ded</text:span><text:span text:style-name="T608">amosios) galioja iki Tarybos nutarimuose, savivaldybių institucijų sprendimuose ir (ar) ūkio subjektų sprendimuose nustatytų datų. Artimiausio šilumos bazinės kainos (kainų dedamųjų) perskaičiavimo metu šilumos kainų pastovioji ir kintamoji dedamosios konv</text:span><text:span text:style-name="T609">ertuojamos atitinkamai į šilumos pajamų lygio pastoviąją dalį ir šilumos pajamų lygio kintamąją dalį</text:span><text:span text:style-name="T610"><text:s/>Šilumos ūkio įstatymo 32 straipsnyje nustatyta tvarka.</text:span></text:p>
      <text:p text:style-name="P611">Papildomai siūloma nustatyti, kad Įstatymo 10 straipsnio 3 dalies 1 punkte įtvirtintas reikalavimas<text:s/>nepriklausomam šilumos gamintojui pradėtą taikyti privalomą šilumos gamybos kainodarą taikyti ne ilgiau kaip 5 metus, galioja visiems nepriklausomiems šilumos gamintojams, kurie tapo reguliuojami pagal Įstatymo 10 straipsnio 3 dalies 1 punktą po jo įsigaliojimo (2013 m. liepos 20 d.), nepriklausomai nuo to, kada privaloma kainodara pradėta taikyti.</text:p>
      <text:p text:style-name="P612"/>
      <text:p text:style-name="P613"><text:span text:style-name="T614">5</text:span><text:span text:style-name="T615">. Numatomo teisinio reguliavimo poveikio vertinimo rezultatai, galimos neigiamos priimto įstatymo pasekmės ir kokių priemonių reikėtų imtis, kad tokių pase</text:span><text:span text:style-name="T616">kmių būtų išvengta</text:span></text:p>
      <text:p text:style-name="P617">Priėmus teikiamą Įstatymo projektą, neigiamų pasekmių nenumatoma.</text:p>
      <text:p text:style-name="P618"/>
      <text:p text:style-name="P619"><text:span text:style-name="T620">6</text:span><text:span text:style-name="T621">. Kokią įtaką priimtas įstatymas turės kriminogeninei situacijai, korupcijai</text:span></text:p>
      <text:p text:style-name="P622">Įstatymų projektas įtakos kriminogeninei situacijai ir korupcijai neturės.</text:p>
      <text:p text:style-name="P623"/>
      <text:p text:style-name="P624"><text:span text:style-name="T625">7</text:span><text:span text:style-name="T626">. Kaip<text:s/></text:span><text:span text:style-name="T627">įstatymo įgyvendinimas atsilieps verslo sąlygoms ir jo plėtrai</text:span></text:p>
      <text:p text:style-name="P628">Įstatymo projektu siūlomi pakeitimai tiksliau reglamentuos šiuo metu prieštaringai vertinamas galiojančio Įstatymo nuostatas, sudarys prielaidas išspręsti šilumos ūkio sistemoje esamas problemas, su kuriomis dažniausiai susiduria šilumos ūkio sektoriuje veikiantys ūkio subjektai,<text:s/><text:soft-page-break/>šilumos vartotojai bei šilumos ūkio veiklą reguliuojančios institucijos, ir užtikrins konkurencingą ir tvarią šilumos ūkio plėtrą, o šilumos vartotojams nenutrūkstamą šilumos tiekimą pagrįstomis kainomis.</text:p>
      <text:p text:style-name="P629"><text:span text:style-name="T630">Poveikis administracinei naštai ūkio subjektams, t. y. šilumos tiekėjams, kurių šiuo metu yra 87, numatomas apie 642 000 Eurų.<text:s/></text:span></text:p>
      <text:p text:style-name="P631"/>
      <text:p text:style-name="P632"><text:span text:style-name="T633">8</text:span><text:span text:style-name="T634">. Įstatymo inkorporavimas į teisinę sistemą, kokius teisės aktus būtina priimti, koki</text:span><text:span text:style-name="T635">us galiojančius teisės aktus reikia pakeisti ar pripažinti netekusiais galios</text:span></text:p>
      <text:p text:style-name="P636">Kitų įstatymų keisti ar priimti naujų nereikės.</text:p>
      <text:p text:style-name="P637"/>
      <text:p text:style-name="P638"><text:span text:style-name="T639">9</text:span><text:span text:style-name="T640">. Ar į</text:span><text:span text:style-name="T641">statymo projektas parengtas laikantis Lietuvos Respublikos valstybinės kalbos įstatymo ir Lietuvos Respublikos teisėkū</text:span><text:span text:style-name="T642">ros pagrindų įstatymo reikalavimų, o įstatymo projekto sąvokos ir jas įvardijantys terminai įvertinti Lietuvos Respublikos terminų banko įstatymo ir jo įgyvendinamųjų teisės aktų nustatyta tvarka</text:span></text:p>
      <text:p text:style-name="P643">Įstatymo projektas parengtas laikantis Lietuvos Respublikos<text:s/>valstybinės kalbos įstatymo ir Lietuvos Respublikos teisėkūros pagrindų įstatymo reikalavimų ir atitinka bendrinės lietuvių kalbos normas.</text:p>
      <text:p text:style-name="P644"><text:span text:style-name="T645">Įstatymo projektu keičiamos, tikslinamos ar naujos sąvokos ir jų apibrėžtys<text:s/></text:span><text:span text:style-name="T646">Lietuvos Respublikos terminų banko įstaty</text:span><text:span text:style-name="T647">mo ir jo įgyvendinamųjų teisės aktų nustatyta tvarka suderintos<text:s/></text:span>su Valstybine lietuvių kalbos komisija.<text:span text:style-name="T648"><text:s/></text:span></text:p>
      <text:p text:style-name="P649"/>
      <text:p text:style-name="P650"><text:span text:style-name="T651">10</text:span><text:span text:style-name="T652">. Ar įstatymo projektas atitinka Europos žmogaus teisių ir pagrindinių laisvių apsaugos konvencijos nuostatas ir Europos Sąjungos dokumentus</text:span></text:p>
      <text:p text:style-name="P653">Įstatymo projekto nuostatos Europos žmogaus teisių ir pagrindinių laisvių apsaugos konvencijos nuostatoms ir Europos Sąjungos dokumentams neprieštarauja.</text:p>
      <text:p text:style-name="P654"/>
      <text:p text:style-name="P655"><text:span text:style-name="T656">11</text:span><text:span text:style-name="T657">. Jeigu įstatymui įgyvendinti reikia įgyvendinamųjų teisės aktų, – kas ir kada juos turėtų priimti</text:span></text:p>
      <text:p text:style-name="P658">Priėmus Įstatymo projektą, atitinkamos institucijos pagal kompetenciją turės parengti Įstatymo įgyvendinamųjų teisės aktų pakeitimus:</text:p>
      <text:p text:style-name="P659"><text:span text:style-name="T660">1</text:span><text:span text:style-name="T661">) Lietuvos Respublikos Vyriausybė turės:</text:span></text:p>
      <text:p text:style-name="P662"><text:span text:style-name="T663">- pripažinti netekusiu galios Lietuvos Respublikos Vyriausybės<text:s/></text:span><text:span text:style-name="T664">2011 m. liepos</text:span><text:span text:style-name="T665"><text:s/>13 d.<text:s/></text:span><text:span text:style-name="T666">nutarimą<text:s/></text:span><text:span text:style-name="T667">Nr. 889</text:span><text:span text:style-name="T668"><text:s/>„Dėl Šilumos kainų nustatymo metodikos principų aprašo patvirtinimo“</text:span></text:p>
      <text:p text:style-name="P669"><text:span text:style-name="T670">- priimti Lietuvos Respublikos Vyriausybės 2009 m. lapkričio 11 d. nutarimo Nr. 1480 „Dėl viešojo ir privataus sektorių partnerystės“ pakeitimo projektą;<text:s/></text:span></text:p>
      <text:p text:style-name="P671"><text:span text:style-name="T672">2</text:span><text:span text:style-name="T673">) E</text:span><text:span text:style-name="T674">nergetikos ministerija turės parengti:</text:span></text:p>
      <text:p text:style-name="P675">- energetikos ministro įsakymu tvirtinamą šilumos perdavimo tinklų ir (ar) jų priklausinių rekonstravimo (perkėlimo) tvarkos aprašą;</text:p>
      <text:p text:style-name="P676">- Lietuvos Respublikos energetikos ministro 2010 m. spalio 25 d. įsakymo Nr. 1-297<text:s/>„Dėl Šilumos tiekimo ir vartojimo taisyklių patvirtinimo“ pakeitimą;</text:p>
      <text:p text:style-name="P677"><text:span text:style-name="T678">- Lietuvos Respublikos energetikos ministro 2009 m. lapkričio 26 d. įsakymo Nr. 1-229 „Dėl Pastato šildymo ir karšto vandens sistemos priežiūros tvarkos aprašo patvirtinimo“ pakeitimą;</text:span></text:p>
      <text:p text:style-name="P679"><text:span text:style-name="T680">3</text:span><text:span text:style-name="T681">) Valstybinė energetikos reguliavimo taryba turės parengti:</text:span></text:p>
      <text:p text:style-name="P682">- Valstybinės energetikos reguliavimo tarybos 2010 m. spalio 4 d. nutarimo Nr. O3-202 „Dėl Šilumos gamybos ir (ar) supirkimo tvarkos ir sąlygų aprašo patvirtinimo“ pakeitimą;</text:p>
      <text:p text:style-name="P683">- Valstybinės energetikos reguliavimo tarybos 2018 m. gegužės 16 d. nutarimo Nr. O3E-154 „Dėl Šilumos aukciono reglamento tvirtinimo“ pakeitimą;</text:p>
      <text:p text:style-name="P684">- Valstybinės energetikos reguliavimo tarybos 2009 m. liepos 8 d. nutarimo Nr. O3-96 „Dėl Šilumos kainų nustatymo metodikos“ pakeitimą;</text:p>
      <text:soft-page-break/>
      <text:p text:style-name="P685">- Valstybinės energetikos reguliavimo tarybos 2009 m. liepos 21 d. nutarimo Nr. O3-106 „Dėl Karšto vandens kainų nustatymo metodikos“ pakeitimą;</text:p>
      <text:p text:style-name="P686">- Valstybinės energetikos reguliavimo tarybos 2003 m. rugpjūčio 7 d. nutarimo Nr. O3-54 „Dėl Daugiabučių<text:s/>namų šildymo ir karšto vandens sistemų priežiūros maksimalių tarifų nustatymo metodikos patvirtinimo“ pakeitimą;</text:p>
      <text:p text:style-name="P687">- Valstybinės energetikos reguliavimo tarybos 2019 m. gruodžio 13 d. nutarimo Nr. O3E-857 „Dėl Daugiabučių namų šildymo ir karšto vandens sistemų patikrinimų atitikties deklaracijomis ir atliekant šių sistemų patikrinimus vietoje taisyklių patvirtinimo“ pakeitimą;</text:p>
      <text:p text:style-name="P688"><text:span text:style-name="T689">- ir patvirtinti Lyginamosios analizės aprašą;</text:span></text:p>
      <text:p text:style-name="P690"><text:span text:style-name="T691">4</text:span><text:span text:style-name="T692">) savivaldybių institucijos turės pakeisti Šilumos ūkio specialiuosius planus, pa</text:span><text:span text:style-name="T693">pildant juos įstatymo nuostatų reikalavimais;</text:span></text:p>
      <text:p text:style-name="P694"><text:span text:style-name="T695">5</text:span><text:span text:style-name="T696">) šilumos tiekimo įmonės turės parengti<text:s/></text:span><text:span text:style-name="T697">šilumos ūkio plėtros investicinius planus;<text:s/></text:span></text:p>
      <text:p text:style-name="P698"><text:span text:style-name="T699">6</text:span><text:span text:style-name="T700">)<text:s/></text:span><text:span text:style-name="T701">atitinkamos institucijos pagal kompetenciją turės peržiūrėti ir prireikus parengti kitus Įstatymo įgyvendinamuosiu</text:span><text:span text:style-name="T702">s teisės aktus.<text:s/></text:span></text:p>
      <text:p text:style-name="P703"/>
      <text:p text:style-name="P704"><text:span text:style-name="T705">12</text:span><text:span text:style-name="T706">. Kiek valstybės, savivaldybių biudžetų ir kitų valstybės įsteigtų fondų lėšų prireiks įstatymui įgyvendinti, ar bus galima sutaupyti (pateikiami prognozuojami rodikliai einamaisiais ir artimiausiais 3 biudžetiniais metais)</text:span></text:p>
      <text:p text:style-name="P707">Įstatymui įgyvendinti papildomų biudžeto lėšų nereikės.</text:p>
      <text:p text:style-name="P708"/>
      <text:p text:style-name="P709"><text:span text:style-name="T710">13</text:span><text:span text:style-name="T711">. Įstatymo projekto rengimo metu gauti specialistų vertinimai ir išvados</text:span></text:p>
      <text:p text:style-name="P712">Įstatymo projektas du kartus buvo teiktas visuomenės konsultacijoms ir suinteresuotiems asmenims išvadoms gauti. Dėl Įstatymo<text:s/>projekto nuostatų ir gautų pastabų vertinimo buvo rengiami pasitarimai su suinteresuotais asmenimis. Suinteresuotų asmenų pastabos ir pasiūlymai<text:s/><text:soft-page-break/>įvertinti teikiame Įstatymo projekte, neįvertintoms pastaboms komentarai teikiami derinimo pažymoje.</text:p>
      <text:p text:style-name="P713"/>
      <text:p text:style-name="P714"><text:span text:style-name="T715">14</text:span><text:span text:style-name="T716">. R</text:span><text:span text:style-name="T717">eikšminiai žodžiai, kurių reikia šiam projektui įtraukti į kompiuterinę paieškos sistemą, įskaitant Europos žodyno „Eurovoc“ terminus, temas bei sritis:</text:span></text:p>
      <text:p text:style-name="P718"><text:span text:style-name="T719">Įstatymo projekto reikšminiai žodžiai, kurių reikia šiam projektui įtraukti į kompiuterinę paieškos sis</text:span><text:span text:style-name="T720">temą, įskaitant reikšminius žodžius pagal Europos žodyną „Eurovoc“:<text:s/></text:span><text:span text:style-name="T721">šilumos ūkis, Taryba, atliekinė šiluma, š</text:span><text:span text:style-name="T722">ilumos gamybos ir (ar) tiekimo pajamų bazinis lygis</text:span><text:span text:style-name="T723">, š</text:span><text:span text:style-name="T724">ilumos gamybos ir (ar) tiekimo pajamų bazinio lygio kintamoji dalis</text:span><text:span text:style-name="T725">, š</text:span><text:span text:style-name="T726">ilumos gamybos ir (ar)<text:s/></text:span><text:span text:style-name="T727">tiekimo pajamų bazinio lygio pastovioji dalis</text:span><text:span text:style-name="T728">, šilumos dvinarė kaina, šilumos įrenginys, šilumos ūkio specialusis planas,<text:s/></text:span><text:span text:style-name="T729">p</text:span><text:span text:style-name="T730">astato šildymo</text:span><text:span text:style-name="T731"><text:s/>ir karšto vandens sistemos prižiūrėtojas (eksploatuotojas),</text:span><text:span text:style-name="T732"><text:s/>koncesija, koncesijos suteikimas, koncesijos sutartis, vie</text:span><text:span text:style-name="T733">šasis pirkimas, pirkimas, viešojo pirkimo–pardavimo sutartis, pirkimo–pardavimo sutartis, valdymo perdavimas ir kt.<text:s/></text:span></text:p>
      <text:p text:style-name="P734"/>
      <text:p text:style-name="P735"><text:span text:style-name="T736">15</text:span><text:span text:style-name="T737">. Kiti, iniciatorių nuomone, reikalingi pagrindimai ir paaiškinimai</text:span></text:p>
      <text:p text:style-name="P738"><text:span text:style-name="T739">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220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eta:initial-creator>
    <dc:creator>adlibuser</dc:creator>
    <meta:creation-date>2022-12-07T14:16:00Z</meta:creation-date>
    <dc:date>2022-12-07T14:16:00Z</dc:date>
    <meta:print-date>2019-05-03T11:23:00Z</meta:print-date>
    <meta:template xlink:href="Normal.dotm" xlink:type="simple"/>
    <meta:editing-cycles>2</meta:editing-cycles>
    <meta:editing-duration>PT0S</meta:editing-duration>
    <meta:user-defined meta:name="ContentTypeId">0x0101008081C6B491B68143A15B91DE7A2BBF90</meta:user-defined>
    <meta:document-statistic meta:page-count="31" meta:paragraph-count="3036" meta:word-count="9215" meta:character-count="60735" meta:row-count="4959" meta:non-whitespace-character-count="54556"/>
  </office:meta>
</office:document-meta>
</file>