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font-style="italic" style:font-style-asian="italic" fo:letter-spacing="-0.0013in"/>
    </style:style>
    <style:style style:name="T106" style:parent-style-name="DefaultParagraphFont" style:family="text">
      <style:text-properties fo:font-style="italic" style:font-style-asian="italic" fo:letter-spacing="-0.0013in"/>
    </style:style>
    <style:style style:name="T107" style:parent-style-name="DefaultParagraphFont" style:family="text">
      <style:text-properties fo:font-style="italic" style:font-style-asian="italic" fo:letter-spacing="-0.0013in"/>
    </style:style>
    <style:style style:name="T108" style:parent-style-name="DefaultParagraphFont" style:family="text">
      <style:text-properties fo:font-style="italic" style:font-style-asian="italic" fo:letter-spacing="-0.0013in"/>
    </style:style>
    <style:style style:name="T109" style:parent-style-name="DefaultParagraphFont" style:family="text">
      <style:text-properties fo:font-style="italic" style:font-style-asian="italic" fo:letter-spacing="-0.0013in"/>
    </style:style>
    <style:style style:name="T110" style:parent-style-name="DefaultParagraphFont" style:family="text">
      <style:text-properties fo:font-style="italic" style:font-style-asian="italic" fo:letter-spacing="-0.0013in"/>
    </style:style>
    <style:style style:name="T111" style:parent-style-name="DefaultParagraphFont" style:family="text">
      <style:text-properties fo:font-style="italic" style:font-style-asian="italic" fo:letter-spacing="-0.0013in"/>
    </style:style>
    <style:style style:name="T112" style:parent-style-name="DefaultParagraphFont" style:family="text">
      <style:text-properties fo:font-style="italic" style:font-style-asian="italic"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style:text-position="super 65%" fo:font-size="10pt" style:font-size-asian="10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P364" style:parent-style-name="Roman" style:family="paragraph">
      <style:text-properties style:font-style-complex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Roman" style:family="paragraph">
      <style:text-properties style:font-style-complex="italic"/>
    </style:style>
    <style:style style:name="T387" style:parent-style-name="DefaultParagraphFont" style:family="text">
      <style:text-properties style:text-position="super 65%" fo:font-size="10pt" style:font-size-asian="10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P393" style:parent-style-name="Roman" style:family="paragraph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P413" style:parent-style-name="Roman" style:family="paragraph">
      <style:text-properties style:font-style-complex="italic"/>
    </style:style>
    <style:style style:name="P414" style:parent-style-name="Laikas" style:family="paragraph">
      <style:paragraph-properties fo:keep-together="always"/>
    </style:style>
    <style:style style:name="P415" style:parent-style-name="Roman12" style:family="paragraph">
      <style:paragraph-properties fo:keep-with-next="always" fo:keep-together="always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Roman" style:family="paragraph">
      <style:paragraph-properties fo:keep-with-next="always" fo:keep-together="always"/>
    </style:style>
    <style:style style:name="P422" style:parent-style-name="Roman" style:family="paragraph">
      <style:paragraph-properties fo:keep-with-next="always" fo:keep-together="always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letter-spacing="0.0027in"/>
    </style:style>
    <style:style style:name="T436" style:parent-style-name="DefaultParagraphFont" style:family="text">
      <style:text-properties fo:letter-spacing="0.0027in"/>
    </style:style>
    <style:style style:name="T437" style:parent-style-name="DefaultParagraphFont" style:family="text">
      <style:text-properties fo:letter-spacing="0.0027in"/>
    </style:style>
    <style:style style:name="T438" style:parent-style-name="DefaultParagraphFont" style:family="text">
      <style:text-properties fo:letter-spacing="0.0027in"/>
    </style:style>
    <style:style style:name="T439" style:parent-style-name="DefaultParagraphFont" style:family="text">
      <style:text-properties fo:letter-spacing="0.0027in"/>
    </style:style>
    <style:style style:name="T440" style:parent-style-name="DefaultParagraphFont" style:family="text">
      <style:text-properties fo:letter-spacing="0.0027in"/>
    </style:style>
    <style:style style:name="T441" style:parent-style-name="DefaultParagraphFont" style:family="text">
      <style:text-properties fo:letter-spacing="0.0027in"/>
    </style:style>
    <style:style style:name="T442" style:parent-style-name="DefaultParagraphFont" style:family="text">
      <style:text-properties fo:letter-spacing="0.0027in"/>
    </style:style>
    <style:style style:name="T443" style:parent-style-name="DefaultParagraphFont" style:family="text">
      <style:text-properties fo:letter-spacing="0.0027in"/>
    </style:style>
    <style:style style:name="T444" style:parent-style-name="DefaultParagraphFont" style:family="text">
      <style:text-properties fo:letter-spacing="0.0027in"/>
    </style:style>
    <style:style style:name="T445" style:parent-style-name="DefaultParagraphFont" style:family="text">
      <style:text-properties fo:letter-spacing="0.0027in"/>
    </style:style>
    <style:style style:name="T446" style:parent-style-name="DefaultParagraphFont" style:family="text">
      <style:text-properties fo:letter-spacing="0.0027in"/>
    </style:style>
    <style:style style:name="T447" style:parent-style-name="DefaultParagraphFont" style:family="text">
      <style:text-properties fo:letter-spacing="0.0027in"/>
    </style:style>
    <style:style style:name="T448" style:parent-style-name="DefaultParagraphFont" style:family="text">
      <style:text-properties fo:letter-spacing="0.0027in"/>
    </style:style>
    <style:style style:name="T449" style:parent-style-name="DefaultParagraphFont" style:family="text">
      <style:text-properties fo:letter-spacing="0.0027in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style:text-position="super 65%" fo:font-size="10pt" style:font-size-asian="10pt"/>
    </style:style>
    <style:style style:name="T457" style:parent-style-name="DefaultParagraphFont" style:family="text">
      <style:text-properties style:text-position="super 65%" fo:font-size="10pt" style:font-size-asian="10pt"/>
    </style:style>
    <style:style style:name="T458" style:parent-style-name="DefaultParagraphFont" style:family="text">
      <style:text-properties style:text-position="super 65%" fo:font-size="10pt" style:font-size-asian="10pt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 style:text-position="super 65%" fo:font-size="10pt" style:font-size-asian="10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 style:text-position="super 65%" fo:font-size="10pt" style:font-size-asian="10pt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P540" style:parent-style-name="Roman" style:family="paragraph">
      <style:paragraph-properties fo:keep-with-next="always" fo:keep-together="always"/>
    </style:style>
    <style:style style:name="P541" style:parent-style-name="Roman" style:family="paragraph">
      <style:paragraph-properties fo:keep-with-next="always" fo:keep-together="always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letter-spacing="0.0027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letter-spacing="0.0027in"/>
    </style:style>
    <style:style style:name="T667" style:parent-style-name="DefaultParagraphFont" style:family="text">
      <style:text-properties fo:letter-spacing="0.0027in"/>
    </style:style>
    <style:style style:name="T668" style:parent-style-name="DefaultParagraphFont" style:family="text">
      <style:text-properties fo:letter-spacing="0.0027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fo:letter-spacing="0.0027in"/>
    </style:style>
    <style:style style:name="T671" style:parent-style-name="DefaultParagraphFont" style:family="text">
      <style:text-properties fo:letter-spacing="0.0027in"/>
    </style:style>
    <style:style style:name="T672" style:parent-style-name="DefaultParagraphFont" style:family="text">
      <style:text-properties fo:letter-spacing="0.0027in"/>
    </style:style>
    <style:style style:name="T673" style:parent-style-name="DefaultParagraphFont" style:family="text">
      <style:text-properties fo:letter-spacing="0.0027in"/>
    </style:style>
    <style:style style:name="T674" style:parent-style-name="DefaultParagraphFont" style:family="text">
      <style:text-properties fo:letter-spacing="0.0027in"/>
    </style:style>
    <style:style style:name="T675" style:parent-style-name="DefaultParagraphFont" style:family="text">
      <style:text-properties fo:letter-spacing="0.0027in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style:text-position="super 65%" fo:font-size="10pt" style:font-size-asian="10pt"/>
    </style:style>
    <style:style style:name="T684" style:parent-style-name="DefaultParagraphFont" style:family="text">
      <style:text-properties style:text-position="super 65%" fo:font-size="10pt" style:font-size-asian="10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IX<text:s/>(RUDENS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4</text:span><text:span text:style-name="T56">21</text:span></text:p>
      <text:p text:style-name="P57">STENOGRAMA</text:p>
      <text:p text:style-name="P58"/>
      <text:p text:style-name="P59">2024 m.<text:s/>spalio<text:s/>3 d.</text:p>
      <text:p text:style-name="P60"/>
      <text:p text:style-name="Pirmininkai">Pirmininkauja Lietuvos Respublikos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AS (V. MITALAS</text:span>,<text:s/><text:span text:style-name="T64">L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LF</text:span><text:span text:style-name="T71"> – Laisvės frakcija;<text:s/></text:span><text:span text:style-name="T72">LRPF</text:span><text:span text:style-name="T73"> – Lietuvos regionų partijo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/>Kvie­čiu pra­dė­ti va­ka­ri­nį, spa­lio 3 die­nos, Sei­mo po­sė­dį. (<text:span text:style-name="T86">Gon</text:span><text:span text:style-name="T87">­gas</text:span>) Kvie­čiu re­gist­ruo­tis.<text:s/></text:p>
        <text:p text:style-name="Roman"/>
        <text:p text:style-name="Laikas">14.01 val.</text:p>
        <text:p text:style-name="Roman12">Sei­mo nu­ta­ri­mo „Dėl Mar­ti­no Žal­taus­ko sky­ri­mo Vy­riau­sio­sios tar­ny­bi­nės eti­kos ko­mi­si­jos na­riu“ pro­jek­tas<text:s/>Nr. XIVP-4140(2) (<text:span text:style-name="T88">pri</text:span><text:span text:style-name="T89">­ėmi</text:span><text:span text:style-name="T90">­mo tę</text:span><text:span text:style-name="T91">­si</text:span><text:span text:style-name="T92">­nys</text:span>)</text:p>
        <text:p text:style-name="Roman"/>
        <text:p text:style-name="Roman">Ger­bia­mie­ji ko­le­gos, bal­sų skai­čia­vi­mo pro­to­ko­las „Dėl Mar­ti­no Žal­taus­ko sky­ri­mo Vy­riau­sio­sios tar­ny­bi­nės eti­kos ko­mi­si­jos na­riu“ pro­jek­to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53, ras­ta biu­le­te­nių – 53, ga­lio­jan­čių – 52, ne­ga­lio­jan­čių – 1.</text:p>
        <text:p text:style-name="Roman">Už – 39, prieš – 7, su­si­lai­kė 6. Šis nu­ta­ri­mas yra pri­im­tas. (<text:span text:style-name="T93">Gon</text:span><text:span text:style-name="T94">­gas</text:span>)<text:s/></text:p>
        <text:p text:style-name="Roman"/>
        <text:p text:style-name="Laikas">14.01 val.</text:p>
        <text:p text:style-name="Roman12">Sei­mo re­zo­liu­ci­jos „Dėl Ira­no ka­ri­nės pa­ra­mos Ru­si­jai jai vyk­dant ag­re­si­ją prieš Uk­rai­ną ir Ira­no Is­la­mo Res­pub­li­kos re­vo­liu­ci­nės gvar­di­jos<text:s/>kor­pu­so pri­pa­ži­ni­mo<text:s/><text:span text:style-name="T95">teroris</text:span><text:span text:style-name="T96">­ti</text:span><text:span text:style-name="T97">­ne or</text:span><text:span text:style-name="T98">­ga</text:span><text:span text:style-name="T99">­ni</text:span><text:span text:style-name="T100">­za</text:span><text:span text:style-name="T101">­ci</text:span><text:span text:style-name="T102">­ja“ pro</text:span><text:span text:style-name="T103">­jek</text:span><text:span text:style-name="T104">­tas Nr. XIVP-4048(3) (</text:span><text:span text:style-name="T105">pa</text:span><text:span text:style-name="T106">­tei</text:span><text:span text:style-name="T107">­ki</text:span><text:span text:style-name="T108">­mas, svars</text:span><text:span text:style-name="T109">­ty</text:span><text:span text:style-name="T110">­mas ir pri</text:span><text:span text:style-name="T111">­ėmi</text:span><text:span text:style-name="T112">­mas</text:span><text:span text:style-name="T113">)</text:span></text:p>
        <text:p text:style-name="Roman"/>
        <text:p text:style-name="Roman">Da­bar pra­de­da­me va­ka­ri­nio Sei­mo po­sė­džio klau­si­mus. Dar­bo­tvarkės 2-1 klau­si­mas – Sei­mo re­zo­liu­ci­jos „Dėl Ira­no ka­ri­nės pa­ra­mos Ru­si­jai jai vyk­dant ag­re­si­ją prieš Uk­rai­ną ir Ira­no Is­la­mo Res­pub­li­kos re­vo­liu­ci­nės gvar­di­jos kor­pu­so pri­pa­ži­ni­mo te­ro­ris­ti­ne or­ga­ni­za­ci­ja“ pro­jek­tas. Kvie­čiu E. Zin­ge­rį į tri­bū­ną pri­sta­ty­ti re­zo­liu­ci­ją ir at­sa­ky­ti į klau­si­mus, jei­gu to­kių bus. Pra­šau.</text:p>
        <text:p text:style-name="Roman"><text:span text:style-name="T114">E. ZINGERIS</text:span><text:span text:style-name="T115"><text:s/></text:span><text:span text:style-name="T116">(</text:span><text:span text:style-name="T117">TS-LKDF</text:span><text:span text:style-name="T118">)</text:span><text:span text:style-name="T119">. A</text:span>čiū. Mie­li bi­čiu­liai, aš dė­kin­gas vi­soms frak­ci­joms, ku­rios da­ly­va­vo dau­giau nei 2 mė­ne­sius svars­tant šį klau­si­mą, ir, kaip ma­to­te, po vi­sų pa­tai­sų ir vi­sų jū­sų pa­ta­ri­mų ši re­zo­liu­ci­ja yra prieš jus.</text:p>
        <text:p text:style-name="Roman">Už­sie­nio rei­ka­lų ko­mi­te­te nu­bal­suo­ta vie­nin­gai, ger­bia­mas pir­mi­nin­ke, vi­si jai pri­ta­rė.</text:p>
        <text:p text:style-name="Roman">Si­tu­a­ci­ja…<text:s/>Aš ga­liu jums ci­tuo­ti be­ga­lę pa­reiš­ki­mų dėl Ira­no veik­los, ypač pas­ku­ti­niu me­tu, ir ypač or­ga­ni­za­ci­jos, ku­ri va­di­na­si Is­la­mo re­vo­liu­ci­jos gvar­di­ja. Mes kvie­čia­me kon­sta­tuo­ti, kad šis Is­la­mo re­vo­liu­ci­jos gvar­di­jos kor­pu­sas yra te­ro­ris­ti­nė or­ga­ni­za­ci­ja, o jos veik­la ke­lia grės­mę tarp­tau­ti­niam sau­gu­mui ir sta­bi­lu­mui.</text:p>
        <text:p text:style-name="Roman">Ger­bia­mi bi­čiu­liai, kvie­čiu įtrauk­ti Is­la­mo re­vo­liu­ci­nės gvar­di­jos kor­pu­są į Eu­ro­pos Są­jun­gos te­ro­ris­tų są­ra­šą ir at­si­žvelg­ti į tai, ką Jung­ti­nės Ame­ri­kos Vals­ti­jos ir ki­ti mū­sų są­jun­gi­nin­kai yra pa­skel­bę dėl Is­la­mo re­vo­liu­ci­nės gvar­di­jos kor­pu­so veik­los. Ypač pas­ku­ti­niu me­tu, prieš po­rą die­nų, ban­dy­ta su­nai­kin­ti vi­są Iz­ra­e­lio vals­ty­bę, – spa­lio 1 die­ną virš 180 ba­lis­ti­nių, di­de­lių ba­lis­ti­nių ra­ke­tų bu­vo pa­siųs­ta tam, kad nu­sto­tų eg­zis­tuo­ti Iz­ra­e­lio mies­tai ir vi­sa<text:s/>Iz­ra­e­lio vi­suo­me­nė. Iz­ra­e­lio ka­riuo­me­nė ir są­jun­gi­nin­kai at­mu­šė šią ata­ką, bet tai ne­reiš­kia, kad tiek „Ha­mas“, tiek „Hez­bol­lah“, tiek hu­siai su­sto­jo. Su jų, kaip te­ro­ris­ti­nių or­ga­ni­za­ci­jų, veik­la, to­liau teks su­si­dur­ti vi­sam pa­sau­liui.</text:p>
        <text:p text:style-name="Roman">Ir kaip ma­tė­te, kas vyks­ta Rau­do­no­jo­je jū­ro­je, kai yra bom­bar­duo­ja­mas kon­vo­jus, ku­ris ve­ža pa­pras­čiau­siai eko­no­mi­nes pre­kes ar­ba naf­tą (ar du­jas) per są­siau­rius, jis yra puo­la­mas hu­sių ju­dė­ji­mo.</text:p>
        <text:soft-page-break/>
        <text:p text:style-name="Roman">Tai­gi, mes vi­si, sto­vė­da­mi prieš jus, reikš­da­mi vi­sų jū­sų frak­ci­jų nuo­mo­nę, pra­šo­me jū­sų pa­rem­ti šią re­zo­liu­ci­ją. Dar­syk kar­to­ju, kad ši re­zo­liu­ci­ja bu­vo la­bai il­gai ir skru­pu­lin­gai svar­s­ty­ta Už­sie­nio rei­ka­lų ko­mi­te­te. No­riu dar sy­kį pa­dė­ko­ti vi­siems pri­si­dė­ju­siems prie jos kū­ri­mo. Mes, tu­rė­da­mi de­mo­kra­tinį pa­sau­lį, tu­ri­me gin­ti jo ri­bas ir ne­leis­ti jam ma­žė­ti.<text:s/></text:p>
        <text:p text:style-name="Roman">Ger­bia­mas pir­mi­nin­ke, ačiū jums už su­teik­tą pro­gą.</text:p>
        <text:p text:style-name="Roman"><text:span text:style-name="T120">PIRMININKAS.</text:span><text:s/>Dė­kui.</text:p>
        <text:p text:style-name="Roman"><text:span text:style-name="T121">E. ZINGERIS</text:span><text:span text:style-name="T122"><text:s/></text:span><text:span text:style-name="T123">(</text:span><text:span text:style-name="T124">TS-LKDF</text:span><text:span text:style-name="T125">)</text:span><text:span text:style-name="T126">. I</text:span>r pra­šau, jei­gu tu­rė­tu­mė­te klau­si­mų, la­bai mie­lai į juos at­sa­ky­čiau. Ačiū.</text:p>
        <text:p text:style-name="Roman"><text:span text:style-name="T127">PIRMININKAS.</text:span><text:s/>Dė­kui už pri­sta­ty­mą. Ž. Pa­vi­lio­nis tu­ri<text:s/>klau­si­mą. Pra­šom.<text:s/></text:p>
        <text:p text:style-name="Roman"><text:span text:style-name="T128">Ž. PAVILIONIS</text:span><text:s/><text:span text:style-name="T129">(</text:span><text:span text:style-name="T130">TS-LKDF</text:span><text:span text:style-name="T131">)</text:span>. La­bai ačiū. Ger­bia­mas pir­mi­nin­ke, aš no­rė­čiau, kad jūs šiek tiek pa­aiš­kin­tu­mė­te tą ry­šį. Ira­nas ir Ru­si­ja. Ir man te­ko ne­ma­žai aiš­kin­ti. Kuo dė­ta čia ta Ru­si­ja? Ar mums tik­rai ap­si­mo­ka rem­ti Iz­ra­e­lį ir smerk­ti Ira­ną, kai vi­są dė­me­sį nu­krei­pia­me į ko­kį nors ki­tą re­gio­ną? Tai ne­su­si­ję da­ly­kai. Čia kaip tik gal net prieš­ta­rau­ja mū­sų in­te­re­sams. Ma­tau, re­zo­liu­ci­jo­je yra po­rą pa­ra­gra­fų apie tai, bet po­pu­lia­riai žmo­nėms pa­aiš­kin­ki­te, koks vis dėl­to tas ry­šys.<text:s/></text:p>
        <text:p text:style-name="Roman"><text:span text:style-name="T132">E. ZINGERIS</text:span><text:span text:style-name="T133"><text:s/></text:span><text:span text:style-name="T134">(</text:span><text:span text:style-name="T135">TS-LKDF</text:span><text:span text:style-name="T136">)</text:span><text:span text:style-name="T137">.<text:s/></text:span>Ira­nas su Šiau­rės Ko­rė­ja ta­po pa­grin­di­niu amu­ni­ci­jos, gin­klų, „Sha­che­dų“ tie­kė­ju, ga­la­bi­jant, žu­dant uk­rai­nie­čius. Reikš­min­ga da­lis šios re­zo­liu­ci­jos, kaip ką tik sa­kė Eu­ro­pos rei­ka­lų ko­mi­te­to pir­mi­nin­kas Ž. Pa­vi­lio­nis, skir­ta Ru­si­jos ir Ira­no ašiai. Ši ašis yra ne­įti­kė­ti­nai so­li­da­ri, efek­ty­vi. Ira­nie­čiai be ato­dai­ros tie­kia Ru­si­jai<text:s/>ir da­lį ba­lis­ti­nių ra­ke­tų, ir ki­tus gin­klus. Ži­no­te, skai­čiai yra mil­ži­niš­ki. Fak­tiš­kai abi ka­riuo­me­nės vei­kia kar­tu. Ira­no Is­la­mo re­vo­liu­ci­nė gvar­di­ja yra<text:s/>pa­grin­di­nė Ira­no ka­riuo­me­nės ak­ty­vio­ji da­lis. Tai yra smai­ga­lys. Štai tą smai­ga­lį mes ir ban­do­me api­bū­din­ti. Tas smai­ga­lys iš es­mės da­ly­vau­ja te­ro­re prieš uk­rai­nie­čius ir te­ro­re prieš de­mo­kra­tinę Iz­ra­e­lio vi­suo­me­nę. To­dėl čia, ži­no­te, ei­lu­tė po ei­lu­tės ei­na pa­ly­gi­ni­mai: Ira­nas su Ru­si­ja prieš Uk­rai­ną (vie­na, dvi, trys pa­strai­pos) ir Ira­nas prieš Iz­ra­e­lį. Vi­sa tai per­si­den­gia, ne­įma­no­ma at­skir­ti. Jie su­si­vie­ni­ja. Tarp kit­ko, dau­giau yra ša­lių, ger­bia­mas pir­mi­nin­ke. Ku­ba da­ly­vau­ja Lo­ty­nų Ame­ri­ko­je, pro­pa­guo­da­ma Ru­si­jos na­ra­ty­vą prieš Uk­rai­ną. Ku­bos sau­gu­mie­čiai da­ly­vau­ja, žlug­dant de­mo­kra­tiją Lo­ty­nų Ame­ri­ko­je. Šiau­rės Ko­rė­ja tie­kia be ga­lo daug gin­klų Ru­si­jai, daug dau­giau gin­klų, ne­gu tu­ri vi­sa Eu­ro­pa. Aš la­bai džiau­giuo­si, kad A. Ku­bi­lius gal ga­lų ga­le su­rinks rei­kia­mą biu­dže­tą, kad mes ga­lė­tu­me at­sver­ti daug la­biau į mus su­si­tel­ku­sį dik­ta­tū­rų pa­sau­lį nei mes į juos. Jų ka­ri­niai sluoks­niai ir jų sau­gu­mie­čiai daug la­biau į mus su­si­tel­kę, ne­gu mes pa­tys gal­vo­ja­me apie juos. De­ja, yra toks dis­ba­lan­sas. Tai­gi mes tu­ri­me grą­žin­ti šį ba­lan­są, kad mū­sų pa­jė­gos ga­lė­tų at­muš­ti juos. Ačiū už klau­si­mą.</text:p>
        <text:p text:style-name="Roman"><text:span text:style-name="T138">PIRMININKAS.</text:span><text:s/>Dė­kui už pa­aiš­ki­ni­mą. Nė­ra dau­giau no­rin­čių pa­klaus­ti.<text:s/></text:p>
        <text:p text:style-name="Roman"><text:span text:style-name="T139">E. ZINGERIS</text:span><text:span text:style-name="T140"><text:s/></text:span><text:span text:style-name="T141">(</text:span><text:span text:style-name="T142">TS-LKDF</text:span><text:span text:style-name="T143">)</text:span><text:span text:style-name="T144">.<text:s/></text:span>Ačiū.<text:s/></text:p>
        <text:p text:style-name="Roman"><text:span text:style-name="T145">PIRMININKAS.</text:span><text:s/>Ačiū pra­ne­šė­jui. Svars­ty­mas. Dis­ku­tuoti<text:s/>taip pat nė­ra no­rin­čių. Pri­ėmi­mas. Dėl mo­ty­vų. Daug no­rin­čių pa­si­sa­ky­ti už. Kvie­čiu A. Anu­šaus­ką.<text:s/></text:p>
        <text:p text:style-name="Roman"><text:span text:style-name="T146">A. ANUŠAUSKAS</text:span><text:span text:style-name="T147"><text:s/></text:span><text:span text:style-name="T148">(</text:span><text:span text:style-name="T149">TS-LKDF</text:span><text:span text:style-name="T150">)</text:span><text:span text:style-name="T151">.<text:s/></text:span>Ger­bia­mi ko­le­gos, klau­sia­ma, kaip tai su­si­ję su Lie­tu­va. Vis<text:s/>dėl­to<text:s/>ge­o­po­li­ti­nė pa­dė­tis da­bar kaip nie­ka­da su­dė­tin­ga. Vals­ty­bi­nio te­ro­riz­mo or­ga­ni­za­to­riai vie­ni­ja­si, bū­tent Ira­nas ir Ru­si­ja vie­na ki­tą mai­ti­na gin­kluo­te ir ki­tais re­sur­sais. Mi­nė­ta or­ga­ni­za­ci­ja yra vie­na iš pa­grin­di­nių tos gin­kluo­tės re­sur­sų tie­kė­jų. Taip, ji fi­nan­suo­ja, re­mia ir ap­mo­ko ir ki­tas te­ro­ris­ti­nes or­ga­ni­za­ci­jas, ir „Ha­mas“, ir „Hez­bol­lah“. Aš ma­nau, kad šiuo at­ve­ju<text:s/>Lie­tu­vos po­zi­ci­ja tu­ri bū­ti la­bai aiš­ki. Nie­kam jau nė­ra iliu­zi­jų, kad Ira­no ir Ru­si­jos re­ži­mai ne tik re­mia mi­nė­tas or­ga­ni­za­ci­jas, bet per jas mė­gi­na pa­veik­ti Va­ka­rų vals­ty­bes, jų eko­no­mi­ką, vi­suo­me­nę. Kai rei­kia, ši­ta mi­ni­ma or­ga­ni­za­ci­ja fi­nan­suo­ja, pa­re­mia re­sur­sais ir gin­kluo­te, pa­vyz­džiui, hu­sius, ku­rie ren­gia ak­ci­jas prieš kro­vi­ni­nius lai­vus Rau­do­no­jo­je jū­ro­je. Tai yra or­ga­ni­za­ci­ja, ku­ri at­sa­kin­ga už dau­ge­lį to­kių te­ro­ris­ti­nių ak­tų. Aš siū­lau pri­tar­ti re­zo­liu­ci­jai, nes įvar­din­ti vals­ty­bi­nio te­ro­riz­mo me­to­dų nau­do­to­jus ir vyk­dy­to­jus mes, kaip po­li­ti­kai, tu­ri­me nuo­la­tos.</text:p>
        <text:p text:style-name="Roman"><text:span text:style-name="T152">PIRMININKA</text:span><text:span text:style-name="T153">S.</text:span><text:s/>Taip pat už kal­bės G. Sur­plys. Pra­šau.</text:p>
        <text:p text:style-name="Roman"><text:span text:style-name="T154">G. SURPLYS</text:span><text:span text:style-name="T155"><text:s/></text:span><text:span text:style-name="T156">(</text:span><text:span text:style-name="T157">LVŽSF</text:span><text:span text:style-name="T158">)</text:span><text:span text:style-name="T159">.<text:s/></text:span>Dė­ko­ju, po­sė­džio pir­mi­nin­ke. Aš, ko­le­gos, ir­gi kvie­čiu pri­tar­ti šiai re­zo­liu­ci­jai, ku­rią Už­sie­nio rei­ka­lų ko­mi­te­te pri­ėmė­me vie­nin­gai. Gai­la, kad mū­sų šian­dien gal­būt ne tiek daug sa­lė­je, bet ma­nau, kad mū­sų spren­di­mas tik­rai bus ryž­tin­gas ir tik­rai nu­skam­bės pa­sau­ly­je. Tą pa­tį yra pa­da­riu­sios Jung­ti­nės Ame­ri­kos Vals­ti­jos, Ka­na­da. Mes re­zo­liu­ci­jo­je ra­gi­na­me tą pa­da­ry­ti Eu­ro­pos Są­jun­go­je. Eu­ro­pos Par­la­men­tas jau yra svars­tęs šį klau­si­mą. Kol kas spren­di­mas nė­ra pri­im­tas, bet tą pa­da­ry­ti, ma­nau, yra tik lai­ko klau­si­mas, ypač at­si­žvel­giant į tai, kad Ira­nas ne tik fi­nan­suo­ja Ru­si­jos ag­re­si­ją Uk­rai­no­je, pa­dė­da­mas sa­vo „Sha­hed“<text:s/>dro­nais, ku­rie kren­ta kiek­vie­ną nak­tį ant tai­kių Uk­rai­nos gy­ven­to­jų, bet drau­ge ir ba­lis­ti­nė­mis ra­ke­to­mis drįs­ta ata­kuo­ti su­ve­re­nią Iz­ra­e­lio vals­ty­bę.<text:s/></text:p>
        <text:p text:style-name="Roman">Pri­dė­siu prie to, ką jau sa­kė ko­le­gos, kad mū­sų žmo­nės tu­ri su­pras­ti Ar­ti­mų­jų Ry­tų pro­ble­ma­ti­ką, su­pras­ti, kad to­kios vals­ty­bės kaip Li­ba­nas, Je­me­nas, Si­ri­ja nė­ra ka­ro su Iz­ra­e­liu da­lis. Iz­ra­e­lis ko­vo­ja su te­ro­ris­ti­nė­mis or­ga­ni­za­ci­jo­mis, ku­rios, nau­do­da­mo­si tų vals­ty­bių te­ri­to­ri­ja, pa­si­slėp­da­mos ten ir pri­si­deng­da­mos ci­vi­liais kar­tais ob­jek­tais ir ne­kal­tais žmo­nė­mis, ata­kuo­ja Iz­ra­e­lį, nes tiks­las yra su­nai­kin­ti Iz­ra­e­lio vals­ty­bę. Tai­gi tu­rė­ki­me tą ome­ny­je, kad tai ir yra te­ro­ris­ti­nio vei­ki­mo prin­ci­pai.<text:s/></text:p>
        <text:p text:style-name="Roman">Ga­liau­siai at­kreip­siu jū­sų dė­me­sį, kad jau ne kar­tą dau­ge­lis Sei­mo na­rių esa­me su­si­dū­rę su Ira­no opo­zi­ci­jos vei­kė­jais, ku­rie vei­kia vi­sa­me lais­va­me pa­sau­ly­je ir at­krei­pia dė­me­sį į ma­si­nius žmo­gaus tei­sių pa­žei­di­mus Ira­ne, kur dings­ta žmo­nės, žu­do­mi žmo­nės. Tai­gi at­si­žvel­giant į tai, kas pa­mi­nė­ta, tik­rai ši re­zo­liu­ci­ja yra lai­ku ir rei­ka­lin­ga. Kvie­čiu pri­tar­ti.</text:p>
        <text:p text:style-name="Roman"><text:span text:style-name="T160">PIRMININKAS.</text:span><text:s/>Dė­ko­ju. Už – Ž. Pa­vi­lio­nis.</text:p>
        <text:p text:style-name="Roman"><text:span text:style-name="T161">Ž. PAVILIONIS</text:span><text:s/><text:span text:style-name="T162">(</text:span><text:span text:style-name="T163">TS-LKDF</text:span><text:span text:style-name="T164">)</text:span>. La­bai ačiū. Aš pra­tę­siu Gied­riaus min­tį, dė­ko­da­mas tik­rai už tą so­li­da­ru­mą ir vie­ny­bę. Tam, ką pa­sa­kė Gied­rius, aš, kaip Eu­ro­pos rei­ka­lų ko­mi­te­to pir­mi­nin­kas, no­rė­čiau tik pri­tar­ti ir pa­ra­gin­ti mū­sų vi­sų at­sto­vus Eu­ro­po­je, kiek­vie­ną mū­sų par­ti­ją, na, bent ne­ma­žai jų tu­ri sa­vo at­sto­vus Eu­ro­pos Par­la­men­te, pa­ra­gin­ti gru­pes Eu­ro­pos Par­la­men­te pri­pa­žin­ti šią, ga­li­ma sa­ky­ti, Ira­no KGB, tą Re­vo­liu­ci­nę gvar­di­ją, ku­ri yra pa­grin­di­nė kū­rė­ja vi­sų ši­tų te­ro­ris­ti­nių įvy­kių, te­ro­ris­ti­ne or­ga­ni­za­ci­ja. Jei­gu tai pa­da­rys Eu­ro­pa, mes ga­li­me tai pa­vers­ti dar rim­tes­nė­mis sank­ci­jo­mis ir tai ne­bus tik­tai mū­sų po­li­ti­niai pa­reiš­ki­mai. Pa­ban­dy­ki­me tuos mū­sų eu­ro­pie­čius įtrauk­ti į šį pro­ce­są. La­bai ačiū ir, aiš­ku, bal­suo­ki­me.</text:p>
        <text:p text:style-name="Roman"><text:span text:style-name="T165">PIRMININKAS.</text:span><text:s/>Dė­ko­ju. Ir E. Gent­vi­las – taip pat už. Pra­šau.</text:p>
        <text:p text:style-name="Roman"><text:span text:style-name="T166">E. GENTVILAS</text:span><text:span text:style-name="T167"><text:s/></text:span><text:span text:style-name="T168">(</text:span><text:span text:style-name="T169">LSF</text:span><text:span text:style-name="T170">)</text:span><text:span text:style-name="T171">.<text:s/></text:span>Prieš 20 me­tų, bū­da­mas Eu­ro­pos Par­la­men­to na­rys, įsi­ra­šiau ta­da į Ira­no opo­zi­ci­jos drau­gų gru­pę, ma­ty­da­mas, ko­kią grės­mę Ira­no aja­to­lų re­ži­mas ke­lia pa­sau­lio tvar­kai, pa­sau­lio tai­kai. Ši­ta re­zo­liu­ci­ja at­sklei­džia, na, iki ga­lo nie­ka­da ne­pa­vyks at­skleis­ti, bet tą Ira­no re­ži­mo pa­vo­jų, ku­rį jis ke­lia de­mo­kra­tiniam pa­sau­liui, kon­kre­čiai pa­dė­da­mas Ru­si­jai ka­riau­ti prieš ci­vi­li­zuo­tą pa­sau­lį ir to pa­sau­lio ver­ty­bes. V. Pu­ti­nas net ne­sle­pia, kad Ira­no gin­klus jis nau­do­ja. Kam? Pa­sau­lio tvar­kai su­griau­ti, de­mo­kra­tijai griau­ti ir taip to­liau. Mes tu­ri­me tik­rai pa­si­sa­ky­ti už tai.<text:s/></text:p>
        <text:p text:style-name="Roman">Dėl Re­vo­liu­ci­nės gvar­di­jos pri­pa­ži­ni­mo te­ro­ris­ti­ne or­ga­ni­za­ci­ja vi­siš­kai su­tin­ku. No­rė­tų­si, man at­ro­do, kad mes, kaip Sei­mas, nie­ka­da ne­sa­me pri­ėmę re­zo­liu­ci­jų dėl žmo­gaus tei­sių Ira­ne. (<text:span text:style-name="T172">Bal</text:span><text:span text:style-name="T173">­sai sa</text:span><text:span text:style-name="T174">­lė</text:span><text:span text:style-name="T175">­je</text:span>) Dar ma­žai. Aš net no­rė­čiau at­ski­rą, nes, pa­vyz­džiui, pa­va­di­ni­me…<text:s/>Ema­nu­e­li, aš su­pran­tu, re­zo­liu­ci­jos pa­va­di­ni­mas ne­kal­ba apie žmo­gaus tei­ses, de­ja. Vi­sa tai…<text:s/>Kaž­ka­da te­ko per­skai­ty­ti No­be­lio pre­mi­jos lau­re­a­tės ad­vo­ka­tės Š. Eba­di kny­gą „Iran Awa­ke­ning“ („Bun­dan­tis Ira­nas“), tai čia ver­ta bū­tų pri­im­ti at­ski­rą re­zo­liu­ci­ją dėl žmo­gaus tei­sių Ira­ne. Tai ačiū Ema­nu­e­liui ir ki­tiems ko­le­goms, pa­si­sa­kau už.</text:p>
        <text:p text:style-name="Roman"><text:span text:style-name="T176">PIRMININKAS.</text:span><text:s/>Dė­ko­ju. Mo­ty­vai iš­sa­ky­ti. Ap­si­sprę­si­me pa­čiu ar­ti­miau­siu me­tu, kai pra­si­dės bal­sa­vi­mo in­ter­va­las, jis nu­ma­ty­tas 14 val.<text:s/>30 min.<text:s/></text:p>
        <text:p text:style-name="Roman"><text:s/>Da­bar Sei­mo nu­ta­ri­mo „Dėl Klai­pė­dos uni­ver­si­te­to sta­tu­to pa­tvir­ti­ni­mo“ pri­ėmi­mo pro­jek­tas. Kvie­čiu…<text:s/>Taip, dėl ve­di­mo tvar­kos? Re­pli­kos bus po bal­sa­vi­mo, mie­las Ema­nu­e­li.</text:p>
        <text:p text:style-name="Roman"><text:span text:style-name="T177">E. ZINGERIS</text:span><text:span text:style-name="T178"><text:s/></text:span><text:span text:style-name="T179">(</text:span><text:span text:style-name="T180">TS-LKDF</text:span><text:span text:style-name="T181">)</text:span><text:span text:style-name="T182">.<text:s/></text:span>Ne, ne, ne. Aš tu­riu pa­pras­čiau­siai pra­ne­ši­mą, kad mes ką tik bai­gė­me po­sė­dį kar­tu su įvai­riais ko­mi­te­tais. Mes tu­ri­me la­bai bran­gių sve­čių de­le­ga­ci­ją, tai yra iš­ki­liau­sių Ame­ri­kos Kon­gre­so at­sto­vų pa­ta­rė­jų. Mes tu­ri­me Ame­ri­kos Kon­gre­so ko­le­gas, ku­rie dir­ba su pa­grin­di­niais ko­mi­te­tais, ir jie at­va­žia­vo ap­si­keis­ti su mu­mis pa­ty­ri­mu.<text:s/><text:span text:style-name="T183">Wel</text:span><text:span text:style-name="T184">­co</text:span><text:span text:style-name="T185">­me, wel</text:span><text:span text:style-name="T186">­co</text:span><text:span text:style-name="T187">­me!</text:span><text:s/>(<text:span text:style-name="T188">Plo</text:span><text:span text:style-name="T189">­ji</text:span><text:span text:style-name="T190">­mai</text:span>)</text:p>
        <text:p text:style-name="Roman"><text:span text:style-name="T191">PIRMININKAS.</text:span><text:s/>Dė­ko­ju. La­bai ačiū, la­bai ačiū.<text:s/><text:span text:style-name="T192">Wel</text:span><text:span text:style-name="T193">­co</text:span><text:span text:style-name="T194">­me, col</text:span><text:span text:style-name="T195">­le</text:span><text:span text:style-name="T196">­a</text:span><text:span text:style-name="T197">­gu</text:span><text:span text:style-name="T198">­es</text:span>.<text:s/></text:p>
        <text:p text:style-name="Roman"/>
        <text:p text:style-name="Laikas">14.15 val.</text:p>
        <text:p text:style-name="Roman12">Sei­mo nu­ta­ri­mo „Dėl Lie­tu­vos Res­pub­li­kos Sei­mo 2010 m.<text:s/>bir­že­lio 22 d.<text:s/>nu­ta­ri­mo<text:s/>Nr. XI-938 „Dėl Klai­pė­dos uni­ver­si­te­to sta­tu­to pa­tvir­ti­ni­mo“ pa­kei­ti­mo“ pro­jek­tas<text:s/>Nr. XIVP-4027(2) (<text:span text:style-name="T199">pri</text:span><text:span text:style-name="T200">­ėmi</text:span><text:span text:style-name="T201">­mas</text:span>)</text:p>
        <text:p text:style-name="Roman"/>
        <text:p text:style-name="Roman">Tę­sia­me mū­sų po­sė­dį. Sei­mo nu­ta­ri­mo „Dėl Klai­pė­dos uni­ver­si­te­to sta­tu­to pa­tvir­ti­ni­mo“ pro­jek­to pri­ėmi­mas. Pri­ėmi­mas pa­straips­niui. Dėl 1 straips­nio pa­sta­bų nė­ra. Ga­li­me pri­tar­ti? Pri­tar­ta. Dėl 2 straips­nio yra, kaip ma­tau, vien Tei­sės de­par­ta­men­to pa­sta­bos, ku­rioms ko­mi­te­tas pri­ta­rė ir su­re­da­ga­vo vi­są sta­tu­tą. Ga­li­me jam pri­tar­ti ben­dru su­ta­ri­mu? Ačiū, pri­tar­ta ben­dru su­ta­ri­mu. Kaip su­pran­tu, iš dvie­jų straips­nių, taip? Taip, du straips­niai, abiem pri­ta­ria­me. Da­bar dėl vi­so pro­jek­to no­rin­čių kal­bė­ti nė­ra. Ai…<text:s/>Yra no­rin­čių kal­bė­ti. A. Pet­ro­šius – už. Pra­šau.</text:p>
        <text:p text:style-name="Roman"><text:span text:style-name="T202">A. PETROŠIUS</text:span><text:span text:style-name="T203"><text:s/></text:span><text:span text:style-name="T204">(</text:span><text:span text:style-name="T205">TS-LKDF</text:span><text:span text:style-name="T206">)</text:span><text:span text:style-name="T207">.</text:span><text:s/>Tai aš, ma­tyt, la­bai trum­pai. Ko­le­goms tik­rai no­riu pa­dė­ko­ti tiek iš mi­nis­te­ri­jos, tiek iš ko­mi­te­to, kad pro­ce­sas ne­bu­vo už­lai­ky­tas. Iš prin­ci­po pats sta­tu­to pri­ėmi­mas nuo vi­siš­kai pra­di­nio taš­ko už­tru­ko<text:s/>ga­na<text:s/>il­gai, ke­lią<text:s/>sky­nė­si su­dė­tin­gai. Tik­rai ma­ty­ti vis dar tam tik­rų įtam­pų ir bai­mių iš Kau­no ir Vil­niaus, ma­tyt, ki­tų įstai­gų<text:s/><text:span text:style-name="T208">švie</text:span><text:span text:style-name="T209">­ti</text:span><text:span text:style-name="T210">­mie</text:span><text:span text:style-name="T211">­čių</text:span>, tai tas tru­pu­tė­lį ste­bi­na. Klai­pė­dos uni­ver­si­te­tas nu­si­pel­no bū­ti ten, kur yra. Tik­rai džiu­gi­na tai, kad, ne­pai­sant to, kad pra­ei­ty­je bū­ta no­rų ši­tą įstai­gą pri­jung­ti prie ki­tų uni­ver­si­te­tų, tai yra vie­na iš ne­dau­ge­lio au­gan­čių įstai­gų: ant­rus me­tus iš ei­lės sto­ji­mai au­ga, šie­met be­veik 40 %. Tai ro­do, kad aukš­to­ji mo­kyk­la yra rei­ka­lin­ga Klai­pė­dai, jai yra rei­ka­lin­gas po­ky­tis.<text:s/></text:p>
        <text:p text:style-name="Roman">Tai šiuo sta­tu­to pa­kei­ti­mu pir­miau­sia at­si­ran­da nuo­sta­tos, kad uni­ver­si­te­tas yra vie­nas iš Klai­pė­dos uni­ver­si­te­to li­go­ni­nės da­li­nin­kų, kas at­ve­ria dar pa­pil­do­mų ga­li­my­bių ši­tai įstai­gai. Yra tru­pu­tė­lį pa­tvar­ko­mi ki­ti uni­ver­si­te­to val­dy­mui svar­būs niu­an­sai. Tai tik­rai, ko­le­gos, nie­ko ten ypa­tin­go ne­ra­si­me, iš­sky­rus tuos ke­lis sim­bo­li­nius da­ly­kus. Ne­pai­sant to, ta sim­bo­li­ka vis dėl­to su­ke­lia prieš­prie­šą. Tai šian­dien kvie­čiu pa­lai­ky­ti ir dė­ko­ju už vi­są pro­ce­są dar kar­tą vi­siems.</text:p>
        <text:p text:style-name="Roman"><text:span text:style-name="T212">PIRMININKAS.</text:span><text:s/>Dė­ko­ju. Mo­ty­vai iš­sa­ky­ti. Ap­si­sprę­si­me bal­suo­da­mi šiek tiek vė­liau.</text:p>
        <text:p text:style-name="Roman"/>
        <text:p text:style-name="Laikas">14.18 val.</text:p>
        <text:p text:style-name="Roman12">Ad­mi­nist­ra­ci­nių nu­si­žen­gi­mų ko­dek­so 72 ir 589 straips­nių pa­kei­ti­mo įsta­ty­mo<text:s/>Nr. XIV-2916 2 straips­nio pa­kei­ti­mo įsta­ty­mo pro­jek­tas<text:s/>Nr. XIVP-4105(2) (<text:span text:style-name="T213">pri</text:span><text:span text:style-name="T214">­ėmi</text:span><text:span text:style-name="T215">­mas</text:span>)</text:p>
        <text:p text:style-name="Roman"/>
        <text:p text:style-name="Roman">Dar­bo­tvarkės 2-7 klau­si­mas – Ad­mi­nist­ra­ci­nių nu­si­žen­gi­mų ko­dek­so pri­ėmi­mas. Iš vie­no straips­nio, dėl jo pa­sta­bų nė­ra. Ga­li­me pri­tar­ti ben­dru su­ta­ri­mu? Tvar­ka. Dėl mo­ty­vų nė­ra no­rin­čių kal­bė­ti, bal­suo­si­me vė­liau.<text:s/></text:p>
        <text:p text:style-name="Roman"/>
        <text:p text:style-name="Laikas">14.18 val.</text:p>
        <text:p text:style-name="Roman12">Sau­gaus eis­mo au­to­mo­bi­lių ke­liais įsta­ty­mo<text:s/>Nr. VIII-2043 11<text:span text:style-name="T216">3</text:span><text:s/>straips­nio pa­kei­ti­mo įsta­ty­mo pro­jek­tas<text:s/>Nr. XIVP-3672(2) (<text:span text:style-name="T217">pri</text:span><text:span text:style-name="T218">­ėmi</text:span><text:span text:style-name="T219">­mas</text:span>)</text:p>
        <text:p text:style-name="Roman"/>
        <text:p text:style-name="Roman">Dar­bo­tvarkės 2-8 klau­si­mas – Sau­gaus eis­mo au­to­mo­bi­lių ke­liais įsta­ty­mo pri­ėmi­mas. Iš dvie­jų straips­nių. Dėl jų abie­jų pa­sta­bų ne­gau­ta. Ga­li­me pri­tar­ti ben­dru su­ta­ri­mu? Ačiū, pri­tar­ta. Dėl mo­ty­vų nė­ra no­rin­čių kal­bė­ti, bal­suo­si­me vė­liau.<text:s/></text:p>
        <text:p text:style-name="Roman"><text:span text:style-name="T220">D</text:span>ar­bo­tvarkės 2-9.1 klau­si­mas. Pra­džio­je Svei­ka­tos prie­žiū­ros įstai­gų įsta­ty­mo pro­jek­tas. Yra, taip, yra pa­siū­ly­mų ir dėl jų tur­būt rei­kės bal­suo­ti, aš ma­tau, nes yra ir ne­pri­tar­ti. Sei­mo na­rė J. Se­jo­nie­nė tur­būt pra­šys bal­suo­ti, jos sa­lė­je ne­ma­tau. Tai gal mes ta­da šį klau­si­mą svar­s­ty­si­me šiek tiek vė­liau, bal­sa­vi­mo in­ter­va­le nuo 14 val.<text:s/>30 min.<text:s/></text:p>
        <text:p text:style-name="Roman"/>
        <text:p text:style-name="Laikas">14.19 val.</text:p>
        <text:p text:style-name="Roman12">Far­ma­ci­jos įsta­ty­mo<text:s/>Nr. X-709 39 straips­nio pa­kei­ti­mo įsta­ty­mo pro­jek­tas<text:s/>Nr. XIVP-3524(2) (<text:span text:style-name="T221">pri</text:span><text:span text:style-name="T222">­ėmi</text:span><text:span text:style-name="T223">­mas</text:span>)</text:p>
        <text:p text:style-name="Roman"/>
        <text:p text:style-name="Roman">O dėl ly­di­mo­jo…<text:s/>Su­pra­tau, dėl ly­di­mo­jo nė­ra pa­siū­ly­mų, dėl ku­rių iš­si­sky­rė nuo­mo­nės.<text:s/>Dar­bo­tvarkės 2-9.2 klau­si­mas – Far­ma­ci­jos įsta­ty­mo pri­ėmi­mas. Dėl 1 straips­nio yra Tei­sės de­par­ta­men­to pa­sta­ba, ku­riai ko­mi­te­tas pri­ta­rė iš da­lies. Ga­li­me pri­tar­ti ben­dru su­ta­ri­mu? Ačiū, pri­tar­ta.<text:s/></text:p>
        <text:p text:style-name="Roman">Ir ta­da dėl 2 straips­nio yra Tei­sės de­par­ta­men­to pa­sta­ba. Ko­mi­te­tas jai pri­ta­rė. Ga­li­me pri­tar­ti 2 straips­niui? Pri­tar­ta ben­dru su­ta­ri­mu. Dėl vi­so nė­ra no­rin­čių kal­bė­ti. Bal­suo­si­me bal­sa­vi­mo lai­ku, o dėl pa­siū­ly­mų dėl 2-9.1 klau­si­mo ap­si­sprę­si­me šiek tiek vė­liau.<text:s/></text:p>
        <text:p text:style-name="Roman"/>
        <text:p text:style-name="Laikas">14.20 val.</text:p>
        <text:p text:style-name="Roman12">Sei­mo nu­ta­ri­mo „Dėl pir­ma­lai­kių Jo­na­vos ra­jo­no sa­vi­val­dy­bės me­ro rin­ki­mų paskel­bi­mo“ pro­jek­tas<text:s/>Nr. XIVP-4187(2) (<text:span text:style-name="T224">svars</text:span><text:span text:style-name="T225">­ty</text:span><text:span text:style-name="T226">­mas</text:span>)</text:p>
        <text:p text:style-name="Roman"/>
        <text:p text:style-name="Roman">Dar­bo­tvarkės 2-10 klau­si­mas – Sei­mo nu­ta­ri­mo „Dėl pir­ma­lai­kių Jo­na­vos ra­jo­no sa­vi­val­dy­bės me­ro rin­ki­mų“ pro­jek­to svars­ty­mas. D. Griš­ke­vi­čius ar­ba VVSK at­sto­vas yra kvie­čia­mas pri­sta­ty­ti ko­mi­te­to iš­va­dą. Nie­kas ne­no­ri at­ei­ti. Ko­mi­te­tas spa­lio 2 die­ną svars­tė ir ben­dru su­ta­ri­mu pri­ta­rė nu­ta­ri­mo pro­jek­tui ir ko­mi­te­to iš­va­doms. Dėl jo dis­kutuoti<text:s/>nė­ra no­rin­čių. Dėl mo­ty­vų nė­ra no­rin­čių kal­bė­ti. Bal­suo­si­me bal­suo­ti nu­ma­ty­tu lai­ku.<text:s/></text:p>
        <text:p text:style-name="Roman"/>
        <text:p text:style-name="Laikas">14.21 val.</text:p>
        <text:p text:style-name="Roman12">Vi­suo­me­nės in­for­ma­vi­mo įsta­ty­mo<text:s/>Nr. I-1418 2 ir 39 straips­nių pa­kei­ti­mo įsta­ty­mo pro­jek­tas<text:s/>Nr. XIVP-3792(2) (<text:span text:style-name="T227">svars</text:span><text:span text:style-name="T228">­ty</text:span><text:span text:style-name="T229">­mas</text:span>)</text:p>
        <text:p text:style-name="Roman"/>
        <text:p text:style-name="Roman">Dar­bo­tvarkės 2-11 klau­si­mas – Vi­suo­me­nės in­for­ma­vi­mo įsta­ty­mo pa­kei­ti­mo pro­jek­tas. Pra­ne­šė­jas – V. Ker­na­gis. Jo sa­lė­je ne­ma­tau. Tik dėl svars­ty­mo. Ko­mi­te­tas pri­ta­rė, aš su­pran­tu? Rei­kė­tų Kul­tū­ros ko­mi­te­to iš­va­dą pri­sta­ty­ti. Ar­ba pir­mi­nin­kas pri­sta­tys, V. Ker­na­gio sa­lė­je nė­ra, ar­ba aš pri­sta­ty­siu iš­va­dą, ar­ba… Ge­rai, aš tu­riu lei­di­mą. Tik kad mes pa­tys iš­va­dos da­bar ne­ran­da­me. S. Tu­mė­nas tu­ri iš­va­dą. Sta­sy, iš­gel­bė­ki­te mus ir pri­sta­ty­ki­te Kul­tū­ros ko­mi­te­to iš­va­dą. Ta­da ap­si­sprę­si­me, ar bal­suo­si­me dėl siū­ly­mų.</text:p>
        <text:p text:style-name="Roman"><text:span text:style-name="T230">S. TUMĖNAS</text:span><text:s/><text:span text:style-name="T231">(</text:span><text:span text:style-name="T232">LVŽSF</text:span><text:span text:style-name="T233">)</text:span>. Mū­sų ko­mi­te­to iš­va­da: už – 7, ki­to­kių ne­bu­vo.</text:p>
        <text:p text:style-name="Roman"><text:span text:style-name="T234">PIRMININKAS.</text:span><text:s/>Tvar­ka. Tai pri­tar­ta.<text:s/><text:span text:style-name="T235">Liuks.</text:span><text:s/>Da­bar, ger­bia­mie­ji ko­le­gos, aš jau klau­siu (dis­ku­tuoti<text:s/>nė­ra no­rin­čių) pa­ties S. Tu­mė­no. Dėl 1 straips­nio yra jū­sų siū­ly­mas, ku­riam ko­mi­te­tas pri­ta­rė iš da­lies. Ar jūs pra­šy­si­te bal­suo­ti šiuo ar ki­tais klau­si­mais? Ta­da mes nu­kel­si­me į vė­les­nį lai­ką. O jei­gu ne­pra­šy­si­te, ap­svars­ty­si­me da­bar. Pra­šau, ger­bia­mas Sta­sy.</text:p>
        <text:p text:style-name="Roman"><text:span text:style-name="T236">S. TUMĖNAS</text:span><text:s/><text:span text:style-name="T237">(</text:span><text:span text:style-name="T238">LVŽSF</text:span><text:span text:style-name="T239">)</text:span>. Ne, nes čia bu­vo pri­tar­ta iš da­lies. Tie vi­si ma­no siū­ly­mai pas­kui vie­nas su ki­tu su­si­ję ir mes pri­ėmė­me to­kį ben­drą kon­sen­su­są.</text:p>
        <text:p text:style-name="Roman"><text:span text:style-name="T240">PIRMININKAS.</text:span><text:s/>Su­pra­tau. Ge­rai. Ta­da fik­suo­ja­me, kad pir­ma­jam siū­ly­mui pri­tar­ta iš da­lies ko­mi­te­te ir Sei­mas ga­li tam pri­tar­ti, ne­pra­šo bal­suo­ti ger­bia­mas Sta­sys. Tvar­ka. Ki­tiems siū­ly­mams ko­mi­te­tas ne­pri­ta­rė, bet ana­lo­giš­kai, kaip pa­aiš­ki­no, tai jį ten­ki­na. Ga­li­me pri­tar­ti ko­mi­te­to re­dak­ci­jai. Taip? Ačiū. Pri­tar­ta ben­dru su­ta­ri­mu.<text:s/></text:p>
        <text:p text:style-name="Roman">Da­bar dėl vi­so pro­jek­to dėl mo­ty­vų nė­ra no­rin­čių kal­bė­ti. Ap­si­sprę­si­me bal­suo­ti nu­ma­ty­tu lai­ku.</text:p>
        <text:p text:style-name="Roman"/>
        <text:p text:style-name="Laikas">14.23 val.</text:p>
        <text:p text:style-name="Roman12"><text:span text:style-name="T241">Įsta</text:span><text:span text:style-name="T242">­ty</text:span><text:span text:style-name="T243">­mo „Dėl Lie</text:span><text:span text:style-name="T244">­tu</text:span><text:span text:style-name="T245">­vos ko</text:span><text:span text:style-name="T246">­mu</text:span><text:span text:style-name="T247">­nis</text:span><text:span text:style-name="T248">­tų par</text:span><text:span text:style-name="T249">­ti</text:span><text:span text:style-name="T250">­jos veik</text:span><text:span text:style-name="T251">­los ver</text:span><text:span text:style-name="T252">­ti</text:span><text:span text:style-name="T253">­ni</text:span><text:span text:style-name="T254">­mo“ pro</text:span><text:span text:style-name="T255">­jek</text:span><text:span text:style-name="T256">­tas<text:s/></text:span>Nr. XIIIP-2422(3) (<text:span text:style-name="T257">svars</text:span><text:span text:style-name="T258">­ty</text:span><text:span text:style-name="T259">­mas</text:span>)</text:p>
        <text:p text:style-name="Roman"/>
        <text:p text:style-name="Roman">Dar­bo­tvarkės 2-12 klau­si­mas – įsta­ty­mo „Dėl Lie­tu­vos ko­mu­nis­tų par­ti­jos veik­los ver­ti­ni­mo“ pro­jek­tas. Svars­ty­mas. Ke­li pra­ne­šė­jai. Kul­tū­ros ko­mi­te­to at­sto­vę A. Ja­ka­vo­ny­tę kvie­čiu į tri­bū­ną pri­sta­ty­ti Kul­tū­ros ko­mi­te­to iš­va­dą dėl šio įsta­ty­mo.</text:p>
        <text:p text:style-name="Roman"><text:span text:style-name="T260">A. JAKAVONYTĖ</text:span><text:s/><text:span text:style-name="T261">(</text:span><text:span text:style-name="T262">TS-LKDF</text:span><text:span text:style-name="T263">)</text:span>. Kul­tū­ros ko­mi­te­tas rug­sė­jo 25 die­ną svars­tė šį pro­jek­tą ir spren­di­mas – pri­tar­ti ko­mi­te­to pa­to­bu­lin­tam Lie­tu­vos Res­pub­li­kos įsta­ty­mo „Dėl Lie­tu­vos ko­mu­nis­tų par­ti­jos veik­los ver­ti­ni­mo“ pro­jek­tui<text:s/>Nr. XIIIP-2422 ir ko­mi­te­to iš­va­doms. Įvy­ko al­ter­na­ty­vus bal­sa­vi­mas.<text:s/></text:p>
        <text:p text:style-name="Roman">Siū­ly­mui, iš es­mės pri­ta­riant įsta­ty­mo pro­jek­to tiks­lui, Lie­tu­vos Res­pub­li­kos įsta­ty­mo „Dėl Lie­tu­vos ko­mu­nis­tų par­ti­jos veik­los ver­ti­ni­mo“ pro­jek­tą<text:s/>Nr. XIIIP-2422 grą­žin­ti ini­cia­to­riams to­bu­lin­ti, at­si­žvel­giant į Sei­mo kan­ce­lia­ri­jos Tei­sės de­par­ta­men­to, Tei­sin­gu­mo mi­nis­te­ri­jos, Eu­ro­pos Są­jun­gos tei­sės gru­pės, Lie­tu­vos gy­ven­to­jų ge­no­ci­do ir re­zis­ten­ci­jos ty­ri­mo cen­tro pa­sta­bas ir pa­siū­ly­mus, pri­ta­rė 4 ko­mi­te­to na­riai. Už siū­ly­mą pri­tar­ti ko­mi­te­to pa­to­bu­lin­tam Lie­tu­vos Res­pub­li­kos įsta­ty­mo „Dėl Lie­tu­vos ko­mu­nis­tų par­ti­jos veik­los ver­ti­ni­mo“ pro­jek­tui<text:s/>Nr. XIIIP-2422 ir ko­mi­te­to iš­va­doms bal­sa­vo 4 ko­mi­te­to na­riai ir lė­mė ko­mi­te­to pir­mi­nin­ko bal­sas, to­dėl pri­tar­ta pa­to­bu­lin­tam va­rian­tui. Kvie­čiu bal­suo­ti.</text:p>
        <text:p text:style-name="Roman"><text:span text:style-name="T264">PIRMININKAS.</text:span><text:s/>Dė­ko­ju. Tei­sės ir tei­sėt­var­kos ko­mi­te­to iš­va­dą pri­sta­tys V. Se­meš­ka. Kvie­čiu į tri­bū­ną.</text:p>
        <text:p text:style-name="Roman"><text:span text:style-name="T265">V. SEMEŠKA</text:span><text:span text:style-name="T266"><text:s/></text:span><text:span text:style-name="T267">(</text:span><text:span text:style-name="T268">TS-LKDF</text:span><text:span text:style-name="T269">)</text:span><text:span text:style-name="T270">.<text:s/></text:span>Dė­ko­ju, ger­bia­mas po­sė­džio pir­mi­nin­ke. Sei­mo Tei­sės ir tei­sė­tvar­kos ko­mi­te­tas svars­tė, kaip pa­pil­do­mas iš­va­dą tei­kė. Bal­sa­vi­mo re­zul­ta­tai: už – 4, prieš – 3, su­si­lai­kė 1. Lė­mė ko­mi­te­to pir­mi­nin­kės bal­sas už. Ačiū.</text:p>
        <text:p text:style-name="Roman"><text:span text:style-name="T271">PIRMININKAS.</text:span><text:s/>Dė­ko­ju. Taip pat svars­tė Žmo­gaus tei­sių ko­mi­te­tas. A. Na­vic­ko ne­ma­tau sa­lė­je. Gal aš per­skai­ty­siu iš­va­dą. Bu­vo svars­ty­ti pa­siū­ly­mai ir nu­spręs­ta siū­ly­ti pa­grin­di­niam ko­mi­te­tui įsta­ty­mo pro­jek­tą grą­žin­ti ini­cia­to­riams to­bu­lin­ti at­si­žvel­giant į Žmo­gaus tei­sių ko­mi­te­to iš­va­dą ir pa­siū­ly­mus, ku­riuos ap­svars­tė ŽTK. Bal­sa­vi­mo re­zul­ta­tai: už – 5, prieš ne­bu­vo, su­si­lai­kiu­sių taip pat ne­bu­vo.</text:p>
        <text:p text:style-name="Roman">Da­bar, ger­bia­mi ko­le­gos, mes tu­ri­me dis­kutuoti. Pir­ma­sis kal­bė­ti kvie­čia­mas J. Sa­ba­tau­skas. Jo sa­lė­je ne­ma­tau. (<text:span text:style-name="T272">Bal</text:span><text:span text:style-name="T273">­sai sa</text:span><text:span text:style-name="T274">­lė</text:span><text:span text:style-name="T275">­je</text:span>) Bal­sa­vi­mo lai­kas bus tuoj pat. V. Ra­ku­tis. Pra­šom, Val­dai.</text:p>
        <text:p text:style-name="Roman"><text:span text:style-name="T276">V. RAKUTIS</text:span><text:s/><text:span text:style-name="T277">(</text:span><text:span text:style-name="T278">TS-LKDF</text:span><text:span text:style-name="T279">)</text:span>. Ger­bia­mi Sei­mo na­riai, no­rė­jau pa­si­sa­ky­ti šiuo svar­biu klau­si­mu, nes ver­da dis­ku­si­jos, kaip čia su ta Ko­mu­nis­tų par­ti­ja, kaip ji­nai tu­rė­tų bū­ti ver­ti­na­ma. Ži­no­te, is­to­ri­kui yra ir leng­viau, ir sun­kiau tą pa­da­ry­ti.<text:s/></text:p>
        <text:p text:style-name="Roman">Kai mes kal­ba­me apie la­bai il­gą lai­ko­tar­pį, ži­no­ma, kad ne­ga­li­ma jo vien­ti­sai ma­ty­ti kaip vien­ti­so, ne­kin­ta­mo daik­to. Is­to­ri­nis reiš­ki­nys, toks kaip Lie­tu­vos ko­mu­nis­tų par­ti­ja,<text:s/>ki­to sa­vo gy­va­vi­mo lai­ko­tar­piais, bet aš no­rė­čiau pa­sa­ky­ti ar­gu­men­tus, ko­dėl vis dėl­to rei­kė­tų šią or­ga­ni­za­ci­ją įvar­din­ti taip, kaip ji­nai šia­me įsta­ty­mo pro­jek­te yra įra­šy­ta.<text:s/></text:p>
        <text:p text:style-name="Roman">1918–1919 me­tais ši or­ga­ni­za­ci­ja, bū­da­ma VKPB iš es­mės da­li­mi (be­je, su­kur­ti at­ski­rą par­ti­ją ir kur­ti at­ski­rą Lie­tu­vą čia bu­vo Sta­li­no idė­ja), bu­vo ta jė­ga, ku­riai jei­gu bū­tų pa­vy­kę, ne­bū­tų mū­sų Lie­tu­vos Res­pub­li­kos, bū­tu­me to­kio sta­tu­so, kaip yra Bal­ta­ru­si­ja. Vė­les­niais lai­kais bu­vo už­draus­ta par­ti­ja, vie­nin­te­lė iš tik­rų­jų iki ga­lo už­draus­ta par­ti­ja bu­vo Ko­mu­nis­tų par­ti­ja, jos na­riai bu­vo ka­li­na­mi įvai­rio­se ka­li­ni­mo vie­to­se, VI, IX for­tuo­se. Ir ne be prie­žas­ties, nes 1924 me­tais Es­ti­jos ko­mu­nis­tų par­ti­ja or­ga­ni­za­vo per­ver­smą, jis ne­pa­vy­ko, jį pa­vy­ko es­tams tik su­lai­ky­ti. Tai bu­vo iš tik­rų­jų la­bai pa­vo­jin­ga jė­ga, ku­ri 1940 me­tais da­ly­va­vo or­ga­ni­zuo­jant įvai­rias veik­las.<text:s/></text:p>
        <text:p text:style-name="Roman">Rei­kia su­pras­ti, kad mes esa­me pa­smer­kę rep­re­si­nes struk­tū­ras, bet ne­sa­me pa­smer­kę tos or­ga­ni­za­ci­jos, ku­ri va­do­va­vo toms rep­re­si­nėms struk­tū­roms. Jos pa­va­di­ni­mas kei­tė­si, sa­va­ran­kiš­ku­mo ly­gis taip pat sky­rė­si, bet kaip is­to­ri­nio reiš­ki­nio vi­su­mą mes pri­va­lo­me įvar­din­ti tik­rai­siais pa­va­di­ni­mais. Prie­šin­gu at­ve­ju bū­si­me ne­nuo­sek­lūs, nes mes pa­skel­bė­me, kad KGB yra nu­si­kals­ta­ma or­ga­ni­za­ci­ja, o Ko­mu­nis­tų par­ti­ja nė­ra. At­si­min­ki­me už­ra­šus, ku­rie bu­vo so­viet­me­čiu, kas gi ten vis­kam va­do­va­vo.</text:p>
        <text:p text:style-name="Roman">Da­bar, ko­le­gos, ži­no­ma, tie, kas da­ly­va­vo at­si­ski­riant Ko­mu­nis­tų par­ti­jai jau Są­jū­džio lai­kais, iš kar­to pri­ima la­bai as­me­niš­kai, va­di­na­si, jie ta­da ir­gi bu­vo tos or­ga­ni­za­ci­jos. Ger­bia­mie­ji, tai bu­vo jau per­mai­nų lai­kas. Per­mai­nų me­tu iš tik­rų­jų bū­na vi­so­kių įdo­mių da­ly­kų. Kaip ger­bia­mas E. Gent­vi­las šian­dien pa­sa­ko­jo, kad Klai­pė­dos mies­to Ko­mu­nis­tų par­ti­jos vy­k­do­mo­jo ko­mi­te­to pir­mi­nin­kas iš es­mės tam­pa ta jė­ga, ku­ri pa­de­da pa­siek­ti mū­sų ne­pri­klau­so­my­bę. Ir tai sa­vai­me su­pran­ta­ma.<text:s/></text:p>
        <text:p text:style-name="Roman">Vyks­ta trans­for­ma­ci­ja. Il­ga­lai­kės oku­pa­ci­jos me­tu kar­tais kei­čia­si dau­ge­lis da­ly­kų ir mes ne­ga­li­me to nu­ty­lė­ti, bet ne­ga­li­ma pa­sa­ky­ti, kad tai ver­čia mus ir anks­tes­nę par­ti­jos is­to­ri­ją lai­ky­ti pa­gar­bos ver­ta, bent jau ne kaip nors nei­gia­mai įvar­di­na­ma or­ga­ni­za­ci­ja. To­dėl mo­ra­liš­kai mes tu­ri­me tą pa­da­ry­ti. O jau ki­tas iš­ly­gas, iki ka­da, iki ku­rio lai­ko, čia jau iš tik­rų­jų ga­li­ma su­tvar­ky­ti pa­tai­sų me­tu ir ki­tais bū­dais. Bet mes tu­ri­me tai įvar­din­ti, ki­taip jau­no­ji kar­ta ne­su­pras, kaip čia iš tik­rų­jų bu­vo su mu­mis. Dė­kui.<text:s/></text:p>
        <text:p text:style-name="Roman"><text:span text:style-name="T280">PIRMININKAS.</text:span><text:s/>Dė­ko­ju. Ma­tau yra J. Sa­ba­taus­kas, tai kvie­čia­me jį į tri­bū­ną dis­ku­tuo­ti dėl Ko­mu­nis­tų par­ti­jos veik­los ver­ti­ni­mo įsta­ty­mo.<text:s/></text:p>
        <text:p text:style-name="Roman"><text:span text:style-name="T281">J. SABATAUSKAS</text:span><text:span text:style-name="T282"><text:s/></text:span><text:span text:style-name="T283">(</text:span><text:span text:style-name="T284">LSDPF</text:span><text:span text:style-name="T285">)</text:span><text:span text:style-name="T286">.<text:s/></text:span>Ger­bia­mas po­sė­džio pir­mi­nin­ke, ger­bia­mi ko­le­gos, gal­būt kai kam pa­si­ro­dys ir keis­ta, kad aš sto­viu čia, tri­bū­no­je. Ir kal­bė­siu gal­būt šiek tiek ki­taip, ne­gu ko­le­ga V. Ra­ku­tis, nes pats nie­ka­da ne­bu­vęs ko­mu­nis­tu, net­gi bu­vęs tam tik­ru lai­ku ar­šiu an­ti­ko­mu­nis­tu. Bet,<text:s/>ko­le­gos, is­to­ri­ja yra is­to­ri­ja ir jei­gu no­ri­me at­lik­ti is­to­ri­jos ma­kia­žą, tai ne­da­ry­ki­me to šiurkš­čiai. Tai vie­nas da­ly­kas.<text:s/></text:p>
        <text:p text:style-name="Roman">Pats bu­vau Są­jū­dy­je ir pa­sa­ky­siu, pra­dė­siu nuo to­kių da­ly­kų, kaip šian­dien ry­te kal­bė­jo apie sig­na­ta­rą A. Ža­lį, kad štai, jei­gu ne jo pa­gal­ba Są­jū­džiui Klai­pė­do­je, Eu­ge­ni­jus kal­bė­jo, bū­tų bu­vę vi­sai ki­taip. Pa­sa­ky­siu, kaip Aly­taus są­jū­di­nin­kas. Aly­tu­je, kaip tik per Są­jū­džio, ga­li­ma sa­ky­ti, pra­džią at­si­ti­ko taip, kad rei­kė­jo rink­ti Ko­mu­nis­tų par­ti­jos sek­re­to­rių. Ir Są­jū­dis da­rė įta­ką, kad par­ti­jos sek­re­to­riu­mi iš­rink­tų F. Džiau­tą. Tai yra tą žmo­gų, ku­ris bu­vo vi­sai ki­tos pa­krai­pos, jei­gu sa­ky­si­me, ku­ris ir­gi sir­go už Lie­tu­vą ir Lie­tu­vos ne­pri­klau­so­my­bę. Ir vi­sus ta­py­ti vie­na spal­va, tik­rai, ma­nau, ne­tin­ka­ma.<text:s/></text:p>
        <text:p text:style-name="Roman">Ki­tas pa­vyz­dys, šian­dien ry­te, vėl per mi­nė­ji­mą, iš ši­tos pa­čios tri­bū­nos bu­vo kal­ba­ma apie V. Be­rio­zo­vą, ku­ris bu­vo ko­mu­nis­tų funk­cio­nie­rius, sek­re­to­rius. Ta­čiau ir­gi jo įta­ka, jo veik­la ir, ga­li­ma sa­ky­ti, ta pa­ti mū­sų Ne­pri­klau­so­my­bės de­kla­ra­ci­ja, Ko­vo 11-osios – jos is­to­ri­ja gal­būt bū­tų bu­vu­si vi­sai ki­to­kia. No­ri­si pa­sa­ky­ti, kad jei­gu pri­im­si­me to­kį įsta­ty­mą, ku­rį net sun­ku man įsta­ty­mu va­din­ti, – tei­sin­gai ra­šė Tei­sės de­par­ta­men­to spe­cia­lis­tai, kad čia yra kra­ti­nys de­kla­ra­ci­jų, bet ne įsta­ty­mi­nės nor­mos, – tai bus iš­krai­py­ta is­to­ri­ja.<text:s/></text:p>
        <text:p text:style-name="Roman">Vi­sų pir­ma, jūs pa­mir­šo­te ar ne­no­ri­te at­si­min­ti, kad 1989 me­tais tie pro­gre­sy­viai nu­si­tei­kę ko­mu­nis­tai, su­si­rin­kę į su­va­žia­vi­mą, pri­ėmė spren­di­mą at­si­skir­ti nuo TSKP ir su­kū­rė sa­va­ran­kiš­ką LKP. Po me­tų bu­vo jau vi­sai ki­ta par­ti­ja. Va­di­na­si, jau 1990 me­tais ji­nai vei­kė kaip ki­ta par­ti­ja. Tai vi­sus tuos žmo­nes, ku­rie bu­vo jo­je, iš­va­din­ti nu­si­kal­tė­liais. Man, kaip tei­si­nin­kui, iš­ver­tus į tei­si­nę kal­bą tą, ką čia jūs ra­šo­te ši­ta­me kra­ti­ny­je, pa­va­din­siu taip, or­ga­ni­zuo­ta nu­si­kals­ta­ma gru­pė, iš­va­di­nus. Tai čia tik­rai rei­kia tai­sy­ti. To­dėl mes ry­te ir pra­šė­me iš­im­ti iš dar­bo­tvarkės, kad bū­tų ga­li­my­bė ko­mi­te­tui ap­svars­ty­ti siū­ly­mą, ku­rį pa­tei­kia gru­pė Sei­mo na­rių, ir bū­tų ga­li­ma iš­tai­sy­ti bent tas šiurkš­čias klai­das, ku­rios yra 2 straips­ny­je dėl Ko­mu­nis­tų par­ti­jos sam­pra­tos. Po 1989 me­tų at­si­sky­ri­mo sa­va­ran­kiš­kos LKP, ku­ri ėjo pro­gre­sy­viuo­ju Lie­tu­vos ne­pri­klau­so­my­bės ke­liu, va­di­na­mo­ji nak­ti­nė ar­ba ta, ku­ri bu­vo ant LKP, li­ko su So­vie­tų Są­jun­gos ko­mu­nis­tais kar­tu, ku­ri vei­kė prieš Lie­tu­vos ne­pri­klau­so­my­bę ir prieš at­kur­tą Lie­tu­vos vals­ty­bę, tą rei­kia aiš­kiai pa­ra­šy­ti.<text:s/></text:p>
        <text:p text:style-name="Roman">To­dėl toks kai ku­rių ko­le­gų iš de­ši­nės įpro­tis nuo­lat per­ra­ši­nė­ti is­to­ri­ją, už­merk­ti akis prieš tai…<text:s/>Tai kiek Są­jū­dy­je bu­vo ko­mu­nis­tų? Man pa­čiam gal­būt ne­la­bai bu­vo ma­lo­nu, kad štai tam tik­ru me­tu ir bu­vęs funk­cio­nie­rius – ji­sai są­jū­di­nin­kas. Bet jie pa­da­rė sa­vo dar­bą, jie pa­da­rė sa­vo dar­bą ir pri­si­dė­jo prie ne­pri­klau­so­mos Lie­tu­vos vals­ty­bės at­kū­ri­mo. Tai da­bar juos vi­sus va­din­ti nu­si­kal­tė­liais ar­ba or­ga­ni­zuo­tos nu­si­kals­ta­mos gru­pės na­riais, kaip jūs čia no­ri­te pa­sa­ky­ti, bū­tų ne tik kad ne­tei­sin­ga, tai bū­tų, ne­ži­nau, pa­si­ty­čio­ji­mas.</text:p>
        <text:p text:style-name="Roman"><text:span text:style-name="T287">PIRMININKAS.</text:span><text:s/>Kvie­čiu A. Ažu­ba­lį į tri­bū­ną.</text:p>
        <text:p text:style-name="Roman"><text:span text:style-name="T288">A. AŽUBALIS</text:span><text:span text:style-name="T289"><text:s/></text:span><text:span text:style-name="T290">(</text:span><text:span text:style-name="T291">TS-LKDF</text:span><text:span text:style-name="T292">)</text:span><text:span text:style-name="T293">.<text:s/></text:span>Po­ne po­sė­džio pir­mi­nin­ke, ko­le­gos, kai kas daž­nai ma­nęs klau­sia: ko­dėl taip vė­lai tei­kia­te šį pro­jek­tą? At­sa­kau: jei šią ka­den­ci­ją, pra­ėjus 34 me­tams nuo vals­ty­bės at­kū­ri­mo, kai jau pa­si­kei­tė ke­lios po­li­ti­kų kar­tos, sun­kiai, ne iš kar­to, ta­čiau pa­vy­ko pa­siek­ti šio pro­jek­to svars­ty­mo sta­di­ją, tai pra­šau įsi­vaiz­duo­ti, kaip man se­kė­si apie tai kal­bė­ti prieš 15, 20 ar 25 me­tus.<text:s/></text:p>
        <text:p text:style-name="Roman">Taip pat gir­dė­jau prie­kaiš­tų, kad šis įsta­ty­mo pro­jek­tas mus su­prie­šins. At­sa­kau: ar tie­sa ga­li su­prie­šin­ti? Kad ir ko­kia ji bū­tų, ta­čiau tie­sa gy­do. Ir čia ne kerš­tas ar re­van­šas, bet tei­si­nis, is­to­ri­nis ir mo­ra­li­nis oku­pa­ci­nio lai­ko­tar­pio ir jo me­tu vei­ku­sios LKP įver­ti­ni­mas.<text:s/></text:p>
        <text:p text:style-name="Roman">Opo­nen­tai sa­ko: o kaip ta­da bus su iš­ki­lio­mis as­me­ny­bė­mis, ku­rios pri­klau­sė Lie­tu­vos ko­mu­nis­tų par­ti­jai, – po­li­ti­kais, pre­zi­den­tais, kul­tū­ros at­sto­vais? At­sa­kau: šiuo įsta­ty­mu yra spren­džia­mas Lie­tu­vos ko­mu­nis­tų par­ti­jos kaip ju­ri­di­nio as­mens nu­si­kals­ta­mų vei­kų įver­ti­ni­mo klau­si­mas, kar­tu įver­ti­nant ir jos va­do­vus, ko­la­bo­ra­vu­sius su oku­pan­tais. Par­ti­jos ei­li­niai, te­gu ir pa­sie­kę aukš­tą pro­fe­si­nį pri­pa­ži­ni­mą, ta­čiau ne­bu­vę jos aukš­čiau­sio­je no­men­kla­tū­ro­je ir, ži­no­ma, ne­pa­da­rę nu­si­kals­ta­mų vei­kų, nė­ra kaž­kaip spe­cia­liai iš­ski­ria­mi, nes tai ne šio tei­sės ak­to už­da­vi­nys.<text:s/></text:p>
        <text:p text:style-name="Roman">Kai kas są­mo­nin­gai ar ne prieš­ta­rau­ja įsta­ty­mui, ne­va pir­miau­sia rei­kia vie­šin­ti vals­ty­bės įslap­tin­tus pri­si­pa­ži­nu­sius KGB agen­tus. At­sa­kau: tai ab­so­liu­čiai skir­tin­gi da­ly­kai. Esu įsi­ti­ki­nęs, kad svar­biau­sias už­da­vi­nys – įvar­din­ti oku­pa­ci­nio re­ži­mo pa­ma­tus, šer­dį, tai yra LKP.<text:s/></text:p>
        <text:p text:style-name="Roman">Ko­le­gos, is­to­ri­jos fak­tų ig­no­ra­vi­mas ar tie­siog jų ne­su­pra­ti­mas ga­li at­ves­ti mus į ne­ti­kė­tą ak­li­gat­vį. Jei su LKP vis­kas ge­rai ir jos veik­los įver­ti­ni­mo mums ne­rei­kia, ta­da ir ko­mu­nis­tų vaid­muo nuo 1940 me­tų Lie­tu­vos oku­pa­ci­jos ir anek­si­jos tam­pa tei­sin­gas, ma­žų ma­žiau­siai ne­smerk­ti­nas. Ne­drįs­da­mi įver­tin­ti LKP mes ban­do­me ap­si­mes­ti, kad ne­ži­no­me, kas bu­vo tas fan­to­mas.<text:s/></text:p>
        <text:p text:style-name="Roman">Ir pa­bai­gai. No­riu pa­dė­ko­ti ko­le­goms, ko­mi­te­tuo­se pa­lai­kiu­siems šį pro­jek­tą, ypač Kul­tū­ros ko­mi­te­tui, ku­ria­me po svars­ty­mų gi­mė pre­ci­ziš­ka, mū­sų tei­sės Bau­džia­mą­jį ko­dek­są<text:s/>ati­tin­kan­ti for­mu­luo­tė – or­ga­ni­za­ci­ja, vyk­džiu­si nu­si­kals­ta­mas vei­kas, o ne nu­si­kals­ta­ma or­ga­ni­za­ci­ja, kaip bu­vo pro­jek­te. Ži­no­ma, jau tik­rai nė­ra įsta­ty­mo pro­jek­te, kaip tvir­ti­na ko­le­ga Ju­lius, apie kaž­ko­kią or­ga­ni­zuo­tą nu­si­kals­ta­mą gru­pę.<text:s/></text:p>
        <text:p text:style-name="Roman"><text:span text:style-name="T294">Kar</text:span><text:span text:style-name="T295">­tu no</text:span><text:span text:style-name="T296">­riu pa</text:span><text:span text:style-name="T297">­sa</text:span><text:span text:style-name="T298">­ky</text:span><text:span text:style-name="T299">­ti, kad su</text:span><text:span text:style-name="T300">­si</text:span><text:span text:style-name="T301">­pa</text:span><text:span text:style-name="T302">­ži</text:span><text:span text:style-name="T303">­nau su šian</text:span><text:span text:style-name="T304">­dien re</text:span><text:span text:style-name="T305">­gist</text:span><text:span text:style-name="T306">­ruo</text:span><text:span text:style-name="T307">­ta ko</text:span><text:span text:style-name="T308">­le</text:span><text:span text:style-name="T309">­gų J. Sa</text:span><text:span text:style-name="T310">­ba</text:span><text:span text:style-name="T311">­taus</text:span><text:span text:style-name="T312">­ko,<text:s/></text:span>K. Vil­kaus­ko, M. Ska­ma­ra­ko ir E. Sa­bu­čio įsta­ty­mo pro­jek­to pa­tai­sa, sie­kian­čia iš­tai­sy­ti įsta­ty­mo pro­jek­te at­si­ra­du­sį es­mi­nį ne­tiks­lu­mą, api­brė­žian­tį 1989–1991 me­tų LKP ju­ri­di­nį sta­tu­są. Čia, pri­si­pa­žįs­tu, pa­da­rė­me klai­dą, nes ne­bu­vo­me iš­sky­rę LKP at­si­sky­ri­mo nuo TSKP 1989 me­tais fak­to ir tais pa­čiais me­tais su­si­for­ma­vu­sios LKP at­ša­kos, LKP ant TSKP plat­for­mos, ir tos or­ga­ni­za­ci­jos an­ti­vals­ty­bi­nės veik­los fak­to. Kaip vie­nas iš šio įsta­ty­mo ren­gė­jų ma­nau, kad pa­tai­sa svar­bi. Kvies­čiau jai pri­tar­ti, jei po šio svars­ty­mo bus pri­tar­ta įsta­ty­mo pro­jek­tui, ir svar­s­ty­ti šią pa­tai­są ar­ti­miau­siu įma­no­mu lai­ku. Ko­le­gos, kvie­čiu jus pa­lai­ky­ti šį įsta­ty­mo pro­jek­tą. Ačiū už dė­me­sį.</text:p>
        <text:p text:style-name="Roman"><text:span text:style-name="T313">PIRMININKAS.</text:span><text:s/>Kvie­čiu į tri­bū­ną E. Gent­vi­lą.</text:p>
        <text:p text:style-name="Roman"><text:span text:style-name="T314">E. GENTVILAS</text:span><text:span text:style-name="T315"><text:s/></text:span><text:span text:style-name="T316">(</text:span><text:span text:style-name="T317">LSF</text:span><text:span text:style-name="T318">)</text:span><text:span text:style-name="T319">.</text:span><text:s/>Ko­le­gos, vi­sų pir­ma no­riu pa­si­džiaug­ti, kad prieš­ta­ra­vau ir bal­sa­vau prieš anks­tes­nę re­dak­ci­ją. Jo­je ne­bu­vo iš­tai­sy­tas fak­tas, ku­rį da­bar pa­mi­nė­jo A. Ažu­ba­lis. Apie tai kal­bė­jau. Gry­nai to­kia lie­tu­viš­ka<text:s/>LKP at­si­ra­do tik 1989 me­tų gruo­dį.<text:s/><text:span text:style-name="T320">Iš</text:span><text:span text:style-name="T321">­im</text:span><text:span text:style-name="T322">­tas<text:s/></text:span>kom­jau­ni­mas 2 straips­ny­je, nes kom­jau­ni­mas bu­vo ju­ri­diš­kai ki­tas ju­ri­di­nis as­muo, o įsta­ty­mo pa­va­di­ni­mas kal­bė­jo apie Lie­tu­vos ko­mu­nis­tų par­ti­ją, apie kom­jau­ni­mą. Žo­džiu, ju­ri­di­niai da­ly­kai pa­tvar­ky­ti, ti­kiuo­si, kad jie bus ga­lu­ti­nai su­tvar­ky­ti.<text:s/></text:p>
        <text:p text:style-name="Roman">Ry­te kal­bė­da­mas apie A. Ža­lį sa­kiau, kad tai bu­vo di­dy­sis so­viet­me­čio pa­ra­dok­sas. Tu­rė­jau<text:s/><text:span text:style-name="T323">ome</text:span><text:span text:style-name="T324">­ny</text:span><text:span text:style-name="T325">­je, kad kon</text:span><text:span text:style-name="T326">­for</text:span><text:span text:style-name="T327">­mis</text:span><text:span text:style-name="T328">­tiš</text:span><text:span text:style-name="T329">­kai įsto</text:span><text:span text:style-name="T330">­ję į Ko</text:span><text:span text:style-name="T331">­mu</text:span><text:span text:style-name="T332">­nis</text:span><text:span text:style-name="T333">­tų par</text:span><text:span text:style-name="T334">­ti</text:span><text:span text:style-name="T335">­ją as</text:span><text:span text:style-name="T336">­me</text:span><text:span text:style-name="T337">­nys vis<text:s/></text:span><text:span text:style-name="T338">dėl</text:span><text:span text:style-name="T339">­to</text:span><text:span text:style-name="T340"><text:s/>pa</text:span><text:span text:style-name="T341">­da</text:span><text:span text:style-name="T342">­rė daug ir ge</text:span><text:span text:style-name="T343">­rų</text:span><text:s/>da­ly­kų Lie­tu­vai. Mes to­kių pa­ra­dok­sų tu­ri­me ir daug dau­giau. Pa­vyz­džiui, pir­ma­sis at­kur­tos vals­ty­bės va­do­vas V. Land­sber­gis bu­vo Ko­mu­nis­tų par­ti­jos na­rys? Bu­vo. Pir­ma­sis Prezi­den­tas A. M. Bra­zaus­kas bu­vo? Bu­vo. Tau­tos ren­ka­mi vals­ty­bės va­do­vai, R. Pa­ksas, D. Gry­baus­kai­tė, G. Nau­sė­da, vi­si iš­var­din­ti as­me­nys yra bu­vę Ko­mu­nis­tų par­ti­jos na­riai.<text:s/></text:p>
        <text:p text:style-name="Roman">Šiek tiek su šyp­se­na da­bar pri­si­me­nu. Aš vi­sa­da at­kreip­da­vau ko­le­gos A. Ažu­ba­lio ir ki­tų dė­me­sį. Kai mi­ni­me ko­kio nors sig­na­ta­ro at­mi­ni­mą, pa­vyz­džiui, šį­ryt mi­nė­jo­me dvie­jų to­kių sig­na­ta­rų at­mi­ni­mą, abu­du, ir V. Be­rio­zo­vas, ir A. Ža­lys, pa­pul­tų, taip sa­kant, į ši­tą sank­ci­jų są­ra­šą. Bet šį­ryt mes gar­bi­no­me, ado­ra­vo­me, šlo­vi­no­me, at­si­sto­ję plo­jo­me, ty­los mi­nu­te pa­ger­bė­me šiuos du as­me­nis. Po­piet, va­ka­ri­nia­me po­sė­dy­je, mes sa­ko­me: to­kiems as­me­nims kaip A. Ža­lys ir V. Be­rio­zo­vas pa­gal 3 straips­nį bū­tų tai­ko­mos štai to­kios sank­ci­jos. Bet aš su­pran­tu, šios sank­ci­jos yra la­bai sim­bo­li­nės. Sim­bo­li­nis ir vi­sas įsta­ty­mo teks­tas, nes to­kių as­me­nų, ku­rie ga­lė­tų da­ly­vau­ti vie­nuo­se ar ki­tuo­se rin­ki­muo­se, li­kę la­bai ne­daug. Šia pras­me A. Ažu­ba­lis tei­sus. Pa­vė­luo­ta. Va­di­nu įsta­ty­mą sim­bo­li­niu, bet aš su­pran­tu, kad po­li­ti­ko­je, is­to­ri­jo­je, dar dau­giau, tau­tos rai­do­je sim­bo­liai yra la­bai svar­būs. Jei­gu šian­dien šį ju­ri­diš­kai su­tvar­ky­tą įsta­ty­mą ra­gin­čiau at­mes­ti, aš pats sa­vęs ne­su­pras­čiau.<text:s/></text:p>
        <text:p text:style-name="Roman">No­riu pa­sa­ky­ti re­pli­ką D. Ke­pe­niui. Ry­te da­ry­da­mas pra­ne­ši­mą jis sa­kė: mes gar­bi­na­me du sig­na­ta­rus, o tie du, ku­rie juos gar­bi­na, taip pat bu­vo ko­mu­nis­tai. Aš ne­ži­nau dėl A. Kum­žos pra­ei­ties. Aš no­riu D. Ke­pe­niui ir ki­tiems pa­sa­ky­ti. Aš ne­su bu­vęs Ko­mu­nis­tų par­ti­jos na­riu ar kan­di­da­tu į Ko­mu­nis­tų par­ti­ją. Tai čia daug ne­si­gin­čy­siu su D. Ke­pe­niu, ku­ris kaž­kaip leng­va­bū­diš­kai pa­reiš­kė.<text:s/></text:p>
        <text:p text:style-name="Roman">Štai ma­no siū­ly­mas. Ko­le­gos, jei­gu ju­ri­diš­kai rei­kia ką nors su­tvar­ky­ti, įsi­klau­sy­ki­me į J. Sa­ba­taus­ko pa­sa­ky­mus – tai rei­kia pa­da­ry­ti, kad ne­lik­tų ju­ri­di­nių klai­dų. Įsta­ty­mas tam­pa sim­bo­li­niu, nes jis yra pa­vė­luo­tas. Aš siū­lau jam pri­tar­ti.<text:s/></text:p>
        <text:p text:style-name="Roman">Tik dar vie­nas da­ly­kas. Ko­dėl įsi­ga­lio­ja tik lie­pos 1 die­ną? Pa­vyz­džiui, Jo­na­vos me­ro rin­ki­mai vyks ko­vo 16 die­ną, o tas įsta­ty­mas įsi­ga­lios lie­pos 1 die­ną. Gal pa­tai­sy­ki­me: ko­vo 1 die­ną ar sau­sio 1 die­ną (per Nau­juo­sius<text:s/>Me­tus)? Žiū­rė­ki­te, la­bai ti­kė­ti­na, kad kan­di­da­tu į Jo­na­vos me­rus ga­li tap­ti as­muo ar as­me­nys, ku­riems tai­ky­tu­me šias įsta­ty­mo nuo­sta­tas. Tai­gi pri­ta­riu įsta­ty­mo pro­jek­tui po svars­ty­mo. Ra­gi­nu Sei­mo val­dy­bą ar Sek­re­to­ria­tą suor­ga­ni­zuo­ti kaip ga­li­ma grei­tes­nį šio įsta­ty­mo pri­ėmi­mą, taip pat ir įsi­ga­lio­ji­mą. Ačiū.</text:p>
        <text:p text:style-name="Roman"><text:span text:style-name="T344">PIRMININKAS.</text:span><text:s/>Kvie­čiu A. Ja­ka­vo­ny­tę į tri­bū­ną.</text:p>
        <text:p text:style-name="Roman"><text:span text:style-name="T345">A. JAKAVONYTĖ</text:span><text:s/><text:span text:style-name="T346">(</text:span><text:span text:style-name="T347">TS-LKDF</text:span><text:span text:style-name="T348">)</text:span>. Ger­bia­mas po­sė­džio pir­mi­nin­ke, ger­bia­mi ko­le­gos, no­riu pa­dė­ko­ti prieš tai kal­bė­ju­siam E. Gent­vi­lui, kad tik­rai įsi­klau­sė į Kul­tū­ros ko­mi­te­to iš­sa­miai iš­ana­li­zuo­tą ir pa­to­bu­lin­tą įsta­ty­mo pro­jek­tą. Jis at­lie­pia vi­sas pa­sta­bas. Ma­nau, tik­rai pri­tar­si­me ir ger­bia­mo J. Sa­ba­taus­ko pa­siū­ly­mams, kad ne­lik­tų abe­jo­nių. Šį įsta­ty­mo pro­jek­tą tik­rai rei­kia pri­im­ti. Ta­da mū­sų są­ži­nė bus ra­mi, mū­sų vai­kai ir anū­kai ne­mi­nės, kad mes ne­pa­smer­kė­me tos or­ga­ni­za­ci­jos veik­los. Čia ne­kal­ba­me apie pa­vie­nius as­me­nis, bet kal­ba­me apie tas nu­si­kals­ta­mas vei­kas, ku­rias vyk­dė tie va­do­vai, ypač A. Snieč­kus. Jis net sa­vo gi­mi­nes iš­trė­mė. Ma­ma jo iš­si­ža­dė­jo, su trim bro­liais ir trim se­se­ri­mis iš­va­žia­vo į Vo­kie­ti­ją ir nie­ka­da ne­grį­žo. Ji­nai pa­ra­šė: tol, kol ši­tas pa­bai­sa bus val­džio­je, aš ne­grį­šiu į tė­vy­nę. Jei­gu pa­ti mo­ti­na iš­si­ža­dė­jo sa­vo sū­naus, mes tu­ri­me su­pras­ti ir at­liep­ti mū­sų siū­ly­mą, kad ta or­ga­ni­za­ci­ja, ku­ri vyk­dė trė­mi­mus…<text:s/>kiek par­ti­za­nų au­kų yra pa­au­ko­ta ant lais­vės au­ku­ro. Ma­nau, mes lik­si­me ne­su­pras­ti, jei­gu da­bar, po tiek me­tų, kai esa­me lais­vi, ne­pri­im­si­me šio įsta­ty­mo.<text:s/></text:p>
        <text:p text:style-name="Roman">Tik­rai at­liep­si­me ir tas pa­sta­bas, ku­rias siū­lo Sei­mo na­rių gru­pė. La­bai siū­lau pri­tar­ti, kad pa­ga­liau ga­lė­tu­me ra­miai pa­žiū­rė­ti po­li­ti­niams ka­li­niams, trem­ti­niams ir par­ti­za­nams į akis, kad mes tai pa­da­rė­me, nors gal­būt ir pa­vė­luo­tai. Tik­rai la­bai siū­lau, mie­li ko­le­gos, pri­tar­ti. Aš esu par­ti­za­no duk­ra. Ma­no ma­mos šei­ma bu­vo du kar­tus trem­ta, vie­ną­kart – ma­ži vai­kai. Tik­rai man tai la­bai rū­pi ir skau­da. La­bai kvie­čiu vi­sus pri­tar­ti.</text:p>
        <text:p text:style-name="Roman"><text:span text:style-name="T349">PIRMININKAS.</text:span><text:s/>Dė­ko­ju. Da­bar dėl mo­ty­vų dėl šio įsta­ty­mo pro­jek­to už kal­bės A. Anu­šaus­kas. Pra­šau.</text:p>
        <text:p text:style-name="Roman"><text:span text:style-name="T350">A. ANUŠAUSKAS</text:span><text:span text:style-name="T351"><text:s/></text:span><text:span text:style-name="T352">(</text:span><text:span text:style-name="T353">TS-LKDF</text:span><text:span text:style-name="T354">)</text:span><text:span text:style-name="T355">.<text:s/></text:span>Ger­bia­mi ko­le­gos, net ir pa­vė­luo­tai pri­ima­mas įsta­ty­mas yra vis tiek įsta­ty­mas. Jei­gu kal­ba­me apie Ko­mu­nis­tų par­ti­ją, tai ne tik 1919 me­tais ji bu­vo už­draus­ta, ir 1991 me­tais už­draus­ta, ta­čiau 1919–1940 me­tais, tie­są sa­kant, ir vė­liau, ji nei­gė Lie­tu­vos vals­ty­bin­gu­mą kaip to­kį. 1919–1940 me­tais tai bu­vo tik­ra an­ti­vals­ty­bi­nė or­ga­ni­za­ci­ja. Vė­liau, jau oku­pa­ci­jos me­tais, at­li­ko pa­grin­di­nio ko­la­bo­ran­to funk­ci­jas, vyk­dė čia įvar­din­tus nu­si­kal­ti­mus.<text:s/></text:p>
        <text:p text:style-name="Roman">At­krei­piu dė­me­sį. Ma­žai kas ži­no, sa­vo lai­ku, tai yra ket­vir­ta­ja­me de­šimt­me­ty­je, kai<text:s/>Lie­tu­va kei­tė­si po­li­ti­niais ka­li­niais su So­vie­tų Są­jun­ga, A. Snieč­kus ir ki­ti Ko­mu­nis­tų par­ti­jos na­riai, ku­rie bu­vo ati­duo­da­mi Mask­vai mai­nais į su­im­tus ku­ni­gus, ne­tek­da­vo Lie­tu­vos pi­lie­ty­bės. Tai yra tiems žmo­nėms bu­vo at­ima­ma Lie­tu­vos pi­lie­ty­bė. Čia tik toks is­to­ri­nis fak­tas.<text:s/></text:p>
        <text:p text:style-name="Roman">Be abe­jo­nės, šio įsta­ty­mo pa­va­di­ni­mas ga­lė­tų bū­ti pa­pil­dy­tas, kad ne tik „ver­ti­ni­mo“, bet ir „na­rys­tės de­kla­ra­vi­mo įsta­ty­mas“. Jis iš es­mės, taip, gal­būt kal­nų ne­nu­ver­čia, nes kan­di­da­tuo­jan­čių į nu­ro­dy­tas pa­rei­gas si­tu­a­ci­ja per treč­da­lį am­žiaus yra žen­kliai pa­si­kei­tu­si, bet vis dėl­to aš ma­nau, kad tam tik­ra pras­me de­kla­ruo­ja is­to­ri­nį tei­sin­gu­mą ki­toms kar­toms.</text:p>
        <text:p text:style-name="Roman"><text:span text:style-name="T356">PIRMININKAS.</text:span><text:s/>Prieš kal­bės J. Sa­ba­taus­kas.</text:p>
        <text:p text:style-name="Roman"><text:span text:style-name="T357">J. SABATAUSKAS</text:span><text:span text:style-name="T358"><text:s/></text:span><text:span text:style-name="T359">(</text:span><text:span text:style-name="T360">LSDPF</text:span><text:span text:style-name="T361">)</text:span><text:span text:style-name="T362">.<text:s/></text:span>Ačiū, ger­bia­mas pir­mi­nin­ke. Pir­mas ma­no ar­gu­men­tas, kad ką nors pa­na­šaus rei­kė­jo pri­im­ti pa­čio­je pra­džio­je, 1991–1992 me­tais, jei­gu net 1990 me­tais ne­pa­vy­ko. Tai vie­nas mo­men­tas.</text:p>
        <text:p text:style-name="Roman">Ant­ras, taip, ta ko­mu­nis­ti­nė no­men­kla­tū­ra, ku­ri trė­mė, rep­re­sa­vo ma­no tė­vus ir se­ne­lius, ir ki­tus Lie­tu­vos žmo­nes pa­gal Krem­liaus nu­ro­dy­mus, da­rė nu­si­kal­ti­mą. Ta­čiau tie, ku­rie da­ly­va­vo at­ku­riant Lie­tu­vos vals­ty­bę, tik­rai ne. No­riu pa­si­rem­ti V. Land­sber­gio ci­ta­ta, ku­rią jis pa­sa­kė sa­vo pir­mo­je kal­bo­je Ko­vo 11 die­ną, kai bu­vo iš­rink­tas Aukš­čiau­sio­sios Ta­ry­bos Pir­mi­nin­ku: „Lie­tu­vos gy­ve­ni­mą, jo rai­dą ir vi­sus įvy­kius, ku­rie at­ve­dė mus į šią die­ną, lė­mė dvi pa­grin­di­nės po­li­ti­nės jė­gos: Są­jū­dis, gi­męs iš Lie­tu­vos žmo­nių pa­si­prie­ši­ni­mo ir vil­ties, ir pra­dė­ju­si per­si­tvar­ky­ti Lie­tu­vos ko­mu­nis­tų par­ti­ja.“<text:s/></text:p>
        <text:p text:style-name="Roman"><text:span text:style-name="T363">PIRMININKAS.</text:span><text:s/>Ger­bia­mie­ji ko­le­gos, da­bar,<text:s/>nes<text:s/>jau bal­sa­vi­mo lan­gas, ga­li­me ap­si­spręs­ti dėl šio įsta­ty­mo pro­jek­to nuo­tai­kų po svars­ty­mo. Kas pri­ta­ria po svars­ty­mo, bal­suo­ja už, kas tu­ri ki­tą nuo­mo­nę, bal­suo­ja prieš ar­ba su­si­lai­ko.</text:p>
        <text:p text:style-name="Roman">Bal­sa­vo 60: už – 42, prieš – 6, su­si­lai­kė 12. Po svars­ty­mo yra pri­tar­ta. Aš siū­lau gal ir dėl ki­tų įsta­ty­mų pro­jek­tų, ku­riuos taip pat ap­svars­tė­me, bal­suo­ti, o ta­da<text:s/>­tę­si­me pa­tei­ki­mus ir ki­tus ge­rus da­ly­kus.<text:s/></text:p>
        <text:p text:style-name="P364"/>
        <text:p text:style-name="Laikas">14.52 val.</text:p>
        <text:p text:style-name="Roman12">Sei­mo re­zo­liu­ci­jos „Dėl Ira­no ka­ri­nės pa­ra­mos Ru­si­jai jai vyk­dant ag­re­si­ją prieš Uk­rai­ną ir Ira­no Is­la­mo Res­pub­li­kos re­vo­liu­ci­nės gvar­di­jos<text:s/>kor­pu­so pri­pa­ži­ni­mo teroris­ti­ne or­ga­ni­za­ci­ja" pro­jek­tas<text:s/>Nr. XIVP-4048(3) (<text:span text:style-name="T365">pri</text:span><text:span text:style-name="T366">­ėmi</text:span><text:span text:style-name="T367">­mo tę</text:span><text:span text:style-name="T368">­si</text:span><text:span text:style-name="T369">­nys</text:span>)</text:p>
        <text:p text:style-name="Roman"/>
        <text:p text:style-name="Roman">Ger­bia­mie­ji ko­le­gos, dar­bo­tvarkės 2-1 klau­si­mo – Sei­mo re­zo­liu­ci­jos „Dėl Ira­no ka­ri­nės pa­ra­mos Ru­si­jai jai vyk­dant ag­re­si­ją prieš Uk­rai­ną ir Ira­no Is­la­mo Res­pub­li­kos re­vo­liu­ci­nės gvar­di­jos kor­pu­so pri­pa­ži­ni­mo te­ro­ris­ti­ne or­ga­ni­za­ci­ja“ pri­ėmi­mas.<text:s/></text:p>
        <text:p text:style-name="Roman"/>
        <text:p text:style-name="Priemimas">Šios re­zo­liu­ci­jos pri­ėmi­mas</text:p>
        <text:p text:style-name="Roman"/>
        <text:p text:style-name="Roman">Bal­sa­vo 60: vi­si 60 bal­sa­vo už. Nu­ta­ri­mas pri­im­tas. (<text:span text:style-name="T370">Gon</text:span><text:span text:style-name="T371">­gas</text:span>) Re­zo­liu­ci­ja pri­im­ta. Taip, re­zo­liu­ci­ja, re­zo­liu­ci­ja.<text:s/></text:p>
        <text:p text:style-name="Roman"/>
        <text:p text:style-name="Laikas">14.53 val.</text:p>
        <text:p text:style-name="Roman12">Sei­mo nu­ta­ri­mo „Dėl Lie­tu­vos Res­pub­li­kos Sei­mo 2010 m.<text:s/>bir­že­lio 22 d.<text:s/>nu­ta­ri­mo<text:s/>Nr. XI-938 „Dėl Klai­pė­dos uni­ver­si­te­to sta­tu­to pa­tvir­ti­ni­mo“ pa­kei­ti­mo“ pro­jek­tas<text:s/>Nr. XIVP-4027(2) (<text:span text:style-name="T372">pri</text:span><text:span text:style-name="T373">­ėmi</text:span><text:span text:style-name="T374">­mo tę</text:span><text:span text:style-name="T375">­si</text:span><text:span text:style-name="T376">­nys</text:span>)</text:p>
        <text:p text:style-name="Roman"/>
        <text:p text:style-name="Roman">Dar­bo­tvarkės 2-5 klau­si­mas – Sei­mo nu­ta­ri­mo „Dėl Klai­pė­dos uni­ver­si­te­to sta­tu­to pa­tvir­ti­ni­mo“ pa­kei­ti­mo pro­jek­tas. Kvie­čiu bal­suo­ti.</text:p>
        <text:p text:style-name="Roman"/>
        <text:p text:style-name="Priemimas">Šio nu­ta­ri­mo pri­ėmi­mas</text:p>
        <text:p text:style-name="Roman"><text:s/></text:p>
        <text:p text:style-name="Roman">Bal­sa­vo 67: už – 62, prieš ne­bu­vo, su­si­lai­kė 5. Nu­ta­ri­mas yra pa­tvir­tin­tas. (<text:span text:style-name="T377">Gon</text:span><text:span text:style-name="T378">­gas</text:span>)<text:s/></text:p>
        <text:p text:style-name="Roman"/>
        <text:p text:style-name="Laikas">14.54 val.</text:p>
        <text:p text:style-name="Roman12">Ad­mi­nist­ra­ci­nių nu­si­žen­gi­mų ko­dek­so 72 ir 589 straips­nių pa­kei­ti­mo įsta­ty­mo<text:s/>Nr. XIV-2916 2 straips­nio pa­kei­ti­mo įsta­ty­mo pro­jek­tas<text:s/>Nr. XIVP-4105(2) (<text:span text:style-name="T379">pri</text:span><text:span text:style-name="T380">­ėmi</text:span><text:span text:style-name="T381">­mo tę</text:span><text:span text:style-name="T382">si</text:span><text:span text:style-name="T383">­nys</text:span>)</text:p>
        <text:p text:style-name="Roman"/>
        <text:p text:style-name="Roman">Dar­bo­tvarkės 2-7 klau­si­mas – Ad­mi­nist­ra­ci­nių nu­si­žen­gi­mų ko­dek­so 72 ir 589 straips­nių pa­kei­ti­mo įsta­ty­mo 2 straips­nio pa­kei­ti­mo įsta­ty­mo pro­jek­tas<text:s/>Nr. XIVP-4105(2). Kvie­čiu bal­suo­ti dėl pri­ėmi­mo.<text:s/></text:p>
        <text:p text:style-name="Roman">Bal­sa­vo 70: už – 70. Trūks­ta vie­no žmo­gaus, kad įsta­ty­mo pro­jek­tą pri­im­tu­me. Pa­ban­do­me dar kar­tą, iš nau­jo, kaip vie­no­je dai­no­je sa­kė. Kvie­čiu bal­suo­ti dėl šio įsta­ty­mo pro­jek­to pri­ėmi­mo.</text:p>
        <text:p text:style-name="Roman">Trūks­ta. Šiek tiek trūks­ta. At­ėjo…<text:s/>Jei­gu A. Skar­džius tik­rai bal­suos, tai, ma­nau, mes tuoj pat pa­ban­dy­si­me ir tre­čią kar­tą ir vis tik­tai Ad­mi­nist­ra­ci­nių nu­si­žen­gi­mų ko­dek­so pro­jek­tą pri­im­si­me. Kvie­čiu bal­suo­ti.<text:s/></text:p>
        <text:p text:style-name="Roman"/>
        <text:p text:style-name="Priemimas">Šio įsta­ty­mo pri­ėmi­mas</text:p>
        <text:p text:style-name="Roman"/>
        <text:p text:style-name="Roman">Bal­sa­vos 72. Įsta­ty­mas (pro­jek­tas<text:s/>Nr. XIVP-4105) pri­im­tas. (<text:span text:style-name="T384">Gon</text:span><text:span text:style-name="T385">­gas</text:span>) Kvie­čiu iš­lai­ky­ti kon­cen­tra­ci­ją ir ne­žiop­so­ti, nes yra dar ke­le­tas ki­tų pri­ėmi­mų.</text:p>
        <text:p text:style-name="P386"/>
        <text:p text:style-name="Laikas">14.55 val.</text:p>
        <text:p text:style-name="Roman12">Sau­gaus eis­mo au­to­mo­bi­lių ke­liais įsta­ty­mo<text:s/>Nr. VIII-2043 11<text:span text:style-name="T387">3</text:span><text:s/>straips­nio pa­kei­ti­mo įsta­ty­mo pro­jek­tas<text:s/>Nr. XIVP-3672(2) (<text:span text:style-name="T388">pri</text:span><text:span text:style-name="T389">­ėmi</text:span><text:span text:style-name="T390">­mo tę</text:span><text:span text:style-name="T391">­si</text:span><text:span text:style-name="T392">­nys</text:span>)</text:p>
        <text:p text:style-name="P393"/>
        <text:p text:style-name="Roman">Dar­bo­tvarkės 2-8 klau­si­mas – Sau­gaus eis­mo au­to­mo­bi­lių ke­liais įsta­ty­mo vie­no straips­nio pa­kei­ti­mo įsta­ty­mo pro­jek­tas<text:s/>Nr. XIVP-3672(2). Kvie­čiu bal­suo­ti dėl pri­ėmi­mo.</text:p>
        <text:p text:style-name="Roman"/>
        <text:p text:style-name="Priemimas">Šio įsta­ty­mo pri­ėmi­mas</text:p>
        <text:p text:style-name="Roman"/>
        <text:p text:style-name="Roman">Bal­sa­vo 72: už – 68, prieš – 1, su­si­lai­kė 3. Įsta­ty­mas pri­im­tas. (<text:span text:style-name="T394">Gon</text:span><text:span text:style-name="T395">­gas</text:span>)<text:s/></text:p>
        <text:p text:style-name="Roman">Da­bar dėl dar­bo­tvarkės 2-9.1 klau­si­mo aš kvie­čiu ta­da Svei­ka­tos rei­ka­lų ko­mi­te­to pir­mi­nin­ką. Pri­ėmi­mo sta­di­jo­je yra pa­siū­ly­mų. Tuoj ap­si­sprę­si­me. Ge­rai. At­si­pra­šau. Ge­rai, bal­suo­ja­me<text:span text:style-name="T396"><text:s/>dėl tų, kur be pa</text:span><text:span text:style-name="T397">­siū</text:span><text:span text:style-name="T398">­ly</text:span><text:span text:style-name="T399">­mų. Tuo</text:span><text:span text:style-name="T400">­jau, mie</text:span><text:span text:style-name="T401">­las An</text:span><text:span text:style-name="T402">­ta</text:span><text:span text:style-name="T403">­nai Ma</text:span><text:span text:style-name="T404">­tu</text:span><text:span text:style-name="T405">­lai, ap</text:span><text:span text:style-name="T406">­svars</text:span><text:span text:style-name="T407">­ty</text:span><text:span text:style-name="T408">­si</text:span><text:span text:style-name="T409">­me ir jū</text:span><text:span text:style-name="T410">­sų klau</text:span><text:span text:style-name="T411">­si</text:span><text:span text:style-name="T412">­mą.<text:s/></text:span></text:p>
        <text:p text:style-name="P413"/>
        <text:p text:style-name="P414">14.56 val.</text:p>
        <text:p text:style-name="P415">Far­ma­ci­jos įsta­ty­mo<text:s/>Nr. X-709 39 straips­nio pa­kei­ti­mo įsta­ty­mo pro­jek­tas<text:s/>Nr. XIVP-3524(2) (<text:span text:style-name="T416">pri</text:span><text:span text:style-name="T417">­ėmi</text:span><text:span text:style-name="T418">­mo tę</text:span><text:span text:style-name="T419">­si</text:span><text:span text:style-name="T420">­nys</text:span>)<text:s/></text:p>
        <text:p text:style-name="P421"/>
        <text:p text:style-name="P422">Dėl ly­di­mo­jo Far­ma­ci­jos įsta­ty­mo pro­jek­to pri­ėmi­mo. Mes ap­svars­tė­me. Pa­sta­bų, pa­siū­ly­mų ne­gau­ta. Bal­suo­ki­me.</text:p>
        <text:p text:style-name="Roman"/>
        <text:p text:style-name="Priemimas">Šio įsta­ty­mo pri­ėmi­mas<text:s/></text:p>
        <text:p text:style-name="Roman"/>
        <text:p text:style-name="Roman">Bal­sa­vo 72: už – 66, prieš ne­bu­vo, su­si­lai­kė 6. Įsta­ty­mas pri­im­tas. (<text:span text:style-name="T423">Gon</text:span><text:span text:style-name="T424">­gas</text:span>)<text:s/></text:p>
        <text:p text:style-name="Roman"/>
        <text:p text:style-name="Laikas">14.57 val.</text:p>
        <text:p text:style-name="Roman12">Sei­mo nu­ta­ri­mo „Dėl pir­ma­lai­kių Jo­na­vos ra­jo­no sa­vi­val­dy­bės me­ro rin­ki­mų paskel­bi­mo“ pro­jek­tas<text:s/>Nr. XIVP-4187(2) (<text:span text:style-name="T425">svars</text:span><text:span text:style-name="T426">­ty</text:span><text:span text:style-name="T427">­mo tę</text:span><text:span text:style-name="T428">­si</text:span><text:span text:style-name="T429">­nys</text:span>)</text:p>
        <text:p text:style-name="Roman"/>
        <text:p text:style-name="Roman">Dar­bo­tvarkės 2-10 klau­si­mas – dėl Jo­na­vos ra­jo­no sa­vi­val­dy­bės me­ro rin­ki­mų, dėl pri­ta­ri­mo po svars­ty­mo. Kvie­čiu bal­suo­ti, ar pri­ta­ria­me po svars­ty­mo.</text:p>
        <text:p text:style-name="Roman">Bal­sa­vo 69: už – 67, prieš ne­bu­vo, su­si­lai­kė 2. Po svars­ty­mo yra pri­tar­ta.</text:p>
        <text:p text:style-name="Roman"/>
        <text:p text:style-name="Laikas">14.57 val.</text:p>
        <text:p text:style-name="Roman12">Vi­suo­me­nės in­for­ma­vi­mo įsta­ty­mo<text:s/>Nr. I-1418 2 ir 39 straips­nių pa­kei­ti­mo įsta­ty­mo pro­jek­tas<text:s/>Nr. XIVP-3792(2) (<text:span text:style-name="T430">svars</text:span><text:span text:style-name="T431">­ty</text:span><text:span text:style-name="T432">­mo tę</text:span><text:span text:style-name="T433">­si</text:span><text:span text:style-name="T434">­nys</text:span>)</text:p>
        <text:p text:style-name="Roman"/>
        <text:p text:style-name="Roman">Dar­bo­tvarkės 2-11 klau­si­mas – Vi­suo­me­nės in­for­ma­vi­mo įsta­ty­mo pa­kei­ti­mo pro­jek­tas. Kvie­čiu bal­suo­ti dėl pri­ta­ri­mo po svars­ty­mo.<text:s/></text:p>
        <text:p text:style-name="Roman">Bal­sa­vo 70: už – 65, prieš ne­bu­vo, su­si­lai­kė 5. Pri­tar­ta po svars­ty­mo.<text:s/></text:p>
        <text:p text:style-name="Roman"/>
        <text:p text:style-name="Laikas">14.58 val.</text:p>
        <text:p text:style-name="Roman12">Vals­ty­bi­nės kul­tū­ros pa­vel­do ko­mi­si­jos įsta­ty­mo<text:s/>Nr. IX-2453 4 ir 8 straips­nių<text:s/><text:span text:style-name="T435">pakeiti</text:span><text:span text:style-name="T436">­mo įsta</text:span><text:span text:style-name="T437">­ty</text:span><text:span text:style-name="T438">­mo pro</text:span><text:span text:style-name="T439">­jek</text:span><text:span text:style-name="T440">­tas Nr. XIVP-4153, Vi</text:span><text:span text:style-name="T441">­suo</text:span><text:span text:style-name="T442">­me</text:span><text:span text:style-name="T443">­nės in</text:span><text:span text:style-name="T444">­for</text:span><text:span text:style-name="T445">­ma</text:span><text:span text:style-name="T446">­vi</text:span><text:span text:style-name="T447">­mo įsta</text:span><text:span text:style-name="T448">­ty</text:span><text:span text:style-name="T449">­mo<text:s/></text:span>Nr. I-1418 47 ir 49 straips­nių pa­kei­ti­mo įsta­ty­mo pro­jek­tas<text:s/>Nr. XIVP-4154 (<text:span text:style-name="T450">pa</text:span><text:span text:style-name="T451">­tei</text:span><text:span text:style-name="T452">­ki</text:span><text:span text:style-name="T453">­mo tę</text:span><text:span text:style-name="T454">si</text:span><text:span text:style-name="T455">­nys</text:span>)</text:p>
        <text:p text:style-name="Roman"/>
        <text:p text:style-name="Roman">Taip pat bu­vo pri­sta­ty­tas dar­bo­tvarkės 2-14 klau­si­mas – Vals­ty­bi­nės kul­tū­ros pa­vel­do ko­mi­si­jos įsta­ty­mo pro­jek­tas, pa­da­ry­tas pa­tei­ki­mas. Ir dar­bo­tvarkės 2-15 klau­si­mas. Bal­suo­ja­me, bet tai iš pra­džių…<text:s/>Čia su­jung­ti jau? Ge­rai. Tai dėl šių dvie­jų pro­jek­tų pa­ke­to, dėl dar­bo­tvarkės 2-14 ir 2-15 klau­si­mų – Vals­ty­bi­nės kul­tū­ros pa­vel­do ko­mi­si­jos ir Vi­suo­me­nės in­for­ma­vi­mo įsta­ty­mo po pa­tei­ki­mo.<text:s/></text:p>
        <text:p text:style-name="Roman">Bal­sa­vo 71, vi­si bal­sa­vo už. Po pa­tei­ki­mo pri­tar­ta. Pa­grin­di­niu ko­mi­te­tu abiem at­ve­jais siū­lo­mas Kul­tū­ros ko­mi­te­tas. Siū­lo­ma svars­ty­ti lap­kri­čio 5 die­ną. Ga­li­me tam pri­tar­ti ben­dru su­ta­ri­mu? Ačiū, pri­tar­ta ben­dru su­ta­ri­mu.<text:s/></text:p>
        <text:p text:style-name="Roman"/>
        <text:p text:style-name="Laikas">14.59 val.</text:p>
        <text:p text:style-name="Roman12">Sta­ty­bos įsta­ty­mo<text:s/>Nr. I-1240 1, 2, 3, 4, 5, 6, 11<text:span text:style-name="T456">1</text:span>, 12, 14, 15, 17, 18, 22, 24, 26, 27, 27<text:span text:style-name="T457">1</text:span>, 28, 34, 37, 39, 47, 49, 51, 52<text:span text:style-name="T458">1</text:span>, 53, 55, 56, 57, 59 straips­nių, šeš­to­jo skir­snio pa­va­di­ni­mo,<text:s/><text:span text:style-name="T459">1 prie</text:span><text:span text:style-name="T460">­do pa</text:span><text:span text:style-name="T461">­kei</text:span><text:span text:style-name="T462">­ti</text:span><text:span text:style-name="T463">­mo ir Įsta</text:span><text:span text:style-name="T464">­ty</text:span><text:span text:style-name="T465">­mo pa</text:span><text:span text:style-name="T466">­pil</text:span><text:span text:style-name="T467">­dy</text:span><text:span text:style-name="T468">­mo 11</text:span><text:span text:style-name="T469">2</text:span><text:span text:style-name="T470">, 27</text:span><text:span text:style-name="T471">2</text:span><text:span text:style-name="T472">, 68 straips</text:span><text:span text:style-name="T473">­niais įsta</text:span><text:span text:style-name="T474">­ty</text:span><text:span text:style-name="T475">­mo Nr. XIV-2413</text:span><text:s/>18 straips­nio pa­kei­ti­mo įsta­ty­mo pro­jek­tas<text:s/>Nr. XIVP-3923(2) (<text:span text:style-name="T476">pa</text:span><text:span text:style-name="T477">­tei</text:span><text:span text:style-name="T478">­ki</text:span><text:span text:style-name="T479">­mo tę</text:span><text:span text:style-name="T480">­si</text:span><text:span text:style-name="T481">­nys</text:span>)</text:p>
        <text:p text:style-name="Roman"/>
        <text:p text:style-name="Roman">Taip pat 2-18 klau­si­mas, bu­vo pa­teik­tas Sta­ty­bos įsta­ty­mas. Dar­bo­tvarkės 2-18 klau­si­mas – pro­jek­tas<text:s/>Nr. XIVP-3923. Kvie­čiu ap­si­spręs­ti, ar pa­lai­ko­me po pa­tei­ki­mo.<text:s/></text:p>
        <text:p text:style-name="Roman">Bal­sa­vo 68: už – 56, prieš – 4, su­si­lai­kė 8. Po pa­tei­ki­mo yra pri­tar­ta. Pa­grin­di­niu ko­mi­te­tu siū­lo­mas Ap­lin­kos ap­sau­gos ko­mi­te­tas. Siū­lo­ma svars­ty­ti lap­kri­čio 12 die­ną. Ga­li­me pri­tar­ti ben­dru su­ta­ri­mu? Ga­li­me. Dar J. Sa­ba­taus­kas.<text:s/></text:p>
        <text:p text:style-name="Roman"><text:span text:style-name="T482">J. SABATAUSKAS</text:span><text:span text:style-name="T483"><text:s/></text:span><text:span text:style-name="T484">(</text:span><text:span text:style-name="T485">LSDPF</text:span><text:span text:style-name="T486">)</text:span><text:span text:style-name="T487">. A</text:span>t­si­pra­šau, pir­mi­nin­ke, ne­spė­jau<text:s/><text:span text:style-name="T488">da</text:span><text:span text:style-name="T489">­ves</text:span><text:span text:style-name="T490">­ti</text:span><text:s/>pirš­to iki „Su­si­laikau“.<text:s/></text:p>
        <text:p text:style-name="Roman"><text:span text:style-name="T491">PIRMININKAS.</text:span><text:s/>Su­pra­tau, įskai­to­me su­si­lai­ky­mą.</text:p>
        <text:p text:style-name="Roman"/>
        <text:p text:style-name="Laikas">15.00 val.</text:p>
        <text:p text:style-name="Roman12">Trans­por­to prie­mo­nių val­dy­to­jų ci­vi­li­nės at­sa­ko­my­bės<text:s/>pri­va­lo­mo­jo drau­di­mo įstaty­mo<text:s/>Nr. IX-378 12 ir 15 straips­nių pa­kei­ti­mo įsta­ty­mo pro­jek­tas<text:s/>Nr. XIVP-4190, Ke­lių įsta­ty­mo<text:s/>Nr. I-891 20 straips­nio pa­kei­ti­mo įsta­ty­mo pro­jek­tas<text:s/>Nr. XIVP-4191, Sau­gaus eis­mo au­to­mo­bi­lių ke­liais įsta­ty­mo<text:s/>Nr. VIII-2043 10 straips­nio pa­kei­ti­mo įstaty­mo pro­jek­tas<text:s/>Nr. XIVP-4192 (<text:span text:style-name="T492">pa</text:span><text:span text:style-name="T493">­tei</text:span><text:span text:style-name="T494">­ki</text:span><text:span text:style-name="T495">­mo tę</text:span><text:span text:style-name="T496">­si</text:span><text:span text:style-name="T497">­nys</text:span>)</text:p>
        <text:p text:style-name="Roman"/>
        <text:p text:style-name="Roman">Da­bar dar­bo­tvarkės 2-19, 2-20.1, 2-20.2 klau­si­mai, jie su­jung­ti. Tai yra Trans­por­to prie­mo­nių val­dy­to­jų ci­vi­li­nės at­sa­ko­my­bės, Ke­lių įsta­ty­mo ir Sau­gaus eis­mo au­to­mo­bi­lių ke­liais įsta­ty­mo pro­jek­tų pa­tei­ki­mas. Kvie­čiu ap­si­spręs­ti dėl pri­ta­ri­mo.<text:s/></text:p>
        <text:p text:style-name="Roman">Bal­sa­vo 66: už – 62, prieš ne­bu­vo, su­si­lai­kė 4. Po pa­tei­ki­mo pri­tar­ta.<text:s/></text:p>
        <text:p text:style-name="Roman">Pa­grin­di­nis – Biu­dže­to ir fi­nan­sų ko­mi­te­tas dėl pir­mo­jo, dėl ant­ro­jo – Eko­no­mi­kos, dėl tre­čio­jo – TTK. Siū­lo­ma svars­ty­ti lap­kri­čio 5 die­ną. Na, tur­būt vi­sus ga­li­me lap­kri­čio 7 die­ną fik­suo­ti. Su­vie­no­din­ti. Ga­li­me tam pri­tar­ti ben­dru su­ta­ri­mu? Ačiū, pri­tar­ta.<text:s/></text:p>
        <text:p text:style-name="Roman"/>
        <text:p text:style-name="Laikas">15.01 val.</text:p>
        <text:p text:style-name="Roman12"><text:span text:style-name="T498">Svei</text:span><text:span text:style-name="T499">­ka</text:span><text:span text:style-name="T500">­tos prie</text:span><text:span text:style-name="T501">­žiū</text:span><text:span text:style-name="T502">­ros įstai</text:span><text:span text:style-name="T503">­gų įsta</text:span><text:span text:style-name="T504">­ty</text:span><text:span text:style-name="T505">­mo Nr. I-1367 5 ir 45 straips</text:span><text:span text:style-name="T506">­nių pa</text:span><text:span text:style-name="T507">­kei</text:span><text:span text:style-name="T508">­ti</text:span><text:span text:style-name="T509">­mo įstatymo</text:span><text:s/>pro­jek­tas<text:s/>Nr. XIVP-3523(2) (<text:span text:style-name="T510">pri</text:span><text:span text:style-name="T511">­ėmi</text:span><text:span text:style-name="T512">­mas</text:span>)</text:p>
        <text:p text:style-name="Roman"/>
        <text:p text:style-name="Roman">Ger­bia­mie­ji ko­le­gos, dar tik­rai kvie­čiu, tu­ri­me vie­ną pri­ėmi­mą, to­dėl rei­kia jū­sų mak­si­ma­laus da­ly­va­vi­mo. Pa­siū­ly­mai dėl Svei­ka­tos prie­žiū­ros įstai­gų įsta­ty­mo. Da­bar jau tik­rai kvie­čiu A. Ma­tu­lą. Yra J. Se­jo­nie­nės<text:span text:style-name="T513"><text:s/></text:span>pa­siū­ly­mas dėl 1 straips­nio. Kvie­čiu ger­bia­mą Jur­gi­tą pri­sta­ty­ti siū­ly­mą.</text:p>
        <text:p text:style-name="Roman"><text:span text:style-name="T514">J. SEJONIENĖ</text:span><text:span text:style-name="T515"><text:s/></text:span><text:span text:style-name="T516">(</text:span><text:span text:style-name="T517">TS-LKDF</text:span><text:span text:style-name="T518">)</text:span><text:span text:style-name="T519">.</text:span><text:s/>Dė­kui, po­sė­džio pir­mi­nin­ke.<text:s/>Ma­no pa­siū­ly­mas yra<text:s/>dėl<text:s/>to,<text:s/><text:span text:style-name="T520">apie<text:s/></text:span><text:span text:style-name="T521">ką šiuo me</text:span><text:span text:style-name="T522">­tu vi</text:span><text:span text:style-name="T523">­si kal</text:span><text:span text:style-name="T524">­ba kaip apie di</text:span><text:span text:style-name="T525">­džiau</text:span><text:span text:style-name="T526">­sią svei</text:span><text:span text:style-name="T527">­ka</text:span><text:span text:style-name="T528">­tos sis</text:span><text:span text:style-name="T529">­te</text:span><text:span text:style-name="T530">­mos opą, tai yra apie ei</text:span><text:span text:style-name="T531">­les.<text:s/></text:span>Tai bū­tų iš es­mės prie­mo­nė, ku­ri leis­tų mak­si­ma­liai iš­veng­ti, kiek yra iš­ven­gia­ma, ei­lių, o jei­gu ne­leis­tų iš­veng­ti, tai bent jau bū­tų aiš­ku, dėl ko jos su­si­da­ro.<text:s/>Tai yra įpa­rei­go­ji­mas svei­ka­tos<text:s/>prie­žiū­ros įstai­goms teik­ti duo­me­nis ne tik apie tai, ką kal­bu pa­grin­di­nia­me pro­jek­te, apie dar­buo­to­jų dar­bo krū­vius, bet ir apie vi­sus vi­zi­tus, ga­li­mus, na, lais­vus lai­kus, ga­li­mus to­je įstai­go­je.<text:s/></text:p>
        <text:p text:style-name="Roman">Man at­ro­do, tai yra svar­bu, nes, kaip da­bar ma­to­me iš švies­len­tės, tik­rai dau­ge­lis įstai­gų ar­ba vi­sai ne­tei­kia tų lais­vų lai­kų, ar­ba juos tei­kia ne vi­sus. Man at­ro­do, tai yra la­bai svar­bu. Kai ko­mi­te­tas svars­tė šį klau­si­mą, aš bu­vau pa­ti nu­ste­bu­si, kad ko­mi­te­to iš­va­do­je at­si­ra­do, ji bu­vo nei­gia­ma dėl to, kad ne­va įstai­goms rei­kė­tų mo­kė­ti. Bet no­riu iš kar­to pa­neig­ti, kad tai yra ne­tie­sa. Įstai­gos ga­li jung­tis prie in­ter­ne­ti­nės pa­cien­tų re­gist­ra­vi­mo sis­te­mos ke­liais bū­dais: jei­gu jos jun­gia­si per sa­vo vi­di­nes in­for­ma­ci­nes sis­te­mas, va­di­na­muo­sius HIS’us, taip, tai ga­li kai­nuo­ti pri­klau­so­mai nuo to, kiek HIS’o ad­mi­nist­ra­to­rius už­si­pra­šo, bet jei­gu jos siun­čia duo­me­nis tie­sio­giai Re­gist­rų cen­tro por­ta­lui, tai tas yra vi­siš­kai ne­mo­ka­ma.<text:s/></text:p>
        <text:p text:style-name="Roman">Sa­kau, ape­liuo­da­ma į tai, kad tai iš es­mės yra prie­mo­nė val­dy­ti, kon­tro­liuo­ti ei­les, dėl ku­rių skun­džia­si dau­gu­ma pa­cien­tų, la­bai kvie­čiu pa­lai­ky­ti ši­tą pro­jek­tą.</text:p>
        <text:p text:style-name="Roman"><text:span text:style-name="T532">PIRMININKAS.</text:span><text:s/>Dė­ko­ju. Ar tu­ri­me 29 pa­lai­kan­čius? Gal ga­li­me lai­ky­ti, kad tu­ri­me?</text:p>
        <text:p text:style-name="Roman"><text:span text:style-name="T533">A. MATULAS</text:span><text:span text:style-name="T534"><text:s/></text:span><text:span text:style-name="T535">(</text:span><text:span text:style-name="T536">TS-LKDF</text:span><text:span text:style-name="T537">)</text:span><text:span text:style-name="T538">.<text:s/></text:span>Ne, ne, rei­kia bal­suo­ti.</text:p>
        <text:p text:style-name="Roman"><text:span text:style-name="T539">PIRMININKAS.</text:span><text:s/>Taip, ko­mi­te­to pir­mi­nin­kas siū­lo bal­suo­ti. Ga­li­me ap­si­spręs­ti bal­suo­da­mi, ar tu­ri­me 29 pa­lai­kan­čius, kad svars­ty­tu­me J. Se­jo­nie­nės pa­siū­ly­mą. Tik­rai yra.<text:s/></text:p>
        <text:p text:style-name="P540">Da­bar ko­mi­te­to po­zi­ci­ją pra­šau.<text:s/></text:p>
        <text:p text:style-name="P541"><text:span text:style-name="T542">A. MATULAS</text:span><text:span text:style-name="T543"><text:s/></text:span><text:span text:style-name="T544">(</text:span><text:span text:style-name="T545">TS-LKDF</text:span><text:span text:style-name="T546">)</text:span><text:span text:style-name="T547">. K</text:span>o­le­gos, ko­mi­te­tas ne­pri­ta­rė ši­tam siū­ly­mui. Vie­na iš pa­grin­di­nių prie­žas­čių, dėl ku­rių as­mens svei­ka­tos prie­žiū­ros įstai­gos ne­si­jun­gia prie IPR sis­te­mos ir ne­tei­kia duo­me­nų į ją, yra ta, kad IPR nė­ra pri­tai­ky­ta skir­tin­gų as­mens svei­ka­tos prie­žiū­ros įstai­gų vi­di­nės elek­tro­ni­nės re­gist­ra­ci­jos sis­te­mos su­jun­gi­mui į vie­ną ben­drą sis­te­mą, o di­de­li to­kio pri­si­jun­gi­mo kaš­tai ten­ka pa­čioms as­mens svei­ka­tos prie­žiū­ros įstai­goms. Pa­vyz­džiui, kal­bė­ta ne su vie­na ra­jo­no po­li­kli­ni­ka, pa­pil­do­mai no­rint pri­si­jung­ti prie sis­te­mos kai­nuo­tų virš 40 tūkst.<text:s/>To­kių pi­ni­gų įstai­gos ne­tu­ri.<text:s/></text:p>
        <text:p text:style-name="Roman">At­si­žvel­giant į tai šiuo me­tu nu­sta­ty­ti įpa­rei­go­ji­mą as­mens svei­ka­tos prie­žiū­ros įstai­goms jung­tis per IPR ir joms ne­vyk­dant šios pa­rei­gos ne­tek­ti, net­gi tai­ky­ti griež­čiau­sią sank­ci­ją – įstai­gos li­cen­ci­jos as­mens svei­ka­tos prie­žiū­ros veik­lai su­stab­dy­mą bū­tų ne­są­ži­nin­ga. No­riu pa­ci­tuo­ti siū­lo­mą įsta­ty­mo pa­tai­są. Va­di­na­si, jei­gu bus ne­vyk­do­mi nu­sta­ty­ti rei­ka­la­vi­mai, tai as­mens svei­ka­tos prie­žiū­ros įstai­ga ne­ten­ka li­cen­ci­jos vi­soms pa­slau­goms. Tai kur yra lo­gi­ka? Jei­gu ne­si­jun­gi prie sis­te­mos dėl tam tik­rų prie­žas­čių. Jei­gu su­tar­tis su li­go­nių ka­so­mis bū­tų su­stab­dy­ta, tai lo­giš­ka, bet šiuo at­ve­ju at­im­ti li­cen­ci­ją? Ko­kį ry­šį čia tu­ri li­cen­ci­ja su pri­si­re­gist­ra­vi­mo prie pa­slau­gos bū­du, ko­kį<text:s/>ry­šį tu­ri? Ko­mi­te­to nuo­mo­nė yra ne­pri­tar­ti.</text:p>
        <text:p text:style-name="Roman"><text:span text:style-name="T548">PIRMININKAS.</text:span><text:span text:style-name="T549"><text:s/>Ne</text:span><text:span text:style-name="T550">­pri</text:span><text:span text:style-name="T551">­tar</text:span><text:span text:style-name="T552">­ti. Už – 4, prieš – 2, su</text:span><text:span text:style-name="T553">­si</text:span><text:span text:style-name="T554">­lai</text:span><text:span text:style-name="T555">­kė 2. Lė</text:span><text:span text:style-name="T556">­mė ko</text:span><text:span text:style-name="T557">­mi</text:span><text:span text:style-name="T558">­te</text:span><text:span text:style-name="T559">­to pir</text:span><text:span text:style-name="T560">­mi</text:span><text:span text:style-name="T561">­nin</text:span><text:span text:style-name="T562">­ko bal</text:span><text:span text:style-name="T563">­sas.<text:s/></text:span></text:p>
        <text:p text:style-name="Roman">Ger­bia­mie­ji ko­le­gos, aš tik dar no­riu pa­klaus­ti tei­kė­jos: ar ga­li­ma lai­ky­ti, kad šie siū­ly­mai su­si­ję?<text:s/></text:p>
        <text:p text:style-name="Roman"><text:span text:style-name="T564">A. MATULAS</text:span><text:span text:style-name="T565"><text:s/></text:span><text:span text:style-name="T566">(</text:span><text:span text:style-name="T567">TS-LKDF</text:span><text:span text:style-name="T568">)</text:span><text:span text:style-name="T569">.<text:s/></text:span>Jie su­si­ję yra, su­si­ję.</text:p>
        <text:p text:style-name="Roman"><text:span text:style-name="T570">PIRMININKAS.</text:span><text:s/>Taip, pa­tvir­ti­na­te. Ge­rai. Tai mes ap­si­sprę­si­me ben­drai dėl J. Se­jo­nie­nės siū­ly­mų. Dėl jų už kal­bės O. Lei­pu­tė. Pra­šau.</text:p>
        <text:p text:style-name="Roman"><text:span text:style-name="T571">O. LEIPUTĖ</text:span><text:span text:style-name="T572"><text:s/></text:span><text:span text:style-name="T573">(</text:span><text:span text:style-name="T574">LSDPF</text:span><text:span text:style-name="T575">)</text:span><text:span text:style-name="T576">.</text:span><text:s/>Aš tik­rai siū­ly­čiau pri­tar­ti J. Se­jo­nie­nės pa­siū­ly­mui, nes kam ta­da yra ta švies­len­tė ir ko­dėl mes kal­ba­me apie tai, kad tik 37 %<text:s/>pir­mi­nės svei­ka­tos prie­žiū­ros įstai­gų tei­kia duo­me­nis? Dar bu­vu­sio mi­nist­ro A. Dul­kio bu­vo sa­ko­ma, kad pa­gal tai bus ga­li­ma ma­ty­ti, re­gu­liuo­ti ir sis­te­ma bus skaid­res­nė, ir pa­cien­tai ga­lės pa­si­rink­ti bet ko­kio­je svei­ka­tos įstai­go­je gau­ti pa­slau­gas, nes ma­tys, kur nė­ra ei­lių. Yra nu­ma­ty­tas lai­ko­tar­pis, per ku­rį ga­li­ma pa­gal­vo­ti ir skir­ti fi­nan­sa­vi­mą, su­vie­no­din­ti tas sis­te­mas. O da­bar, na, kal­tin­ti, kad ei­lės di­de­lės, kal­bė­ti apie tai, bet ne­da­ry­ti spren­di­mų, ma­ny­čiau, yra ne­tei­sin­ga. Aš siū­lau pa­lai­ky­ti šį pro­jek­tą.</text:p>
        <text:p text:style-name="Roman"><text:span text:style-name="T577">PIRMININKAS.</text:span><text:s/>Dė­ko­ju. Prieš – A. Skar­džius.</text:p>
        <text:p text:style-name="Roman"><text:span text:style-name="T578">A. SKARDŽIUS</text:span><text:span text:style-name="T579"><text:s/></text:span><text:span text:style-name="T580">(</text:span><text:span text:style-name="T581">MSNG</text:span><text:span text:style-name="T582">)</text:span><text:span text:style-name="T583">.</text:span><text:s/>Aš prieš ko­mi­te­to spren­di­mą.</text:p>
        <text:p text:style-name="Roman"><text:span text:style-name="T584">PIRMININKAS.</text:span><text:s/>Tai jūs tu­ri­te pa­siū­ly­mą?</text:p>
        <text:p text:style-name="Roman"><text:span text:style-name="T585">A. SKARDŽIUS</text:span><text:span text:style-name="T586"><text:s/></text:span><text:span text:style-name="T587">(</text:span><text:span text:style-name="T588">MSNG</text:span><text:span text:style-name="T589">)</text:span><text:span text:style-name="T590">.</text:span><text:s/>Mes kal­ba­me apie e. svei­ka­tą ir ko­dėl rei­kia stab­dy­ti, na, sa­ky­ki­me, e. svei­ka­tos plėt­rą ir pri­ei­na­mu­mą vi­siems, aš ne­la­bai su­pran­tu.</text:p>
        <text:p text:style-name="Roman"><text:span text:style-name="T591">PIRMININKAS.</text:span><text:s/>Tai, ger­bia­mas ko­le­ga, jūs esa­te už pa­siū­ly­mą, taip, tie­siog ne ten už­si­ra­šė­te?</text:p>
        <text:p text:style-name="Roman"><text:span text:style-name="T592">A. SKARDŽIUS</text:span><text:span text:style-name="T593"><text:s/></text:span><text:span text:style-name="T594">(</text:span><text:span text:style-name="T595">MSNG</text:span><text:span text:style-name="T596">)</text:span><text:span text:style-name="T597">.</text:span><text:s/>Tie­siog esu prieš tai, kad nai­ki­na­ma ir ne­vys­to­ma e. svei­ka­ta jau du de­šimt­me­čius, ir ne­su­pran­tu ko­mi­te­to.</text:p>
        <text:p text:style-name="Roman"><text:span text:style-name="T598">PIRMININKAS.</text:span><text:s/>Ge­rai. Ačiū už nuo­mo­nes. Bal­suo­ja­me dėl J. Se­jo­nie­nės siū­ly­mo.</text:p>
        <text:p text:style-name="Roman">Bal­sa­vo 55: už – 49, prieš – 1, su­si­lai­kė 5. Siū­ly­mui pri­tar­ta.</text:p>
        <text:p text:style-name="Roman">Tai 1 straips­niui ga­li­me pri­tar­ti ben­dru su­ta­ri­mu? Ačiū, pri­tar­ta. Dėl 2 straips­nio yra Tei­sės de­par­ta­men­to, taip pat ir J. Se­jo­nie­nės pa­siū­ly­mas, dėl jo mes ap­si­spren­dė­me tei­gia­mai, ga­li­me lai­ky­ti ta­da, kad ap­si­spręs­ta tei­gia­mai, nes šie pa­siū­ly­mai<text:s/>su­si­ję, taip? Ačiū. 2 straip­sniui ga­li­me pri­tar­ti? Pri­tar­ta. Dėl 3 straips­nio yra ana­lo­giš­kai Tei­sės de­par­ta­men­to ir ta pa­ti J. Se­jo­nie­nės pa­tai­sa, dėl ku­rios ap­si­spren­dė­me tei­gia­mai. Ga­li­me pri­tar­ti 3 straips­niui? Ačiū, pri­tar­ta ben­dru su­ta­ri­mu. Dėl vi­so pro­jek­to yra dėl mo­ty­vų. Tai jūs ga­li­te. Pra­šau, pir­mi­nin­ke.</text:p>
        <text:p text:style-name="Roman"><text:span text:style-name="T599">A. MATULAS</text:span><text:span text:style-name="T600"><text:s/></text:span><text:span text:style-name="T601">(</text:span><text:span text:style-name="T602">TS-LKDF</text:span><text:span text:style-name="T603">)</text:span><text:span text:style-name="T604">.<text:s/></text:span>Ger­bia­mi ko­le­gos, ka­dan­gi bal­suo­da­mi dėl pir­mo pa­siū­ly­mo, o jie vi­si su­si­ję, pri­ta­rė­me iš es­mės vi­siems J. Se­jo­nie­nės<text:s/>pa­siū­ly­mams ir ka­dan­gi pa­siū­ly­me yra klai­da, nes li­ko da­ta 2024 m.<text:s/>rug­sė­jo 30 d., o šian­dien, kaip ži­no­te, jau yra spa­lio mė­nuo, va­do­vau­da­ma­sis Sta­tu­to 158 straips­nio 1 da­li­mi, pra­šau<text:s/>per­trau­kos pri­ėmi­mo<text:s/>sta­di­jo­je. Rei­kia su­tvar­ky­ti pro­jek­tą, su­re­da­guo­ti.</text:p>
        <text:p text:style-name="Roman"><text:span text:style-name="T605">PIRMININKAS.</text:span><text:s/>Su­pra­tau, taip. Pa­grin­di­nio ko­mi­te­to pir­mi­nin­ko ar pra­ne­šė­jo rei­ka­la­vi­mu, jei­gu jis ma­no, kad pri­im­tiems pa­siū­ly­mams su­de­rin­ti rei­kia dar vie­no pa­grin­di­nio ko­mi­te­to po­sė­džio, po bal­sa­vi­mo dėl vi­sų straips­nių ga­li bū­ti pa­da­ry­ta per­trau­ka pri­ėmi­mo sta­di­jo­je, bet ne il­ges­nė kaip iki ar­ti­miau­sios Sei­mo po­sė­džio da­tos. Jei­gu jūs, ger­bia­mas An­ta­nai, čia mums vi­siems ste­bint, ga­li­te pa­ža­dė­ti, kad grį­ši­me į pri­ėmi­mą ar­ti­miau­sia­me Sei­mo po­sė­dy­je, tai jūs to­kią, be abe­jo, Sta­tu­to tei­sę tu­ri­te. Tai aš tą fik­sa­vau.<text:s/></text:p>
        <text:p text:style-name="Roman">Dar per šo­ni­nį mik­ro­fo­ną – J. Se­jo­nie­nė.</text:p>
        <text:p text:style-name="Roman"><text:span text:style-name="T606">J. SEJONIENĖ</text:span><text:span text:style-name="T607"><text:s/></text:span><text:span text:style-name="T608">(</text:span><text:span text:style-name="T609">TS-LKDF</text:span><text:span text:style-name="T610">)</text:span><text:span text:style-name="T611">.</text:span><text:s/>Aš tik no­rė­jau pa­ste­bė­ti, la­bai ap­mau­du, kad joks<text:s/>ko­mi­te­tas pra­ei­tą tre­čia­die­nį ne­svars­tė šio ma­no pa­siū­ly­mo. Ma­tyt, šios pro­ble­mos šian­dien ne­tu­rė­tu­me. Na,<text:s/>aiš­ku,<text:s/>sta­tu­ti­nis rei­ka­la­vi­mas, rei­kia jo lai­ky­tis.</text:p>
        <text:p text:style-name="Roman"><text:span text:style-name="T612">PIRMININKAS.</text:span><text:s/>Ar dar no­rė­tų A. Ma­tu­las? Pra­šau.</text:p>
        <text:p text:style-name="Roman"><text:span text:style-name="T613">A. MATULAS</text:span><text:span text:style-name="T614"><text:s/></text:span><text:span text:style-name="T615">(</text:span><text:span text:style-name="T616">TS-LKDF</text:span><text:span text:style-name="T617">)</text:span><text:span text:style-name="T618">.<text:s/></text:span>Aš po bal­sa­vi­mo re­pli­ką ga­liu?</text:p>
        <text:p text:style-name="Roman"><text:span text:style-name="T619">PIRMININKAS.</text:span><text:s/>Žiū­rė­ki­te, mes net ne­bal­sa­vo­me, bet jūs, be abe­jo, tu­ri­te tei­sę re­pli­kuo­ti. Pa­sa­ky­ki­te dar, ką gal­vo­ja­te.<text:s/></text:p>
        <text:p text:style-name="Roman"><text:span text:style-name="T620">A. MATULAS</text:span><text:span text:style-name="T621"><text:s/></text:span><text:span text:style-name="T622">(</text:span><text:span text:style-name="T623">TS-LKDF</text:span><text:span text:style-name="T624">)</text:span><text:span text:style-name="T625">.<text:s/></text:span>Ger­bia­mi ko­le­gos, svars­to­me įsta­ty­mo pro­jek­tą vi­sai ki­ta te­ma. Da­bar re­gist­ruo­tas įsta­ty­mo pro­jek­tas, ku­riuo siū­lo­ma…</text:p>
        <text:p text:style-name="Roman"><text:span text:style-name="T626">PIRMININKAS.</text:span><text:s/>Ge­rai, žiū­rė­ki­te, čia jau ne­be re­pli­ka. Čia dėl mo­ty­vų.</text:p>
        <text:p text:style-name="Roman"><text:span text:style-name="T627">A. MATULAS</text:span><text:span text:style-name="T628"><text:s/></text:span><text:span text:style-name="T629">(</text:span><text:span text:style-name="T630">TS-LKDF</text:span><text:span text:style-name="T631">)</text:span><text:span text:style-name="T632">.<text:s/></text:span>Pa­lau­ki­te! Jei­gu ne­bus pri­si­jun­gia­ma, o tai kai­nuo­ja, o vals­ty­bei nei siū­lo­ma spręs­ti tos pro­ble­mos…</text:p>
        <text:p text:style-name="Roman"><text:span text:style-name="T633">PIRMININKAS.</text:span><text:s/>Ge­rai.</text:p>
        <text:p text:style-name="Roman"><text:span text:style-name="T634">A. MATULAS</text:span><text:span text:style-name="T635"><text:s/></text:span><text:span text:style-name="T636">(</text:span><text:span text:style-name="T637">TS-LKDF</text:span><text:span text:style-name="T638">)</text:span><text:span text:style-name="T639">.<text:s/></text:span>…bus at­ima­ma li­cen­ci­ja. Li­cen­ci­ja iš­duo­da­ma dėl pa­slau­gų ko­ky­bės ir ar re­gist­ra­ci­jos bū­das ga­li at­im­ti li­cen­ci­ją. (<text:span text:style-name="T640">Bal</text:span><text:span text:style-name="T641">­sai sa</text:span><text:span text:style-name="T642">­lė</text:span><text:span text:style-name="T643">­je</text:span>)</text:p>
        <text:p text:style-name="Roman"><text:span text:style-name="T644">PIRMININKAS.</text:span><text:s/>Ge­rai. Ger­bia­ma­sis Ma­tu­lai, la­bai ačiū jums už jū­sų nuo­mo­nę…</text:p>
        <text:p text:style-name="Roman"><text:span text:style-name="T645">A. MATULAS</text:span><text:span text:style-name="T646"><text:s/></text:span><text:span text:style-name="T647">(</text:span><text:span text:style-name="T648">TS-LKDF</text:span><text:span text:style-name="T649">)</text:span><text:span text:style-name="T650">.<text:s/></text:span>…bet ne li­cen­ci­ją.</text:p>
        <text:p text:style-name="Roman"><text:span text:style-name="T651">PIRMININKAS.</text:span><text:span text:style-name="T652"><text:s/>Ne</text:span><text:span text:style-name="T653">­vers</text:span><text:span text:style-name="T654">­ki</text:span><text:span text:style-name="T655">­te ma</text:span><text:span text:style-name="T656">­nęs<text:s/></text:span>to pa­da­ry­ti, bet jū­sų mik­ro­fo­nas bus iš­jung­tas. Ačiū. Lauk­si­me grįž­tant ki­tą Sei­mo po­sė­dį. Pa­gal Sta­tu­tą tu­rė­si­me pri­im­ti ši­tą įsta­ty­mą. Nie­kur ne­ding­si­me.<text:s/></text:p>
        <text:p text:style-name="Roman"/>
        <text:p text:style-name="Laikas">15.11 val.</text:p>
        <text:p text:style-name="Roman12">Di­plo­ma­ti­nės tar­ny­bos įsta­ty­mo<text:s/>Nr. VIII-1012 23 straips­nio pa­kei­ti­mo įsta­ty­mo pro­jek­tas<text:s/>Nr. XIVP-4160, Vals­ty­bės tar­ny­bos įsta­ty­mo<text:s/>Nr. VIII-1316 9 straips­nio pakeiti­mo įsta­ty­mo pro­jek­tas<text:s/>Nr. XIVP-4161 (<text:span text:style-name="T657">pa</text:span><text:span text:style-name="T658">­tei</text:span><text:span text:style-name="T659">­ki</text:span><text:span text:style-name="T660">­mas</text:span>)</text:p>
        <text:p text:style-name="Roman"/>
        <text:p text:style-name="Roman">Ger­bia­mie­ji ko­le­gos, dar bu­vo pa­tei­ki­mas su­si­ju­sių Di­plo­ma­ti­nės tar­ny­bos įsta­ty­mo. Dar­bo­tvarkės 2-12.2 klau­si­mas. Pri­me­nu,<text:s/>kad esa­me bal­sa­vi­mo lan­ge. Šiuo at­ve­ju kvie­čiu A. Ja­ka­vo­ny­tę<text:span text:style-name="T661"><text:s/>ar</text:span><text:span text:style-name="T662">­ba skliaus</text:span><text:span text:style-name="T663">­te</text:span><text:span text:style-name="T664">­liuo</text:span><text:span text:style-name="T665">­se pa</text:span><text:span text:style-name="T666">­ra</text:span><text:span text:style-name="T667">­šy</text:span><text:span text:style-name="T668">­ta – A. Ažu</text:span><text:span text:style-name="T669">­ba</text:span><text:span text:style-name="T670">­lį. A. Ažu</text:span><text:span text:style-name="T671">­ba</text:span><text:span text:style-name="T672">­lis pri</text:span><text:span text:style-name="T673">­sta</text:span><text:span text:style-name="T674">­tys 2-12.2 tur</text:span><text:span text:style-name="T675">­būt ir</text:span><text:s/>2-12.3<text:s/>– Di­plo­ma­ti­nės tar­ny­bos ir Vals­ty­bės tar­ny­bos įsta­ty­mus. Jie yra su­si­ję su tuo, ką prieš tai svars­tė­me.</text:p>
        <text:p text:style-name="Roman"><text:span text:style-name="T676">A. AŽUBALIS</text:span><text:span text:style-name="T677"><text:s/></text:span><text:span text:style-name="T678">(</text:span><text:span text:style-name="T679">TS-LKDF</text:span><text:span text:style-name="T680">)</text:span><text:span text:style-name="T681">.<text:s/></text:span>Ko­le­gos, iš tik­rų­jų šie abu įsta­ty­mų pro­jek­tai yra ly­di­mie­ji tei­sės ak­tai, ly­di­mie­ji įsta­ty­mo „Dėl Lie­tu­vos ko­mu­nis­tų par­ti­jos veik­los įver­ti­ni­mo“ ir jie ati­tin­ka­muo­se straips­niuo­se tie­siog re­a­guo­ja į tą įsta­ty­mo pro­jek­tą, ku­riam mes pri­ta­rė­me po svars­ty­mo. Tai yra kad as­me­nys, sto­jan­tys į di­plo­ma­ti­nę tar­ny­bą ar­ba į vals­ty­bės tar­ny­bą, tu­ri ati­tin­ka­mai in­for­muo­ti tas tar­ny­bas ir bū­ti ati­tin­ka­mai įver­tin­ti. Jei­gu to­kie as­me­nys nu­sle­pia sa­vo bu­vi­mą no­men­kla­tū­ri­nė­se LKP pa­rei­go­se, nu­ma­ty­tos ati­tin­ka­mos sank­ci­jos. Ačiū.</text:p>
        <text:p text:style-name="Roman"><text:span text:style-name="T682">PIRMININKAS.</text:span><text:s/>Dė­ko­ju. Jū­sų klau­sian­čių ne­bu­vo. Ne­bu­vo. Dėl šių įsta­ty­mų pro­jek­tų dėl mo­ty­vų nė­ra no­rin­čių kal­bė­ti. Kvie­čiu ap­si­spręs­ti bal­suo­jant, ar pri­ta­ria­me šiems pro­jek­tams po pa­tei­ki­mo.<text:s/></text:p>
        <text:p text:style-name="Roman">Bal­sa­vo 43: už – 39, prieš ne­bu­vo, su­si­lai­kė 4. Po pa­tei­ki­mo yra pri­tar­ta. Dėl pir­mo­jo Di­plo­ma­ti­nės tar­ny­bos įsta­ty­mo siū­lo­mas Už­sie­nio rei­ka­lų ko­mi­te­tas, dėl ant­ro­jo Vals­ty­bės tar­ny­bos – Vals­ty­bės val­dy­mo ir sa­vi­val­dy­bių ko­mi­te­tas. Siū­lo­ma svars­ty­ti lap­kri­čio 5 die­ną. Ga­li­me tam pri­tar­ti ben­dru su­ta­ri­mu? Ga­li­me. Ačiū, pri­tar­ta.<text:s/></text:p>
        <text:p text:style-name="Roman"/>
        <text:p text:style-name="Laikas">15.12 val.</text:p>
        <text:p text:style-name="Roman12">Elek­tros ener­ge­ti­kos įsta­ty­mo<text:s/>Nr. VIII-1881 16, 22 ir 48<text:span text:style-name="T683">2</text:span><text:s/>straips­nių pa­kei­ti­mo ir Įsta­ty­mo pa­pil­dy­mo 73<text:span text:style-name="T684">3</text:span><text:s/>straips­niu įsta­ty­mo pro­jek­tas<text:s/>Nr. XIVP-4169 (<text:span text:style-name="T685">pa</text:span><text:span text:style-name="T686">­tei</text:span><text:span text:style-name="T687">­ki</text:span><text:span text:style-name="T688">­mas</text:span>)</text:p>
        <text:p text:style-name="Roman"/>
        <text:p text:style-name="Roman">Dar­bo­tvarkės 2-16 klau­si­mas – Elek­tros ener­ge­ti­kos įsta­ty­mo kai ku­rių straips­nių pa­kei­ti­mo pro­jek­tas. Kvie­čiu vi­ce­mi­nist­rę I. Ži­lie­nę pri­sta­ty­ti šį pro­jek­tą.</text:p>
        <text:p text:style-name="Roman"><text:span text:style-name="T689">I. ŽILIENĖ.</text:span><text:s/>La­ba die­na, ger­bia­mi Sei­mo na­riai. Šiuo įsta­ty­mo pro­jek­tu mes sie­kia­me su­ma­žin­ti ri­zi­kas ir grės­mes, ku­rios yra su­si­ju­sios su pa­ti­ki­mu elek­tros ener­ge­ti­kos sis­te­mos vei­ki­mu ir dar­bo sta­bi­lu­mu. Pas­ta­rai­siais me­tais Lie­tu­vo­je spar­čiai au­ga elek­tros ener­gi­jos iš at­si­nau­ji­nan­čių ener­gi­jos iš­tek­lių ga­my­bos pa­jė­gu­mai. Prog­no­zuo­ja­ma, kad 2030 me­tais sau­lės švie­sos ener­gi­jos ir vė­jo elek­tri­nių leis­ti­na ge­ne­ruo­ti ga­lia pa­sieks 13,3 gi­ga­va­to. Tai yra dau­giau kaip ke­tu­ris kar­tus vir­šys šiuo me­tu ins­ta­liuo­tą to­kių elek­tri­nių ga­lią. At­si­žvel­giant į tai, kad sau­gus elek­tros ener­ge­ti­kos sis­te­mos vei­ki­mas pra­de­da pri­klau­sy­ti, o at­ei­ty­je vi­siš­kai pri­klau­sys nuo pa­ti­ki­mo mi­nė­to elek­tros ener­gi­jos ga­my­bos ir kau­pi­mo įren­gi­nių vei­ki­mo ir jų val­dy­mo, šiuo me­tu Lie­tu­vo­je vei­kia dau­giau kaip 1 tūkst.<text:s/>500 di­des­nių ne­gu 100 ki­lo­va­tų sau­lės ir vė­jo elek­tri­nių ir ke­lios di­de­lės ga­lios elek­tros ener­gi­jos kau­pi­mo ba­te­ri­jos. Da­ly­je jų nau­do­ja­mos Ki­ni­jo­je pa­ga­min­tos val­dy­mo sis­te­mos, pro­gra­mi­nė įran­ga ir Ki­ni­jos tie­kė­jų tei­kia­mos de­be­si­jos pa­slau­gos.<text:s/></text:p>
        <text:p text:style-name="Roman">Ką tai reiš­kia? Tai reiš­kia, kad eg­zis­tuo­ja ga­li­my­bė, pa­si­nau­do­jus prie­šiš­kų ša­lių ga­min­to­jų įran­ga, ne­sank­cio­nuo­tai pa­veik­ti ar val­dy­ti to­kių įren­gi­nių elek­tros ga­my­bą ir kau­pi­mą. Pa­vyz­džiui, pri­si­jun­gus nuo­to­li­niu bū­du juos įjung­ti, iš­jung­ti, keis­ti pa­ra­met­rus ar ki­taip pa­veik­ti, o vie­nu me­tu at­jun­gus gru­pę ga­min­to­jų ga­li­ma su­trik­dy­ti vi­sos elek­tros ener­ge­ti­kos sis­te­mos sta­bi­lu­mą. Mū­sų per­da­vi­mo sis­te­mos ope­ra­to­rius yra įvar­di­nęs, kad šiuo me­tu di­džiau­sias trik­dis yra 700 me­ga­va­tų. Mes su­pran­ta­me, jei­gu bus at­jung­ta 5 gi­ga­va­tai to­kių sau­lės ir vė­jo ga­my­bos įren­gi­nių, taip pat kau­pi­mo įren­gi­nių, ga­li bū­ti di­džiu­lės pa­sek­mės sis­te­mai.<text:s/></text:p>
        <text:p text:style-name="Roman">Tai­gi, nau­jo­je ge­o­po­li­ti­nė­je re­a­ly­bė­je in­for­ma­ci­nės tech­no­lo­gi­jos yra vie­nas iš pa­grin­di­nių įran­kių, nau­do­ja­mas prie­šiš­kų vals­ty­bių ir or­ga­ni­za­ci­jų, to­dėl elek­tros ga­my­bos įren­gi­nių val­dy­mo sis­te­mų ir ki­ber­ne­ti­nio sau­gu­mo stip­ri­ni­mas – ne­at­sie­ja­ma elek­tros ener­ge­ti­kos sis­te­mos sau­gu­mo da­lis. Siū­lo­mais pa­kei­ti­mais sie­kia­ma už­tik­rin­ti, kad na­cio­na­li­niam sau­gu­mui grės­mę ke­lian­čių vals­ty­bių sub­jek­tai ne­ga­lė­tų tu­rė­ti pri­ei­gos prie di­des­nių nei 100 ki­lo­va­tų sau­lės ir vė­jo elek­tri­nių ar ba­te­ri­jų par­kų in­for­ma­ci­jos ir ga­my­bos val­dy­mo sis­te­mų ir ne­ga­lė­tų nuo­to­li­niu bū­du jų val­dy­ti – iš­jung­ti, su­ma­žin­ti ga­lią ar ki­taip pa­veik­ti.<text:s/></text:p>
        <text:p text:style-name="Roman">Įsta­ty­mo pro­jek­tas bu­vo ini­ci­juo­tas at­si­žvel­gus į rin­kos da­ly­vių teik­tus pa­siū­ly­mus, taip pat į per­da­vi­mo sis­te­mos ir ener­gi­jos<text:span text:style-name="T690"><text:s/>skirs</text:span><text:span text:style-name="T691">­ty</text:span><text:span text:style-name="T692">­mo sis</text:span><text:span text:style-name="T693">­te</text:span><text:span text:style-name="T694">­mos ope</text:span><text:span text:style-name="T695">­ra</text:span><text:span text:style-name="T696">­to</text:span><text:span text:style-name="T697">­riaus ver</text:span><text:span text:style-name="T698">­ti</text:span><text:span text:style-name="T699">­ni</text:span><text:span text:style-name="T700">­mą.<text:s/></text:span>Įsta­ty­mo pro­jek­tas bu­vo iš­sa­miai ap­tar­tas su vi­so­mis su­in­te­re­suo­to­mis ins­ti­tu­ci­jo­mis, taip pat su vi­sais rin­kos da­ly­viais, sau­lės, vė­jo elek­tri­nių ga­my­bos įren­gi­nių aso­cia­ci­jo­mis, taip pat ir pra­mo­ni­nin­kų aso­cia­ci­jo­mis ir tik­rai yra ras­ti tech­ni­niai spren­di­niai, kaip bū­tų ga­li­ma įgy­ven­din­ti to­kį įsta­ty­mo pro­jek­tą. Ačiū už dė­me­sį. La­bai ti­kiuo­si, kad pri­tar­si­te po pa­tei­ki­mo.</text:p>
        <text:p text:style-name="Roman"><text:span text:style-name="T701">PIRMININKAS.</text:span><text:s/>Dė­ko­ju. Yra vie­nas klau­si­mas. E. Pu­pi­nis, pra­šom.</text:p>
        <text:p text:style-name="Roman"><text:span text:style-name="T702">E. PUPINIS</text:span><text:s/><text:span text:style-name="T703">(</text:span><text:span text:style-name="T704">TS-LKDF</text:span><text:span text:style-name="T705">)</text:span>. Ačiū. Ger­bia­ma vi­ce­mi­nist­re, no­rė­čiau pa­klaus­ti, vis dėl­to rin­ko­je pa­na­šių kom­plek­tuo­jan­čių da­lių, tar­ki­me, ar tik­rai gau­su ir, aiš­ku, ko­kia kai­na rin­ko­je ki­tų tie­kė­jų? Ar čia tik­rai siau­bas? Nes vi­si kal­ba, kad Ki­ni­jo­je la­bai pi­gu ir la­bai ge­rai, tai iš tik­rų­jų yra to­kių, ku­rie orien­tuo­ti dau­giau į Ki­ni­ją, o jūs šiuo at­ve­ju at­virkš­čiai sa­ko­te – nu­si­su­ki­me ga­lu­ti­nai. Ačiū.</text:p>
        <text:p text:style-name="Roman"><text:span text:style-name="T706">I. ŽILIENĖ.</text:span><text:s/>Tik at­krei­piu dė­me­sį, kad tai nė­ra pa­čios įran­gos ri­bo­ji­mas, tai yra pro­gra­mi­nės įran­gos ri­bo­ji­mas, tai yra kad ne­bū­tų ga­li­my­bės pri­ei­ti prie ener­ge­ti­kos sis­te­mos ir ne­bū­tų ga­li­my­bės nuo­to­li­niu bū­du val­dy­ti to­kių įren­gi­nių. Taip, rin­ko­je to­kios įran­gos yra, ir mes kal­bė­jo­mės taip pat su vė­jo aso­cia­ci­jos at­sto­vais. To­kia įran­ga jau da­bar yra die­gia­ma vė­jų par­kuo­se tam, kad ne­bū­tų pri­ei­gos, taip pat tą ga­li pa­da­ry­ti ir sau­lės elek­tri­nių vys­ty­to­jai. Tai­gi, su­ta­ri­mas yra, tech­ni­niai spren­di­niai yra, įran­gos tie­kė­jų taip pat yra – tiek Eu­ro­pos Są­jun­gos ga­min­to­jų, tiek ir Ame­ri­kos ga­min­to­jų.<text:s/></text:p>
        <text:p text:style-name="Roman">Da­bar ko­kia kai­na? Jei­gu žiū­rė­si­me į kaš­tus pa­čios to­kios val­dy­mo sis­te­mos pa­pil­do­mos įran­gos, ku­ri tu­rė­tų bū­ti įdieg­ta, tai vi­siems vi­siems ga­min­to­jams kai­nuo­tų apie 3 mln., maž­daug toks bū­tų skir­tu­mas. Bet yra nu­ma­ty­tas per­ei­na­ma­sis lai­ko­tar­pis ir tik­rai tie spren­di­niai bus įgy­ven­din­ti. Tik­rai ne­su­lau­kė­me prieš­ta­ra­vi­mų, tik­rai bu­vo ben­dras su­ta­ri­mas ir sau­lės, ir vė­jo elek­tri­nių vys­ty­to­jų, kad tu­ri­me tu­rė­ti sau­gią ener­ge­ti­kos sis­te­mą ir žiū­rė­ti to­lia­re­giš­kai. Tai­gi, bus įgy­ven­din­tas įsta­ty­mo pro­jek­tas.</text:p>
        <text:p text:style-name="Roman"><text:span text:style-name="T707">PIRMININKAS.</text:span><text:s/>Dė­ko­ju. Dau­giau klau­sian­čių nė­ra. Dėl mo­ty­vų nė­ra no­rin­čių kal­bė­ti. Gal ga­li­me ben­dru su­ta­ri­mu pri­tar­ti po pa­tei­ki­mo? Ga­li­me.</text:p>
        <text:p text:style-name="Roman"><text:span text:style-name="T708">I. ŽILIENĖ.</text:span><text:s/>La­bai ačiū vi­siems.</text:p>
        <text:p text:style-name="Roman"><text:span text:style-name="T709">PIRMININKAS.</text:span><text:s/>Ge­rai, ačiū. Pri­tar­ta ben­dru su­ta­ri­mu. Pa­grin­di­nis ko­mi­te­tas – Eko­no­mi­kos ko­mi­te­tas. Ir svars­ty­mo da­ta – lap­kri­čio 7 die­na. Ga­li­me tam pri­tar­ti? Ačiū, pri­tar­ta.<text:s/></text:p>
        <text:p text:style-name="Roman"/>
        <text:p text:style-name="Laikas">15.18 val.</text:p>
        <text:p text:style-name="Roman12">Sei­mo sa­vai­tės (2024-10-14 – 2024-10-18) – 2024 m.<text:s/>spa­lio 15 d.<text:s/>(ant­ra­die­nio) ir 17 d.<text:s/>(ket­vir­ta­die­nio) po­sė­džių dar­bo­tvarkės pa­tei­ki­mas ir tvir­ti­ni­mas</text:p>
        <text:p text:style-name="Roman"/>
        <text:p text:style-name="Roman">Re­zer­vi­nis 1 klau­si­mas, pas­ku­ti­ny­sis dar­bo­tvarkės klau­si­mas – sa­vai­tės, pra­si­de­dan­čios spa­lio 14 die­na, po­sė­džių dar­bo­tvarkės pro­jek­tas. Pra­šau, ger­bia­mas Jur­gi, pri­sta­ty­ti, ką da­ry­si­me tą sa­vai­tę.</text:p>
        <text:p text:style-name="Roman"><text:span text:style-name="T710">J. RAZMA</text:span><text:span text:style-name="T711"><text:s/></text:span><text:span text:style-name="T712">(</text:span><text:span text:style-name="T713">TS-LKDF</text:span><text:span text:style-name="T714">)</text:span><text:span text:style-name="T715">.<text:s/></text:span>Ger­bia­mi ko­le­gos, kaip šiuo rin­ki­mų lai­ko­tar­piu dar­niai, da­ly­kiš­kai dir­ba­me, ti­kiuo­si, kad taip dirb­si­me ir po pir­mo­jo rin­ki­mų tu­ro, nors gal kas nors jau ban­dys for­muo­ti ko­a­li­ci­jas. Dar­bo­tvarkės pa­reng­tos neat­si­žvel­giant į to­kias ga­li­my­bes. Vy­raus dar­bo­tvarkėse pri­ėmi­mai, nes ra­cio­na­lu už­baig­ti pro­jek­tus, ku­rie jau šiuo me­tu yra svars­to­mi, pri­ėmi­mais, kad ne­pa­kib­tų jie nau­jos ka­den­ci­jos pra­džio­je ne­ži­no­my­bė­je.<text:s/></text:p>
        <text:p text:style-name="Roman">Ką nors ypa­tin­gai iš­skir­ti aš gal ir ne­no­rė­čiau, tie­siog pa­mi­nė­siu, kad ket­vir­ta­die­nį ry­ti­nia­me po­sė­dy­je jau bus biu­dže­to pro­jek­to ir vi­sų ki­tų biu­dže­tų pa­tei­ki­mas. Po to, kaip ži­no­te, yra nu­ma­ty­ta per­trau­ka pa­gal Sei­mo sta­tu­to rei­ka­la­vi­mus, bet pri­rei­kus ga­li­mi ne­ei­li­niai po­sė­džiai val­dy­bos spren­di­mu.<text:s/></text:p>
        <text:p text:style-name="Roman">Ant­ra­die­nį – įvai­riau­si pri­ėmi­mai, vie­nas ki­tas dar svars­ty­mo sta­di­jo­je esan­tis pro­jek­tas.<text:s/><text:span text:style-name="T716">Ir la</text:span><text:span text:style-name="T717">­bai ne</text:span><text:span text:style-name="T718">­daug pa</text:span><text:span text:style-name="T719">­tei</text:span><text:span text:style-name="T720">­ki</text:span><text:span text:style-name="T721">­mų, tik po</text:span><text:span text:style-name="T722">­ra pro</text:span><text:span text:style-name="T723">­jek</text:span><text:span text:style-name="T724">­tų, tai Sei</text:span><text:span text:style-name="T725">­mo na</text:span><text:span text:style-name="T726">­rių pro</text:span><text:span text:style-name="T727">­jek</text:span><text:span text:style-name="T728">­tai pa</text:span><text:span text:style-name="T729">­gal jų re</text:span><text:span text:style-name="T730">­gist</text:span><text:span text:style-name="T731">­ra</text:span><text:span text:style-name="T732">­ci</text:span><text:span text:style-name="T733">­jos ei</text:span><text:span text:style-name="T734">­lę.<text:s/></text:span></text:p>
        <text:p text:style-name="Roman"><text:span text:style-name="T735">PIRMININKAS.</text:span><text:s/>Dė­ko­ju. Jū­sų no­ri pa­klaus­ti A. Ma­tu­las.<text:s/></text:p>
        <text:p text:style-name="Roman"><text:span text:style-name="T736">A. MATULAS</text:span><text:span text:style-name="T737"><text:s/></text:span><text:span text:style-name="T738">(</text:span><text:span text:style-name="T739">TS-LKDF</text:span><text:span text:style-name="T740">)</text:span><text:span text:style-name="T741">.<text:s/></text:span>Ger­bia­mas pa­va­duo­to­jau, no­riu pa­klaus­ti, ar ga­li­ma įtrauk­ti į tos sa­vai­tės dar­bo­tvarkę nau­jai re­gist­ruo­tą pro­jek­tą<text:s/>Nr. XIVP-4178 ir ly­di­mą­jį įsta­ty­mo pro­jek­tą? Svei­ka­tos sis­te­mos įsta­ty­mas.<text:s/></text:p>
        <text:p text:style-name="Roman"><text:span text:style-name="T742">J. RAZMA</text:span><text:span text:style-name="T743"><text:s/></text:span><text:span text:style-name="T744">(</text:span><text:span text:style-name="T745">TS-LKDF</text:span><text:span text:style-name="T746">)</text:span><text:span text:style-name="T747">.<text:s/></text:span>Nuo­ro­das at­siųs­ki­te elek­tro­ni­niu paš­tu. Dar­bo­tvarkės nė­ra per­pil­dy­tos, tik­rai dar ga­li­me įtrauk­ti.<text:s/></text:p>
        <text:p text:style-name="Roman"><text:span text:style-name="T748">A. MATULAS</text:span><text:span text:style-name="T749"><text:s/></text:span><text:span text:style-name="T750">(</text:span><text:span text:style-name="T751">TS-LKDF</text:span><text:span text:style-name="T752">)</text:span><text:span text:style-name="T753">.<text:s/></text:span>Pa­pra­šy­si­me, at­sių­si­me.<text:s/></text:p>
        <text:p text:style-name="Roman"><text:span text:style-name="T754">J. RAZMA</text:span><text:span text:style-name="T755"><text:s/></text:span><text:span text:style-name="T756">(</text:span><text:span text:style-name="T757">TS-LKDF</text:span><text:span text:style-name="T758">)</text:span><text:span text:style-name="T759">.</text:span><text:s/>Ir kur šian­dien pa­im­ta jū­sų per­trau­ka dėl to pro­jek­to, tai, be abe­jo, į ant­ra­die­nio dar­bo­tvarkę mes tu­ri­me jį įra­šy­ti, į ry­ti­nį po­sė­dį.<text:s/></text:p>
        <text:p text:style-name="Roman"><text:span text:style-name="T760">PIRMININKAS.</text:span><text:s/>Dė­ko­ju. La­bai ačiū. Ar ga­li­me pri­tar­ti ben­dru su­ta­ri­mu sa­vai­tės dar­bo­tvarkei? Ačiū.<text:s/></text:p>
        <text:p text:style-name="Roman">Ger­bia­mie­ji ko­le­gos, kvie­čiu re­gist­ruo­tis. Lin­kiu vi­siems ge­rų Sei­mo rin­ki­mų. Kaip sa­kė vie­nas BFK pir­mi­nin­kas, lai­mė­ti ga­li­me vi­si. (<text:span text:style-name="T761">Bal</text:span><text:span text:style-name="T762">­sai sa</text:span><text:span text:style-name="T763">­lė</text:span><text:span text:style-name="T764">­je: „Bra</text:span><text:span text:style-name="T765">­vo!“</text:span>) (<text:span text:style-name="T766">Plo</text:span><text:span text:style-name="T767">­ji</text:span><text:span text:style-name="T768">­mai</text:span>)<text:s/></text:p>
        <text:p text:style-name="Roman">Po­sė­dis baig­tas. (<text:span text:style-name="T769">Gon</text:span><text:span text:style-name="T77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4</text:span><text:span text:style-name="T14">2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spali</text:span><text:span text:style-name="T22">o</text:span><text:span text:style-name="T23"><text:s/></text:span><text:span text:style-name="T24">3</text:span><text:span text:style-name="T25"><text:s/>d.<text:s/></text:span><text:span text:style-name="T26"><text:tab/></text:span><text:span text:style-name="T27"><text:tab/></text:span><text:span text:style-name="T28"><text:page-number text:fixed="false">1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31T06:10:00Z</meta:creation-date>
    <dc:date>2024-10-31T06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72" meta:word-count="8180" meta:character-count="70435" meta:row-count="1795" meta:non-whitespace-character-count="62827"/>
  </office:meta>
</office:document-meta>
</file>