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2">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8409in" text:min-label-width="0.35in" text:list-level-position-and-space-mode="label-alignment">
          <style:list-level-label-alignment text:label-followed-by="listtab" fo:margin-left="1.1909in" fo:text-indent="-0.35in"/>
        </style:list-level-properties>
      </text:list-level-style-number>
      <text:list-level-style-number text:level="4" style:num-suffix="." style:num-format="1" text:display-levels="4">
        <style:list-level-properties text:space-before="1.0909in" text:min-label-width="0.45in" text:list-level-position-and-space-mode="label-alignment">
          <style:list-level-label-alignment text:label-followed-by="listtab" fo:margin-left="1.5409in" fo:text-indent="-0.45in"/>
        </style:list-level-properties>
      </text:list-level-style-number>
      <text:list-level-style-number text:level="5" style:num-suffix="." style:num-format="1" text:display-levels="5">
        <style:list-level-properties text:space-before="1.3409in" text:min-label-width="0.55in" text:list-level-position-and-space-mode="label-alignment">
          <style:list-level-label-alignment text:label-followed-by="listtab" fo:margin-left="1.8909in" fo:text-indent="-0.55in"/>
        </style:list-level-properties>
      </text:list-level-style-number>
      <text:list-level-style-number text:level="6" style:num-suffix="." style:num-format="1" text:display-levels="6">
        <style:list-level-properties text:space-before="1.5909in" text:min-label-width="0.65in" text:list-level-position-and-space-mode="label-alignment">
          <style:list-level-label-alignment text:label-followed-by="listtab" fo:margin-left="2.2409in" fo:text-indent="-0.65in"/>
        </style:list-level-properties>
      </text:list-level-style-number>
      <text:list-level-style-number text:level="7" style:num-suffix="." style:num-format="1" text:display-levels="7">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8" style:num-suffix="." style:num-format="1" text:display-levels="8">
        <style:list-level-properties text:space-before="2.0909in" text:min-label-width="0.85in" text:list-level-position-and-space-mode="label-alignment">
          <style:list-level-label-alignment text:label-followed-by="listtab" fo:margin-left="2.9409in" fo:text-indent="-0.85in"/>
        </style:list-level-properties>
      </text:list-level-style-number>
      <text:list-level-style-number text:level="9" style:num-suffix="." style:num-format="1" text:display-levels="9">
        <style:list-level-properties text:space-before="2.3409in" text:min-label-width="1in" text:list-level-position-and-space-mode="label-alignment">
          <style:list-level-label-alignment text:label-followed-by="listtab" fo:margin-left="3.3409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7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ListParagraph" style:list-style-name="LFO3" style:family="paragraph">
      <style:paragraph-properties fo:text-align="justify" fo:margin-left="0in" fo:text-indent="0.4923in">
        <style:tab-stops>
          <style:tab-stop style:type="left" style:position="0.5909in"/>
        </style:tab-stops>
      </style:paragraph-properties>
      <style:text-properties style:language-asian="lt" style:country-asian="LT"/>
    </style:style>
    <style:style style:name="P33"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4" style:parent-style-name="ListParagraph" style:family="paragraph">
      <style:paragraph-properties fo:text-align="justify" fo:margin-left="0in" fo:text-indent="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P49" style:parent-style-name="ListParagraph" style:list-style-name="LFO3" style:family="paragraph">
      <style:paragraph-properties fo:margin-left="0in" fo:text-indent="0.4923in">
        <style:tab-stops/>
      </style:paragraph-properties>
      <style:text-properties style:language-asian="lt" style:country-asian="LT"/>
    </style:style>
    <style:style style:name="P50" style:parent-style-name="ListParagraph" style:family="paragraph">
      <style:paragraph-properties fo:margin-lef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ListParagraph" style:list-style-name="LFO3" style:family="paragraph">
      <style:paragraph-properties fo:margin-left="0in" fo:text-indent="0.4923in">
        <style:tab-stops/>
      </style:paragraph-properties>
      <style:text-properties style:language-asian="lt" style:country-asian="LT"/>
    </style:style>
    <style:style style:name="P59" style:parent-style-name="Normal" style:family="paragraph">
      <style:paragraph-properties fo:widows="0" fo:orphans="0" fo:text-align="justify" style:line-height-at-least="0.0152in"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line-height-at-least="0.0152in" fo:text-indent="0.4923in"/>
      <style:text-properties fo:hyphenate="fals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4" style:parent-style-name="Normal" style:family="paragraph">
      <style:paragraph-properties fo:widows="0" fo:orphans="0" fo:text-align="justify" style:line-height-at-least="0.0152in" fo:text-indent="0.4923in"/>
      <style:text-properties style:text-line-through-style="solid" style:text-line-through-width="auto" style:text-line-through-color="font-color" style:text-line-through-mode="continuous" style:text-line-through-type="single" style:language-asian="lt" style:country-asian="LT" fo:hyphenate="false"/>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style:line-height-at-least="0.0152in" fo:text-indent="0.4923in"/>
      <style:text-properties fo:hyphenate="fals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7" style:parent-style-name="Normal" style:family="paragraph">
      <style:paragraph-properties fo:widows="0" fo:orphans="0" fo:text-align="justify" style:line-height-at-least="0.0152in" fo:text-indent="0.493in"/>
      <style:text-properties fo:hyphenate="fals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0" style:parent-style-name="Normal" style:family="paragraph">
      <style:paragraph-properties fo:widows="0" fo:orphans="0" fo:text-align="justify" style:line-height-at-least="0.0152in" fo:text-indent="0.493in"/>
      <style:text-properties fo:hyphenate="fals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2" style:parent-style-name="Normal" style:family="paragraph">
      <style:paragraph-properties fo:widows="0" fo:orphans="0" fo:text-align="justify" style:line-height-at-least="0.0152in" fo:text-indent="0.493in"/>
      <style:text-properties fo:hyphenate="false"/>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ListParagraph" style:list-style-name="LFO3" style:family="paragraph">
      <style:paragraph-properties fo:text-align="justify" fo:margin-left="0in" fo:text-indent="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P148" style:parent-style-name="ListParagraph" style:family="paragraph">
      <style:paragraph-properties fo:text-align="justify" fo:margin-left="0in" fo:text-indent="0.49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P231" style:parent-style-name="ListParagraph" style:list-style-name="LFO3" style:family="paragraph">
      <style:paragraph-properties fo:text-align="justify" fo:margin-left="0in" fo:text-indent="0.5in">
        <style:tab-stops/>
      </style:paragraph-properties>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P257" style:parent-style-name="ListParagraph" style:list-style-name="LFO3" style:family="paragraph">
      <style:paragraph-properties fo:text-align="justify" fo:margin-left="0in" fo:text-indent="0.5in">
        <style:tab-stops/>
      </style:paragraph-properties>
      <style:text-properties style:language-asian="lt" style:country-asian="LT"/>
    </style:style>
    <style:style style:name="P258" style:parent-style-name="ListParagraph" style:family="paragraph">
      <style:paragraph-properties fo:widows="0" fo:orphans="0" fo:text-align="justify" style:line-height-at-least="0.0152in" fo:margin-left="0in" fo:text-indent="0.4923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P263"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264" style:parent-style-name="ListParagraph" style:family="paragraph">
      <style:paragraph-properties fo:text-align="justify" fo:margin-left="0in" fo:text-indent="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P280"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281" style:parent-style-name="Normal" style:family="paragraph">
      <style:paragraph-properties fo:widows="0" fo:orphans="0" fo:text-align="justify" style:line-height-at-least="0.0152in"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6.6%"/>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line-height-at-least="0.0152in"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line-height-at-least="0.0152in" fo:text-indent="0.4923in"/>
      <style:text-properties fo:hyphenate="fals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ListParagraph" style:list-style-name="LFO3" style:family="paragraph">
      <style:paragraph-properties fo:text-align="justify" fo:margin-left="0in" fo:text-indent="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ListParagraph" style:family="paragraph">
      <style:paragraph-properties fo:text-align="justify" fo:margin-left="0in" fo:text-indent="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text-position="super 66.6%"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P358"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language-asian="lt" style:country-asian="LT"/>
    </style:style>
    <style:style style:name="P378"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37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ListParagraph" style:family="paragraph">
      <style:paragraph-properties fo:text-align="justify" fo:margin-left="0in" fo:text-indent="0.4923in">
        <style:tab-stops/>
      </style:paragraph-properties>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language-asian="lt" style:country-asian="LT"/>
    </style:style>
    <style:style style:name="P408"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409" style:parent-style-name="ListParagraph" style:family="paragraph">
      <style:paragraph-properties fo:text-align="justify" fo:margin-left="0in" fo:text-indent="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P439"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language-asian="lt" style:country-asian="LT"/>
    </style:style>
    <style:style style:name="P451" style:parent-style-name="ListParagraph" style:family="paragraph">
      <style:paragraph-properties fo:text-align="justify" fo:margin-left="0in" fo:text-indent="0.4923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language-asian="lt" style:country-asian="LT"/>
    </style:style>
    <style:style style:name="P470"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471" style:parent-style-name="ListParagraph" style:family="paragraph">
      <style:paragraph-properties fo:text-align="justify" fo:margin-left="0in" fo:text-indent="0.492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P501" style:parent-style-name="ListParagraph" style:list-style-name="LFO3" style:family="paragraph">
      <style:paragraph-properties fo:text-align="justify" fo:margin-left="0in" fo:text-indent="0.4923in">
        <style:tab-stops/>
      </style:paragraph-properties>
      <style:text-properties style:font-size-complex="12pt" style:language-asian="lt" style:country-asian="LT"/>
    </style:style>
    <style:style style:name="P502" style:parent-style-name="ListParagraph" style:family="paragraph">
      <style:paragraph-properties fo:text-align="justify" fo:margin-left="0in" fo:text-indent="0.4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P540" style:parent-style-name="ListParagraph" style:list-style-name="LFO3" style:family="paragraph">
      <style:paragraph-properties fo:text-align="justify" fo:margin-left="0in" fo:text-indent="0.4923in">
        <style:tab-stops/>
      </style:paragraph-properties>
      <style:text-properties style:font-size-complex="12pt" style:language-asian="lt" style:country-asian="LT"/>
    </style:style>
    <style:style style:name="P541" style:parent-style-name="ListParagraph" style:family="paragraph">
      <style:paragraph-properties fo:text-align="justify" fo:margin-left="0in" fo:text-indent="0.492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style:language-asian="lt" style:country-asian="LT"/>
    </style:style>
    <style:style style:name="P569" style:parent-style-name="ListParagraph" style:list-style-name="LFO3" style:family="paragraph">
      <style:paragraph-properties fo:text-align="justify" fo:margin-left="0in" fo:text-indent="0.4923in">
        <style:tab-stops/>
      </style:paragraph-properties>
    </style:style>
    <style:style style:name="T570" style:parent-style-name="DefaultParagraphFont" style:family="text">
      <style:text-properties fo:language="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language="lt"/>
    </style:style>
    <style:style style:name="P582" style:parent-style-name="ListParagraph" style:list-style-name="LFO3" style:family="paragraph">
      <style:paragraph-properties fo:text-align="justify" fo:margin-left="0in" fo:text-indent="0.4923in">
        <style:tab-stops/>
      </style:paragraph-properties>
    </style:style>
    <style:style style:name="T583" style:parent-style-name="DefaultParagraphFont" style:family="text">
      <style:text-properties fo:language="lt"/>
    </style:style>
    <style:style style:name="T584" style:parent-style-name="DefaultParagraphFont" style:family="text">
      <style:text-properties fo:language="lt"/>
    </style:style>
    <style:style style:name="T585" style:parent-style-name="DefaultParagraphFont" style:family="text">
      <style:text-properties fo:language="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ListParagraph" style:family="paragraph">
      <style:paragraph-properties fo:text-align="justify" fo:margin-left="0in" fo:text-indent="0.492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fo:language="lt"/>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language-asian="lt" style:country-asian="LT"/>
    </style:style>
    <style:style style:name="P594"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595" style:parent-style-name="ListParagraph" style:family="paragraph">
      <style:paragraph-properties fo:text-align="justify" fo:margin-left="0in" fo:text-indent="0.4923in">
        <style:tab-stops/>
      </style:paragraph-properties>
    </style:style>
    <style:style style:name="T596" style:parent-style-name="DefaultParagraphFont" style:family="text">
      <style:text-properties fo:language="lt"/>
    </style:style>
    <style:style style:name="T597" style:parent-style-name="DefaultParagraphFont" style:family="text">
      <style:text-properties style:font-weight-complex="bold" fo:language="lt"/>
    </style:style>
    <style:style style:name="T598" style:parent-style-name="DefaultParagraphFont" style:family="text">
      <style:text-properties fo:language="lt"/>
    </style:style>
    <style:style style:name="T599" style:parent-style-name="DefaultParagraphFont" style:family="text">
      <style:text-properties fo:font-weight="bold" style:font-weight-asian="bold" style:font-weight-complex="bold" fo:language="lt"/>
    </style:style>
    <style:style style:name="T600" style:parent-style-name="DefaultParagraphFont" style:family="text">
      <style:text-properties fo:language="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2" style:parent-style-name="DefaultParagraphFont" style:family="text">
      <style:text-properties fo:language="lt"/>
    </style:style>
    <style:style style:name="T603" style:parent-style-name="DefaultParagraphFont" style:family="text">
      <style:text-properties fo:font-weight="bold" style:font-weight-asian="bold" style:font-weight-complex="bold" fo:language="lt"/>
    </style:style>
    <style:style style:name="T604" style:parent-style-name="DefaultParagraphFont" style:family="text">
      <style:text-properties fo:font-weight="bold" style:font-weight-asian="bold" style:font-weight-complex="bold" fo:language="lt"/>
    </style:style>
    <style:style style:name="T605" style:parent-style-name="DefaultParagraphFont" style:family="text">
      <style:text-properties fo:language="lt"/>
    </style:style>
    <style:style style:name="T606" style:parent-style-name="DefaultParagraphFont" style:family="text">
      <style:text-properties fo:font-weight="bold" style:font-weight-asian="bold" style:font-weight-complex="bold" fo:language="lt"/>
    </style:style>
    <style:style style:name="T607" style:parent-style-name="DefaultParagraphFont" style:family="text">
      <style:text-properties fo:language="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11" style:parent-style-name="DefaultParagraphFont" style:family="text">
      <style:text-properties fo:language="lt"/>
    </style:style>
    <style:style style:name="P612"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fo:language="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language="lt"/>
    </style:style>
    <style:style style:name="T622" style:parent-style-name="DefaultParagraphFont" style:family="text">
      <style:text-properties fo:language="lt"/>
    </style:style>
    <style:style style:name="P623" style:parent-style-name="ListParagraph" style:list-style-name="LFO3" style:family="paragraph">
      <style:paragraph-properties fo:text-align="justify" fo:margin-left="0in" fo:text-indent="0.492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fo:language="en" fo:country="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ListParagraph" style:family="paragraph">
      <style:paragraph-properties fo:text-align="justify" fo:margin-left="0in" fo:text-indent="0.492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fo:language="en" fo:country="US"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style:language-asian="lt" style:country-asian="LT"/>
    </style:style>
    <style:style style:name="P643"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644" style:parent-style-name="ListParagraph" style:family="paragraph">
      <style:paragraph-properties fo:text-align="center" fo:margin-left="0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ListParagraph" style:family="paragraph">
      <style:paragraph-properties fo:text-align="center" fo:margin-left="0in">
        <style:tab-stops/>
      </style:paragraph-properties>
      <style:text-properties fo:font-weight="bold" style:font-weight-asian="bold" style:font-weight-complex="bold" style:language-asian="lt" style:country-asian="LT"/>
    </style:style>
    <style:style style:name="P648" style:parent-style-name="ListParagraph" style:family="paragraph">
      <style:paragraph-properties fo:text-align="center" fo:margin-left="0in">
        <style:tab-stops/>
      </style:paragraph-properties>
      <style:text-properties fo:font-weight="bold" style:font-weight-asian="bold" style:font-weight-complex="bold" style:language-asian="lt" style:country-asian="LT"/>
    </style:style>
    <style:style style:name="P649"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650" style:parent-style-name="ListParagraph" style:list-style-name="LFO19" style:family="paragraph">
      <style:paragraph-properties fo:text-align="justify" fo:margin-left="0in" fo:text-indent="0.3937in">
        <style:tab-stops/>
      </style:paragraph-properties>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ListParagraph" style:list-style-name="LFO19" style:family="paragraph">
      <style:paragraph-properties fo:text-align="justify" fo:margin-left="0in" fo:text-indent="0.3937in">
        <style:tab-stops/>
      </style:paragraph-properties>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fo:language="en" fo:country="US"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ListParagraph" style:list-style-name="LFO19" style:family="paragraph">
      <style:paragraph-properties fo:text-align="justify" fo:margin-left="0in" fo:text-indent="0.3937in">
        <style:tab-stops/>
      </style:paragraph-properties>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fo:language="en" fo:country="US" style:language-asian="lt" style:country-asian="LT"/>
    </style:style>
    <style:style style:name="T704" style:parent-style-name="DefaultParagraphFont" style:family="text">
      <style:text-properties fo:font-weight="bold" style:font-weight-asian="bold" style:font-weight-complex="bold" fo:language="en" fo:country="US"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09"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10"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11" style:parent-style-name="ListParagraph" style:list-style-name="LFO19" style:family="paragraph">
      <style:paragraph-properties fo:text-align="justify" fo:margin-left="0in" fo:text-indent="0.3937in">
        <style:tab-stops/>
      </style:paragraph-properties>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fo:language="en" fo:country="US"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ListParagraph" style:list-style-name="LFO19" style:family="paragraph">
      <style:paragraph-properties fo:text-align="justify" fo:margin-left="0in" fo:text-indent="0.3937in">
        <style:tab-stops/>
      </style:paragraph-properties>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fo:language="en" fo:country="U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31"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32" style:parent-style-name="ListParagraph" style:list-style-name="LFO19" style:family="paragraph">
      <style:paragraph-properties fo:text-align="justify" fo:margin-left="0in" fo:text-indent="0.3937in">
        <style:tab-stops/>
      </style:paragraph-properties>
      <style:text-properties fo:font-weight="bold" style:font-weight-asian="bold" style:font-weight-complex="bold" style:language-asian="lt" style:country-asian="LT"/>
    </style:style>
    <style:style style:name="P733" style:parent-style-name="ListParagraph" style:list-style-name="LFO19" style:family="paragraph">
      <style:paragraph-properties fo:text-align="justify" style:line-height-at-least="0.1916in" fo:margin-left="0in" fo:text-indent="0.3937in">
        <style:tab-stops/>
      </style:paragraph-properties>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fo:language="en" fo:country="US"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ListParagraph" style:list-style-name="LFO19" style:family="paragraph">
      <style:paragraph-properties fo:text-align="justify" style:line-height-at-least="0.1916in" fo:margin-left="0in" fo:text-indent="0.3937in">
        <style:tab-stops/>
      </style:paragraph-properties>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fo:language="en" fo:country="US"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fo:color="#000000" style:font-size-complex="12pt"/>
    </style:style>
    <style:style style:name="P780" style:parent-style-name="ListParagraph" style:list-style-name="LFO19" style:family="paragraph">
      <style:paragraph-properties fo:text-align="justify" style:line-height-at-least="0.1916in" fo:margin-left="0in" fo:text-indent="0.3937in">
        <style:tab-stops/>
      </style:paragraph-properties>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fo:language="en" fo:country="US"/>
    </style:style>
    <style:style style:name="T792" style:parent-style-name="DefaultParagraphFont" style:family="text">
      <style:text-properties fo:font-weight="bold" style:font-weight-asian="bold" style:font-weight-complex="bold" fo:color="#000000" style:font-size-complex="12pt"/>
    </style:style>
    <style:style style:name="P793" style:parent-style-name="ListParagraph" style:list-style-name="LFO19" style:family="paragraph">
      <style:paragraph-properties fo:text-align="justify" style:line-height-at-least="0.1916in" fo:margin-left="0in" fo:text-indent="0.3937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fo:language="en" fo:country="US"/>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fo:language="en" fo:country="US"/>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fo:language="en" fo:country="US"/>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ListParagraph" style:list-style-name="LFO3" style:family="paragraph">
      <style:paragraph-properties fo:text-align="justify" fo:margin-left="0in" fo:text-indent="0.492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anguage="en" fo:country="US" style:language-asian="lt" style:country-asian="LT"/>
    </style:style>
    <style:style style:name="T877" style:parent-style-name="DefaultParagraphFont" style:family="text">
      <style:text-properties style:language-asian="lt" style:country-asian="LT"/>
    </style:style>
    <style:style style:name="P878"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879"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TableColumn881" style:family="table-column">
      <style:table-column-properties style:column-width="0.3902in"/>
    </style:style>
    <style:style style:name="TableColumn882" style:family="table-column">
      <style:table-column-properties style:column-width="5.2208in"/>
    </style:style>
    <style:style style:name="TableColumn883" style:family="table-column">
      <style:table-column-properties style:column-width="1.0826in"/>
    </style:style>
    <style:style style:name="Table880" style:family="table">
      <style:table-properties style:width="6.6937in" fo:margin-left="-0.0034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text-align="justify" fo:margin-left="0in">
        <style:tab-stops/>
      </style:paragraph-properties>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text-align="justify" fo:margin-left="0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justify" fo:margin-left="0in">
        <style:tab-stops/>
      </style:paragraph-properties>
      <style:text-properties style:language-asian="lt" style:country-asian="LT"/>
    </style:style>
    <style:style style:name="P899"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900" style:parent-style-name="ListParagraph" style:list-style-name="LFO3" style:family="paragraph">
      <style:paragraph-properties fo:text-align="justify" fo:margin-left="0in" fo:text-indent="0.4923in">
        <style:tab-stops/>
      </style:paragraph-properties>
      <style:text-properties style:language-asian="lt" style:country-asian="LT"/>
    </style:style>
    <style:style style:name="P901" style:parent-style-name="ListParagraph" style:list-style-name="LFO3" style:family="paragraph">
      <style:paragraph-properties fo:text-align="justify" fo:margin-left="0in" fo:text-indent="0.4923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ListParagraph" style:list-style-name="LFO3" style:family="paragraph">
      <style:paragraph-properties fo:text-align="justify" fo:margin-left="0in" fo:text-indent="0.4923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ListParagraph" style:family="paragraph">
      <style:paragraph-properties fo:text-align="justify" fo:margin-left="0in" fo:text-indent="0.4923in">
        <style:tab-stops/>
      </style:paragraph-properties>
      <style:text-properties style:language-asian="lt" style:country-asian="LT"/>
    </style:style>
    <style:style style:name="P935" style:parent-style-name="Normal" style:family="paragraph">
      <style:paragraph-properties fo:widows="0" fo:orphans="0">
        <style:tab-stops>
          <style:tab-stop style:type="right" style:position="6.2993in"/>
        </style:tab-stops>
      </style:paragraph-properties>
      <style:text-properties fo:hyphenate="false"/>
    </style:style>
    <style:style style:name="P936" style:parent-style-name="Normal" style:family="paragraph">
      <style:paragraph-properties fo:widows="0" fo:orphans="0">
        <style:tab-stops>
          <style:tab-stop style:type="right" style:position="6.2993in"/>
        </style:tab-stops>
      </style:paragraph-properties>
      <style:text-properties fo:hyphenate="false"/>
    </style:style>
    <style:style style:name="P937" style:parent-style-name="Normal" style:family="paragraph">
      <style:paragraph-properties fo:widows="0" fo:orphans="0">
        <style:tab-stops>
          <style:tab-stop style:type="right" style:position="6.2993in"/>
        </style:tab-stops>
      </style:paragraph-properties>
      <style:text-properties fo:hyphenate="false"/>
    </style:style>
    <style:style style:name="P938"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P944" style:parent-style-name="Normal" style:family="paragraph">
      <style:paragraph-properties fo:widows="0" fo:orphans="0" fo:margin-left="3.7409in">
        <style:tab-stops/>
      </style:paragraph-properties>
      <style:text-properties style:font-size-complex="12pt" style:language-asian="lt" style:country-asian="LT"/>
    </style:style>
    <style:style style:name="P945" style:parent-style-name="Normal" style:family="paragraph">
      <style:paragraph-properties fo:widows="0" fo:orphans="0" fo:margin-left="3.7409in">
        <style:tab-stops/>
      </style:paragraph-properties>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ext-properties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960"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961" style:parent-style-name="FootnoteReference" style:family="text">
      <style:text-properties style:font-weight-complex="bold" fo:font-style="italic" style:font-style-asian="italic" style:font-style-complex="italic" fo:font-size="11pt" style:font-size-asian="11pt" style:font-size-complex="11pt" style:language-asian="lt" style:country-asian="L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964"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965"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P966" style:parent-style-name="Normal" style:family="paragraph">
      <style:paragraph-properties fo:widows="0" fo:orphans="0" fo:text-align="center"/>
      <style:text-properties fo:font-style="italic" style:font-style-asian="italic" style:font-style-complex="italic" fo:font-size="10pt" style:font-size-asian="10pt" style:font-size-complex="8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text-properties fo:font-style="italic" style:font-style-asian="italic" style:font-style-complex="italic" fo:font-size="10pt" style:font-size-asian="10pt" style:font-size-complex="8pt" style:language-asian="lt" style:country-asian="LT"/>
    </style:style>
    <style:style style:name="P971" style:parent-style-name="Normal" style:family="paragraph">
      <style:paragraph-properties fo:widows="0" fo:orphans="0" fo:text-align="center" fo:text-indent="0.5in"/>
      <style:text-properties style:font-size-complex="12pt" style:language-asian="lt" style:country-asian="LT"/>
    </style:style>
    <style:style style:name="P972" style:parent-style-name="Normal" style:family="paragraph">
      <style:paragraph-properties fo:widows="0" fo:orphans="0" fo:text-align="justify"/>
      <style:text-properties style:font-size-complex="12pt" style:language-asian="lt" style:country-asian="LT"/>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justify" fo:text-indent="0.5in"/>
      <style:text-properties style:font-size-complex="12pt" style:language-asian="lt" style:country-asian="LT"/>
    </style:style>
    <style:style style:name="P975"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976" style:parent-style-name="Normal" style:family="paragraph">
      <style:paragraph-properties fo:widows="0" fo:orphans="0" fo:text-align="center"/>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fo:font-size="11pt" style:font-size-asian="11pt" style:font-size-complex="11pt" style:language-asian="lt" style:country-asian="LT"/>
    </style:style>
    <style:style style:name="P98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983" style:parent-style-name="Normal" style:family="paragraph">
      <style:paragraph-properties fo:widows="0" fo:orphans="0" fo:text-align="justify" fo:text-indent="0.4923in"/>
      <style:text-properties style:font-size-complex="12pt" style:language-asian="lt" style:country-asian="LT"/>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86" style:parent-style-name="DefaultParagraphFont" style:family="text">
      <style:text-properties style:font-size-complex="12pt" style:language-asian="lt" style:country-asian="LT"/>
    </style:style>
    <style:style style:name="T987" style:parent-style-name="FootnoteReference" style:family="text">
      <style:text-properties style:font-size-complex="12pt" style:language-asian="lt" style:country-asian="LT"/>
    </style:style>
    <style:style style:name="P988" style:parent-style-name="FootnoteText" style:family="paragraph">
      <style:paragraph-properties fo:text-align="justify"/>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8" style:parent-style-name="FootnoteReference" style:family="text">
      <style:text-properties style:font-size-complex="12pt" style:text-underline-type="single" style:text-underline-style="solid" style:text-underline-width="auto" style:text-underline-mode="continuous" style:language-asian="lt" style:country-asian="LT"/>
    </style:style>
    <style:style style:name="P999" style:parent-style-name="FootnoteText" style:family="paragraph">
      <style:paragraph-properties fo:text-align="justify"/>
    </style:style>
    <style:style style:name="T1000" style:parent-style-name="DefaultParagraphFont" style:family="text">
      <style:text-properties fo:font-size="9pt" style:font-size-asian="9pt" style:font-size-complex="11pt" style:language-asian="lt" style:country-asian="LT"/>
    </style:style>
    <style:style style:name="T1001" style:parent-style-name="DefaultParagraphFont" style:family="text">
      <style:text-properties fo:font-size="9pt" style:font-size-asian="9pt" style:font-size-complex="11pt" style:language-asian="lt" style:country-asian="LT"/>
    </style:style>
    <style:style style:name="T1002" style:parent-style-name="DefaultParagraphFont" style:family="text">
      <style:text-properties fo:font-size="9pt" style:font-size-asian="9pt" style:font-size-complex="11pt" style:language-asian="lt" style:country-asian="LT"/>
    </style:style>
    <style:style style:name="T1003" style:parent-style-name="DefaultParagraphFont" style:family="text">
      <style:text-properties fo:font-size="9pt" style:font-size-asian="9pt" style:font-size-complex="11pt" style:language-asian="lt" style:country-asian="LT"/>
    </style:style>
    <style:style style:name="T1004" style:parent-style-name="DefaultParagraphFont" style:family="text">
      <style:text-properties fo:font-size="9pt" style:font-size-asian="9pt" style:font-size-complex="11pt" style:language-asian="lt" style:country-asian="LT"/>
    </style:style>
    <style:style style:name="T1005" style:parent-style-name="DefaultParagraphFont" style:family="text">
      <style:text-properties fo:font-size="9pt" style:font-size-asian="9pt" style:font-size-complex="11pt" style:language-asian="lt" style:country-asian="LT"/>
    </style:style>
    <style:style style:name="T1006" style:parent-style-name="DefaultParagraphFont" style:family="text">
      <style:text-properties fo:font-size="9pt" style:font-size-asian="9pt" style:font-size-complex="11pt" style:language-asian="lt" style:country-asian="LT"/>
    </style:style>
    <style:style style:name="T1007" style:parent-style-name="DefaultParagraphFont" style:family="text">
      <style:text-properties fo:font-size="9pt" style:font-size-asian="9pt" style:font-size-complex="11pt" style:language-asian="lt" style:country-asian="LT"/>
    </style:style>
    <style:style style:name="T1008" style:parent-style-name="DefaultParagraphFont" style:family="text">
      <style:text-properties fo:font-size="9pt" style:font-size-asian="9pt" style:font-size-complex="11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26" style:parent-style-name="DefaultParagraphFont" style:family="text">
      <style:text-properties fo:font-style="italic" style:font-style-asian="italic" style:font-style-complex="italic" fo:font-size="10pt" style:font-size-asian="10pt" style:language-asian="lt" style:country-asian="LT"/>
    </style:style>
    <style:style style:name="T1027" style:parent-style-name="DefaultParagraphFont" style:family="text">
      <style:text-properties fo:font-style="italic" style:font-style-asian="italic" style:font-style-complex="italic" fo:font-size="10pt" style:font-size-asian="10pt" style:language-asian="lt" style:country-asian="LT"/>
    </style:style>
    <style:style style:name="P10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FootnoteReference" style:family="text">
      <style:text-properties style:font-size-complex="12pt" style:language-asian="lt" style:country-asian="L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5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color="#000000"/>
    </style:style>
    <style:style style:name="P10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ListParagraph" style:list-style-name="LFO18" style:family="paragraph">
      <style:paragraph-properties fo:widows="0" fo:orphans="0" fo:text-align="justify" fo:margin-left="0in" fo:text-indent="0.4923in">
        <style:tab-stops>
          <style:tab-stop style:type="right" style:leader-style="solid" style:leader-text="_" style:position="6.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style:font-size-complex="12pt" style:language-asian="lt" style:country-asian="LT"/>
    </style:style>
    <style:style style:name="P1074" style:parent-style-name="ListParagraph" style:list-style-name="LFO18" style:family="paragraph">
      <style:paragraph-properties fo:text-align="justify" fo:margin-left="0in" fo:text-indent="0.492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P1085" style:parent-style-name="ListParagraph" style:list-style-name="LFO18" style:family="paragraph">
      <style:paragraph-properties fo:text-align="justify" fo:margin-left="0in" fo:text-indent="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P1094" style:parent-style-name="ListParagraph" style:list-style-name="LFO18" style:family="paragraph">
      <style:paragraph-properties fo:text-align="justify" fo:margin-left="0in" fo:text-indent="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ListParagraph" style:list-style-name="LFO18" style:family="paragraph">
      <style:paragraph-properties fo:text-align="justify" fo:margin-left="0in" fo:text-indent="0.492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ListParagraph" style:list-style-name="LFO18" style:family="paragraph">
      <style:paragraph-properties fo:text-align="justify" fo:margin-left="0in" fo:text-indent="0.4923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P1123" style:parent-style-name="ListParagraph" style:list-style-name="LFO18" style:family="paragraph">
      <style:paragraph-properties fo:text-align="justify" fo:margin-left="0in" fo:text-indent="0.4923in">
        <style:tab-stops/>
      </style:paragraph-properties>
      <style:text-properties style:language-asian="lt" style:country-asian="LT"/>
    </style:style>
    <style:style style:name="P1124" style:parent-style-name="Normal" style:family="paragraph">
      <style:paragraph-properties fo:widows="0" fo:orphans="0" fo:text-indent="0.5in"/>
      <style:text-properties style:font-size-complex="12pt" style:language-asian="lt" style:country-asian="LT"/>
    </style:style>
    <style:style style:name="P1125" style:parent-style-name="Normal" style:family="paragraph">
      <style:paragraph-properties fo:widows="0" fo:orphans="0" fo:text-indent="0.5in"/>
      <style:text-properties style:font-size-complex="12pt" style:language-asian="lt" style:country-asian="LT"/>
    </style:style>
    <style:style style:name="P1126" style:parent-style-name="Normal" style:family="paragraph">
      <style:paragraph-properties fo:widows="0" fo:orphans="0" fo:text-indent="0.5in"/>
      <style:text-properties style:font-size-complex="12pt" style:language-asian="lt" style:country-asian="LT"/>
    </style:style>
    <style:style style:name="TableColumn1128" style:family="table-column">
      <style:table-column-properties style:column-width="2.6125in" style:use-optimal-column-width="false"/>
    </style:style>
    <style:style style:name="TableColumn1129" style:family="table-column">
      <style:table-column-properties style:column-width="1.5979in" style:use-optimal-column-width="false"/>
    </style:style>
    <style:style style:name="TableColumn1130" style:family="table-column">
      <style:table-column-properties style:column-width="2.3826in" style:use-optimal-column-width="false"/>
    </style:style>
    <style:style style:name="Table1127" style:family="table">
      <style:table-properties style:width="6.593in" fo:margin-left="0in" table:align="left"/>
    </style:style>
    <style:style style:name="TableRow1131" style:family="table-row">
      <style:table-row-properties style:min-row-height="0.259in"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134" style:parent-style-name="Normal" style:family="paragraph">
      <style:paragraph-properties fo:widows="0" fo:orphans="0">
        <style:tab-stops>
          <style:tab-stop style:type="left" style:position="3.6423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FootnoteReference" style:family="text">
      <style:text-properties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114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1148"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1149" style:family="table-row">
      <style:table-row-properties style:min-row-height="0.259in"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1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Lyginamasis variantas</text:p>
      <text:p text:style-name="P7"/>
      <text:p text:style-name="P8">VALSTYBINĖ ENERGETIKOS REGULIAVIMO TARYBA</text:p>
      <text:p text:style-name="P9"/>
      <text:p text:style-name="P10">NUTARIMAS</text:p>
      <text:p text:style-name="P11">DĖL<text:s/>VALSTYBINĖS ENERGETIKOS REGULIAVIMO<text:s/><text:bookmark-start text:name="_Hlk147728920"/>TARYBOS 2023 M. KOVO 29 D. NUTARIMO NR. O3E-332 „DĖL<text:s/>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text:s/><text:bookmark-end text:name="_Hlk147728920"/>PAKEITIMO</text:p>
      <text:p text:style-name="P12"/>
      <text:p text:style-name="P13">2024<text:s/>m. d. Nr.<text:s/>O3E-</text:p>
      <text:p text:style-name="P14">Vilnius</text:p>
      <text:p text:style-name="P15"/>
      <text:p text:style-name="P16"><text:span text:style-name="T17">Vadovaudamasi Lietuvos Respublikos atsinaujinančių išteklių energetikos įstatymu ir atsižvelgdama į Valstybinės energetikos reguliavimo tarybos (toliau ‒ Taryba) Dujų ir elektros departamento Atsinaujinančios energetikos ir elektros mažmeninės rinkos skyriaus 2023 m. pažymą Nr. O5E- „Dėl<text:s/></text:span><text:bookmark-start text:name="_Hlk150507731"/><text:span text:style-name="T18">Valstybinės energetikos reguliavimo tarybos<text:s/></text:span><text:span text:style-name="T19">2023 m. kovo 29 d. nutarim</text:span><text:span text:style-name="T20">o</text:span><text:span text:style-name="T21"><text:s/></text:span><text:span text:style-name="T22">N</text:span><text:span text:style-name="T23">r.</text:span><text:span text:style-name="T24"> </text:span><text:span text:style-name="T25">O3E-332 „</text:span><text:span text:style-name="T26">D</text:span><text:span text:style-name="T27">ėl</text:span><text:span text:style-name="T28"><text:s/>J</text:span><text:span text:style-name="T29">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text:span><text:span text:style-name="T30">o patvirtinimo“ pakeitimo“</text:span><text:bookmark-end text:name="_Hlk150507731"/><text:span text:style-name="T31">, Taryba n u t a r i a:</text:span></text:p>
      <text:list text:style-name="LFO3" text:continue-numbering="true">
        <text:list-item>
          <text:p text:style-name="P32">Pakeisti<text:s/>Jūrinės teritorijos naudojimo atsinaujinančius energijos išteklius naudojančių elektrinių plėtrai ir eksploatacijai konkursų organizavimo ir leidimų naudoti jūrinės teritorijos<text:s/><text:soft-page-break/>dalis atsinaujinančius energijos išteklius naudojančių elektrinių plėtrai ir eksploatacijai išdavimo tvarkos aprašą, patvirtintą<text:s/>Tarybos 2023 m. kovo 29 d. nutarimu<text:s/>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text:s/>(toliau<text:s/>–<text:s/>Konkursų aprašas):</text:p>
          <text:list text:continue-numbering="true">
            <text:list-item>
              <text:p text:style-name="P33">pakeisti<text:s/>3.3<text:s/>papunktį ir jį išdėstyti taip:</text:p>
            </text:list-item>
          </text:list>
        </text:list-item>
      </text:list>
      <text:p text:style-name="P34"><text:span text:style-name="T35">„</text:span><text:span text:style-name="T36">3.3.<text:s/></text:span><text:span text:style-name="T37">Konkursas, organizuojamas pagal Įstatymo 22</text:span><text:span text:style-name="T38">1</text:span><text:span text:style-name="T39"><text:s/>straipsnio nuostatas (toliau – Konkursas II) – Tarybos organizuojamas konkursas naudoti jūrinę teritoriją, nurodytą Vyriausybės nutarime dėl elektrinių plėtros jūrinėje teritorijoje ir Tarybos skelbiamoje informacijoje apie planuojamą organizuoti Konkursą II (toliau – Konkurso II jūrinė teritorija) plėtojant šioje teritorijoje elektrines, kurių leistina generuoti galia negali viršyti Vyriausybės nutarime dėl elektrinių plėtros jūrinėje teritorijoje ir Tarybos skelbiamoje informacijoje apie planuojamą organizuoti Konkursą II nurodytos leistinos generuoti galios, už didžiausią pasiūlytą elektrinių plėtros jūrinėje teritorijoje vystymo mokestį, kurį tuo atveju, jeigu būtų pripažintas Konkurso<text:s/></text:span><text:span text:style-name="T40">II</text:span><text:span text:style-name="T41"><text:s/></text:span><text:span text:style-name="T42">laimėtoju, turės sumokėti į valstybės iždo sąskaitą per Įstatymo 22 straipsnio<text:s/></text:span><text:span text:style-name="T43">32</text:span><text:span text:style-name="T44"><text:s/></text:span><text:span text:style-name="T45">3</text:span><text:span text:style-name="T46">6</text:span><text:span text:style-name="T47"><text:s/></text:span><text:span text:style-name="T48">dalyje nustatytą terminą (toliau – elektrinių plėtros vystymo mokestis);“</text:span></text:p>
      <text:list text:style-name="LFO3" text:continue-numbering="true">
        <text:list-item>
          <text:list>
            <text:list-item>
              <text:p text:style-name="P49">pakeisti<text:s/>11.1 papunkčio pirmąją pastraipą ir ją išdėstyti taip:</text:p>
            </text:list-item>
          </text:list>
        </text:list-item>
      </text:list>
      <text:p text:style-name="P50"><text:span text:style-name="T51">„</text:span><text:span text:style-name="T52">11.1. Konkurso dalyvis yra pateikęs<text:s/></text:span><text:span text:style-name="T53">dokumentus, įrodančius</text:span><text:span text:style-name="T54"><text:s/></text:span><text:span text:style-name="T55">Tarybai patvirtinimą</text:span><text:span text:style-name="T56">, kad:</text:span><text:span text:style-name="T57">“</text:span></text:p>
      <text:list text:style-name="LFO3" text:continue-numbering="true">
        <text:list-item>
          <text:list>
            <text:list-item>
              <text:p text:style-name="P58">pakeisti<text:s/>23.1<text:s/>papunktį ir jį išdėstyti taip:</text:p>
            </text:list-item>
          </text:list>
        </text:list-item>
      </text:list>
      <text:p text:style-name="P59"><text:span text:style-name="T60">„</text:span><text:span text:style-name="T61">23.1.<text:s/></text:span><text:span text:style-name="T62">dokumentus,<text:s/></text:span><text:span text:style-name="T63">įrodančius Konkursų aprašo 11.1</text:span><text:span text:style-name="T64"><text:s/>papunktyje</text:span><text:span text:style-name="T65"><text:s/></text:span><text:span text:style-name="T66">nurodytų reikalavimų atitiktį</text:span><text:span text:style-name="T67"><text:s/></text:span><text:span text:style-name="T68">asmens<text:s/></text:span><text:span text:style-name="T69">(vadovo, jei juridinis asmuo)<text:s/></text:span><text:span text:style-name="T70">ar jo įgalioto asmens pasirašytą<text:s/></text:span><text:span text:style-name="T71">laisvos formos<text:s/></text:span><text:span text:style-name="T72">patvirtinim</text:span><text:span text:style-name="T73">ą (-</text:span><text:span text:style-name="T74">us</text:span><text:span text:style-name="T75">)</text:span><text:span text:style-name="T76">, kad</text:span><text:span text:style-name="T77">:</text:span><text:span text:style-name="T78"><text:s/></text:span></text:p>
      <text:p text:style-name="P79"><text:span text:style-name="T80">23.1.1.</text:span><text:span text:style-name="T81"><text:s/></text:span><text:span text:style-name="T82">fiziniam asmeniui</text:span><text:span text:style-name="T83">:</text:span><text:span text:style-name="T84"><text:s/></text:span><text:span text:style-name="T85">atitink</text:span><text:span text:style-name="T86">a</text:span><text:span text:style-name="T87"><text:s/>europinės ir transatlantinės integracijos kriterijus</text:span><text:span text:style-name="T88">;</text:span></text:p>
      <text:p text:style-name="P89"><text:span text:style-name="T90">23.1.1.1.<text:s/></text:span><text:span text:style-name="T91">asmens tapatybę patvirtinančio dokumento (paso arba asmens tapatybės kortelės) dalį (lapą), kurioje nurodyti šie konkurso dalyvio asmens duomenys: vardas, pavardė, gimimo<text:s/></text:span><text:soft-page-break/><text:span text:style-name="T92">data, asmens kodas (jei asmuo jį turi) ir pilietybė. Jeigu asmuo turi daugiau negu vieną pilietybę, pateikiamos visose valstybėse, kuriose asmuo yra pilietis, išduotų asmens tapatybę patvirtinančių dokumentų atitinkamos dalys. </text:span><text:span text:style-name="T93"><text:s/></text:span></text:p>
      <text:p text:style-name="P94">23.1.1.2. asmens nuolatinę gyvenamąją vietą įrodančio dokumentą;</text:p>
      <text:p text:style-name="P95"><text:span text:style-name="T96">23.1.2.</text:span><text:span text:style-name="T97"><text:s/>juridiniam asmeniui:</text:span><text:span text:style-name="T98"><text:s/></text:span><text:span text:style-name="T99">tiesioginiai akcininkai, netiesioginiai akcininkai ir galutiniai naudos gavėjai atitinka europinės ir transatlantinės integracijos kriterijus, arba, nors ir neatitinka šių kriterijų, tačiau jų kiekvieno atskirai ar visų kartu turimų konkurso dalyvio akcijų ar balsavimo teisių dalių procentinė išraiška, vertinant pagal<text:s/></text:span><text:span text:style-name="T100">Į</text:span><text:span text:style-name="T101">statymo 22 straipsnio 1</text:span><text:span text:style-name="T102">3</text:span><text:span text:style-name="T103"> </text:span><text:span text:style-name="T104">dalyje numatytus principus, nesudaro ir neviršija kvalifikuoto</text:span><text:span text:style-name="T105">sios</text:span><text:span text:style-name="T106"><text:s/>akcijų paketo dali</text:span><text:span text:style-name="T107">e</text:span><text:span text:style-name="T108">s</text:span><text:span text:style-name="T109"><text:s/></text:span><text:span text:style-name="T110">(šį patvirtinimą privalo pateikti tik juridiniai asmenys)</text:span><text:span text:style-name="T111">;</text:span></text:p>
      <text:p text:style-name="P112"><text:span text:style-name="T113">23.1.2.1. ne anksčiau kaip pieš<text:s/></text:span><text:span text:style-name="T114">90</text:span><text:span text:style-name="T115"><text:s/>kalendorinių dienų iki Konkurso dokumentų pateikimo dienos valstybės įmonės Registrų centro arba užsienio valstybės, kurioje yra registruotas juridinis asmuo, kompetentingos institucijos išduotą išrašą apie juridinio asmens įregistravimą, jo akcininkus ir galutinius naudos gavėjus, jeigu toje užsienio valstybėje yra prievolė registruoti akcininkus ir galutinius naudos gavėjus, o jeigu tokios prievolės nėra – nuosavybės teisę pagrindžiančius dokumentus: akcijų apskaitos dokumentus, sutartis dėl akcijų<text:s/></text:span><text:span text:style-name="T116">ir kt.;</text:span></text:p>
      <text:p text:style-name="P117"><text:span text:style-name="T118">23.1.2.2. vadovo ar įgalioto asmens pasirašytą laisvos formos nuosavybės ir kontrolės struktūrą, t. y. informaciją apie juridinio asmens tiesioginius akcininkus ir netiesioginius akcininkus iki galutinių naudos gavėjų (nurodyti fizinio asmens vardą ir pavardę, juridinio asmens – pavadinimą), nurodant tiesioginiams akcininkams, netiesioginiams akcininkams ir galutiniams naudos gavėjams nuosavybės teise priklausančią akcijų paketo dalį. Jeigu juridinis asmuo, jo tiesioginiai akcininkai ir (ar) jo netiesioginiai akcininkai yra bendrovės, kurių vertybiniais popieriais prekiaujama reguliuojamoje rinkoje, pateikiama informacija tik apie tuos juridinio asmens tiesioginius akcininkus ir netiesioginius akcininkus, kurie valdo juridinio asmens kvalifikuotąją akcijų paketo dalį;</text:span><text:span text:style-name="T119"><text:s/></text:span></text:p>
      <text:p text:style-name="P120"><text:span text:style-name="T121">23.1.2.3. <text:s/>vadovo ar įgalioto asmens pasirašytą laisvos formos patvirtinimą, kad tiesioginiai akcininkai ir (ar) netiesioginiai akcininkai nėra perleidę balsavimo teisių kitiems asmenims (jeigu balsavimo teisės neperleistos), arba patvirtinimą, kad juridinio asmens tiesioginiai akcininkai ir (ar) netiesioginiai akcininkai yra perleidę balsavimo teisę kitiems asmenims, nurodant perleistų balsavimo teisių dalį ir asmens, kuriam perleistos balsavimo teisės, duomenis (fizinio asmens vardą, pavardę, asmens kodą (jei asmuo jį turi), gyvenamosios vietos adresą, valstybės, išdavusios asmens dokumentą, pavadinimą arba juridinio asmens ar kito ūkio subjekto pavadinimą, kodą, buveinės adresą, valstybės, kurioje registruotas juridinis asmuo, pavadinimą);</text:span></text:p>
      <text:p text:style-name="P122"><text:span text:style-name="T123">23.1.3. tiesioginiai akcininkai, netiesioginiai akcininkai ir (ar) galutiniai naudos gavėjai<text:s/></text:span><text:span text:style-name="T124">nėra perleidę balsavimo teisių kitiems asmenims (jeigu balsavimo teisės nėra perleistos) arba<text:s/></text:span><text:span text:style-name="T125">asmenys, kurie nėra tiesioginiai akcininkai, netiesioginiai akcininkai ir (ar) galutiniai naudos gavėjai ir kuriems yra perleistos balsavimo teisės<text:s/></text:span><text:span text:style-name="T126">Į</text:span><text:span text:style-name="T127">statymo 22 straipsnio 1</text:span><text:span text:style-name="T128">3</text:span><text:span text:style-name="T129"><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text:s/></text:span><text:span text:style-name="T130">Į</text:span><text:span text:style-name="T131">statymo 22 straipsnio 1</text:span><text:span text:style-name="T132">3</text:span><text:span text:style-name="T133"><text:s/>dalyje numatytus principus, nesudaro ir neviršija kvalifikuotosios akcijų paketo dalies</text:span><text:span text:style-name="T134"><text:s/>(</text:span><text:span text:style-name="T135">šį patvirtinimą privalo pateikti<text:s/></text:span><text:span text:style-name="T136">tik juridinia</text:span><text:span text:style-name="T137">i</text:span><text:span text:style-name="T138"><text:s/>asmen</text:span><text:span text:style-name="T139">ys</text:span><text:span text:style-name="T140">)</text:span><text:span text:style-name="T141">;</text:span><text:span text:style-name="T142">“</text:span></text:p>
      <text:list text:style-name="LFO3" text:continue-numbering="true">
        <text:list-item>
          <text:list>
            <text:list-item>
              <text:p text:style-name="P143"><text:span text:style-name="T144">p</text:span><text:span text:style-name="T145">akeisti</text:span><text:span text:style-name="T146"><text:s/></text:span><text:span text:style-name="T147">23.2 papunktį ir jį išdėstyti taip:</text:span></text:p>
            </text:list-item>
          </text:list>
        </text:list-item>
      </text:list>
      <text:p text:style-name="P148"><text:span text:style-name="T149">„23.2.  dokumentus, patvirtinančius Reikalavimų aprašo VI skyriuje Konkurso dalyviui nustatytų reikalavimų dėl finansinio pajėgumo atitiktį: juridinis asmuo – nepriklausomo auditoriaus patvirtintas 3 paskutinių kalendorinių metų (arba finansinių metų, kai finansiniai metai nesutampa su kalendoriniais metais) savo arba Reikalavimų aprašo 26 punkte nurodytų asmenų,<text:s/></text:span><text:span text:style-name="T150">jei remiasi jų</text:span><text:span text:style-name="T151"><text:s/></text:span><text:span text:style-name="T152">kurių<text:s/></text:span><text:span text:style-name="T153">konsoliduotais finansiniais pajėgumais</text:span><text:span text:style-name="T154"><text:s/></text:span><text:span text:style-name="T155">remiasi</text:span><text:span text:style-name="T156">, finansines ataskaitas<text:s/></text:span><text:span text:style-name="T157">(jų dalis)</text:span><text:span text:style-name="T158">, fizinis asmuo – 3</text:span><text:span text:style-name="T159"> </text:span><text:span text:style-name="T160">paskutinių kalendorinių metų gyventojų pajamų ir turto deklaracijas.<text:s/></text:span><text:span text:style-name="T161"><text:s/></text:span><text:span text:style-name="T162">Tais atvejais, kai finansinėse ataskaitose ir (ar) gyventojų pajamų ir turto deklaracijose nėra informacijos apie metines pajamas, nuosavo kapitalo dydį</text:span><text:span text:style-name="T163"><text:s/></text:span><text:span text:style-name="T164">ir (ar) nuosavo turto dydį,<text:s/></text:span><text:span text:style-name="T165">taip pat</text:span><text:span text:style-name="T166"><text:s/></text:span><text:span text:style-name="T167">apie<text:s/></text:span><text:span text:style-name="T168">grynuosius aktyvus ir (ar)</text:span><text:span text:style-name="T169"><text:s/></text:span><text:span text:style-name="T170">investuotojų nepašauktus įsipareigojimus, kai</text:span><text:span text:style-name="T171"><text:s/></text:span><text:span text:style-name="T172">pagal Reikalavimų aprašo 22 punktą jie turi būti vertinami,<text:s/></text:span><text:span text:style-name="T173">privaloma pateikti kitus šią informaciją pagrindžiančius dokumentus arba nuorodas į nacionalines duomenų bazes bet kurioje valstybėje narėje, kuriose galima susipažinti su prašoma informacija</text:span><text:span text:style-name="T174">.<text:s/></text:span><text:span text:style-name="T175">T</text:span><text:span text:style-name="T176">ais atvejais</text:span><text:span text:style-name="T177">, kai Konkurso dalyvis remiasi Reikalavimų aprašo 26 punkte</text:span><text:span text:style-name="T178"><text:s/></text:span><text:span text:style-name="T179">nurodytų asmenų</text:span><text:span text:style-name="T180"><text:s/></text:span><text:span text:style-name="T181">finansiniais pajėgumais,<text:s/></text:span><text:span text:style-name="T182">papildomai<text:s/></text:span><text:span text:style-name="T183">turi pateikti</text:span><text:span text:style-name="T184"><text:s/></text:span><text:span text:style-name="T185">Konkurso dalyvio vadovo<text:s/></text:span><text:span text:style-name="T186">ar jo įgalioto asmens<text:s/></text:span><text:span text:style-name="T187">pasirašyt</text:span><text:span text:style-name="T188">ą</text:span><text:span text:style-name="T189"><text:s/></text:span><text:span text:style-name="T190">laisvos formos<text:s/></text:span><text:span text:style-name="T191">raštą</text:span><text:span text:style-name="T192">,<text:s/></text:span><text:span text:style-name="T193">kuriame pateikiamas</text:span><text:span text:style-name="T194"><text:s/></text:span><text:span text:style-name="T195">Konkurso dalyvio<text:s/></text:span><text:span text:style-name="T196">ir</text:span><text:span text:style-name="T197"><text:s/></text:span><text:span text:style-name="T198">asm</text:span><text:span text:style-name="T199">en</text:span><text:span text:style-name="T200">s</text:span><text:span text:style-name="T201">, kurio finansiniais pajėgumais<text:s/></text:span><text:span text:style-name="T202">jis<text:s/></text:span><text:span text:style-name="T203">remiasi,<text:s/></text:span><text:span text:style-name="T204">ryšys</text:span><text:span text:style-name="T205"><text:s/>(</text:span><text:span text:style-name="T206">nurodant susijusių</text:span><text:span text:style-name="T207"><text:s/>asmenų pavadinimus, kodus ir šalis, kuriose asmenys registruoti, ir jų turimų akcijų paketo dalis procentais)</text:span><text:span text:style-name="T208">, atitinkan</text:span><text:span text:style-name="T209">tis</text:span><text:span text:style-name="T210"><text:s/>bent vien</text:span><text:span text:style-name="T211">o</text:span><text:span text:style-name="T212"><text:s/>iš Reikalavimų aprašo 26.1–26.5 papunkči</text:span><text:span text:style-name="T213">o</text:span><text:span text:style-name="T214"><text:s/></text:span><text:span text:style-name="T215">nuostatas</text:span><text:span text:style-name="T216">,<text:s/></text:span><text:span text:style-name="T217">arba</text:span><text:span text:style-name="T218"><text:s/>ne anksčiau kaip pieš 90 kalendorinių dienų iki Konkurso dokumentų pateikimo dienos valstybės įmonės Registrų centro arba užsienio valstybės</text:span><text:span text:style-name="T219"><text:s/></text:span><text:span text:style-name="T220">kompetentingos institucijos išduotą išrašą (išrašus)</text:span><text:span text:style-name="T221"><text:s/>apie juridinio asmens įregistravimą ir jo akcininkus</text:span><text:span text:style-name="T222">, pagal kurį<text:s/></text:span><text:span text:style-name="T223">(kuriuos)<text:s/></text:span><text:span text:style-name="T224">būtų galima nustatyti</text:span><text:span text:style-name="T225">, kad</text:span><text:span text:style-name="T226"><text:s/>asm</text:span><text:span text:style-name="T227">uo</text:span><text:span text:style-name="T228">, kurio finansiniais pajėgumais remiasi, atitinka bent vieno iš Reikalavimų aprašo 26.1–26.5 papunkčio nuostatas</text:span><text:span text:style-name="T229">;</text:span><text:span text:style-name="T230">“</text:span></text:p>
      <text:list text:style-name="LFO3" text:continue-numbering="true">
        <text:list-item>
          <text:list>
            <text:list-item>
              <text:p text:style-name="P231">pakeisti<text:s/>23.3 papunktį ir jį išdėstyti taip:</text:p>
            </text:list-item>
          </text:list>
        </text:list-item>
      </text:list>
      <text:p text:style-name="P232"><text:span text:style-name="T233">„23.3.<text:s/></text:span><text:span text:style-name="T234">dokumentus, patvirtinančius Reikalavimų aprašo VII skyriuje Konkurso dalyviui nustatytų reikalavimų dėl turimos patirties atitiktį: jam arba bent vienam iš Reikalavimų aprašo 31 punkte nurodytų asmenų, jei remiasi jų patirtimi, išduotą leidimą gaminti elektros energiją bent vienoje didesnėje kaip 150 MW įrengtosios galios elektrinėje jūros teritorijoje arba šiam leidimui analogišką dokumentą arba atitinkamos valstybės kompetentingos institucijos išduotą pažymą ir (ar) patvirtinimą apie įgytą teisę vystyti bent vieną didesnės kaip 150 MW įrengtosios galios elektrinę jūros teritorijoje</text:span><text:span text:style-name="T235">.</text:span><text:span text:style-name="T236"><text:s/></text:span><text:span text:style-name="T237">Tuo atveju, kai Konkurso dalyvis remiasi<text:s/></text:span><text:span text:style-name="T238">Reikalavimų aprašo<text:s/></text:span><text:span text:style-name="T239">31</text:span><text:span text:style-name="T240"><text:s/>punkte</text:span><text:span text:style-name="T241"><text:s/></text:span><text:span text:style-name="T242">nurodytų asmenų</text:span><text:span text:style-name="T243"><text:s/></text:span><text:span text:style-name="T244">patirtimi, papildomai turi pateikti Konkurso dalyvio vadovo ar jo įgalioto asmens pasirašytą<text:s/></text:span><text:span text:style-name="T245">laisvos formos<text:s/></text:span><text:span text:style-name="T246">raštą, kuriame pateikiamas Konkurso dalyvio ir asmens, kurio patirtimi remiasi, ryšys (nurodant susijusių asmenų pavadinimus, kodus ir šalis, kuriose asmenys registruoti, ir jų turimų akcijų paketo dalis procentais), atitinkantis bent vieno iš Reikalavimų aprašo 31.1–31.5 papunkčio nuostatas, arba</text:span><text:span text:style-name="T247"><text:s/>ne anksčiau kaip pieš 90 kalendorinių dienų iki Konkurso dokumentų pateikimo dienos valstybės įmonės Registrų centro arba užsienio valstybės</text:span><text:span text:style-name="T248"><text:s/></text:span><text:span text:style-name="T249">kompetentingos institucijos išduotą išrašą<text:s/></text:span><text:span text:style-name="T250">(išrašus)<text:s/></text:span><text:span text:style-name="T251">apie juridinio asmens įregistravimą</text:span><text:span text:style-name="T252"><text:s/>ir</text:span><text:span text:style-name="T253"><text:s/>jo akcininkus</text:span><text:span text:style-name="T254">, pagal kurį (kuriuos) būtų galima nustatyti, kad asmuo, kurio patirtimi remiasi, atitinka bent vieno iš Reikalavimų aprašo 31.1–31.5 papunkčio nuostatas</text:span><text:span text:style-name="T255">;</text:span><text:span text:style-name="T256">“</text:span></text:p>
      <text:list text:style-name="LFO3" text:continue-numbering="true">
        <text:list-item>
          <text:list>
            <text:list-item>
              <text:p text:style-name="P257">pakeisti<text:s/>23.14<text:s/>papunktį ir jį išdėstyti taip:</text:p>
            </text:list-item>
          </text:list>
        </text:list-item>
      </text:list>
      <text:p text:style-name="P258"><text:span text:style-name="T259">„23.14. elektrinių plėtros<text:s/></text:span><text:span text:style-name="T260">bei susijusios infrastruktūros statybos jūrinėje ir sausumos teritorijose<text:s/></text:span><text:span text:style-name="T261">jūrinėje teritorijoje</text:span><text:span text:style-name="T262"><text:s/>projekto įgyvendinimo planą, parengtą pagal Reikalavimų aprašo VIII skyriuje nurodytus reikalavimus;“</text:span></text:p>
      <text:list text:style-name="LFO3" text:continue-numbering="true">
        <text:list-item>
          <text:list>
            <text:list-item>
              <text:p text:style-name="P263">pakeisti<text:s/>23.18<text:s/>papunktį ir jį išdėstyti<text:s/>taip:</text:p>
            </text:list-item>
          </text:list>
        </text:list-item>
      </text:list>
      <text:p text:style-name="P264"><text:span text:style-name="T265">„23.18. vietoje Konkursų aprašo 23.7</text:span><text:span text:style-name="T266">,</text:span><text:span text:style-name="T267"><text:s/></text:span><text:span text:style-name="T268">ir (ar)</text:span><text:span text:style-name="T269"><text:s/>23.9</text:span><text:span text:style-name="T270">, 23.10 ir 23.11</text:span><text:span text:style-name="T271"><text:s/>papunkčiuose nurodytų dokumentų gali būti pateikiama valstybės įmonės Registrų centro Kompetentingų institucijų tvarkomų jungtinių duomenų apie viešųjų pirkimų procedūroje dalyvaujantį tiekėją pažymos išdavimo taisyklėse, patvirtintose Lietuvos Respublikos Vyriausybės 2008 m. gruodžio 3 d. nutarimu Nr. 1286 „Dėl Kompetentingų institucijų tvarkomų jungtinių duomenų apie viešųjų pirkimų procedūroje</text:span><text:span text:style-name="T272"><text:s/></text:span><text:span text:style-name="T273">dalyvaujantį tiekėją pažymos išdavimo taisyklių patvirtinimo“, nustatyta tvarka išduota Kompetentingų institucijų tvarkomų jungtinių duomenų apie viešųjų pirkimų procedūroje dalyvaujantį tiekėją pažyma (toliau – Jungtinė pažyma), jei Jungtinėje pažymoje yra nurodyti Konkursų aprašo 23.7</text:span><text:span text:style-name="T274">,</text:span><text:span text:style-name="T275"><text:s/></text:span><text:span text:style-name="T276">ir (ar)</text:span><text:span text:style-name="T277"><text:s/>23.9</text:span><text:span text:style-name="T278">, 23.10 ir 23.11</text:span><text:span text:style-name="T279"><text:s/>papunkčiuose nustatyta informacija ir duomenys ir pateikiant Jungtinę pažymą bus užtikrinta, kad asmens duomenys būtų pateikiami tik šiuose papunkčiuose nustatyta apimtimi.“</text:span></text:p>
      <text:list text:style-name="LFO3" text:continue-numbering="true">
        <text:list-item>
          <text:list>
            <text:list-item>
              <text:p text:style-name="P280">pakeisti<text:s/>24<text:s/>punktą<text:s/>ir jį išdėstyti taip:</text:p>
            </text:list-item>
          </text:list>
        </text:list-item>
      </text:list>
      <text:p text:style-name="P281"><text:span text:style-name="T282">„</text:span><text:span text:style-name="T283">24.  Konkurso dokumentams (įskaitant papildomą informaciją<text:s/></text:span><text:span text:style-name="T284">ir (ar)</text:span><text:span text:style-name="T285"><text:s/></text:span><text:span text:style-name="T286">bei patikslintus</text:span><text:span text:style-name="T287"><text:s/></text:span><text:span text:style-name="T288">Konkurso</text:span><text:span text:style-name="T289"><text:s/>dokumentus, pateiktus vadovaujantis Konkursų aprašo<text:s/></text:span><text:span text:style-name="T290">24</text:span><text:span text:style-name="T291">1</text:span><text:span text:style-name="T292">,<text:s/></text:span><text:span text:style-name="T293">28, 71 ir 127 punktais) taikomi šie reikalavimai:</text:span></text:p>
      <text:p text:style-name="P294"><text:span text:style-name="T295">24.1. visi Konkurso dokumentai<text:s/></text:span><text:span text:style-name="T296">(</text:span><text:span text:style-name="T297">jų dalys</text:span><text:span text:style-name="T298">)</text:span><text:span text:style-name="T299">, kuria</text:span><text:span text:style-name="T300">is</text:span><text:span text:style-name="T301"><text:s/>grindžiama Konkurso dalyvio atitiktis Konkursų aprašo 11 punkte nustatytiems reikalavimams,<text:s/></text:span><text:span text:style-name="T302">turi būti pateikti lietuvių kalba arba su vertimu į lietuvių kalbą, patvirtintu vertėjo parašu ir vertimų biuro antspaudu (jei pareiga turėti antspaudą nustatyta juridinio asmens steigimo dokumentuose arba įstatymuose) arba juridinio asmens vadovo (jei vertimą atliko juridinio asmens darbuotojas) parašu ir antspaudu (jei pareiga turėti antspaudą nustatyta juridinio asmens steigimo dokumentuose arba įstatymuose);</text:span></text:p>
      <text:p text:style-name="P303">24.2. v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 formatus (pvz., *.pdf, *.jpg, *.docx ir kt.).<text:s/><text:span text:style-name="T304">Iš valstybės registrų gauti elektroninėmis priemonėmis suformuoti išrašai pateikiami tokia elektronine forma, koki</text:span><text:span text:style-name="T305">a</text:span><text:span text:style-name="T306"><text:s/></text:span><text:span text:style-name="T307">buvo išduoti</text:span><text:span text:style-name="T308">.</text:span><text:span text:style-name="T309">“</text:span><text:span text:style-name="T310"><text:s/></text:span></text:p>
      <text:list text:style-name="LFO3" text:continue-numbering="true">
        <text:list-item>
          <text:list>
            <text:list-item>
              <text:p text:style-name="P311"><text:span text:style-name="T312">p</text:span><text:span text:style-name="T313">a</text:span><text:span text:style-name="T314">pildyti<text:s/></text:span><text:span text:style-name="T315">24</text:span><text:span text:style-name="T316">1</text:span><text:span text:style-name="T317"><text:s/>punktu ir jį išdėstyti taip:</text:span><text:span text:style-name="T318"><text:s/></text:span></text:p>
            </text:list-item>
          </text:list>
        </text:list-item>
      </text:list>
      <text:p text:style-name="P319"><text:span text:style-name="T320">„</text:span><text:span text:style-name="T321">24</text:span><text:span text:style-name="T322">1</text:span><text:span text:style-name="T323">.</text:span><text:span text:style-name="T324"><text:s/></text:span><text:span text:style-name="T325">Konkurso dalyvis, teikdamas Konkursų aprašo 23 punkte nurodytus Konkurso dokumentus</text:span><text:span text:style-name="T326">,</text:span><text:span text:style-name="T327"><text:s/>kartu gali pateikti papildomą informaciją ir (ar) dokumentus, kuriuose būtų išdėstyti paaiškinimai dėl teikiamų Konkurso dokumentų.</text:span><text:span text:style-name="T328">“</text:span></text:p>
      <text:list text:style-name="LFO3" text:continue-numbering="true">
        <text:list-item>
          <text:list>
            <text:list-item>
              <text:p text:style-name="P329">pakeisti<text:s/>29<text:s/>punktą<text:s/>ir jį išdėstyti taip:</text:p>
            </text:list-item>
          </text:list>
        </text:list-item>
      </text:list>
      <text:p text:style-name="P330"><text:span text:style-name="T331">„</text:span><text:span text:style-name="T332">29. Konkurso dalyvių atitiktį Konkursų aprašo 11 punkte nurodytiems reikalavimams vertina Komitetas posėdžiuose pagal vėliausiai Konkurso dalyvio pateiktame faile su Konkurso dokumentais, kuriam buvo išduotas patvirtinimas (Konkursų aprašo 5 priedas), esančius Konkurso dokumentus ir Konkursų apraše nustatytais atvejais Tarybos ar Komiteto prašymu pateiktus papildomus dokumentus</text:span><text:span text:style-name="T333">,</text:span><text:span text:style-name="T334"><text:s/></text:span><text:span text:style-name="T335">ir</text:span><text:span text:style-name="T336"><text:s/></text:span><text:span text:style-name="T337">tik<text:s/></text:span><text:span text:style-name="T338">pagal tuos</text:span><text:span text:style-name="T339"><text:s/></text:span><text:bookmark-start text:name="_Hlk150518297"/><text:span text:style-name="T340">Konkurso dokument</text:span><text:span text:style-name="T341">us</text:span><text:span text:style-name="T342"><text:s/>(jų dal</text:span><text:span text:style-name="T343">i</text:span><text:span text:style-name="T344">s), kurie pateikti lietuvių kalba arba<text:s/></text:span><text:span text:style-name="T345">su vertimu</text:span><text:span text:style-name="T346"><text:s/>į lietuvių kalbą</text:span><text:span text:style-name="T347"><text:s/></text:span><text:span text:style-name="T348">Konkursų aprašo 24.1 papunktyje nustatyta tvarka.</text:span><text:span text:style-name="T349"><text:s/></text:span><text:bookmark-end text:name="_Hlk150518297"/><text:span text:style-name="T350">Taip pat vertinant Konkurso dalyvių atitiktį gali būti naudojami registrų ir valstybės informacinių sistemų, prie kurių Taryba turi prieigą, duomenys ir kita Tarybos turima informacija.“</text:span></text:p>
      <text:list text:style-name="LFO3" text:continue-numbering="true">
        <text:list-item>
          <text:list>
            <text:list-item>
              <text:p text:style-name="P351">pakeisti<text:s/>38<text:s/>punktą<text:s/>ir jį išdėstyti<text:s/>taip:</text:p>
            </text:list-item>
          </text:list>
        </text:list-item>
      </text:list>
      <text:p text:style-name="P352"><text:span text:style-name="T353">„38. Konkurso sekretorius pateiktus failus su Konkurso dokumentais ne vėliau kaip kitą darbo dieną nuo jų pateikimo dienos užregistruoja Konkurso žurnale, papildydamas Konkurso žurnale prašymo dalyvauti Konkurse registracijos duomenis, nurodant failo su Konkurso dokumentais pateikimo laiką (</text:span><text:span text:style-name="T354">sekundžių</text:span><text:span text:style-name="T355"><text:s/></text:span><text:span text:style-name="T356">minučių<text:s/></text:span><text:span text:style-name="T357">tikslumu) ir asmeniui suteikia Konkurso dalyvio numerį, jei pagal Konkursų aprašo 40 punktą jis suteikiamas.“</text:span></text:p>
      <text:list text:style-name="LFO3" text:continue-numbering="true">
        <text:list-item>
          <text:list>
            <text:list-item>
              <text:p text:style-name="P358">pakeisti 44.1 papunktį ir jį išdėstyti taip:</text:p>
            </text:list-item>
          </text:list>
        </text:list-item>
      </text:list>
      <text:p text:style-name="P359"><text:span text:style-name="T360">„44.1. jei naujas failas su Konkurso dokumentais pateiktas tenkinant Konkursų aprašo 40.1 – 40.3 papunkčių nuostatas – Konkurso žurnale prašymo dalyvauti Konkurse registracijos duomenis papildo, įkeliant prašymą atšaukti anksčiau pateiktą failą su Konkurso dokumentais, pažymint, kad anksčiau pateiktas failas su Konkurso dokumentais atšauktas, ir įrašant naujo failo su Konkurso dokumentais pateikimo laiką (</text:span><text:span text:style-name="T361">sekundžių</text:span><text:span text:style-name="T362"><text:s/></text:span><text:span text:style-name="T363">minučių<text:s/></text:span><text:span text:style-name="T364">tikslumu), ir išduoda naują patvirtinimą (Konkursų aprašo 5 priedas);“</text:span></text:p>
      <text:list text:style-name="LFO3" text:continue-numbering="true">
        <text:list-item>
          <text:list>
            <text:list-item>
              <text:p text:style-name="P365">pakeisti 62 punktą ir jį išdėstyti taip:</text:p>
            </text:list-item>
          </text:list>
        </text:list-item>
      </text:list>
      <text:p text:style-name="P366"><text:span text:style-name="T367">„62. Konkurso sekretorius pateiktus Pasiūlymus ne vėliau kaip kitą darbo dieną nuo jų pateikimo dienos registruoja Konkurso žurnale, papildydamas<text:s/></text:span><text:bookmark-start text:name="_Hlk150519778"/><text:span text:style-name="T368">Konkurso žurnale<text:s/></text:span><text:bookmark-end text:name="_Hlk150519778"/><text:span text:style-name="T369">prašymą dalyvauti Konkurse registracijos duomenis nurodant Pasiūlymo failo įkėlimo į<text:s/></text:span><text:span text:style-name="T370">OneDrive</text:span><text:span text:style-name="T371"><text:s/>katalogą laiką (</text:span><text:span text:style-name="T372">sekundžių</text:span><text:span text:style-name="T373"><text:s/></text:span><text:span text:style-name="T374">minučių<text:s/></text:span><text:span text:style-name="T375">tikslumu) ir, jei Pasiūlymo failas pateiktas pagal Konkursų aprašo 61 punkto nuostatas, Konkurso I dalyviui elektroniniu paštu išsiunčia patvirtinimą (Konkursų aprašo 5 priedas), jei ne – išsiunčia Pranešimą apie trūkumų nustatymą (Konkursų aprašo<text:s/></text:span><text:span text:style-name="T376">6</text:span><text:span text:style-name="T377"><text:s/>priedas).“</text:span></text:p>
      <text:list text:style-name="LFO3" text:continue-numbering="true">
        <text:list-item>
          <text:list>
            <text:list-item>
              <text:p text:style-name="P378">pakeisti 68 punktą ir jį išdėstyti taip:</text:p>
            </text:list-item>
          </text:list>
        </text:list-item>
      </text:list>
      <text:p text:style-name="P379"><text:span text:style-name="T380">„68. Pirmojo posėdžio metu Komiteto nariai patikrina, ar failai su Konkurso dokumentais ir Pasiūlymo failas yra pateikti pagal Konkursų aprašo 25</text:span><text:span text:style-name="T381">–</text:span><text:span text:style-name="T382">,<text:s/></text:span><text:span text:style-name="T383">26 ir 61 punktų reikalavimus, ir, jei atitinka bei yra pateiktas Konkursų aprašo 65.1 papunktyje nurodytas slaptažodis, atveria failus su Konkurso dokumentais</text:span><text:span text:style-name="T384">, siek</text:span><text:span text:style-name="T385">dami</text:span><text:span text:style-name="T386"><text:s/>patikrinti, ar pateiktas slaptažodis yra ti</text:span><text:span text:style-name="T387">nkamas</text:span><text:span text:style-name="T388"><text:s/>ir patikrina, ar pateikti Konkurso dokumentai atitinka Konkursų aprašo 24.1 papunkčio reikalavimus</text:span><text:span text:style-name="T389">. Visa informacija apie failų su Konkurso dokumentais ir Pasiūlymo failų patikrinimą<text:s/></text:span><text:span text:style-name="T390">bei Konkurso dokumentų patikrinimą</text:span><text:span text:style-name="T391">, nurodant Konkurso 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 dalyvis į Konkurso I dalyvių sąrašą neįrašomas, jeigu pirmojo posėdžio metu Komitetas nustato bent vieną iš aplinkybių:</text:span></text:p>
      <text:p text:style-name="P392"><text:span text:style-name="T393">68.1.<text:s/></text:span><text:span text:style-name="T394">iki Komiteto pirmojo posėdžio pradžios ar per Konkursų aprašo 66 punkte nustatyta tvarka skirtą papildomą laiką Konkurso I dalyvis nepateikia Konkursų aprašo 65.1 papunktyje nurodyto slaptažodžio;</text:span></text:p>
      <text:p text:style-name="P395"><text:span text:style-name="T396">68.2.<text:s/></text:span><text:span text:style-name="T397">failai su Konkurso dokumentais ir (ar) Pasiūlymo failas pateiktas nesilaikant bent vieno iš Konkursų aprašo 25</text:span><text:span text:style-name="T398">–</text:span><text:span text:style-name="T399">,<text:s/></text:span><text:span text:style-name="T400">26 ir 61 punktų reikalavimų</text:span><text:span text:style-name="T401">;</text:span><text:span text:style-name="T402">.</text:span></text:p>
      <text:p text:style-name="P403"><text:span text:style-name="T404">68.3.<text:s/></text:span><text:span text:style-name="T405">Konkurso dokumentai pateikti nesilaikant Konkursų aprašo 24.1 papunkčio reikalavimų</text:span><text:span text:style-name="T406">.</text:span><text:span text:style-name="T407">“</text:span></text:p>
      <text:list text:style-name="LFO3" text:continue-numbering="true">
        <text:list-item>
          <text:list>
            <text:list-item>
              <text:p text:style-name="P408">pakeisti 71 punktą ir jį išdėstyti taip:</text:p>
            </text:list-item>
          </text:list>
        </text:list-item>
      </text:list>
      <text:p text:style-name="P409"><text:span text:style-name="T410">„71. Komitetas,<text:s/></text:span><text:span text:style-name="T411">kitų Komiteto</text:span><text:span text:style-name="T412"><text:s/></text:span><text:span text:style-name="T413">Konkursų aprašo 70 punkte nurodytų</text:span><text:span text:style-name="T414"><text:s/></text:span><text:span text:style-name="T415">posėdžių</text:span><text:span text:style-name="T416">, kuriuose vertinami Konkurso dokumentai,</text:span><text:span text:style-name="T417"><text:s/>metu<text:s/></text:span>nustatęs Konkurso dokumentų įforminimo trūkumų ar kitus netikslumus,<text:s/><text:span text:style-name="T418">arba, kad<text:s/></text:span><text:span text:style-name="T419">pateiktų dokumentų nepakanka įsitikinti,<text:s/></text:span><text:span text:style-name="T420">jog</text:span><text:span text:style-name="T421"><text:s/>Konkurso<text:s/></text:span><text:span text:style-name="T422">I<text:s/></text:span><text:span text:style-name="T423">dalyvis atitinka jam keliamus reikalavimus</text:span>,<text:s/><text:span text:style-name="T424">apie tai<text:s/></text:span>raštu (išsiunčiant elektroniniu paštu)<text:s/><text:span text:style-name="T425">informuoja Konkurso I dalyvį ir<text:s/></text:span>pasiūlo<text:s/><text:span text:style-name="T426">Konkurso I dalyviui</text:span><text:s/><text:span text:style-name="T427">juos</text:span><text:s/><text:span text:style-name="T428">jam<text:s/></text:span><text:span text:style-name="T429">ir<text:s/></text:span>pateikti<text:s/><text:span text:style-name="T430">patikslintus ir (ar) papildomus dokumentus</text:span><text:s/>per<text:s/><text:span text:style-name="T431">5</text:span><text:span text:style-name="T432">7</text:span><text:span text:style-name="T433"><text:s/>darbo dienas</text:span>. Visus<text:span text:style-name="T434"><text:s/>patikslintus<text:s/></text:span><text:span text:style-name="T435">ar papildomus<text:s/></text:span><text:span text:style-name="T436">Konkurso dokumentus Konkurso I dalyviai teikia elektroninėmis priemonėmis, įkeldami failus į<text:s/></text:span><text:span text:style-name="T437">OneDrive</text:span><text:span text:style-name="T438"><text:s/>katalogą vienu programine įranga „7-zip“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 dalyvį, atsakydamas į jo SMS žinutę.“</text:span></text:p>
      <text:list text:style-name="LFO3" text:continue-numbering="true">
        <text:list-item>
          <text:list>
            <text:list-item>
              <text:p text:style-name="P439">pakeisti<text:s/>124<text:s/>punktą ir jį išdėstyti taip:</text:p>
            </text:list-item>
          </text:list>
        </text:list-item>
      </text:list>
      <text:p text:style-name="P440"><text:span text:style-name="T441">„124. Pirmojo posėdžio metu Komiteto nariai, patikrina, ar failai su Konkurso dokumentais yra pateikti pagal Konkursų aprašo 25 ir 26 punktų reikalavimus, ir, jei atitinka bei yra pateiktas Konkursų aprašo 120 punkte nurodytas slaptažodis, atveria failus su Konkurso dokumentais</text:span><text:span text:style-name="T442">, siek</text:span><text:span text:style-name="T443">dami</text:span><text:span text:style-name="T444"><text:s/>patikrinti, ar pateiktas slaptažodis yra tinkamas</text:span><text:span text:style-name="T445"><text:s/></text:span><text:span text:style-name="T446">ir patikrina, ar pateikti Konkurso dokumentai atitinka Konkursų aprašo 24.1 papunkčio reikalavimus</text:span><text:span text:style-name="T447">. Visa informacija apie patikrinimą, nurodant Konkurso I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I dalyvis į Konkurso II dalyvių sąrašą neįrašomas, jeigu pirmojo posėdžio metu Komitetas nustato bent vieną iš aplinkybių:</text:span></text:p>
      <text:p text:style-name="P448"><text:span text:style-name="T449">124.1.<text:s/></text:span><text:span text:style-name="T450">iki Komiteto pirmojo posėdžio pradžios ar per Konkursų aprašo 66 punkte nustatyta tvarka skirtą papildomą laiką Konkurso II dalyvis nepateikia Konkursų aprašo 120 punkte nurodyto slaptažodžio;</text:span></text:p>
      <text:p text:style-name="P451"><text:span text:style-name="T452">124.2.<text:s/></text:span><text:span text:style-name="T453">faila</text:span><text:span text:style-name="T454">s</text:span><text:span text:style-name="T455"><text:s/>su</text:span><text:span text:style-name="T456"><text:s/></text:span><text:span text:style-name="T457">Konkurso<text:s/></text:span><text:span text:style-name="T458">dokumentai pateikti</text:span><text:span text:style-name="T459"><text:s/></text:span><text:span text:style-name="T460">dokumentais pateiktas</text:span><text:span text:style-name="T461"><text:s/>nesilaikant bent vieno iš Konkursų aprašo<text:s/></text:span><text:span text:style-name="T462">24.1 </text:span><text:span text:style-name="T463">papunkčio ir</text:span><text:span text:style-name="T464"><text:s/></text:span><text:span text:style-name="T465">25<text:s/></text:span><text:span text:style-name="T466">bei</text:span><text:span text:style-name="T467">ir</text:span><text:span text:style-name="T468"><text:s/>26</text:span><text:span text:style-name="T469"><text:s/>punktų reikalavimų.“</text:span></text:p>
      <text:list text:style-name="LFO3" text:continue-numbering="true">
        <text:list-item>
          <text:list>
            <text:list-item>
              <text:p text:style-name="P470">pakeisti 127 punktą ir jį išdėstyti taip:</text:p>
            </text:list-item>
          </text:list>
        </text:list-item>
      </text:list>
      <text:p text:style-name="P471"><text:span text:style-name="T472">„127. Komitetas,<text:s/></text:span><text:span text:style-name="T473">kitų Komiteto</text:span><text:span text:style-name="T474"><text:s/></text:span><text:span text:style-name="T475">Konkursų aprašo<text:s/></text:span><text:span text:style-name="T476">126</text:span><text:span text:style-name="T477"><text:s/>punkte nurodytų</text:span><text:span text:style-name="T478"><text:s/>posėdžių</text:span><text:span text:style-name="T479">, kuriuose vertinami Konkurso dokumentai,</text:span><text:span text:style-name="T480"><text:s/>metu<text:s/></text:span>nustatęs Konkurso dokumentų įforminimo trūkumus<text:s/>ar kitus netikslumus,<text:s/><text:span text:style-name="T481">arba, kad pateiktų dokumentų nepakanka</text:span><text:span text:style-name="T482"><text:s/></text:span><text:span text:style-name="T483">įsitikinti, jog Konkurso</text:span><text:span text:style-name="T484"> </text:span><text:span text:style-name="T485"><text:s/>II dalyvis atitinka jam keliamus reikalavimus</text:span>,<text:s/><text:span text:style-name="T486">apie tai<text:s/></text:span>raštu (išsiunčiant elektroniniu paštu)<text:s/><text:span text:style-name="T487">informuoja Konkurso II dalyvį ir<text:s/></text:span>pasiūlo<text:s/><text:span text:style-name="T488">Konkurso II dalyviui</text:span><text:s/><text:span text:style-name="T489">juos</text:span><text:s/><text:span text:style-name="T490">jam<text:s/></text:span><text:span text:style-name="T491">ir<text:s/></text:span>pateikti<text:s/><text:span text:style-name="T492">patikslintus ir (ar) papildomus dokumentus</text:span><text:s/>per<text:s/><text:span text:style-name="T493">5</text:span><text:span text:style-name="T494">7</text:span><text:span text:style-name="T495"><text:s/>darbo dienas</text:span>. Visus<text:span text:style-name="T496"><text:s/>patikslintus<text:s/></text:span><text:span text:style-name="T497">ar papildomus<text:s/></text:span><text:span text:style-name="T498">Konkurso dokumentus Konkurso II dalyviai teikia elektroninėmis priemonėmis, įkeldami failus į<text:s/></text:span><text:span text:style-name="T499">OneDrive</text:span><text:span text:style-name="T500"><text:s/>katalogą vienu programine įranga „7-zip“ 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I dalyvį, atsakydamas į jo SMS žinutę.“</text:span></text:p>
      <text:list text:style-name="LFO3" text:continue-numbering="true">
        <text:list-item>
          <text:list>
            <text:list-item>
              <text:p text:style-name="P501"><text:bookmark-start text:name="_Ref150496310"/>pakeisti 170.1 papunktį<text:s/>ir jį<text:s/>išdėstyti taip:<text:bookmark-end text:name="_Ref150496310"/></text:p>
            </text:list-item>
          </text:list>
        </text:list-item>
      </text:list>
      <text:p text:style-name="P502"><text:span text:style-name="T503">„</text:span><text:bookmark-start text:name="part_d79f8fe2c88b40e0ad946c7e4be3ce6e"/><text:bookmark-end text:name="part_d79f8fe2c88b40e0ad946c7e4be3ce6e"/><text:span text:style-name="T504">170.1. per<text:s/></text:span><text:span text:style-name="T505">3</text:span><text:span text:style-name="T506"><text:s/>metus nuo leidimo plėtrai ir eksploatacijai gavimo dienos</text:span><text:span text:style-name="T507">, kai</text:span><text:span text:style-name="T508"><text:s/></text:span><text:span text:style-name="T509">leidimas plėtrai ir eksploatacijai</text:span><text:span text:style-name="T510"><text:s/></text:span><text:span text:style-name="T511">išduotas Konkurso II laimėtojui</text:span><text:span text:style-name="T512"><text:s/></text:span><text:span text:style-name="T513">ar</text:span><text:span text:style-name="T514"><text:s/>jo įsteigtam juridiniam asmeniui ar kitos organizacijos padaliniui Lietuvos Respublikoje</text:span><text:span text:style-name="T515">,<text:s/></text:span><text:span text:style-name="T516">arba<text:s/></text:span><text:span text:style-name="T517">per 4 metus nuo leidimo plėtrai ir eksploatacijai gavimo dienos,<text:s/></text:span><text:span text:style-name="T518">kai</text:span><text:span text:style-name="T519"><text:s/></text:span><text:span text:style-name="T520">leidimas plėtrai ir eksploatacijai išduotas Konkurso I laimėtojui</text:span><text:span text:style-name="T521"><text:s/>ar<text:s/></text:span><text:span text:style-name="T522">jo įsteigtam juridiniam asmeniui ar kitos organizacijos padaliniui Lietuvos Respublikoje</text:span><text:span text:style-name="T523">,</text:span><text:span text:style-name="T524"><text:s/></text:span><text:span text:style-name="T525">gauti statybą leidžiantį dokumentą</text:span><text:span text:style-name="T526">,</text:span><text:span text:style-name="T527"><text:s/></text:span><text:span text:style-name="T528">išskyrus atvejus, kai šį terminą</text:span><text:span text:style-name="T529"><text:s/></text:span><text:span text:style-name="T530">įvykdyti vėluojama dėl</text:span><text:span text:style-name="T531"><text:s/></text:span><text:span text:style-name="T532">valstybės, kitų asmenų veiksmų ar neveikimo, nenugalimos jėgos aplinkybių buvimo arba dėl</text:span><text:span text:style-name="T533"><text:s/></text:span><text:span text:style-name="T534">kitų aplinkybių, kurių leidimo turėtojas negalėjo kontroliuoti, protingai numatyti ir negalėjo užkirsti kelio šioms aplinkybėms ar jų pasekmėms atsirasti,</text:span><text:span text:style-name="T535"><text:s/></text:span><text:span text:style-name="T536">ir</text:span><text:span text:style-name="T537"><text:s/></text:span><text:span text:style-name="T538">kai nėra leidimo turėtojo kaltės</text:span><text:span text:style-name="T539">“</text:span></text:p>
      <text:list text:style-name="LFO3" text:continue-numbering="true">
        <text:list-item>
          <text:list>
            <text:list-item>
              <text:p text:style-name="P540"><text:bookmark-start text:name="part_91e4d7fae606458ea86078d8842baa78"/><text:bookmark-start text:name="_Ref153788505"/><text:bookmark-end text:name="part_91e4d7fae606458ea86078d8842baa78"/>pakeisti 170.2 papunktį<text:s/>ir jį<text:s/>išdėstyti taip:<text:bookmark-end text:name="_Ref153788505"/></text:p>
            </text:list-item>
          </text:list>
        </text:list-item>
      </text:list>
      <text:p text:style-name="P541"><text:span text:style-name="T542">„</text:span><text:span text:style-name="T543">170.2. per<text:s/></text:span><text:span text:style-name="T544">6</text:span><text:span text:style-name="T545"><text:s/>metus nuo leidimo plėtrai ir eksploatacijai gavimo dienos</text:span><text:span text:style-name="T546">, kai</text:span><text:span text:style-name="T547"><text:s/></text:span><text:span text:style-name="T548">leidimas plėtrai ir eksploatacijai išduotas Konkurso II laimėtojui</text:span><text:span text:style-name="T549"><text:s/></text:span><text:span text:style-name="T550">ar</text:span><text:span text:style-name="T551"><text:s/>jo įsteigtam juridiniam asmeniui ar kitos organizacijos padaliniui Lietuvos Respublikoje</text:span><text:span text:style-name="T552">,<text:s/></text:span><text:span text:style-name="T553">arba<text:s/></text:span><text:span text:style-name="T554">per<text:s/></text:span><text:span text:style-name="T555">8</text:span><text:span text:style-name="T556"><text:s/>metus nuo leidimo plėtrai ir eksploatacijai gavimo dienos,<text:s/></text:span><text:span text:style-name="T557">kai</text:span><text:span text:style-name="T558"><text:s/></text:span><text:span text:style-name="T559">leidimas plėtrai ir eksploatacijai išduotas Konkurso I laimėtojui</text:span><text:span text:style-name="T560"><text:s/>ar<text:s/></text:span><text:span text:style-name="T561">jo įsteigtam juridiniam asmeniui ar kitos organizacijos padaliniui Lietuvos Respublikoje</text:span><text:span text:style-name="T562">,</text:span><text:span text:style-name="T563"><text:s/></text:span><text:span text:style-name="T564">gauti leidimą gaminti elektros energiją ketinimų protokole nurodytai elektrinės leistinai generuoti galiai</text:span><text:span text:style-name="T565">,<text:s/></text:span><text:span text:style-name="T566">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567">;</text:span><text:bookmark-start text:name="part_2e36fc2673a0406f8f2848be0532a737"/><text:bookmark-end text:name="part_2e36fc2673a0406f8f2848be0532a737"/><text:span text:style-name="T568">“</text:span></text:p>
      <text:list text:style-name="LFO3" text:continue-numbering="true">
        <text:list-item>
          <text:list>
            <text:list-item>
              <text:p text:style-name="P569"><text:span text:style-name="T570">pakeisti<text:s/></text:span><text:span text:style-name="T571">172</text:span><text:span text:style-name="T572"><text:s/>papunktį ir jį išdėstyti taip:</text:span></text:p>
            </text:list-item>
          </text:list>
        </text:list-item>
      </text:list>
      <text:p text:style-name="P573"><text:span text:style-name="T574">„</text:span><text:span text:style-name="T575">1</text:span><text:span text:style-name="T576">72. Leidimo plėtrai ir eksploatacijai galiojimas sustabdomas Tarybos nutarimu Įstatymo 22 straipsnio<text:s/></text:span><text:span text:style-name="T577">27</text:span><text:span text:style-name="T578"><text:s/></text:span><text:span text:style-name="T579">31</text:span><text:span text:style-name="T580"><text:s/>dalyje nustatytais atvejais</text:span><text:span text:style-name="T581">.“</text:span></text:p>
      <text:list text:style-name="LFO3" text:continue-numbering="true">
        <text:list-item>
          <text:list>
            <text:list-item>
              <text:p text:style-name="P582"><text:span text:style-name="T583">pakeisti<text:s/></text:span><text:span text:style-name="T584">173</text:span><text:span text:style-name="T585"><text:s/>papunktį<text:s/></text:span><text:span text:style-name="T586">ir jį išdėstyti taip</text:span><text:span text:style-name="T587">:</text:span></text:p>
            </text:list-item>
          </text:list>
        </text:list-item>
      </text:list>
      <text:p text:style-name="P588"><text:span text:style-name="T589">„</text:span><text:span text:style-name="T590">173.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plėtrai ir eksploatacijai turėtoją apie galimą leidimo plėtrai ir eksploatacijai galiojimo sustabdymą ir nustato ne trumpesnį nei 30 kalendorinių dienų terminą pažeidimams pašalinti.<text:s/></text:span><text:span text:style-name="T591">Taryba gali nustatyti ilgesnį laikotarpį pažeidimams pašalinti, jeigu tai reikalinga dėl objektyvių priežasčių: dėl nuo leidimo plėtrai ir eksploatacijai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plėtrai ir eksploatacijai turėtojo kaltės, – leidimo plėtrai ir eksploatacijai turėtojas Įstatym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span text:style-name="T592">.</text:span><text:span text:style-name="T593">“</text:span></text:p>
      <text:list text:style-name="LFO3" text:continue-numbering="true">
        <text:list-item>
          <text:list>
            <text:list-item>
              <text:p text:style-name="P594">pakeisti<text:s/>174<text:s/>punktą ir jį išdėstyti taip:</text:p>
            </text:list-item>
          </text:list>
        </text:list-item>
      </text:list>
      <text:p text:style-name="P595"><text:span text:style-name="T596">„</text:span><text:span text:style-name="T597">174.<text:s/></text:span><text:span text:style-name="T598">Leidimo plėtrai ir eksploatacijai turėtojas, kuris yra įspėtas apie galimą leidimo plėtrai ir eksploatacijai galiojimo sustabdymą ar kurio leidimo galiojimas sustabdytas</text:span><text:span text:style-name="T599">,</text:span><text:span text:style-name="T600"><text:s/>per<text:s/></text:span><text:span text:style-name="T601">30 kalendorinių dienų</text:span><text:span text:style-name="T602"><text:s/></text:span><text:span text:style-name="T603">Tarybos<text:s/></text:span><text:span text:style-name="T604">nustatytą laikotarpį</text:span><text:span text:style-name="T605"><text:s/></text:span><text:span text:style-name="T606">pažeidimams pašalinti</text:span><text:span text:style-name="T607"><text:s/>raštu pateikia dokumentus, įrodančius, kad reguliuojamos veiklos pažeidimai (trūkumai) yra pašalinti.<text:s/></text:span><text:span text:style-name="T608">Kai dėl objektyvių ir nuo leidimo turėtojo nepriklausančių priežasčių pažeidimui pašalinti reikia ilgesnio negu 30 kalendorių dienų laikotarpio, Taryba, atsižvelgdama į tai, nustato reikalingą laikotarpį pažeidimams<text:s/></text:span><text:span text:style-name="T609">pašalinti, bet neilgesnį negu 90 kalendorinių dienų,<text:s/></text:span><text:span text:style-name="T610">išskyrus atvejus, kai pažeidimams, įvykusiems dėl valstybės, kitų asmenų veiksmų ar neveikimo arba nenugalimos jėgos aplinkybių, pašalinti reikalingas ilgesnis laikotarpis.</text:span><text:span text:style-name="T611">“</text:span></text:p>
      <text:list text:style-name="LFO3" text:continue-numbering="true">
        <text:list-item>
          <text:list>
            <text:list-item>
              <text:p text:style-name="P612">pakeisti 176<text:s/>punktą<text:s/>ir jį<text:s/>išdėstyti taip:</text:p>
            </text:list-item>
          </text:list>
        </text:list-item>
      </text:list>
      <text:p text:style-name="P613"><text:span text:style-name="T614">„</text:span><text:span text:style-name="T615">176. Leidimo plėtrai ir eksploatacijai galiojimas panaikinamas Tarybos nutarimu Įstatymo 2</text:span><text:span text:style-name="T616">2 straipsnio<text:s/></text:span><text:span text:style-name="T617">29</text:span><text:span text:style-name="T618"><text:s/></text:span><text:span text:style-name="T619">33</text:span><text:span text:style-name="T620"><text:s/>dalyje nustatytais atvejais</text:span><text:span text:style-name="T621">.</text:span><text:span text:style-name="T622">“</text:span></text:p>
      <text:list text:style-name="LFO3" text:continue-numbering="true">
        <text:list-item>
          <text:list>
            <text:list-item>
              <text:p text:style-name="P623"><text:span text:style-name="T624">papildyti nauju 17</text:span><text:span text:style-name="T625">7</text:span><text:span text:style-name="T626"><text:s/></text:span><text:span text:style-name="T627">punktu ir jį išdėstyti taip:</text:span></text:p>
            </text:list-item>
          </text:list>
        </text:list-item>
      </text:list>
      <text:p text:style-name="P628"><text:span text:style-name="T629">„</text:span><text:span text:style-name="T630">17</text:span><text:span text:style-name="T631">7</text:span><text:span text:style-name="T632">.<text:s/></text:span><text:span text:style-name="T633">Leidimo plėtrai ir eksploatacijai turėtojui i</text:span><text:span text:style-name="T634">šduodant leidimą gaminti elektros energiją<text:s/></text:span><text:span text:style-name="T635">patikslinamas<text:s/></text:span><text:span text:style-name="T636">leidimas plėtrai ir eksploatacijai</text:span><text:span text:style-name="T637">,<text:s/></text:span><text:span text:style-name="T638">jame nurod</text:span><text:span text:style-name="T639">ant</text:span><text:span text:style-name="T640"><text:s/>faktiškai įrengtos elektrinės įrengtąją ir leistiną generuoti galias,<text:s/></text:span><text:span text:style-name="T641">jei šios galios nesutampa su nurodytomis leidime plėtrai ir eksploatacijai.</text:span><text:span text:style-name="T642">“</text:span></text:p>
      <text:list text:style-name="LFO3" text:continue-numbering="true">
        <text:list-item>
          <text:list>
            <text:list-item>
              <text:p text:style-name="P643">papildyti nauju<text:s/>VI<text:s/>skyriumi ir jį išdėstyti taip:</text:p>
            </text:list-item>
          </text:list>
        </text:list-item>
      </text:list>
      <text:p text:style-name="P644"><text:span text:style-name="T645">„</text:span><text:span text:style-name="T646">VI SKYRIUS</text:span></text:p>
      <text:p text:style-name="P647">KONKURSO LAIMĖTOJO<text:s/>ĮSTEIGTO JURIDINIO ASMENS AR KITOS ORGANIZACIJOS PADALINIO LIETUVOS RESPUBLIKOJE<text:s/>SUDĖTIES PASIKEITIMO<text:s/>PATVIRTINIMO<text:s/>ATVEJAI IR TVARKA</text:p>
      <text:p text:style-name="P648"/>
      <text:list text:style-name="LFO19" text:continue-numbering="true">
        <text:list-item>
          <text:p text:style-name="P649">Konkurso laimėtojo įsteigtas juridinis asmuo ar kitos organizacijos padalinio Lietuvos Respublikoje (toliau – Įsteigtasis asmuo)<text:s/>kreipiasi į Tarybą<text:s/>dėl<text:s/><text:bookmark-start text:name="_Hlk152053845"/>Įsteigtojo asmens<text:s/>sudėties pasikeitimo<text:s/>patvirtinimo<text:bookmark-end text:name="_Hlk152053845"/>, kai Įsteigtojo asmens sudėtis<text:s/>pasikeičia<text:s/>bent vienu<text:s/>iš šių atvejų:</text:p>
          <text:list text:continue-numbering="true">
            <text:list-item>
              <text:p text:style-name="P650"><text:span text:style-name="T651">kai Konkurso laimėtojas arba bent vienas<text:s/></text:span><text:span text:style-name="T652">ar keli<text:s/></text:span><text:span text:style-name="T653">iš Įsteigtojo asmens steigėjų, jei Konkurso laimėtoju pripažinta jungtinės veiklos sutarties pagrindu veikianti asmenų grupė, perleidžia<text:s/></text:span><text:span text:style-name="T654">kitiems asmenims<text:s/></text:span><text:span text:style-name="T655">savo</text:span><text:span text:style-name="T656"><text:s/></text:span><text:span text:style-name="T657">turimas Įsteigtojo asmens<text:s/></text:span><text:span text:style-name="T658">nuosavybės<text:s/></text:span><text:span text:style-name="T659">akcijas</text:span><text:s/><text:span text:style-name="T660">(pajus)</text:span><text:span text:style-name="T661">,</text:span><text:s/><text:span text:style-name="T662">suteikiančias teisę balsuoti visuotiniuose akcininkų susirinkimuose (toliau – akcija, akcijos</text:span><text:span text:style-name="T663">, Įsteigtojo asmens akcijos</text:span><text:span text:style-name="T664">)</text:span><text:span text:style-name="T665">,</text:span><text:span text:style-name="T666"><text:s/>ar jų dalį,<text:s/></text:span><text:span text:style-name="T667">jei</text:span><text:span text:style-name="T668"><text:s/>bendra perleistų akcijų suma sudaro</text:span><text:span text:style-name="T669"><text:s/></text:span><text:span text:style-name="T670">kvalifikuotąją akcijų paketo dalį</text:span><text:span text:style-name="T671"><text:s/>ar daugiau</text:span><text:span text:style-name="T672"><text:s/>ir, jei bent vieno asmens įsigytų akcijų suma sudaro<text:s/></text:span><text:span text:style-name="T673">kvalifikuotąją akcijų paketo dalį ar daugiau</text:span><text:span text:style-name="T674">;</text:span></text:p>
            </text:list-item>
            <text:list-item>
              <text:p text:style-name="P675"><text:span text:style-name="T676">kai<text:s/></text:span><text:span text:style-name="T677">po paskutinio Tarybos<text:s/></text:span><text:span text:style-name="T678">Įsteigtojo asmens sudėties pakeitimo patvirtinimo</text:span><text:span text:style-name="T679"><text:s/></text:span><text:span text:style-name="T680">kitiems asmenims<text:s/></text:span><text:span text:style-name="T681">perlei</text:span><text:span text:style-name="T682">stų<text:s/></text:span><text:span text:style-name="T683">Įsteigtojo asmens<text:s/></text:span><text:span text:style-name="T684">akcij</text:span><text:span text:style-name="T685">ų suma<text:s/></text:span><text:span text:style-name="T686">sudaro<text:s/></text:span><text:span text:style-name="T687">kvalifikuotąją akcijų paketo dalį<text:s/></text:span><text:span text:style-name="T688">ar daugiau</text:span><text:span text:style-name="T689"><text:s/></text:span><text:span text:style-name="T690">ir, jei bent vieno asmens įsigytų akcijų suma sudaro kvalifikuotąją akcijų paketo dalį ar daugiau</text:span><text:span text:style-name="T691">.</text:span></text:p>
            </text:list-item>
          </text:list>
        </text:list-item>
        <text:list-item>
          <text:p text:style-name="P692"><text:bookmark-start text:name="_Ref154066452"/><text:span text:style-name="T693">Įsteigtasis asmuo dėl<text:s/></text:span><text:span text:style-name="T694">Įsteigtojo asmens sudėties pa</text:span><text:span text:style-name="T695">si</text:span><text:span text:style-name="T696">keitimo<text:s/></text:span><text:span text:style-name="T697">patvirtinimo</text:span><text:span text:style-name="T698"><text:s/>į Tarybą kreipiasi ne vėliau kaip per 30</text:span><text:span text:style-name="T699"> </text:span><text:span text:style-name="T700">kalendorinių dienų nuo<text:s/></text:span><text:span text:style-name="T701">Konkursų aprašo 178 punkte nurodytais atvejais Įsteigtojo asmens sudėties pasikeitimo dienos, pateikdamas<text:s/></text:span><text:span text:style-name="T702">Konkursų aprašo<text:s/></text:span><text:span text:style-name="T703">24.1</text:span><text:span text:style-name="T704"> </text:span><text:span text:style-name="T705">papunkčio nuostatas<text:s/></text:span><text:span text:style-name="T706">atitinkančius<text:s/></text:span><text:span text:style-name="T707">šiuos dokumentus:</text:span><text:bookmark-end text:name="_Ref154066452"/></text:p>
          <text:list text:continue-numbering="true">
            <text:list-item>
              <text:p text:style-name="P708">Tarybos nustatytos formos<text:s/>prašymą<text:s/>patvirtinti<text:s/>Įsteigtojo asmens sudėties pasikeitimą<text:s/>(12 priedas);</text:p>
            </text:list-item>
            <text:list-item>
              <text:p text:style-name="P709">įmonės Registrų centro išduotą išrašą, kuriame būtų nurodyti esami<text:s/>Įsteigtojo asmens akcininkai;<text:s/></text:p>
            </text:list-item>
            <text:list-item>
              <text:p text:style-name="P710">Konkursų aprašo 23.1 papunktyje nurodytus dokumentus;</text:p>
            </text:list-item>
            <text:list-item>
              <text:p text:style-name="P711"><text:span text:style-name="T712">Konkursų aprašo 23.2 papunktyje nurodytus dokumentus</text:span><text:span text:style-name="T713">, jei<text:s/></text:span><text:span text:style-name="T714">asmuo</text:span><text:span text:style-name="T715">,<text:s/></text:span><text:span text:style-name="T716">kurio arba su kuriuo susijusių asmenų finansiniais pajėgumais remtasi, siekiant įrodyti atitiktį Reikalavimų aprašo VI skyriuje nustatytiems finansinio pajėgumo reikalavimams, perleid</text:span><text:span text:style-name="T717">o</text:span><text:span text:style-name="T718"><text:s/>visas turimas Įsteigtojo asmens akcijas</text:span><text:span text:style-name="T719">;</text:span></text:p>
            </text:list-item>
            <text:list-item>
              <text:p text:style-name="P720"><text:span text:style-name="T721">Konkursų aprašo 23.3 papunktyje nurodytus dokumentus</text:span><text:span text:style-name="T722">, jei</text:span><text:span text:style-name="T723"><text:s/></text:span><text:span text:style-name="T724">asmuo</text:span><text:span text:style-name="T725">,<text:s/></text:span><text:span text:style-name="T726">kurio arba su kuriuo susijusių asmenų turima patirtimi remtasi, siekiant įrodyti atitiktį Reikalavimų aprašo VII skyriuje nustatytiems turimos patirties reikalavimams, perleid</text:span><text:span text:style-name="T727">o</text:span><text:span text:style-name="T728"><text:s/>visas turimas Įsteigtojo asmens akcijas</text:span><text:span text:style-name="T729">;</text:span></text:p>
            </text:list-item>
            <text:list-item>
              <text:p text:style-name="P730">naują Įsteigtojo asmens akcijų savininkų pasirašytą laisvos formos laidavimą (toliau – naujas laidavimas);</text:p>
            </text:list-item>
            <text:list-item>
              <text:p text:style-name="P731"><text:bookmark-start text:name="_Ref154066418"/>dokumentą, kuriame nurodyti<text:s/>vadovaujantis Nacionaliniam saugumui užtikrinti svarbių objektų apsaugos įstatymu atliktos patikros dėl atitikties nacionalinio saugumo interesams<text:s/>rezultatai, jeigu tokia patikra buvo atlikta<text:s/>dėl Įsteigtojo asmens, kurio akcijų turėtojų sudėtis buvo tokia pat, kaip prašymo<text:s/>patvirtinti Įsteigtojo asmens sudėties pasikeitimą<text:s/>pateikimo dieną. Tuo atveju, jeigu tokia patikra<text:s/>nebuvo atlikta, apie tai nurodoma prašyme<text:s/>patvirtinti Įsteigtojo asmens sudėties pasikeitimą.<text:bookmark-end text:name="_Ref154066418"/><text:s/></text:p>
            </text:list-item>
          </text:list>
        </text:list-item>
        <text:list-item>
          <text:p text:style-name="P732">Taryba įvertina pateiktus dokumentus ir:</text:p>
          <text:list text:continue-numbering="true">
            <text:list-item>
              <text:p text:style-name="P733"><text:span text:style-name="T734">jeigu,</text:span><text:span text:style-name="T735"><text:s/></text:span><text:span text:style-name="T736">vadovaujantis Konkursų aprašo<text:s/></text:span><text:bookmark-ref text:ref-name="_Ref154066418" text:reference-format="text"/><text:span text:style-name="T737"><text:bookmark-ref text:ref-name="_Ref154066418" text:reference-format="text">179.7</text:bookmark-ref></text:span><text:span text:style-name="T738"><text:s/>papunkčiu</text:span><text:span text:style-name="T739">,</text:span><text:span text:style-name="T740"><text:s/>prašyme<text:s/></text:span><text:span text:style-name="T741">patvirtinti Įsteigtojo asmens sudėties pasikeitimą</text:span><text:span text:style-name="T742"><text:s/></text:span><text:span text:style-name="T743">nurodyta,<text:s/></text:span><text:span text:style-name="T744">kad<text:s/></text:span><text:span text:style-name="T745">patikra dėl atitikties nacionalinio saugumo interesams n</text:span><text:span text:style-name="T746">ėra</text:span><text:span text:style-name="T747"><text:s/>atlikta</text:span><text:span text:style-name="T748">, ne vėliau kaip per<text:s/></text:span><text:span text:style-name="T749">5<text:s/></text:span><text:span text:style-name="T750">darbo dienas nuo Įsteigtojo asmens prašymo patvirtinti Įsteigtojo asmens sudėties pasikeitimą gavimo dienos</text:span><text:span text:style-name="T751"><text:s/>inicijuoja Įsteigtojo asmens<text:s/></text:span><text:span text:style-name="T752">patikrą dėl<text:s/></text:span><text:span text:style-name="T753">atitikties<text:s/></text:span><text:span text:style-name="T754">nacionalinio saugumo interesams</text:span><text:span text:style-name="T755">;</text:span></text:p>
            </text:list-item>
            <text:list-item>
              <text:p text:style-name="P756"><text:span text:style-name="T757">jeigu nustato, kad Įsteigtasis asmuo atitinka europinės ir transatlantinės integracijos kriterijus bei finansinio pajėgumo ir turimos patirties reikalavimus,<text:s/></text:span><text:span text:style-name="T758">nustatytus atitinkamai Reikalavimų aprašo VI ir VII skyriuose,<text:s/></text:span><text:span text:style-name="T759">yra pateiktas naujas laidavimas</text:span><text:span text:style-name="T760"><text:s/></text:span><text:span text:style-name="T761">bei<text:s/></text:span><text:span text:style-name="T762">pagal<text:s/></text:span><text:span text:style-name="T763">atlikt</text:span><text:span text:style-name="T764">os</text:span><text:span text:style-name="T765"><text:s/>patikr</text:span><text:span text:style-name="T766">os</text:span><text:span text:style-name="T767"><text:s/></text:span><text:span text:style-name="T768">dėl atitikties nacionalinio saugumo interesams</text:span><text:span text:style-name="T769"><text:s/></text:span><text:span text:style-name="T770">rezultatus</text:span><text:span text:style-name="T771"><text:s/>įsitikinta, kad<text:s/></text:span><text:span text:style-name="T772">nekeliama rizika ar grėsmė nacionalinio saugumo interesams</text:span><text:span text:style-name="T773">,</text:span><text:span text:style-name="T774"><text:s/></text:span><text:span text:style-name="T775">ne vėliau kaip per<text:s/></text:span><text:span text:style-name="T776">20<text:s/></text:span><text:span text:style-name="T777">darbo dienų nuo Įsteigtojo asmens prašymo patvirtinti Įsteigtojo asmens sudėties pasikeitimą gavimo dienos<text:s/></text:span><text:span text:style-name="T778">priima nutarimą patvirtinti Įsteigtojo asmens sudėties pasikeitimą</text:span><text:span text:style-name="T779">;</text:span></text:p>
            </text:list-item>
            <text:list-item>
              <text:p text:style-name="P780"><text:bookmark-start text:name="part_f930bf2fe90a4981bf0bfc5f78f06c50"/><text:bookmark-end text:name="part_f930bf2fe90a4981bf0bfc5f78f06c50"/><text:span text:style-name="T781">jeigu pagal pateiktus dokumentus ar kitą Tarybos turimą informaciją nustato, kad Įsteigtasis asmuo nebeatitinka<text:s/></text:span><text:span text:style-name="T782">europinės ir transatlantinės integracijos kriterijų</text:span><text:span text:style-name="T783">,<text:s/></text:span><text:span text:style-name="T784">raštu informuoja Įsteigtąjį asmenį apie atsisakymą patvirtinti<text:s/></text:span><text:span text:style-name="T785">Įsteigtojo asmens sudėties pa</text:span><text:span text:style-name="T786">si</text:span><text:span text:style-name="T787">keitim</text:span><text:span text:style-name="T788">ą</text:span><text:span text:style-name="T789">, nurodydama atsisakymo priežastis,<text:s/></text:span><text:span text:style-name="T790">ir įspėja apie galimą leidimo plėtrai ir eksploatacijai galiojimo sustabdymą, nurodydama pažeidimui pašalinti terminą, kurį nustato vadovaujantis Konkursų aprašo<text:s/></text:span><text:span text:style-name="T791">173<text:s/></text:span><text:span text:style-name="T792">punkto nuostatomis;</text:span></text:p>
            </text:list-item>
            <text:list-item>
              <text:p text:style-name="P793"><text:span text:style-name="T794">jeigu pateikt</text:span><text:span text:style-name="T795">i ne visi Konkursų aprašo<text:s/></text:span><text:span text:style-name="T796"><text:bookmark-ref text:ref-name="_Ref154066452" text:reference-format="text">179</text:bookmark-ref></text:span><text:span text:style-name="T797"><text:s/>punkte nurodyti dokumentai arba dokumentai pateikti nesilaikant Konkursų aprašo<text:s/></text:span><text:span text:style-name="T798">24.1 </text:span><text:span text:style-name="T799">papunkčio reikalavimų, arba</text:span><text:span text:style-name="T800"><text:s/></text:span><text:span text:style-name="T801">pagal<text:s/></text:span><text:span text:style-name="T802">pateikt</text:span><text:span text:style-name="T803">us</text:span><text:span text:style-name="T804"><text:s/></text:span><text:span text:style-name="T805">dokument</text:span><text:span text:style-name="T806">us</text:span><text:span text:style-name="T807"><text:s/></text:span><text:span text:style-name="T808">nustato</text:span><text:span text:style-name="T809">,<text:s/></text:span><text:span text:style-name="T810">kad</text:span><text:span text:style-name="T811"><text:s/></text:span><text:span text:style-name="T812">Įsteigtasis asmuo<text:s/></text:span><text:span text:style-name="T813">ne</text:span><text:span text:style-name="T814">atitinka finansinio pajėgumo ir<text:s/></text:span><text:span text:style-name="T815">(ar)<text:s/></text:span><text:span text:style-name="T816">turimos patirties reikalavim</text:span><text:span text:style-name="T817">ų</text:span><text:span text:style-name="T818">,<text:s/></text:span><text:span text:style-name="T819">nustatyt</text:span><text:span text:style-name="T820">ų</text:span><text:span text:style-name="T821"><text:s/>atitinkamai<text:s/></text:span><text:span text:style-name="T822">Reikalavimų aprašo VI ir VII skyriuose</text:span><text:span text:style-name="T823">,</text:span><text:span text:style-name="T824"><text:s/></text:span><text:span text:style-name="T825">arba<text:s/></text:span><text:span text:style-name="T826">kelia rizik</text:span><text:span text:style-name="T827">ą</text:span><text:span text:style-name="T828"><text:s/>ar grėsm</text:span><text:span text:style-name="T829">ę</text:span><text:span text:style-name="T830"><text:s/>nacionalinio saugumo interesams</text:span><text:span text:style-name="T831">,</text:span><text:span text:style-name="T832"><text:s/></text:span><text:span text:style-name="T833">r</text:span><text:span text:style-name="T834">aštu<text:s/></text:span><text:span text:style-name="T835">informuoja<text:s/></text:span><text:span text:style-name="T836">Įsteigtąjį asmenį</text:span><text:span text:style-name="T837"><text:s/>apie atsisakymą patvirtinti<text:s/></text:span><text:span text:style-name="T838">Įsteigtojo asmens sudėties pa</text:span><text:span text:style-name="T839">si</text:span><text:span text:style-name="T840">keitim</text:span><text:span text:style-name="T841">ą</text:span><text:span text:style-name="T842">, nurodydama atsisakymo priežastis,<text:s/></text:span><text:span text:style-name="T843">ir<text:s/></text:span><text:span text:style-name="T844">pasiūlo<text:s/></text:span><text:span text:style-name="T845">ne vėliau kaip per<text:s/></text:span><text:span text:style-name="T846">30<text:s/></text:span><text:span text:style-name="T847">kalendorinių dienų</text:span><text:span text:style-name="T848"><text:s/></text:span><text:span text:style-name="T849">pateikti patikslintą informaciją ir (ar) papildomus dokumentus.</text:span><text:span text:style-name="T850"><text:s/>Šiuo atveju Taryba sprendimą dėl<text:s/></text:span><text:span text:style-name="T851">Įsteigtojo asmens sudėties pa</text:span><text:span text:style-name="T852">si</text:span><text:span text:style-name="T853">keitimo patvirtinimo</text:span><text:span text:style-name="T854"><text:s/>priima per 20 darbo dienų nuo<text:s/></text:span><text:span text:style-name="T855">patikslint</text:span><text:span text:style-name="T856">os informacijos</text:span><text:span text:style-name="T857"><text:s/>ir (ar) papildomų<text:s/></text:span><text:span text:style-name="T858">dokumentų gavimo dienos</text:span><text:span text:style-name="T859">,<text:s/></text:span><text:span text:style-name="T860">vadovaujantis</text:span><text:span text:style-name="T861"><text:s/>ši</text:span><text:span text:style-name="T862">o<text:s/></text:span><text:span text:style-name="T863">punkt</text:span><text:span text:style-name="T864">o</text:span><text:span text:style-name="T865"><text:s/>nu</text:span><text:span text:style-name="T866">o</text:span><text:span text:style-name="T867">stat</text:span><text:span text:style-name="T868">omis</text:span><text:span text:style-name="T869">.</text:span><text:span text:style-name="T870">“</text:span></text:p>
            </text:list-item>
          </text:list>
        </text:list-item>
      </text:list>
      <text:list text:style-name="LFO3" text:continue-numbering="true">
        <text:list-item>
          <text:list>
            <text:list-item>
              <text:p text:style-name="P871"><text:span text:style-name="T872">buvusius 177–184 punktus laikyti atitinkamai<text:s/></text:span><text:span text:style-name="T873">1</text:span><text:span text:style-name="T874">81</text:span><text:span text:style-name="T875">–1</text:span><text:span text:style-name="T876">88</text:span><text:span text:style-name="T877"><text:s/>punktais;</text:span></text:p>
            </text:list-item>
            <text:list-item>
              <text:p text:style-name="P878">buvusį VI skyrių laikyti VII skyriumi;</text:p>
            </text:list-item>
            <text:list-item>
              <text:p text:style-name="P879">pakeisti<text:s/>10 priedo 7 punktą ir jį išdėstyti taip:</text:p>
            </text:list-item>
          </text:list>
        </text:list-item>
      </text:list>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7.</text:p>
          </table:table-cell>
          <table:table-cell table:style-name="TableCell887">
            <text:p text:style-name="P888"><text:span text:style-name="T889">Įsipareigoju, jei būsiu pripažintas Konkurso laimėtoju,</text:span><text:span text:style-name="T890"> </text:span><text:span text:style-name="T891">laiku ir tinkamai laikytis pateiktame Elektrinių plėtros</text:span><text:span text:style-name="T892"><text:s/>bei susijusios infrastruktūros statybos jūrinėje ir sausumos teritorijose</text:span><text:span text:style-name="T893"><text:s/></text:span><text:span text:style-name="T894">jūrinėje teritorijoje</text:span><text:span text:style-name="T895"><text:s/>projekto įgyvendinimo plane nurodytų terminų bei Įstatyme ir kituose teisės aktuose nustatytų įsipareigojimų.</text:span><text:span text:style-name="T896">“</text:span></text:p>
          </table:table-cell>
          <table:table-cell table:style-name="TableCell897">
            <text:p text:style-name="P898"/>
          </table:table-cell>
        </table:table-row>
      </table:table>
      <text:list text:style-name="LFO3" text:continue-numbering="true">
        <text:list-item>
          <text:list>
            <text:list-item>
              <text:p text:style-name="P899">papildyti Konkursų aprašą 12 priedu<text:s/>(pridedama).</text:p>
            </text:list-item>
          </text:list>
        </text:list-item>
        <text:list-item>
          <text:p text:style-name="P900">Nustatyti, kad:</text:p>
          <text:list text:continue-numbering="true">
            <text:list-item>
              <text:p text:style-name="P901"><text:span text:style-name="T902">šio Nutarimo<text:s/></text:span><text:span text:style-name="T903"><text:bookmark-ref text:ref-name="_Ref150496310" text:reference-format="text">1.18</text:bookmark-ref></text:span><text:span text:style-name="T904"><text:s/>ir<text:s/></text:span><text:span text:style-name="T905"><text:bookmark-ref text:ref-name="_Ref153788505" text:reference-format="text">1.19</text:bookmark-ref></text:span><text:span text:style-name="T906"><text:s/>papunkčiais keičiamų atitinkamai Konkursų aprašo 170.1 ir 170.2 papunkčiuose<text:s/></text:span><text:span text:style-name="T907">numatyti 4 ir 8 metų terminai taikomi asmenims, kurie<text:s/></text:span><text:span text:style-name="T908">k</text:span><text:span text:style-name="T909">etinimų protokolus sudarė siekiant dalyvauti<text:s/></text:span><text:span text:style-name="T910">K</text:span><text:span text:style-name="T911">onkurse<text:s/></text:span><text:span text:style-name="T912">I, paskelbtame po 2024 m. sausio 1 d</text:span><text:span text:style-name="T913">.</text:span></text:p>
            </text:list-item>
            <text:list-item>
              <text:p text:style-name="P914"><text:span text:style-name="T915">šio Nutarimo<text:s/></text:span><text:span text:style-name="T916"><text:bookmark-ref text:ref-name="_Ref150496310" text:reference-format="text">1.18</text:bookmark-ref></text:span><text:span text:style-name="T917"><text:s/>ir<text:s/></text:span><text:span text:style-name="T918"><text:bookmark-ref text:ref-name="_Ref153788505" text:reference-format="text">1.19</text:bookmark-ref></text:span><text:span text:style-name="T919"><text:s/>papunkčiais keičiamų atitinkamai Konkursų aprašo<text:s/></text:span><text:span text:style-name="T920">170</text:span><text:span text:style-name="T921">.1 ir 170.2 papunkčių</text:span><text:span text:style-name="T922"><text:s/>nuostatos</text:span><text:span text:style-name="T923"><text:s/>taikom</text:span><text:span text:style-name="T924">os</text:span><text:span text:style-name="T925"><text:s/></text:span><text:span text:style-name="T926">ir<text:s/></text:span><text:span text:style-name="T927">ketinimų protokolams, kurie sudaryti siekiant dalyvauti<text:s/></text:span><text:span text:style-name="T928">K</text:span><text:span text:style-name="T929">onkurse</text:span><text:span text:style-name="T930"><text:s/>II</text:span><text:span text:style-name="T931">, paskelbtame iki<text:s/></text:span><text:span text:style-name="T932">2024 m. sausio 1 d</text:span><text:span text:style-name="T933">.</text:span></text:p>
            </text:list-item>
          </text:list>
        </text:list-item>
      </text:list>
      <text:p text:style-name="P934"/>
      <text:p text:style-name="P935"/>
      <text:p text:style-name="P936"/>
      <text:p text:style-name="P937">Tarybos pirmininkas</text:p>
      <text:p text:style-name="P938"/>
      <text:p text:style-name="P944">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text:s/>aprašo</text:p>
      <text:p text:style-name="P945"><text:span text:style-name="T946">12</text:span><text:span text:style-name="T947"><text:s/>priedas</text:span></text:p>
      <text:p text:style-name="P948"/>
      <text:p text:style-name="P949"><text:span text:style-name="T950">(</text:span><text:span text:style-name="T951">Prašymo patvirtinti<text:s/></text:span><text:span text:style-name="T952">Įsteigtojo asmens sudėties pa</text:span><text:span text:style-name="T953">si</text:span><text:span text:style-name="T954">keitim</text:span><text:span text:style-name="T955">ą<text:s/></text:span><text:span text:style-name="T956">forma)</text:span></text:p>
      <text:p text:style-name="P957">_______________________________________________________________________________</text:p>
      <text:p text:style-name="P958"><text:span text:style-name="T959">(Konkurs</text:span><text:span text:style-name="T960">o</text:span><text:span text:style-name="T961"><text:note text:note-class="footnote" text:id="_ftn0"><text:note-citation>1</text:note-citation><text:note-body><text:p text:style-name="FootnoteText"><text:span text:style-name="T962"><text:s/>Jūrinės teritorijos naudojimo atsinaujinančius energijos išteklius naudojančių elektrinių plėtrai ir eksploatacijai konkursas.</text:span></text:p></text:note-body></text:note></text:span><text:span text:style-name="T963"><text:s/>laimėtojo įsteigto</text:span><text:span text:style-name="T964"><text:s/>juridinio asmens<text:s/></text:span><text:span text:style-name="T965">ar kitos organizacijos padalinio Lietuvos Respublikoje<text:s/></text:span></text:p>
      <text:p text:style-name="P966">(toliau –<text:s/>Įsteigtasis asmuo)<text:s/>pavadinimas, kodas, buveinė)</text:p>
      <text:p text:style-name="Normal"><text:span text:style-name="T967">_______________________________________________</text:span><text:span text:style-name="T968">_______________________</text:span><text:span text:style-name="T969">_________</text:span></text:p>
      <text:p text:style-name="P970">(elektroninio pašto adresas, jei atsakymą pageidauja gauti elektroniniu paštu)</text:p>
      <text:p text:style-name="P971"/>
      <text:p text:style-name="P972">Valstybinei energetikos<text:s/></text:p>
      <text:p text:style-name="P973">reguliavimo tarybai <text:s/></text:p>
      <text:p text:style-name="P974"/>
      <text:p text:style-name="P975">PRAŠYMAS</text:p>
      <text:p text:style-name="P976">PATVIRTINTI ĮSTEIGTOJO ASMENS SUDĖTIES PASIKEITIMĄ</text:p>
      <text:p text:style-name="P977"/>
      <text:p text:style-name="P978">_________________</text:p>
      <text:p text:style-name="P979">(data)</text:p>
      <text:p text:style-name="P980">_________________</text:p>
      <text:p text:style-name="P981">(vieta)</text:p>
      <text:p text:style-name="P982"/>
      <text:p text:style-name="P983">Prašau patvirtinti sudėties pasikeitimą<text:s/>pagal pridedamą Valstybės įmonės Registrų centro<text:s/>_________________________išrašą.</text:p>
      <text:p text:style-name="P984"><text:s text:c="2"/>(nurodoma<text:s/>išrašo<text:s/>išdavimo<text:s/>data)</text:p>
      <text:p text:style-name="P985"><text:span text:style-name="T986">Asmuo (-ys), kurio (-ių) finansiniais pajėgumais remiamasi, siekiant atitikti Reikalavimų aprašo</text:span><text:span text:style-name="T987"><text:note text:note-class="footnote" text:id="_ftn1"><text:note-citation>2</text:note-citation><text:note-body><text:p text:style-name="P988"><text:s/><text:span text:style-name="T989">Reikalavimų asmenims, siekiantiems įgyti bei įgijusiems teisę plėtoti ir eksploatuoti atsinaujinančius energijos išteklius naudojančias elektrines jūrinėje teritorijoje, ir jūrinės teritorijos tyrimų bei kitų veiksmų atlikimo išlaidų kompensavimo aprašas, patvirtintas Lietuvos Respublikos Vyriausybės nutarimu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pan><text:span text:style-name="T990">.</text:span></text:p></text:note-body></text:note></text:span><text:span text:style-name="T991"><text:s/>VI skyriuje nurodytus reikalavimus,<text:s/></text:span><text:span text:style-name="T992">kei</text:span><text:span text:style-name="T993">tėsi</text:span><text:span text:style-name="T994"><text:s/>/<text:s/></text:span><text:span text:style-name="T995">nesi</text:span><text:span text:style-name="T996">kei</text:span><text:span text:style-name="T997">tė</text:span><text:span text:style-name="T998"><text:note text:note-class="footnote" text:id="_ftn2"><text:note-citation>3</text:note-citation><text:note-body><text:p text:style-name="P999"><text:s/><text:span text:style-name="T1000">Kai</text:span><text:span text:style-name="T1001"><text:s/>patvirtinti Įsteigtojo asmens sudėties pakeitimą prašoma pirmą kartą</text:span><text:span text:style-name="T1002">,<text:s/></text:span>reikšmė parenkama pagal tai, ar nurodytas asmuo keitėsi<text:s/><text:span text:style-name="T1003">po Konkurso laimėtojo paskelbimo</text:span><text:span text:style-name="T1004">, kitais atvejais –</text:span><text:span text:style-name="T1005"><text:s/>po<text:s/></text:span><text:span text:style-name="T1006">vėliausio</text:span><text:span text:style-name="T1007"><text:s/>Įsteigtojo asmens sudėties pakeitimo patvirtinimo</text:span><text:span text:style-name="T1008">.</text:span></text:p></text:note-body></text:note></text:span><text:span text:style-name="T1009">.</text:span></text:p>
      <text:p text:style-name="P1010"><text:s text:c="47"/><text:s text:c="22"/><text:s/>(išbraukti nereikalingą)</text:p>
      <text:p text:style-name="P1011"><text:span text:style-name="T1012">Asmuo, kurio turima patirtimi remiamasi, siekiant atitikti Reikalavimų aprašo VII skyriuje nurodytus reikalavimus,<text:s/></text:span><text:span text:style-name="T1013">nesikeičia / keičiasi</text:span><text:span text:style-name="T1014">3</text:span><text:span text:style-name="T1015">.</text:span></text:p>
      <text:p text:style-name="P1016"><text:s text:c="30"/><text:s/><text:s/>(išbraukti nereikalingą)</text:p>
      <text:p text:style-name="P1017"><text:span text:style-name="T1018">Įsteigtojo asmens, tokios sudėties, kurios prašoma patvirtinti, patikra</text:span><text:span text:style-name="T1019"><text:s/>dėl<text:s/></text:span><text:span text:style-name="T1020">atitikties nacionalinio saugumo interesams</text:span><text:span text:style-name="T1021">,<text:s/></text:span><text:span text:style-name="T1022">atlikta / neatlikta</text:span><text:span text:style-name="T1023">.</text:span><text:span text:style-name="T1024"><text:s/></text:span></text:p>
      <text:p text:style-name="P1025"><text:span text:style-name="T1026"><text:s text:c="49"/></text:span><text:span text:style-name="T1027">(išbraukti nereikalingą)</text:span></text:p>
      <text:p text:style-name="P1028"><text:span text:style-name="T1029">S</text:span><text:span text:style-name="T1030">u prašymu pateik</text:span><text:span text:style-name="T1031">tuose dokumentuose</text:span><text:span text:style-name="T1032"><text:note text:note-class="footnote" text:id="_ftn3"><text:note-citation>4</text:note-citation><text:note-body><text:p text:style-name="FootnoteText"><text:span text:style-name="T1033"><text:s/>Pildoma, jeigu pridėtuose dokumentuose yra konfidencialios informacijos.<text:s/></text:span></text:p></text:note-body></text:note></text:span><text:span text:style-name="T1034">:</text:span><text:span text:style-name="T1035">_________________________________________</text:span><text:span text:style-name="T1036"><text:s/></text:span><text:span text:style-name="T1037">_</text:span><text:span text:style-name="T1038">________________________________________</text:span><text:span text:style-name="T1039">______________</text:span><text:span text:style-name="T1040">_________________________</text:span></text:p>
      <text:p text:style-name="P1041">(nurodomi dokumentai, kuriuose informacija konfidenciali)</text:p>
      <text:p text:style-name="P1042"><text:span text:style-name="T1043">yra konfidencialios informacijos, kuri turi būti saugoma ne trumpiau<text:s/></text:span><text:span text:style-name="T1044">nei</text:span><text:span text:style-name="T1045"><text:s/>______________________</text:span><text:span text:style-name="T1046"><text:s/></text:span><text:span text:style-name="T1047">________________________</text:span><text:span text:style-name="T1048">_</text:span><text:span text:style-name="T1049">______</text:span><text:span text:style-name="T1050">_________________________________________________</text:span></text:p>
      <text:p text:style-name="P1051">(nurodoma<text:s/>konfidencialios informacijos saugojimo terminas metais ir pagrindžiamas saugojimo termino poreikis)</text:p>
      <text:p text:style-name="P1052"/>
      <text:p text:style-name="P1053"><text:span text:style-name="T1054">P</text:span><text:span text:style-name="T1055">asirašydamas šį prašymą, patvirtin</text:span><text:span text:style-name="T1056">u</text:span><text:span text:style-name="T1057">, kad pateikti duomenys yra teisingi.</text:span></text:p>
      <text:p text:style-name="P1058"/>
      <text:p text:style-name="P1059"><text:span text:style-name="T1060">PRIDEDAMA</text:span><text:span text:style-name="T1061">:</text:span></text:p>
      <text:list text:style-name="LFO18" text:continue-numbering="true">
        <text:list-item>
          <text:p text:style-name="P1062"><text:span text:style-name="T1063">Atstovavimo dokumentai,<text:s/></text:span><text:span text:style-name="T1064">____</text:span><text:span text:style-name="T1065">lapai (-ų)</text:span><text:span text:style-name="T1066"><text:note text:note-class="footnote" text:id="_ftn4"><text:note-citation>5</text:note-citation><text:note-body><text:p text:style-name="P1067"><text:span text:style-name="T1068"><text:s/>Pridedami dokumentai, patvirtinantys asmens įgaliojimus atstovauti<text:s/></text:span><text:span text:style-name="T1069">Įsteigtąjį</text:span><text:span text:style-name="T1070"><text:s/>asmen</text:span><text:span text:style-name="T1071">į, jei prašymą pasirašo ne Įsteigtojo asmens vadovas</text:span><text:span text:style-name="T1072">.</text:span></text:p></text:note-body></text:note></text:span><text:span text:style-name="T1073">;<text:s/></text:span></text:p>
        </text:list-item>
        <text:list-item>
          <text:p text:style-name="P1074"><text:span text:style-name="T1075">Valstybės<text:s/></text:span><text:span text:style-name="T1076">įmonės Registrų centro išduot</text:span><text:span text:style-name="T1077">as</text:span><text:span text:style-name="T1078"><text:s/>išraš</text:span><text:span text:style-name="T1079">as,<text:s/></text:span><text:span text:style-name="T1080">_</text:span><text:span text:style-name="T1081">_____</text:span><text:span text:style-name="T1082">lapai (-ų</text:span><text:span text:style-name="T1083">)</text:span><text:span text:style-name="T1084">;<text:s/></text:span></text:p>
        </text:list-item>
        <text:list-item>
          <text:p text:style-name="P1085"><text:span text:style-name="T1086">Konkursų aprašo 23.1 papunktyje nurodyt</text:span><text:span text:style-name="T1087">i</text:span><text:span text:style-name="T1088"><text:s/>dokument</text:span><text:span text:style-name="T1089">ai,<text:s/></text:span><text:span text:style-name="T1090">_____</text:span><text:span text:style-name="T1091">lapai (-ų</text:span><text:span text:style-name="T1092">)</text:span><text:span text:style-name="T1093">;</text:span></text:p>
        </text:list-item>
        <text:list-item>
          <text:p text:style-name="P1094"><text:span text:style-name="T1095">Konkursų aprašo 23.2 papunktyje nurodyt</text:span><text:span text:style-name="T1096">i</text:span><text:span text:style-name="T1097"><text:s/>dokument</text:span><text:span text:style-name="T1098">ai,<text:s/></text:span><text:span text:style-name="T1099">_____</text:span><text:span text:style-name="T1100">lapai (-ų</text:span><text:span text:style-name="T1101">)</text:span><text:span text:style-name="T1102">;</text:span></text:p>
        </text:list-item>
        <text:list-item>
          <text:p text:style-name="P1103"><text:span text:style-name="T1104">Konkursų aprašo 23.3 papunktyje nurodyt</text:span><text:span text:style-name="T1105">i</text:span><text:span text:style-name="T1106"><text:s/>dokument</text:span><text:span text:style-name="T1107">ai,<text:s/></text:span><text:span text:style-name="T1108">_____</text:span><text:span text:style-name="T1109">lapai (-ų</text:span><text:span text:style-name="T1110">)</text:span><text:span text:style-name="T1111">;</text:span></text:p>
        </text:list-item>
        <text:list-item>
          <text:p text:style-name="P1112"><text:span text:style-name="T1113">N</text:span><text:span text:style-name="T1114">auj</text:span><text:span text:style-name="T1115">as</text:span><text:span text:style-name="T1116"><text:s/>laidavim</text:span><text:span text:style-name="T1117">as</text:span><text:span text:style-name="T1118">,<text:s/></text:span><text:span text:style-name="T1119">____</text:span><text:span text:style-name="T1120">lapai (-ų</text:span><text:span text:style-name="T1121">)</text:span><text:span text:style-name="T1122">;</text:span></text:p>
        </text:list-item>
        <text:list-item>
          <text:p text:style-name="P1123">Dokumentas, kuriame nurodyti vadovaujantis Nacionaliniam saugumui užtikrinti svarbių objektų apsaugos įstatymu atliktos patikros dėl atitikties nacionalinio saugumo interesams rezultatai, _______lapai (-ų).</text:p>
        </text:list-item>
      </text:list>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_____________________</text:p>
            <text:p text:style-name="P1134"><text:span text:style-name="T1135">(pareigų pavadinimas)</text:span><text:span text:style-name="T1136"><text:note text:note-class="footnote" text:id="_ftn5"><text:note-citation>6</text:note-citation><text:note-body><text:p text:style-name="P1137"><text:span text:style-name="T1138"><text:s/></text:span><text:span text:style-name="T1139">P</text:span><text:span text:style-name="T1140">areigų pavadinimo nurodyti nereikia</text:span><text:span text:style-name="T1141">, jeigu jos nėra susijusios su Įsteigtuoju asmeniu</text:span><text:span text:style-name="T1142">.<text:s/></text:span></text:p></text:note-body></text:note></text:span></text:p>
          </table:table-cell>
          <table:table-cell table:style-name="TableCell1143">
            <text:p text:style-name="P1144">_________</text:p>
            <text:p text:style-name="P1145">(parašas)</text:p>
          </table:table-cell>
          <table:table-cell table:style-name="TableCell1146">
            <text:p text:style-name="P1147">__________________</text:p>
            <text:p text:style-name="P1148">(vardas ir pavardė)</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text:span text:style-name="T1157">______________________</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neNumber" style:display-name="Line Numbe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2">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8409in" text:min-label-width="0.35in" text:list-level-position-and-space-mode="label-alignment">
          <style:list-level-label-alignment text:label-followed-by="listtab" fo:margin-left="1.1909in" fo:text-indent="-0.35in"/>
        </style:list-level-properties>
      </text:list-level-style-number>
      <text:list-level-style-number text:level="4" style:num-suffix="." style:num-format="1" text:display-levels="4">
        <style:list-level-properties text:space-before="1.0909in" text:min-label-width="0.45in" text:list-level-position-and-space-mode="label-alignment">
          <style:list-level-label-alignment text:label-followed-by="listtab" fo:margin-left="1.5409in" fo:text-indent="-0.45in"/>
        </style:list-level-properties>
      </text:list-level-style-number>
      <text:list-level-style-number text:level="5" style:num-suffix="." style:num-format="1" text:display-levels="5">
        <style:list-level-properties text:space-before="1.3409in" text:min-label-width="0.55in" text:list-level-position-and-space-mode="label-alignment">
          <style:list-level-label-alignment text:label-followed-by="listtab" fo:margin-left="1.8909in" fo:text-indent="-0.55in"/>
        </style:list-level-properties>
      </text:list-level-style-number>
      <text:list-level-style-number text:level="6" style:num-suffix="." style:num-format="1" text:display-levels="6">
        <style:list-level-properties text:space-before="1.5909in" text:min-label-width="0.65in" text:list-level-position-and-space-mode="label-alignment">
          <style:list-level-label-alignment text:label-followed-by="listtab" fo:margin-left="2.2409in" fo:text-indent="-0.65in"/>
        </style:list-level-properties>
      </text:list-level-style-number>
      <text:list-level-style-number text:level="7" style:num-suffix="." style:num-format="1" text:display-levels="7">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8" style:num-suffix="." style:num-format="1" text:display-levels="8">
        <style:list-level-properties text:space-before="2.0909in" text:min-label-width="0.85in" text:list-level-position-and-space-mode="label-alignment">
          <style:list-level-label-alignment text:label-followed-by="listtab" fo:margin-left="2.9409in" fo:text-indent="-0.85in"/>
        </style:list-level-properties>
      </text:list-level-style-number>
      <text:list-level-style-number text:level="9" style:num-suffix="." style:num-format="1" text:display-levels="9">
        <style:list-level-properties text:space-before="2.3409in" text:min-label-width="1in" text:list-level-position-and-space-mode="label-alignment">
          <style:list-level-label-alignment text:label-followed-by="listtab" fo:margin-left="3.3409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7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94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94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939"><text:page-number text:fixed="false">2</text:page-number></text:p>
      </style:header>
      <style:footer>
        <text:p text:style-name="P940"/>
      </style:footer>
    </style:master-page>
    <style:master-page style:next-style-name="MP1" style:name="MPF1" style:page-layout-name="PL1">
      <style:header>
        <text:p text:style-name="P941"/>
      </style:header>
      <style:footer>
        <text:p text:style-name="P942"/>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2-28T12:43:00Z</meta:creation-date>
    <dc:date>2023-12-28T12:43:00Z</dc:date>
    <meta:print-date>2022-10-13T1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633" meta:word-count="3998" meta:character-count="35473" meta:row-count="1689" meta:non-whitespace-character-count="32108"/>
  </office:meta>
</office:document-meta>
</file>