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Heading2" style:family="paragraph">
      <style:paragraph-properties fo:line-height="100%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0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1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2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3" style:parent-style-name="Normal" style:family="paragraph">
      <style:paragraph-properties fo:text-align="justify" fo:margin-left="0in" fo:text-indent="0.4923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ableColumn39" style:family="table-column">
      <style:table-column-properties style:column-width="0.370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5.413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38" style:family="table">
      <style:table-properties style:width="10.7062in" fo:margin-left="0in" table:align="left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 New Roman"/>
    </style:style>
    <style:style style:name="P50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BodyText" style:family="paragraph">
      <style:paragraph-properties fo:line-height="100%" fo:text-indent="0.1222in"/>
    </style:style>
    <style:style style:name="T87" style:parent-style-name="DefaultParagraphFont" style:family="text">
      <style:text-properties style:font-name="Times New Roman" fo:font-weight="normal" style:font-weight-asian="normal"/>
    </style:style>
    <style:style style:name="P88" style:parent-style-name="BodyText" style:family="paragraph">
      <style:paragraph-properties fo:line-height="100%" fo:text-indent="0.1222in"/>
    </style:style>
    <style:style style:name="T89" style:parent-style-name="DefaultParagraphFont" style:family="text">
      <style:text-properties style:font-name="Times New Roman" fo:font-weight="normal" style:font-weight-asian="normal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BodyText" style:family="paragraph">
      <style:paragraph-properties fo:line-height="100%" fo:text-indent="0.1222in"/>
    </style:style>
    <style:style style:name="T105" style:parent-style-name="DefaultParagraphFont" style:family="text">
      <style:text-properties style:font-name="Times New Roman" fo:font-weight="normal" style:font-weight-asian="normal"/>
    </style:style>
    <style:style style:name="T106" style:parent-style-name="DefaultParagraphFont" style:family="text">
      <style:text-properties style:font-name="Times New Roman" fo:font-weight="normal" style:font-weight-asian="normal"/>
    </style:style>
    <style:style style:name="T107" style:parent-style-name="DefaultParagraphFont" style:family="text">
      <style:text-properties style:font-name="Times New Roman" fo:font-weight="normal" style:font-weight-asian="normal" style:text-position="super 62.5%"/>
    </style:style>
    <style:style style:name="T108" style:parent-style-name="DefaultParagraphFont" style:family="text">
      <style:text-properties style:font-name="Times New Roman" fo:font-weight="normal" style:font-weight-asian="normal"/>
    </style:style>
    <style:style style:name="T109" style:parent-style-name="DefaultParagraphFont" style:family="text">
      <style:text-properties style:font-name="Times New Roman" fo:font-weight="normal" style:font-weight-asian="normal" style:text-position="super 62.5%"/>
    </style:style>
    <style:style style:name="T110" style:parent-style-name="DefaultParagraphFont" style:family="text">
      <style:text-properties style:font-name="Times New Roman" fo:font-weight="normal" style:font-weight-asian="normal"/>
    </style:style>
    <style:style style:name="T111" style:parent-style-name="DefaultParagraphFont" style:family="text">
      <style:text-properties style:font-name="Times New Roman" fo:font-weight="normal" style:font-weight-asian="normal" style:text-position="super 62.5%"/>
    </style:style>
    <style:style style:name="T112" style:parent-style-name="DefaultParagraphFont" style:family="text">
      <style:text-properties style:font-name="Times New Roman" fo:font-weight="normal" style:font-weight-asian="normal"/>
    </style:style>
    <style:style style:name="T113" style:parent-style-name="DefaultParagraphFont" style:family="text">
      <style:text-properties style:font-name="Times New Roman" fo:font-weight="normal" style:font-weight-asian="normal" style:text-position="super 62.5%"/>
    </style:style>
    <style:style style:name="T114" style:parent-style-name="DefaultParagraphFont" style:family="text">
      <style:text-properties style:font-name="Times New Roman" fo:font-weight="normal" style:font-weight-asian="normal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2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T122" style:parent-style-name="DefaultParagraphFont" style:family="text">
      <style:text-properties fo:font-weight="normal" style:font-weight-asian="normal"/>
    </style:style>
    <style:style style:name="T123" style:parent-style-name="DefaultParagraphFont" style:family="text">
      <style:text-properties fo:font-weight="normal" style:font-weight-asian="normal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position="super 62.5%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text-position="super 62.5%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position="super 62.5%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style:text-position="super 62.5%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="Times New Roman" fo:font-weight="bold" style:font-weight-asian="bold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P148" style:parent-style-name="BodyText" style:family="paragraph">
      <style:paragraph-properties fo:line-height="100%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 style:font-weight-complex="bold"/>
    </style:style>
    <style:style style:name="T151" style:parent-style-name="DefaultParagraphFont" style:family="text">
      <style:text-properties style:font-name="Times New Roman" style:font-weight-complex="bold"/>
    </style:style>
    <style:style style:name="T152" style:parent-style-name="DefaultParagraphFont" style:family="text">
      <style:text-properties style:font-name="Times New Roman" fo:font-weight="normal" style:font-weight-asian="normal" style:font-weight-complex="bold"/>
    </style:style>
    <style:style style:name="T153" style:parent-style-name="DefaultParagraphFont" style:family="text">
      <style:text-properties style:font-name="Times New Roman" fo:font-weight="normal" style:font-weight-asian="normal" style:font-weight-complex="bold"/>
    </style:style>
    <style:style style:name="P154" style:parent-style-name="Normal" style:family="paragraph">
      <style:paragraph-properties fo:text-align="justify" fo:margin-right="-0.1972in"/>
      <style:text-properties style:font-name="Times New Roman"/>
    </style:style>
    <style:style style:name="P155" style:parent-style-name="Normal" style:family="paragraph">
      <style:paragraph-properties fo:text-align="justify" fo:margin-right="-0.1972in"/>
      <style:text-properties style:font-name="Times New Roman"/>
    </style:style>
    <style:style style:name="P156" style:parent-style-name="Normal" style:family="paragraph">
      <style:paragraph-properties fo:text-align="justify" fo:margin-right="-0.1972i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22in" svg:height="0.6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nacionalinio saugumo ir gynybos komitetas</text:p>
      <text:p text:style-name="P7"/>
      <text:h text:style-name="P8" text:outline-level="2">PAPILDOMO KOMITETO</text:h>
      <text:h text:style-name="P9" text:outline-level="2">I Š V A D O S</text:h>
      <text:p text:style-name="P10"/>
      <text:p text:style-name="P11"><text:span text:style-name="T12">DĖL LIETUVOS RESPUBLIKOS ĮSTATYMO</text:span></text:p>
      <text:p text:style-name="P13"><text:span text:style-name="T14">DĖL EUROPOS TARYBOS KONVENCIJOS DĖL TERORIZMO PREVENCIJOS PAPILDOMO PROTOKOLO RATIFIKAVIMO</text:span></text:p>
      <text:p text:style-name="P15"><text:span text:style-name="T16">PROJEKTO</text:span><text:span text:style-name="T17"><text:s/></text:span><text:span text:style-name="T18">XIIP-</text:span><text:span text:style-name="T19">4438</text:span></text:p>
      <text:p text:style-name="P20"/>
      <text:p text:style-name="P21">2016<text:s/>m.<text:s/>birželio 22<text:s/>d.<text:s/></text:p>
      <text:p text:style-name="P22"/>
      <text:list text:style-name="LFO11" text:continue-numbering="true">
        <text:list-item>
          <text:p text:style-name="P23"><text:span text:style-name="T24">Komiteto posėdyje dalyvavo</text:span><text:span text:style-name="T25">: komiteto pirmininkas Artūras Paulauskas, komiteto pirmininko pavaduotojas Michal Mackevič,<text:s/></text:span><text:span text:style-name="T26">komiteto nariai: Arvydas Anušauskas,<text:s/></text:span><text:span text:style-name="T27">Andrius Mazuronis, Juozas Olekas, Darius Petrošius,<text:s/></text:span><text:span text:style-name="T28">Eduardas Šablinskas, komiteto biuro vedėjas Vitalij Dmitrijev, patarėjai: Tomas Marozas, Mantas Lapinskas, padėjėja Vilma Lukoševičiūtė. Kviestieji asmenys:<text:s/></text:span><text:span text:style-name="T29">Teisingumo viceministras Paulius Griciūnas;</text:span><text:span text:style-name="T30"><text:s/></text:span><text:span text:style-name="T31">Teisingumo ministerijos Tarptautinės teisės departamentas direktorius Darius Žilys;</text:span><text:span text:style-name="T32"><text:s/></text:span><text:span text:style-name="T33">Vidaus reikalų ministerijos Viešojo saugumo politikos departamento Kriminalinių procesų kontrolės skyriaus patarėjas Renatas Vitkauskas.</text:span></text:p>
        </text:list-item>
      </text:list>
      <text:p text:style-name="P34"><text:span text:style-name="T35">2. Ekspertų, konsultantų, specialistų išvados, pasiūlymai, pataisos, pastabos<text:s/></text:span><text:span text:style-name="T36">(toliau – pasiūlymai)</text:span><text:span text:style-name="T37">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  <text:p text:style-name="P59"/>
          </table:table-cell>
          <table:table-cell table:style-name="TableCell60" table:number-rows-spanned="2">
            <text:p text:style-name="P61">Komiteto nuomonė</text:p>
          </table:table-cell>
          <table:table-cell table:style-name="TableCell62" table:number-rows-spanned="2">
            <text:p text:style-name="P63">Argumentai, pagrindžiantys nuomonę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Str.</text:p>
          </table:table-cell>
          <table:table-cell table:style-name="TableCell69">
            <text:p text:style-name="P70">Str. d.</text:p>
          </table:table-cell>
          <table:table-cell table:style-name="TableCell71">
            <text:p text:style-name="P72">P.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asiulymai2">1.</text:p>
          </table:table-cell>
          <table:table-cell table:style-name="TableCell78">
            <text:p text:style-name="Pasiulymai2">Seimo kanceliarijos Teisės departamentas,</text:p>
            <text:p text:style-name="Pasiulymai2">2016-05-25<text:s/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teikiame šias pastabas:</text:span></text:p>
            <text:p text:style-name="P88"><text:span text:style-name="T89">1. Atsižvelgiant į susiklosčiusią ratifikavimo įstatymų praktiką, projekto 1 straipsnio pavadinime prieš žodį „protokolo“ įrašytinas žodis „papildomo“, o pačiame 1 straipsnyje išbrauktinas trumpinys „(toliau – Papildomas protokolas)“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asiulymai2">2.</text:p>
          </table:table-cell>
          <table:table-cell table:style-name="TableCell96">
            <text:p text:style-name="Pasiulymai2">Seimo kanceliarijos Teisės<text:s/><text:soft-page-break/>departamentas,</text:p>
            <text:p text:style-name="Pasiulymai2">2016-05-2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2. Iš projekto aiškinamojo rašto matyti, kad Papildomo protokolo ratifikavimui yra reikalingos Baudžiamojo kodekso (toliau – BK) pataisos, kurios turėtų būti svarstomos ir priimamos Seime panašiu ar tuo pačiu metu ir<text:s/></text:span><text:soft-page-break/><text:span text:style-name="T106">tuo būtų užtikrinta, kad Seimo priimti BK pakeitimai įsigaliotų anksčiau, nei pats Papildomas protokolas Lietuvos Respublikos atžvilgiu. Pažymėtina, kad atitinkamos BK pataisos - Lietuvos Respublikos baudžiamojo kodekso 250</text:span><text:span text:style-name="T107">4</text:span><text:span text:style-name="T108">, 250</text:span><text:span text:style-name="T109">5</text:span><text:span text:style-name="T110">, 252</text:span><text:span text:style-name="T111">1</text:span><text:span text:style-name="T112"><text:s/>straipsnių pakeitimo ir kodekso papildymo 250</text:span><text:span text:style-name="T113">6</text:span><text:span text:style-name="T114"><text:s/>straipsniu įstatymo projektas Nr. XIIP-4360 jau yra pateiktas Seimui. Teisės departamentas savo išvadą minėtam BK pakeitimo projektui yra pateikęs 2016 m. gegužės 16 d. Pažymime, kad svarstant teikiamą projektą, reikėtų atkreipti dėmesį į minėtoje išvadoje išdėstytas pastabas.</text:span></text:p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/>
          </table:table-cell>
        </table:table-row>
      </table:table>
      <text:soft-page-break/>
      <text:p text:style-name="Pasiulymai_p3">3. Piliečių, asociacijų, politinių partijų ir kitų suinteresuotų asmenų pasiūlymai:<text:s/><text:span text:style-name="T119">nėra.</text:span></text:p>
      <text:p text:style-name="Isvada_konsoliduotai_versijai5">4. Valstybės ir savivaldybių institucijų ir įstaigų pasiūlymai:<text:s/><text:span text:style-name="T120">nėra.</text:span><text:s/></text:p>
      <text:p text:style-name="Isvada_konsoliduotai_versijai5">5. Subjektų, turinčių įstatymų leidybos iniciatyvos teisę, pasiūlymai:<text:s/><text:span text:style-name="T121">n</text:span><text:span text:style-name="T122">ėra</text:span><text:span text:style-name="T123">.</text:span></text:p>
      <text:p text:style-name="P124"><text:span text:style-name="T125">6. Komiteto sprendimas ir pasiūlymai</text:span><text:span text:style-name="T126">:<text:s/></text:span><text:span text:style-name="T127">S</text:span><text:span text:style-name="T128">iūlyti pagrindiniam komitetui</text:span><text:span text:style-name="T129"><text:s/>pritarti įstatymo projektui</text:span><text:span text:style-name="T130"><text:s/>atsižvelgiant į Seimo kanceliarijos Teisės departamento pastabas</text:span><text:span text:style-name="T131">.<text:s/></text:span><text:span text:style-name="T132">Siūlyti, kad kartu<text:s/></text:span><text:span text:style-name="T133">su ratifikavimo įstatymo projektu<text:s/></text:span><text:span text:style-name="T134">būtų svarstomas Lietuvos Respublikos baudžiamojo kodekso 250</text:span><text:span text:style-name="T135">4</text:span><text:span text:style-name="T136">, 250</text:span><text:span text:style-name="T137">5</text:span><text:span text:style-name="T138">, 252</text:span><text:span text:style-name="T139">1</text:span><text:span text:style-name="T140"><text:s/>straipsnių pakeitimo ir kodekso papildymo 250</text:span><text:span text:style-name="T141">6</text:span><text:span text:style-name="T142"><text:s/>straipsniu įstatymo projektas Nr. XIIP-4360</text:span><text:span text:style-name="T143">.</text:span></text:p>
      <text:p text:style-name="P144"><text:span text:style-name="T145">7. Balsavimo rezultatai:</text:span><text:span text:style-name="T146"><text:s/></text:span><text:span text:style-name="T147">pritarta bendru sutarimu.<text:s/></text:span></text:p>
      <text:p text:style-name="P148"><text:span text:style-name="T149"><text:tab/></text:span><text:span text:style-name="T150">8. Komiteto paskirti pranešėjai:</text:span><text:span text:style-name="T151"><text:s/></text:span><text:span text:style-name="T152">Artūras Paulauskas</text:span><text:span text:style-name="T153">.</text:span></text:p>
      <text:p text:style-name="P154"/>
      <text:p text:style-name="P155"/>
      <text:p text:style-name="P156"><text:span text:style-name="T157">Komiteto pirmininkas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6-27T13:56:00Z</meta:creation-date>
    <dc:date>2016-06-27T13:56:00Z</dc:date>
    <meta:print-date>2016-06-22T05:2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07" meta:character-count="3196" meta:row-count="53" meta:non-whitespace-character-count="2816"/>
  </office:meta>
</office:document-meta>
</file>