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6pt" style:font-size-asian="6pt" style:font-size-complex="6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ab-stops>
          <style:tab-stop style:type="left" style:position="9.45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fo:text-indent="0.046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0465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ab-stops>
          <style:tab-stop style:type="left" style:position="9.4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8" style:parent-style-name="Normal" style:family="paragraph">
      <style:paragraph-properties fo:text-align="justify">
        <style:tab-stops>
          <style:tab-stop style:type="left" style:position="9.45in"/>
        </style:tab-stops>
      </style:paragraph-properties>
    </style:style>
    <style:style style:name="TableColumn50" style:family="table-column">
      <style:table-column-properties style:column-width="0.3902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2687in" style:use-optimal-column-width="false"/>
    </style:style>
    <style:style style:name="TableColumn55" style:family="table-column">
      <style:table-column-properties style:column-width="0.4201in" style:use-optimal-column-width="false"/>
    </style:style>
    <style:style style:name="TableColumn56" style:family="table-column">
      <style:table-column-properties style:column-width="4.1347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1.9493in" style:use-optimal-column-width="false"/>
    </style:style>
    <style:style style:name="Table49" style:family="table">
      <style:table-properties style:width="10.2145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6" style:family="table-row">
      <style:table-row-properties style:min-row-height="0.4111in" style:use-optimal-row-height="false" fo:keep-together="alway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9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98" style:parent-style-name="Normal" style:family="paragraph">
      <style:paragraph-properties fo:text-align="justify" fo:line-height="115%">
        <style:tab-stops>
          <style:tab-stop style:type="left" style:position="9.45in"/>
        </style:tab-stops>
      </style:paragraph-properties>
    </style:style>
    <style:style style:name="T99" style:parent-style-name="DefaultParagraphFont" style:family="text">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fo:text-indent="0.3402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line-height="115%" fo:text-indent="0.3402in"/>
      <style:text-properties style:font-weight-complex="bold" style:language-asian="lt" style:country-asian="LT"/>
    </style:style>
    <style:style style:name="P114" style:parent-style-name="Normal" style:family="paragraph">
      <style:paragraph-properties fo:text-align="justify" fo:line-height="115%" fo:text-indent="0.3402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line-height="115%" fo:text-indent="0.3402in"/>
      <style:text-properties style:font-weight-complex="bold" style:language-asian="lt" style:country-asian="LT"/>
    </style:style>
    <style:style style:name="P129" style:parent-style-name="Normal" style:family="paragraph">
      <style:paragraph-properties fo:text-align="justify" fo:line-height="115%" fo:text-indent="0.3402in"/>
      <style:text-properties style:font-weight-complex="bold" style:language-asian="lt" style:country-asian="LT"/>
    </style:style>
    <style:style style:name="P130" style:parent-style-name="Normal" style:family="paragraph">
      <style:paragraph-properties fo:text-align="justify" fo:line-height="115%">
        <style:tab-stops>
          <style:tab-stop style:type="left" style:position="0.5909in"/>
        </style:tab-stops>
      </style:paragraph-properties>
      <style:text-properties fo:font-weight="bold" style:font-weight-asian="bold" fo:color="#000000"/>
    </style:style>
    <style:style style:name="P131"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132" style:parent-style-name="Normal" style:family="paragraph">
      <style:paragraph-properties fo:text-align="justify" fo:line-height="115%" fo:text-indent="0.3402in">
        <style:tab-stops>
          <style:tab-stop style:type="left" style:position="0.5909in"/>
        </style:tab-stops>
      </style:paragraph-properties>
      <style:text-properties fo:color="#000000"/>
    </style:style>
    <style:style style:name="P133" style:parent-style-name="Normal" style:family="paragraph">
      <style:paragraph-properties fo:text-align="justify" fo:line-height="115%" fo:text-indent="0.3402in">
        <style:tab-stops>
          <style:tab-stop style:type="left" style:position="0.5909in"/>
        </style:tab-stops>
      </style:paragraph-properties>
      <style:text-properties fo:font-weight="bold" style:font-weight-asian="bold" fo:color="#000000"/>
    </style:style>
    <style:style style:name="P134" style:parent-style-name="Normal" style:family="paragraph">
      <style:paragraph-properties fo:text-align="center" fo:line-height="115%" fo:background-color="#FFFFFF"/>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fo:text-align="center" fo:line-height="115%" fo:text-indent="0.0465in" fo:background-color="#FFFFFF"/>
      <style:text-properties fo:color="#000000"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P144" style:parent-style-name="Normal" style:family="paragraph">
      <style:paragraph-properties fo:text-align="center" fo:line-height="115%" fo:text-indent="0.093in"/>
      <style:text-properties fo:color="#000000" style:language-asian="lt" style:country-asian="LT"/>
    </style:style>
    <style:style style:name="P145" style:parent-style-name="Normal" style:family="paragraph">
      <style:paragraph-properties fo:text-align="center" fo:line-height="115%" fo:background-color="#FFFFFF"/>
      <style:text-properties fo:color="#000000" style:language-asian="lt" style:country-asian="LT"/>
    </style:style>
    <style:style style:name="P146" style:parent-style-name="Normal" style:family="paragraph">
      <style:paragraph-properties fo:text-align="center" fo:line-height="115%" fo:background-color="#FFFFFF"/>
      <style:text-properties fo:color="#000000" style:language-asian="lt" style:country-asian="LT"/>
    </style:style>
    <style:style style:name="P147" style:parent-style-name="Normal" style:family="paragraph">
      <style:paragraph-properties fo:text-align="justify" fo:line-height="115%" fo:text-indent="0.4402in" fo:background-color="#FFFFFF"/>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4402in" fo:background-color="#FFFFFF"/>
    </style:style>
    <style:style style:name="T150" style:parent-style-name="DefaultParagraphFont" style:family="text">
      <style:text-properties fo:font-style="italic" style:font-style-asian="italic" style:font-style-complex="italic"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15%" fo:text-indent="0.4402in" fo:background-color="#FFFFFF"/>
    </style:style>
    <style:style style:name="T154" style:parent-style-name="DefaultParagraphFont" style:family="text">
      <style:text-properties fo:font-style="italic" style:font-style-asian="italic" style:font-style-complex="italic" fo:color="#000000" style:language-asian="lt" style:country-asian="LT"/>
    </style:style>
    <style:style style:name="T155" style:parent-style-name="DefaultParagraphFont" style:family="text">
      <style:text-properties style:font-style-complex="italic" fo:color="#000000" style:language-asian="lt" style:country-asian="LT"/>
    </style:style>
    <style:style style:name="T156" style:parent-style-name="DefaultParagraphFont" style:family="text">
      <style:text-properties fo:font-style="italic" style:font-style-asian="italic" style:font-style-complex="italic"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4409in" fo:background-color="#FFFFFF"/>
    </style:style>
    <style:style style:name="T160" style:parent-style-name="DefaultParagraphFont" style:family="text">
      <style:text-properties fo:font-style="italic" style:font-style-asian="italic" style:font-style-complex="italic"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text-indent="0.4409in" fo:background-color="#FFFFFF"/>
    </style:style>
    <style:style style:name="T163" style:parent-style-name="DefaultParagraphFont" style:family="text">
      <style:text-properties fo:font-style="italic" style:font-style-asian="italic" style:font-style-complex="italic"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fo:letter-spacing="0.0416in"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484in" fo:background-color="#FFFFFF"/>
      <style:text-properties fo:color="#000000"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justify" fo:line-height="115%" fo:text-indent="0.5in"/>
      <style:text-properties fo:color="#000000" style:language-asian="lt" style:country-asian="LT"/>
    </style:style>
    <style:style style:name="P173" style:parent-style-name="Normal" style:family="paragraph">
      <style:paragraph-properties fo:text-align="justify" fo:line-height="115%" fo:margin-left="0.75in" fo:text-indent="-0.25in">
        <style:tab-stops/>
      </style:paragraph-properties>
      <style:text-properties fo:color="#000000" style:language-asian="lt" style:country-asian="LT"/>
    </style:style>
    <style:style style:name="P174" style:parent-style-name="Normal" style:family="paragraph">
      <style:paragraph-properties fo:text-align="justify" fo:line-height="115%" fo:margin-left="0.75in" fo:text-indent="-0.25in">
        <style:tab-stops/>
      </style:paragraph-properties>
      <style:text-properties fo:color="#000000" style:language-asian="lt" style:country-asian="LT"/>
    </style:style>
    <style:style style:name="P175" style:parent-style-name="Normal" style:family="paragraph">
      <style:paragraph-properties fo:text-align="justify" fo:line-height="115%" fo:margin-left="0.75in" fo:text-indent="-0.25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15%" fo:text-indent="0.543in"/>
      <style:text-properties fo:color="#000000"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justify" fo:line-height="115%" fo:text-indent="0.5in"/>
      <style:text-properties fo:color="#000000"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2222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style:font-size-complex="12pt"/>
    </style:style>
    <style:style style:name="P19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96" style:parent-style-name="Normal" style:family="paragraph">
      <style:paragraph-properties fo:text-align="justify">
        <style:tab-stops>
          <style:tab-stop style:type="left" style:position="9.4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1" style:parent-style-name="Normal" style:family="paragraph">
      <style:paragraph-properties fo:text-align="justify" fo:line-height="150%">
        <style:tab-stops>
          <style:tab-stop style:type="left" style:position="9.45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color="#FFFFFF"/>
    </style:style>
    <style:style style:name="P205"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text:span text:style-name="T12">PAGRINDINIO KOMITETO<text:s/></text:span><text:span text:style-name="T13">PAPILDOMA IŠVADA</text:span></text:p>
      <text:p text:style-name="P14"><text:span text:style-name="T15">DĖL GAUTŲ</text:span><text:span text:style-name="T16"><text:s/></text:span><text:span text:style-name="T17">NAUJŲ PASTABŲ IR PASIŪLYMŲ</text:span></text:p>
      <text:p text:style-name="P18">DĖL LIETUVOS RESPUBLIKOS SEIMO NUTARIMO</text:p>
      <text:p text:style-name="P19"><text:span text:style-name="T20">„</text:span><text:span text:style-name="T21">DĖL 2024 METŲ PASKELBIMO NATO IR EURO</text:span><text:span text:style-name="T22">POS SĄJUNGOS, DAINŲ ŠVENTĖS BEI</text:span></text:p>
      <text:p text:style-name="P23"><text:span text:style-name="T24">DIPLOMATŲ LOZORAIČIŲ METAIS</text:span><text:span text:style-name="T25">“<text:s/></text:span></text:p>
      <text:p text:style-name="P26">PROJEKTO NR. XIVP-1715(3)</text:p>
      <text:p text:style-name="P27"/>
      <text:p text:style-name="P28">2023-03-<text:span text:style-name="T29">22</text:span><text:s/>Nr. 106-P-10</text:p>
      <text:p text:style-name="P30">Vilnius</text:p>
      <text:p text:style-name="P31"/>
      <text:p text:style-name="P32"><text:span text:style-name="T33">1. Komiteto posėdyje dalyvavo:</text:span><text:span text:style-name="T34"><text:s/></text:span><text:span text:style-name="T35">Komiteto<text:s/></text:span><text:span text:style-name="T36">pirmininkas Artūras Žukauska</text:span><text:span text:style-name="T37">s</text:span><text:span text:style-name="T38">, Komiteto<text:s/></text:span><text:span text:style-name="T39">pirmininko pavaduotoja Ieva Kačinskaitė-Urbonienė, Komiteto nariai Dalia As</text:span><text:span text:style-name="T40">anavičiūtė, Eugenijus Jovaiša, <text:s/></text:span><text:span text:style-name="T41">Silva Lengvinienė, Radvilė Morkūnaitė-Mikulėnienė, Laima Nagienė, Aušrinė Norkienė, Beata Pietkiewicz, Edmundas Pupinis, Edita Rudelienė, Vilija Targamadzė, Švietimo ir mokslo komiteto biuro vedėja Lina Vingrytė, patarėjos Justina Paukštė, Rūt</text:span><text:span text:style-name="T42">a Steponėnienė, Deimantė Žegunė, komiteto biuro padėjėja Girmantė Petraukskaitė.</text:span></text:p>
      <text:soft-page-break/>
      <text:p text:style-name="P43"><text:span text:style-name="T44">2. Seimo kanceliarijos Teisės departamento išvados ir kitų ekspertų pasiūlymai:</text:span><text:span text:style-name="T45"><text:s/></text:span><text:span text:style-name="T46">negauta.</text:span></text:p>
      <text:p text:style-name="P47">3. Subjektų, turinčių įstatymų leidybos iniciatyvos teisę, pasiūly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sprendimas</text:p>
          </table:table-cell>
          <table:table-cell table:style-name="TableCell73" table:number-rows-spanned="2">
            <text:p text:style-name="P74">Argumentai,<text:s/></text:p>
            <text:p text:style-name="P75">pagrindžiantys sprendimą</text:p>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str.</text:span></text:p>
          </table:table-cell>
          <table:table-cell table:style-name="TableCell82">
            <text:p text:style-name="P83"><text:span text:style-name="T84">str. d.</text:span></text:p>
          </table:table-cell>
          <table:table-cell table:style-name="TableCell85">
            <text:p text:style-name="P86"><text:span text:style-name="T87">p.</text:span></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1.</text:p>
          </table:table-cell>
          <table:table-cell table:style-name="TableCell95">
            <text:p text:style-name="P96">Seimo nariai</text:p>
            <text:p text:style-name="P97">P. Kuzmickienė/ 11 SN</text:p>
            <text:p text:style-name="P98"><text:span text:style-name="T99">2023-03-21</text:span></text:p>
          </table:table-cell>
          <table:table-cell table:style-name="TableCell100">
            <text:p text:style-name="P101"/>
          </table:table-cell>
          <table:table-cell table:style-name="TableCell102">
            <text:p text:style-name="P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Argumentai:</text:span><text:span text:style-name="T112"><text:s/></text:span></text:p>
            <text:p text:style-name="P113">2019 metais Seimo nutarimu Nr. XIII-865 „Dėl 2019 metų paskelbimo Lietuvos Tarybos Pirmininko, Lietuvos Valstybės Prezidento Antano Smetonos metais“ buvo paskelbti Antano Smetonos atmintinais metais ir buvo įgyvendinta<text:s/>Vyriausybės patvirtintas minėjimo planas, panaudojant įvairias viešinimo, leidybos, kultūrines, edukacines ir kt. priemones.<text:s/>Planas<text:s/>buvo<text:s/>įgyvendinamas iš Lietuvos Respublikos valstybės biudžete atitinkamoms ministerijoms, institucijoms, įstaigoms patvirtintų bendrųjų asignavimų ir kitų teisėtai gautų lėšų.<text:s/>Siekiant suaktualinti ir pažinti skirtingus atminties kultūros reiškinius, asmenybes bei įvykius nėra tikslinga skelbti tų pačių atmintinų metų kas penkerius metus.<text:s/></text:p>
            <text:p text:style-name="P114"><text:span text:style-name="T115">2023 ir 2024 metais minimos svarbios diplomatų Lozoraičių, turėjusių ypatingos svarbos Lietuvos nepriklausomybės istorijoje, šeimos sukakty</text:span><text:span text:style-name="T116">s.</text:span><text:s/><text:span text:style-name="T117">Trys Lozoraičių kartos nuosekliai dirbo Lietuvos valstybingumo baruose kuriant, įtvirtinant, išsaugant ir atkuriant Lietuvos valstybingumą per visą XX amžiaus Lietuvos istoriją. Pirmasis iškilus šios šeimos atstovas – Motiejus Lozoraitis (1866–1907)</text:span><text:span text:style-name="T118">.<text:s/></text:span><text:span text:style-name="T119">Jo sūnus Stasys Lozoraitis vyresnysis (1898–1983), žymus XX a. Lietuvos valstybės veikėjas, dirbo Lietuvos pasiuntinybėje Vokietijoje. Jis buvo Lietuvos pasiuntinys ir laikinasis reikalų patikėtinis prie Šventojo Sosto, Lietuvos užsienio reikalų ministras, Lietuvos Respublikos nepaprastasis pasiuntinys ir įgaliotasis ministras Italijoje. SSRS okupavus Lietuvą</text:span><text:span text:style-name="T120"><text:s/>jis dirbo Lietuvos diplomatinės tarnybos vadovu.<text:s/></text:span><text:span text:style-name="T121">Stasys Lozoraitis vyresnysis, kaip ir kiti demokratinio pasaulio valstybėse rezidavę Lietuvos diplomatai, toliau tęsė diplomatinę tarnybą, liko ištikimas nepriklausomai Lietuvos valstybei ir duotai priesaikai.</text:span><text:span text:style-name="T122"><text:s/>Pagerbus jo diplomatinę tarnybą jam buvo suteiktas<text:s/></text:span><text:span text:style-name="T123">simbolin</text:span><text:span text:style-name="T124">is<text:s/></text:span><text:soft-page-break/><text:span text:style-name="T125">Vilties prezidento vard</text:span><text:span text:style-name="T126">as</text:span><text:span text:style-name="T127">, kai buvo iškelta jo kandidatūrą 1993 m. prezidento rinkimuose</text:span></text:p>
            <text:p text:style-name="P128">Tarnybos Lietuvos diplomatinėje tarnyboje kelią pasirinko ir abu Stasio Lozoraičio sūnūs – Stasys Lozoraitis jaunesnysis ir Kazys Lozoraitis (1929–2007).<text:s/>Stasio Lozoraičio jaunesniojo diplomatinė veikla prasidėjo 1944 m., kuomet jis pradėjo dirbti Lietuvos pasiuntinybėje prie<text:s/>Šventojo Sosto. Po to jis<text:s/>buvo paskirtas Lietuvos pasiuntinybės prie Šventojo Sosto atašė. 1970 m.<text:s/>pradėjo eiti<text:s/>Lietuvos atstovo prie Šventojo Sosto pareigas.<text:s/>Jo brolis, Kazys Lozoraitis dirbo<text:s/>Lietuvos atstovybėje<text:s/>prie<text:s/>Šventojo Sosto<text:s/>laikinojo reikalų patikėtinio S. Girdvainio asmeniniu<text:s/>sekretoriumi, vėliau dirbo Vatikano radijuje lietuvių redakcijoje ir buvo paskirtas LR ambasadoriumi prie Šventojo sosto.</text:p>
            <text:p text:style-name="P129">Atsižvelgdami į išdėstytus argumentus, pagerbdami<text:s/>Lozoraičių<text:s/>diplomatinę tarnybą ir<text:s/>prisimindami trijų Lozoraičių gimimo sukaktis siūlytina<text:s/>Seimo nutarimo projektu Nr. XIVP1715(2) numatyti, kad 2024 metai skelbiami NATO ir Europos Sąjungos, Dainų šventės bei diplomatų Lozoraičių metais.</text:p>
            <text:p text:style-name="P130"/>
            <text:p text:style-name="P131">Pasiūlymas:</text:p>
            <text:p text:style-name="P132">Seimo nutarimą Nr. XIVP-1715(2) išdėstyti taip:</text:p>
            <text:p text:style-name="P133"/>
            <text:p text:style-name="P134"><text:span text:style-name="T135">„</text:span><text:span text:style-name="T136">LIETUVOS RESPUBLIKOS SEIMAS</text:span></text:p>
            <text:p text:style-name="P137"/>
            <text:p text:style-name="P138"><text:span text:style-name="T139">NUTARIMAS</text:span></text:p>
            <text:p text:style-name="P140"><text:span text:style-name="T141">DĖL 2024 METŲ PASKELBIMO NATO IR EUROPOS SĄJUNGOS, DAINŲ ŠVENTĖS BEI<text:s/></text:span><text:span text:style-name="T142">DIPLOMATŲ LOZORAIČIŲ<text:s/></text:span><text:span text:style-name="T143">METAIS</text:span></text:p>
            <text:p text:style-name="P144"/>
            <text:p text:style-name="P145">2023 m.                       d. Nr.</text:p>
            <text:p text:style-name="P146">Vilnius</text:p>
            <text:p text:style-name="P147"><text:span text:style-name="T148">Lietuvos Respublikos Seimas, vadovaudamasis Lietuvos Respublikos Seimo nutarimo „Dėl atmintinų metų skelbimo tvarkos“ Nr. XIII-975 1 straipsniu,</text:span></text:p>
            <text:p text:style-name="P149"><text:span text:style-name="T150">įvertindamas<text:s/></text:span><text:span text:style-name="T151">tai, kad 2004 m. Lietuva įstojo į Europos Sąjungą ir Šiaurės Atlanto sutarties organizaciją (NATO), ir tai yra vienas pamatinių valstybės saugumo ir klestėjimo garantų, primenantis visuomenei apie fundamentalų lūžį geopolitikos bei<text:s/></text:span><text:soft-page-break/><text:span text:style-name="T152">saugumo srityse, Lietuvai tapus visaverte tarptautinių struktūrų, formuojančių šiuolaikinio pasaulio kontūrus ir atsakingų už jų stabilumą, dalimi;</text:span></text:p>
            <text:p text:style-name="P153"><text:span text:style-name="T154">primindamas</text:span><text:span text:style-name="T155">,</text:span><text:span text:style-name="T156"><text:s/></text:span><text:span text:style-name="T157">kad 1924 m. rugpjūčio 23–25 d. Kaune pirmą kartą buvo surengta Lietuvos Dainų šventė (tuomet – Dainų diena), ir pabrėždamas, kad ši šventė yra svarbi Lietuvos kultūrinės tapatybės dalis, pasižymi išskirtinėmis išraiškos formomis, suburia įvairių sričių ir kartų meno kolektyvus, ugdo visuomenės kūrybines galias, užtikrina tradicijų išsaugojimą ir tęstinumą, taip pat primindamas, kad Dainų ir šokių šventė yra įrašyta į Jungtinių Tautų švietimo, mokslo ir kultūros<text:s/></text:span><text:span text:style-name="T158">organizacijos Reprezentatyvųjį žmonijos nematerialaus kultūros paveldo sąrašą;</text:span></text:p>
            <text:p text:style-name="P159"><text:span text:style-name="T160">atsižvelgdamas<text:s/></text:span><text:span text:style-name="T161">į tai, kad 2023 m. minimos Lietuvos Respublikos užsienio reikalų ministro, Lietuvos diplomatinės tarnybos vadovo Stasio Lozoraičio (1898–1983), vyresniojo, 125-osios gimimo metinės, kad 2024 metais – Stasio Lozoraičio (1924–1994), jaunesniojo, Lietuvos diplomatinio atstovo Vašingtone gimimo, reikšmingai prisidėjusio prie egzilinės diplomatijos kaip reiškinio kūrimo, turėjusio ypatingos svarbos Lietuvos Nepriklausomybės atkūrimui ir valstybingumo išlikimui XX amžiuje, 100-osios gimimo metinės ir Lietuvos diplomatinio atstovo prie Šventojo Sosto Kazio Lozoraičio (1929–2007) 95-osios gimimo metinės;</text:span></text:p>
            <text:p text:style-name="P162"><text:span text:style-name="T163">siekdamas pažymėti</text:span><text:span text:style-name="T164"><text:s/>Lietuvos įstojimo į Šiaurės Atlanto sutarties organizaciją ir Europos Sąjungą 20-metį, Lietuvos Dainų šventės 100-metį ir<text:s/></text:span><text:span text:style-name="T165">Diplomatų Lozoraičių<text:s/></text:span><text:span text:style-name="T166">nuveiktų darbų svarbą,<text:s/></text:span><text:span text:style-name="T167">nutari</text:span><text:span text:style-name="T168">a:</text:span></text:p>
            <text:p text:style-name="P169"/>
            <text:p text:style-name="P170"><text:span text:style-name="T171">1 straipsnis.</text:span></text:p>
            <text:p text:style-name="P172">Paskelbti 2024 metus:</text:p>
            <text:p text:style-name="P173">1) NATO ir Europos Sąjungos metais;</text:p>
            <text:p text:style-name="P174">2) Dainų šventės metais;</text:p>
            <text:p text:style-name="P175"><text:span text:style-name="T176">3)<text:s/></text:span><text:span text:style-name="T177">Diplomatų Lozoraičių metais.</text:span></text:p>
            <text:p text:style-name="P178"/>
            <text:p text:style-name="P179"><text:span text:style-name="T180">2 straipsnis.</text:span></text:p>
            <text:p text:style-name="P181">Pasiūlyti Lietuvos Respublikos Vyriausybei:</text:p>
            <text:soft-page-break/>
            <text:p text:style-name="P182"><text:span text:style-name="T183">1) iki 2023 m. liepos 1 d. parengti NATO ir Europos Sąjungos, Dainų šventės bei<text:s/></text:span><text:span text:style-name="T184">Diplomatų Lozoraičių<text:s/></text:span><text:span text:style-name="T185">metų minėjimų programas ir jas patvirtinti;</text:span></text:p>
            <text:p text:style-name="P186"><text:span text:style-name="T187">2</text:span><text:span text:style-name="T188">) numatyti lėšų 2024 metų valstybės biudžete Vyriausybės<text:s/></text:span><text:span text:style-name="T189">patvirtintoms</text:span><text:span text:style-name="T190"><text:s/>NATO ir Europos Sąjungos, Dainų šventės bei Diplomatų Lozoraičių metų programoms įgyvendinti.“</text:span></text:p>
          </table:table-cell>
          <table:table-cell table:style-name="TableCell191">
            <text:p text:style-name="P192">Pritarti</text:p>
          </table:table-cell>
          <table:table-cell table:style-name="TableCell193">
            <text:p text:style-name="P194">(Šis pasiūlymas turiniu yra toks pats, kaip<text:s/>P. Kuzmickienės<text:s/>2023-02-08<text:s/><text:s/>pasiūlymas, kuriam Seimas<text:s/>jau<text:s/>pritarė 2023-03-21).</text:p>
            <text:p text:style-name="P195"/>
            <text:p text:style-name="P196"><text:span text:style-name="T197">Balsavimo rezultatai:</text:span><text:span text:style-name="T198"><text:s/></text:span></text:p>
            <text:p text:style-name="P199">už – 7,<text:s/>prieš – 0, susilaiko -5.</text:p>
            <text:p text:style-name="P200"/>
          </table:table-cell>
        </table:table-row>
      </table:table>
      <text:p text:style-name="P201"/>
      <text:p text:style-name="P202"/>
      <text:p text:style-name="P203">Komiteto pirmininkas<text:s/><text:tab/><text:tab/><text:s text:c="20"/><text:span text:style-name="T204">(Parašas)</text:span><text:tab/><text:tab/><text:s text:c="21"/>Artūras Žukauskas<text:tab/><text:tab/><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5">Švietimo ir mokslo komiteto biuro patarėja Deimantė Žegu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4">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EGUNĖ Deimantė</meta:initial-creator>
    <dc:creator>adlibuser</dc:creator>
    <meta:creation-date>2023-03-23T07:16:00Z</meta:creation-date>
    <dc:date>2023-03-23T07:16:00Z</dc:date>
    <meta:template xlink:href="Normal.dotm" xlink:type="simple"/>
    <meta:editing-cycles>2</meta:editing-cycles>
    <meta:editing-duration>PT0S</meta:editing-duration>
    <meta:user-defined meta:name="ContentTypeId">0x0101004286707E91598248B15097CD38408A11</meta:user-defined>
    <meta:user-defined meta:name="_dlc_DocIdItemGuid">95ae872a-d3f1-4fba-92a1-a622628e3c3c</meta:user-defined>
    <meta:document-statistic meta:page-count="6" meta:paragraph-count="165" meta:word-count="880" meta:character-count="6953" meta:row-count="311" meta:non-whitespace-character-count="6238"/>
  </office:meta>
</office:document-meta>
</file>