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text-indent="0.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BodyText" style:family="paragraph">
      <style:paragraph-properties fo:line-height="150%"/>
    </style:style>
    <style:style style:name="T43" style:parent-style-name="Hyperlink" style:family="text">
      <style:text-properties style:font-name="Times New Roman" fo:color="#000000" style:font-size-complex="12pt" style:text-underline-type="none"/>
    </style:style>
    <style:style style:name="T44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STATUTO „</text:span><text:span text:style-name="T10">DĖL LIETUVOS RESPUBLIKOS SEIMO STATUTO NR. I-399 11, 30, 45, 53, 71, 74, 77, 81, 140 STRAIPSNIŲ, III DALIES PAVADINIMO PAKEITIMO ir statuto papildymo 47</text:span><text:span text:style-name="T11">1</text:span><text:span text:style-name="T12"><text:s/>straipsniu</text:span><text:span text:style-name="T13">“</text:span></text:p>
      <text:p text:style-name="P14"><text:span text:style-name="T15">PROJEKTO</text:span></text:p>
      <text:p text:style-name="P16"/>
      <text:p text:style-name="P17">2023-05-31<text:s/>Nr. XIVP-25<text:span text:style-name="T18">31</text:span><text:span text:style-name="T19">(</text:span><text:span text:style-name="T20">3</text:span><text:span text:style-name="T21">)</text:span>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Departamento direktorius<text:tab/><text:tab/><text:tab/><text:tab/><text:tab/><text:tab/><text:s/><text:s text:c="8"/><text:s text:c="10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Dulevičiūtė-Akimovienė, tel. (8 5) 239 6164, el. p. akvile.duleviciute@lrs.lt</text:p>
      <text:p text:style-name="P39"><text:span text:style-name="T40">J. Meškienė, tel. (</text:span><text:span text:style-name="T41">8 5) 239 6089, el. p. jurgita.meskiene@lrs.lt</text:span></text:p>
      <text:p text:style-name="P42"><text:span text:style-name="T43">E. Mušinsk</text:span><text:span text:style-name="T44">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9T06:57:00Z</meta:creation-date>
    <dc:date>2023-06-09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737" meta:row-count="19" meta:non-whitespace-character-count="646"/>
  </office:meta>
</office:document-meta>
</file>