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language="it" fo:country="IT"/>
    </style:style>
    <style:style style:name="P14" style:parent-style-name="Normal" style:family="paragraph">
      <style:paragraph-properties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Hyperlink" style:family="text">
      <style:text-properties style:text-underline-type="none"/>
    </style:style>
    <style:style style:name="P5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 ĮSTATYMO „DĖL LIETUVOS RESPUBLIKOS IR KAZACHSTANO RESPUBLIKOS SUTARTIES DĖL TEISINĖS PAGALBOS IR TEISINIŲ SANTYKIŲ CIVILINĖSE, ŠEIMOS IR BAUDŽIAMOSIOSE BYLOSE, PASIRAŠYTOS 1994 M. RUGPJŪČIO 9 D., PAKEITIMO PROTOKOLO RATIFIKAVIMO“<text:s/>PROJEKTO</text:p>
      <text:p text:style-name="P10"/>
      <text:p text:style-name="P11">2023-04-18<text:s/>Nr. XIVP-2635</text:p>
      <text:p text:style-name="P12"><text:span text:style-name="T13">Vilnius</text:span></text:p>
      <text:p text:style-name="P14"><text:span text:style-name="T15"> </text:span></text:p>
      <text:p text:style-name="P16">Įvertinę projekto atitiktį Konstitucijai, įstatymams, teisėkūros principams<text:s/>ir teisės technikos taisyklėms,<text:s/>teikiame šią pastabą<text:span text:style-name="T17">.</text:span></text:p>
      <text:soft-page-break/>
      <text:p text:style-name="P18"><text:span text:style-name="T19">Atsižvelgiant į tai, kad projektu yra ratifikuojamas<text:s/></text:span><text:span text:style-name="T20">Lietuvos Respublikos ir Kazachstano Respublikos<text:s/></text:span><text:span text:style-name="T21">sutarties<text:s/></text:span><text:span text:style-name="T22">dėl teisinės pagalbos ir teisinių santykių civilinėse, šeimos ir baudžiamosiose bylose, pasirašytos 1994 m. rugpjūčio 9 d.,<text:s/></text:span><text:span text:style-name="T23">pakeitimo protokol</text:span><text:span text:style-name="T24">as</text:span><text:span text:style-name="T25">,<text:s/></text:span><text:span text:style-name="T26">tikslintinas projekto 1 straipsnio pavadinimas – „Sutarties pakeitimo protokolo ratifikavimas“.</text:span></text:p>
      <text:p text:style-name="P27"> </text:p>
      <text:p text:style-name="P28"/>
      <text:p text:style-name="P29"/>
      <text:p text:style-name="P30"><text:span text:style-name="T31">Departamento direktorius</text:span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36"/></text:p>
      <text:p text:style-name="P48">A. Ožiūnienė, tel. (8 5) 239 6168, el. p.<text:s/><text:a xlink:href="mailto:audrone.oziuniene@lrs.lt" office:target-frame-name="_top" xlink:show="replace"><text:span text:style-name="T49">audrone.oziuniene@lrs.lt</text:span></text:a></text:p>
      <text:p text:style-name="P50">L. Schulte-Ebbert, tel. (8 5) 239 6055, el. p. liucija.schulteebbert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8T09:38:00Z</meta:creation-date>
    <dc:date>2023-04-18T09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33" meta:character-count="1132" meta:row-count="68" meta:non-whitespace-character-count="1022"/>
  </office:meta>
</office:document-meta>
</file>