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font-size="10pt" style:font-size-asian="10pt" style:font-size-complex="12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" style:parent-style-name="DefaultParagraphFont" style:family="text">
      <style:text-properties style:font-weight-complex="bold" fo:font-size="10pt" style:font-size-asian="10pt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font-size="10pt" style:font-size-asian="10pt" style:font-size-complex="12pt"/>
    </style:style>
    <style:style style:name="T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" style:parent-style-name="DefaultParagraphFont" style:family="text">
      <style:text-properties style:font-weight-complex="bold" fo:font-size="10pt" style:font-size-asian="10pt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font-size="10pt" style:font-size-asian="10pt" style:font-size-complex="12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" style:parent-style-name="DefaultParagraphFont" style:family="text">
      <style:text-properties style:font-weight-complex="bold" fo:font-size="10pt" style:font-size-asian="10pt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ize="10pt" style:font-size-asian="10pt" style:font-size-complex="12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" style:parent-style-name="DefaultParagraphFont" style:family="text">
      <style:text-properties fo:font-size="10pt" style:font-size-asian="10p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font-size="10pt" style:font-size-asian="10pt" style:font-size-complex="12pt"/>
    </style:style>
    <style:style style:name="T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" style:parent-style-name="DefaultParagraphFont" style:family="text">
      <style:text-properties style:font-weight-complex="bold" fo:font-size="10pt" style:font-size-asian="10pt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font-size="10pt" style:font-size-asian="10pt" style:font-size-complex="12pt"/>
    </style:style>
    <style:style style:name="T1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" style:parent-style-name="DefaultParagraphFont" style:family="text">
      <style:text-properties style:font-weight-complex="bold" fo:font-size="10pt" style:font-size-asian="10pt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Laikas" style:family="paragraph">
      <style:paragraph-properties fo:keep-together="always"/>
    </style:style>
    <style:style style:name="P152" style:parent-style-name="Roman12" style:family="paragraph">
      <style:paragraph-properties fo:keep-with-next="always" fo:keep-together="always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Roman" style:family="paragraph">
      <style:paragraph-properties fo:keep-with-next="always" fo:keep-together="always"/>
    </style:style>
    <style:style style:name="P162" style:parent-style-name="Roman" style:family="paragraph">
      <style:paragraph-properties fo:keep-with-next="always" fo:keep-together="always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fo:font-size="10pt" style:font-size-asian="10pt" style:font-size-complex="12pt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" style:parent-style-name="DefaultParagraphFont" style:family="text">
      <style:text-properties style:font-weight-complex="bold" fo:font-size="10pt" style:font-size-asian="10pt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Roman" style:family="paragraph">
      <style:text-properties style:font-weight-complex="bold"/>
    </style:style>
    <style:style style:name="P272" style:parent-style-name="Roman" style:family="paragraph">
      <style:text-properties style:font-weight-complex="bold"/>
    </style:style>
    <style:style style:name="P273" style:parent-style-name="Roman" style:family="paragraph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P442" style:parent-style-name="Roman" style:family="paragraph">
      <style:text-properties style:font-weight-complex="bold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P1079" style:parent-style-name="Roman" style:family="paragraph">
      <style:text-properties style:font-weight-complex="bol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P1367" style:parent-style-name="Roman" style:family="paragraph">
      <style:paragraph-properties fo:keep-with-next="always" fo:keep-together="always"/>
    </style:style>
    <style:style style:name="P1368" style:parent-style-name="Roman" style:family="paragraph">
      <style:paragraph-properties fo:keep-with-next="always" fo:keep-together="always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text-position="sub 60%"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fo:font-size="10pt" style:font-size-asian="10pt" style:font-size-complex="12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81" style:parent-style-name="DefaultParagraphFont" style:family="text">
      <style:text-properties style:font-weight-complex="bold" fo:font-size="10pt" style:font-size-asian="10pt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15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fo:font-size="10pt" style:font-size-asian="10pt" style:font-size-complex="12pt"/>
    </style:style>
    <style:style style:name="T15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9" style:parent-style-name="DefaultParagraphFont" style:family="text">
      <style:text-properties style:font-weight-complex="bold" fo:font-size="10pt" style:font-size-asian="10pt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P1657" style:parent-style-name="Roman" style:family="paragraph">
      <style:text-properties style:font-weight-complex="bold" style:font-size-complex="12pt"/>
    </style:style>
    <style:style style:name="P1658" style:parent-style-name="Roman" style:family="paragraph">
      <style:text-properties style:font-weight-complex="bold" style:font-size-complex="12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fo:font-size="10pt" style:font-size-asian="10pt" style:font-size-complex="12pt"/>
    </style:style>
    <style:style style:name="T1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67" style:parent-style-name="DefaultParagraphFont" style:family="text">
      <style:text-properties style:font-weight-complex="bold" fo:font-size="10pt" style:font-size-asian="10pt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P1671" style:parent-style-name="Roman" style:family="paragraph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tyle="italic" style:font-style-asian="italic"/>
    </style:style>
    <style:style style:name="T1705" style:parent-style-name="DefaultParagraphFont" style:family="text">
      <style:text-properties style:font-weight-complex="bold" fo:font-style="italic" style:font-style-asian="italic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P1945" style:parent-style-name="Roman" style:family="paragraph">
      <style:text-properties style:font-weight-complex="bold"/>
    </style:style>
    <style:style style:name="T1946" style:parent-style-name="DefaultParagraphFont" style:family="text">
      <style:text-properties style:font-weight-complex="bold" fo:color="#000000"/>
    </style:style>
    <style:style style:name="T1947" style:parent-style-name="DefaultParagraphFont" style:family="text">
      <style:text-properties style:font-weight-complex="bold" fo:color="#000000"/>
    </style:style>
    <style:style style:name="T1948" style:parent-style-name="DefaultParagraphFont" style:family="text">
      <style:text-properties style:font-weight-complex="bold" fo:color="#000000"/>
    </style:style>
    <style:style style:name="T1949" style:parent-style-name="DefaultParagraphFont" style:family="text">
      <style:text-properties style:font-weight-complex="bold" fo:color="#000000"/>
    </style:style>
    <style:style style:name="P1950" style:parent-style-name="Roman" style:family="paragraph">
      <style:text-properties style:font-weight-complex="bold"/>
    </style:style>
    <style:style style:name="P1951" style:parent-style-name="Roman" style:family="paragraph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P1957" style:parent-style-name="Roman" style:family="paragraph">
      <style:text-properties style:font-weight-complex="bold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size="10pt" style:font-size-asian="10pt" style:font-size-complex="12pt"/>
    </style:style>
    <style:style style:name="T2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2" style:parent-style-name="DefaultParagraphFont" style:family="text">
      <style:text-properties fo:font-size="10pt" style:font-size-asian="10pt"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Roman" style:family="paragraph">
      <style:paragraph-properties fo:keep-with-next="always" fo:keep-together="always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P2176" style:parent-style-name="Roman" style:family="paragraph">
      <style:paragraph-properties fo:keep-with-next="always" fo:keep-together="always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fo:font-size="10pt" style:font-size-asian="10pt" style:font-size-complex="12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5" style:parent-style-name="DefaultParagraphFont" style:family="text">
      <style:text-properties style:font-weight-complex="bold" fo:font-size="10pt" style:font-size-asian="10pt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P2358" style:parent-style-name="Roman" style:family="paragraph">
      <style:text-properties style:font-weight-complex="bold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weight="bold" style:font-weight-asian="bold" fo:color="#000000" fo:font-size="11pt" style:font-size-asian="11pt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 fo:font-size="10pt" style:font-size-asian="10pt"/>
    </style:style>
    <style:style style:name="T2753" style:parent-style-name="DefaultParagraphFont" style:family="text">
      <style:text-properties fo:font-style="italic" style:font-style-asian="italic" fo:color="#000000" fo:font-size="10pt" style:font-size-asian="10pt"/>
    </style:style>
    <style:style style:name="T2754" style:parent-style-name="DefaultParagraphFont" style:family="text">
      <style:text-properties fo:color="#000000" fo:font-size="10pt" style:font-size-asian="10pt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P3220" style:parent-style-name="Roman" style:family="paragraph">
      <style:text-properties style:font-weight-complex="bold"/>
    </style:style>
    <style:style style:name="P3221" style:parent-style-name="Roman" style:family="paragraph">
      <style:text-properties style:font-weight-complex="bold"/>
    </style:style>
    <style:style style:name="P3222" style:parent-style-name="Roman" style:family="paragraph">
      <style:text-properties style:font-weight-complex="bold"/>
    </style:style>
    <style:style style:name="T3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tyle="italic" style:font-style-asian="italic"/>
    </style:style>
    <style:style style:name="T3256" style:parent-style-name="DefaultParagraphFont" style:family="text">
      <style:text-properties style:font-weight-complex="bold" fo:font-style="italic" style:font-style-asian="italic"/>
    </style:style>
    <style:style style:name="T3257" style:parent-style-name="DefaultParagraphFont" style:family="text">
      <style:text-properties style:font-weight-complex="bold" fo:font-style="italic" style:font-style-asian="italic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fo:font-weight="bold" style:font-weight-asian="bold" fo:font-size="11pt" style:font-size-asian="11pt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letter-spacing="0.0013in"/>
    </style:style>
    <style:style style:name="T3370" style:parent-style-name="DefaultParagraphFont" style:family="text">
      <style:text-properties fo:letter-spacing="0.0013in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letter-spacing="0.0013in"/>
    </style:style>
    <style:style style:name="T3373" style:parent-style-name="DefaultParagraphFont" style:family="text">
      <style:text-properties fo:letter-spacing="0.0013in"/>
    </style:style>
    <style:style style:name="T3374" style:parent-style-name="DefaultParagraphFont" style:family="text">
      <style:text-properties fo:letter-spacing="0.0013in"/>
    </style:style>
    <style:style style:name="T3375" style:parent-style-name="DefaultParagraphFont" style:family="text">
      <style:text-properties fo:letter-spacing="0.0013in"/>
    </style:style>
    <style:style style:name="T3376" style:parent-style-name="DefaultParagraphFont" style:family="text">
      <style:text-properties fo:letter-spacing="0.0013in"/>
    </style:style>
    <style:style style:name="T3377" style:parent-style-name="DefaultParagraphFont" style:family="text">
      <style:text-properties fo:letter-spacing="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0.0013in"/>
    </style:style>
    <style:style style:name="T3406" style:parent-style-name="DefaultParagraphFont" style:family="text">
      <style:text-properties fo:letter-spacing="0.0013in"/>
    </style:style>
    <style:style style:name="T3407" style:parent-style-name="DefaultParagraphFont" style:family="text">
      <style:text-properties fo:letter-spacing="0.0013in"/>
    </style:style>
    <style:style style:name="T3408" style:parent-style-name="DefaultParagraphFont" style:family="text">
      <style:text-properties fo:letter-spacing="0.0013in"/>
    </style:style>
    <style:style style:name="T3409" style:parent-style-name="DefaultParagraphFont" style:family="text">
      <style:text-properties fo:letter-spacing="0.0013in"/>
    </style:style>
    <style:style style:name="T3410" style:parent-style-name="DefaultParagraphFont" style:family="text">
      <style:text-properties fo:letter-spacing="0.0013in"/>
    </style:style>
    <style:style style:name="T3411" style:parent-style-name="DefaultParagraphFont" style:family="text">
      <style:text-properties fo:letter-spacing="0.0013in"/>
    </style:style>
    <style:style style:name="T3412" style:parent-style-name="DefaultParagraphFont" style:family="text">
      <style:text-properties fo:letter-spacing="0.0013in"/>
    </style:style>
    <style:style style:name="T3413" style:parent-style-name="DefaultParagraphFont" style:family="text">
      <style:text-properties fo:letter-spacing="0.0013in"/>
    </style:style>
    <style:style style:name="T3414" style:parent-style-name="DefaultParagraphFont" style:family="text">
      <style:text-properties fo:letter-spacing="0.0013in"/>
    </style:style>
    <style:style style:name="T3415" style:parent-style-name="DefaultParagraphFont" style:family="text">
      <style:text-properties fo:letter-spacing="0.0013in"/>
    </style:style>
    <style:style style:name="T3416" style:parent-style-name="DefaultParagraphFont" style:family="text">
      <style:text-properties fo:letter-spacing="0.0013in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letter-spacing="0.0013in"/>
    </style:style>
    <style:style style:name="T3435" style:parent-style-name="DefaultParagraphFont" style:family="text">
      <style:text-properties fo:letter-spacing="0.0013in"/>
    </style:style>
    <style:style style:name="T3436" style:parent-style-name="DefaultParagraphFont" style:family="text">
      <style:text-properties fo:letter-spacing="0.0013in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fo:font-style="italic" style:font-style-asian="italic" style:font-size-complex="12pt"/>
    </style:style>
    <style:style style:name="T3448" style:parent-style-name="DefaultParagraphFont" style:family="text">
      <style:text-properties fo:font-style="italic" style:font-style-asian="italic" style:font-size-complex="12pt"/>
    </style:style>
    <style:style style:name="T3449" style:parent-style-name="DefaultParagraphFont" style:family="text">
      <style:text-properties fo:font-style="italic" style:font-style-asian="italic"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fo:font-size="10pt" style:font-size-asian="10pt" style:font-size-complex="12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55" style:parent-style-name="DefaultParagraphFont" style:family="text">
      <style:text-properties style:font-weight-complex="bold" fo:font-size="10pt" style:font-size-asian="10pt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P3572" style:parent-style-name="Roman" style:family="paragraph">
      <style:text-properties style:font-weight-complex="bold" style:font-size-complex="12pt"/>
    </style:style>
    <style:style style:name="P3573" style:parent-style-name="Roman" style:family="paragraph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P3682" style:parent-style-name="Roman" style:family="paragraph">
      <style:text-properties style:font-weight-complex="bold"/>
    </style:style>
    <style:style style:name="P3683" style:parent-style-name="Roman" style:family="paragraph">
      <style:text-properties style:font-weight-complex="bold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P3933" style:parent-style-name="Roman" style:family="paragraph">
      <style:text-properties style:font-weight-complex="bold"/>
    </style:style>
    <style:style style:name="P3934" style:parent-style-name="Roman" style:family="paragraph">
      <style:text-properties style:font-weight-complex="bold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 fo:font-size="10pt" style:font-size-asian="10pt"/>
    </style:style>
    <style:style style:name="T3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9" style:parent-style-name="DefaultParagraphFont" style:family="text">
      <style:text-properties style:font-weight-complex="bold" fo:font-size="10pt" style:font-size-asian="10pt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P3961" style:parent-style-name="Roman" style:family="paragraph">
      <style:text-properties style:font-weight-complex="bold"/>
    </style:style>
    <style:style style:name="P3962" style:parent-style-name="Roman" style:family="paragraph">
      <style:text-properties style:font-weight-complex="bold"/>
    </style:style>
    <style:style style:name="P3963" style:parent-style-name="Roman" style:family="paragraph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P4046" style:parent-style-name="Roman" style:family="paragraph">
      <style:text-properties style:font-weight-complex="bold"/>
    </style:style>
    <style:style style:name="P4047" style:parent-style-name="Roman" style:family="paragraph">
      <style:text-properties style:font-weight-complex="bold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 fo:font-size="10pt" style:font-size-asian="10pt"/>
    </style:style>
    <style:style style:name="T4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T4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0" style:parent-style-name="DefaultParagraphFont" style:family="text">
      <style:text-properties style:font-weight-complex="bold" fo:font-size="10pt" style:font-size-asian="10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fo:font-weight="bold" style:font-weight-asian="bold" fo:font-size="11pt" style:font-size-asian="11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tyle="italic" style:font-style-asian="italic"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font-weight="bold" style:font-weight-asian="bold" fo:font-size="11pt" style:font-size-asian="11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tyle="italic" style:font-style-asian="italic"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P4084" style:parent-style-name="Roman" style:family="paragraph">
      <style:text-properties style:font-weight-complex="bold"/>
    </style:style>
    <style:style style:name="P4085" style:parent-style-name="Roman12" style:family="paragraph">
      <style:paragraph-properties fo:keep-with-next="always" fo:keep-together="always"/>
    </style:style>
    <style:style style:name="P4086" style:parent-style-name="Roman" style:family="paragraph">
      <style:paragraph-properties fo:keep-with-next="always" fo:keep-together="always"/>
      <style:text-properties style:font-weight-complex="bold"/>
    </style:style>
    <style:style style:name="P4087" style:parent-style-name="Roman" style:family="paragraph">
      <style:paragraph-properties fo:keep-with-next="always" fo:keep-together="always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fo:letter-spacing="0.0013in"/>
    </style:style>
    <style:style style:name="T4095" style:parent-style-name="DefaultParagraphFont" style:family="text">
      <style:text-properties fo:letter-spacing="0.0013in"/>
    </style:style>
    <style:style style:name="T4096" style:parent-style-name="DefaultParagraphFont" style:family="text">
      <style:text-properties fo:letter-spacing="0.0013in"/>
    </style:style>
    <style:style style:name="T4097" style:parent-style-name="DefaultParagraphFont" style:family="text">
      <style:text-properties fo:letter-spacing="0.0013in"/>
    </style:style>
    <style:style style:name="T4098" style:parent-style-name="DefaultParagraphFont" style:family="text">
      <style:text-properties fo:letter-spacing="0.0013in"/>
    </style:style>
    <style:style style:name="T4099" style:parent-style-name="DefaultParagraphFont" style:family="text">
      <style:text-properties fo:letter-spacing="0.0013in"/>
    </style:style>
    <style:style style:name="T4100" style:parent-style-name="DefaultParagraphFont" style:family="text">
      <style:text-properties fo:letter-spacing="0.0013in"/>
    </style:style>
    <style:style style:name="T4101" style:parent-style-name="DefaultParagraphFont" style:family="text">
      <style:text-properties fo:letter-spacing="0.0013in"/>
    </style:style>
    <style:style style:name="T4102" style:parent-style-name="DefaultParagraphFont" style:family="text">
      <style:text-properties fo:letter-spacing="0.0013in"/>
    </style:style>
    <style:style style:name="T4103" style:parent-style-name="DefaultParagraphFont" style:family="text">
      <style:text-properties fo:letter-spacing="0.0013in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style="italic" style:font-style-asian="italic"/>
    </style:style>
    <style:style style:name="T4107" style:parent-style-name="DefaultParagraphFont" style:family="text">
      <style:text-properties fo:font-style="italic" style:font-style-asian="italic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fo:font-style="italic" style:font-style-asian="italic" style:font-size-complex="12pt"/>
    </style:style>
    <style:style style:name="T4114" style:parent-style-name="DefaultParagraphFont" style:family="text">
      <style:text-properties fo:font-style="italic" style:font-style-asian="italic" style:font-size-complex="12pt"/>
    </style:style>
    <style:style style:name="T4115" style:parent-style-name="DefaultParagraphFont" style:family="text">
      <style:text-properties fo:font-style="italic" style:font-style-asian="italic" style:font-size-complex="12pt"/>
    </style:style>
    <style:style style:name="T4116" style:parent-style-name="DefaultParagraphFont" style:family="text">
      <style:text-properties fo:font-style="italic" style:font-style-asian="italic"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fo:font-size="10pt" style:font-size-asian="10pt" style:font-size-complex="12pt"/>
    </style:style>
    <style:style style:name="T4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2" style:parent-style-name="DefaultParagraphFont" style:family="text">
      <style:text-properties style:font-weight-complex="bold" fo:font-size="10pt" style:font-size-asian="10pt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0.0013in"/>
    </style:style>
    <style:style style:name="T4220" style:parent-style-name="DefaultParagraphFont" style:family="text">
      <style:text-properties fo:letter-spacing="0.0013in"/>
    </style:style>
    <style:style style:name="T4221" style:parent-style-name="DefaultParagraphFont" style:family="text">
      <style:text-properties fo:letter-spacing="0.0013in"/>
    </style:style>
    <style:style style:name="T4222" style:parent-style-name="DefaultParagraphFont" style:family="text">
      <style:text-properties fo:letter-spacing="0.0013in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13in"/>
    </style:style>
    <style:style style:name="T4241" style:parent-style-name="DefaultParagraphFont" style:family="text">
      <style:text-properties fo:letter-spacing="0.0013in"/>
    </style:style>
    <style:style style:name="T4242" style:parent-style-name="DefaultParagraphFont" style:family="text">
      <style:text-properties fo:letter-spacing="0.0013in"/>
    </style:style>
    <style:style style:name="T4243" style:parent-style-name="DefaultParagraphFont" style:family="text">
      <style:text-properties fo:letter-spacing="0.0013in"/>
    </style:style>
    <style:style style:name="T4244" style:parent-style-name="DefaultParagraphFont" style:family="text">
      <style:text-properties fo:letter-spacing="0.0013in"/>
    </style:style>
    <style:style style:name="T4245" style:parent-style-name="DefaultParagraphFont" style:family="text">
      <style:text-properties fo:letter-spacing="0.0013in"/>
    </style:style>
    <style:style style:name="T4246" style:parent-style-name="DefaultParagraphFont" style:family="text">
      <style:text-properties fo:letter-spacing="0.0013in"/>
    </style:style>
    <style:style style:name="T4247" style:parent-style-name="DefaultParagraphFont" style:family="text">
      <style:text-properties fo:letter-spacing="0.0013in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text-position="super 60%" fo:font-size="10pt" style:font-size-asian="10pt"/>
    </style:style>
    <style:style style:name="T4251" style:parent-style-name="DefaultParagraphFont" style:family="text">
      <style:text-properties style:text-position="super 60%" fo:font-size="10pt" style:font-size-asian="10pt"/>
    </style:style>
    <style:style style:name="T4252" style:parent-style-name="DefaultParagraphFont" style:family="text">
      <style:text-properties style:text-position="super 60%" fo:font-size="10pt" style:font-size-asian="10pt"/>
    </style:style>
    <style:style style:name="T4253" style:parent-style-name="DefaultParagraphFont" style:family="text">
      <style:text-properties style:text-position="super 60%" fo:font-size="10pt" style:font-size-asian="10pt"/>
    </style:style>
    <style:style style:name="T4254" style:parent-style-name="DefaultParagraphFont" style:family="text">
      <style:text-properties style:text-position="super 60%" fo:font-size="10pt" style:font-size-asian="10pt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fo:font-weight="bold" style:font-weight-asian="bold" fo:font-size="11pt" style:font-size-asian="11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tyle="italic" style:font-style-asian="italic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style:font-weight-complex="bold" fo:letter-spacing="-0.0013in"/>
    </style:style>
    <style:style style:name="T4373" style:parent-style-name="DefaultParagraphFont" style:family="text">
      <style:text-properties style:font-weight-complex="bold" fo:letter-spacing="-0.0013in"/>
    </style:style>
    <style:style style:name="T4374" style:parent-style-name="DefaultParagraphFont" style:family="text">
      <style:text-properties style:font-weight-complex="bold" fo:letter-spacing="-0.0013in"/>
    </style:style>
    <style:style style:name="T4375" style:parent-style-name="DefaultParagraphFont" style:family="text">
      <style:text-properties style:font-weight-complex="bold" fo:letter-spacing="-0.0013in"/>
    </style:style>
    <style:style style:name="T4376" style:parent-style-name="DefaultParagraphFont" style:family="text">
      <style:text-properties style:font-weight-complex="bold" fo:letter-spacing="-0.0013in"/>
    </style:style>
    <style:style style:name="T4377" style:parent-style-name="DefaultParagraphFont" style:family="text">
      <style:text-properties style:font-weight-complex="bold" fo:letter-spacing="-0.0013in"/>
    </style:style>
    <style:style style:name="T4378" style:parent-style-name="DefaultParagraphFont" style:family="text">
      <style:text-properties style:font-weight-complex="bold" fo:letter-spacing="-0.0013in"/>
    </style:style>
    <style:style style:name="T4379" style:parent-style-name="DefaultParagraphFont" style:family="text">
      <style:text-properties style:font-weight-complex="bold" fo:letter-spacing="-0.0013in"/>
    </style:style>
    <style:style style:name="T4380" style:parent-style-name="DefaultParagraphFont" style:family="text">
      <style:text-properties style:font-weight-complex="bold" fo:letter-spacing="-0.0013in"/>
    </style:style>
    <style:style style:name="T4381" style:parent-style-name="DefaultParagraphFont" style:family="text">
      <style:text-properties style:font-weight-complex="bold" fo:letter-spacing="-0.0013in"/>
    </style:style>
    <style:style style:name="T4382" style:parent-style-name="DefaultParagraphFont" style:family="text">
      <style:text-properties style:font-weight-complex="bold" fo:letter-spacing="-0.0013in"/>
    </style:style>
    <style:style style:name="T4383" style:parent-style-name="DefaultParagraphFont" style:family="text">
      <style:text-properties style:font-weight-complex="bold" fo:letter-spacing="-0.0013in"/>
    </style:style>
    <style:style style:name="T4384" style:parent-style-name="DefaultParagraphFont" style:family="text">
      <style:text-properties style:font-weight-complex="bold" fo:letter-spacing="-0.0013in"/>
    </style:style>
    <style:style style:name="P4385" style:parent-style-name="Roman" style:family="paragraph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fo:font-weight="bold" style:font-weight-asian="bold" fo:font-size="11pt" style:font-size-asian="11pt"/>
    </style:style>
    <style:style style:name="T4388" style:parent-style-name="DefaultParagraphFont" style:family="text">
      <style:text-properties fo:font-weight="bold" style:font-weight-asian="bold" fo:font-size="11pt" style:font-size-asian="11pt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font-style="italic" style:font-style-asian="italic"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weight="bold" style:font-weight-asian="bold" fo:font-size="11pt" style:font-size-asian="11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 fo:font-size="10pt" style:font-size-asian="10pt"/>
    </style:style>
    <style:style style:name="T4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7" style:parent-style-name="DefaultParagraphFont" style:family="text">
      <style:text-properties style:font-weight-complex="bold" fo:font-size="10pt" style:font-size-asian="10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4" style:parent-style-name="DefaultParagraphFont" style:family="text">
      <style:text-properties style:font-weight-complex="bold" fo:font-size="10pt" style:font-size-asian="10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P4615" style:parent-style-name="Roman" style:family="paragraph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 fo:font-size="10pt" style:font-size-asian="10pt"/>
    </style:style>
    <style:style style:name="T4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9" style:parent-style-name="DefaultParagraphFont" style:family="text">
      <style:text-properties style:font-weight-complex="bold" fo:font-size="10pt" style:font-size-asian="10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fo:font-size="10pt" style:font-size-asian="10pt" style:font-size-complex="12pt"/>
    </style:style>
    <style:style style:name="T4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6" style:parent-style-name="DefaultParagraphFont" style:family="text">
      <style:text-properties style:font-weight-complex="bold" fo:font-size="10pt" style:font-size-asian="10pt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fo:font-size="10pt" style:font-size-asian="10pt" style:font-size-complex="12pt"/>
    </style:style>
    <style:style style:name="T47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4" style:parent-style-name="DefaultParagraphFont" style:family="text">
      <style:text-properties style:font-weight-complex="bold" fo:font-size="10pt" style:font-size-asian="10pt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fo:font-size="10pt" style:font-size-asian="10pt" style:font-size-complex="12pt"/>
    </style:style>
    <style:style style:name="T48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02" style:parent-style-name="DefaultParagraphFont" style:family="text">
      <style:text-properties style:font-weight-complex="bold" fo:font-size="10pt" style:font-size-asian="10pt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0" style:parent-style-name="DefaultParagraphFont" style:family="text">
      <style:text-properties style:font-weight-complex="bold" fo:font-size="10pt" style:font-size-asian="10pt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 fo:font-size="10pt" style:font-size-asian="10pt"/>
    </style:style>
    <style:style style:name="T4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3" style:parent-style-name="DefaultParagraphFont" style:family="text">
      <style:text-properties style:font-weight-complex="bold" fo:font-size="10pt" style:font-size-asian="10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 fo:letter-spacing="-0.0013in"/>
    </style:style>
    <style:style style:name="T4826" style:parent-style-name="DefaultParagraphFont" style:family="text">
      <style:text-properties style:font-weight-complex="bold" fo:letter-spacing="-0.0013in"/>
    </style:style>
    <style:style style:name="T4827" style:parent-style-name="DefaultParagraphFont" style:family="text">
      <style:text-properties style:font-weight-complex="bold" fo:letter-spacing="-0.0013in"/>
    </style:style>
    <style:style style:name="T4828" style:parent-style-name="DefaultParagraphFont" style:family="text">
      <style:text-properties style:font-weight-complex="bold" fo:letter-spacing="-0.0013in"/>
    </style:style>
    <style:style style:name="T4829" style:parent-style-name="DefaultParagraphFont" style:family="text">
      <style:text-properties style:font-weight-complex="bold" fo:letter-spacing="-0.0013in"/>
    </style:style>
    <style:style style:name="T4830" style:parent-style-name="DefaultParagraphFont" style:family="text">
      <style:text-properties style:font-weight-complex="bold" fo:letter-spacing="-0.0013in"/>
    </style:style>
    <style:style style:name="T4831" style:parent-style-name="DefaultParagraphFont" style:family="text">
      <style:text-properties style:font-weight-complex="bold" fo:letter-spacing="-0.0013in"/>
    </style:style>
    <style:style style:name="T4832" style:parent-style-name="DefaultParagraphFont" style:family="text">
      <style:text-properties style:font-weight-complex="bold" fo:letter-spacing="-0.0013in"/>
    </style:style>
    <style:style style:name="T4833" style:parent-style-name="DefaultParagraphFont" style:family="text">
      <style:text-properties style:font-weight-complex="bold" fo:letter-spacing="-0.0013in"/>
    </style:style>
    <style:style style:name="T4834" style:parent-style-name="DefaultParagraphFont" style:family="text">
      <style:text-properties style:font-weight-complex="bold" fo:letter-spacing="-0.0013in"/>
    </style:style>
    <style:style style:name="T4835" style:parent-style-name="DefaultParagraphFont" style:family="text">
      <style:text-properties style:font-weight-complex="bold" fo:letter-spacing="-0.0013in"/>
    </style:style>
    <style:style style:name="T4836" style:parent-style-name="DefaultParagraphFont" style:family="text">
      <style:text-properties style:font-weight-complex="bold" fo:letter-spacing="-0.0013in"/>
    </style:style>
    <style:style style:name="T4837" style:parent-style-name="DefaultParagraphFont" style:family="text">
      <style:text-properties style:font-weight-complex="bold" fo:letter-spacing="-0.0013in"/>
    </style:style>
    <style:style style:name="T4838" style:parent-style-name="DefaultParagraphFont" style:family="text">
      <style:text-properties style:font-weight-complex="bold" fo:letter-spacing="-0.0013in"/>
    </style:style>
    <style:style style:name="T4839" style:parent-style-name="DefaultParagraphFont" style:family="text">
      <style:text-properties style:font-weight-complex="bold" fo:letter-spacing="-0.0013in"/>
    </style:style>
    <style:style style:name="T4840" style:parent-style-name="DefaultParagraphFont" style:family="text">
      <style:text-properties style:font-weight-complex="bold" fo:letter-spacing="-0.0013in"/>
    </style:style>
    <style:style style:name="T4841" style:parent-style-name="DefaultParagraphFont" style:family="text">
      <style:text-properties style:font-weight-complex="bold" fo:letter-spacing="-0.0013in"/>
    </style:style>
    <style:style style:name="T4842" style:parent-style-name="DefaultParagraphFont" style:family="text">
      <style:text-properties style:font-weight-complex="bold" fo:letter-spacing="-0.0013in"/>
    </style:style>
    <style:style style:name="T4843" style:parent-style-name="DefaultParagraphFont" style:family="text">
      <style:text-properties style:font-weight-complex="bold" fo:letter-spacing="-0.0013in"/>
    </style:style>
    <style:style style:name="T4844" style:parent-style-name="DefaultParagraphFont" style:family="text">
      <style:text-properties style:font-weight-complex="bold" fo:letter-spacing="-0.0013in"/>
    </style:style>
    <style:style style:name="T4845" style:parent-style-name="DefaultParagraphFont" style:family="text">
      <style:text-properties style:font-weight-complex="bold" fo:letter-spacing="-0.0013in"/>
    </style:style>
    <style:style style:name="T4846" style:parent-style-name="DefaultParagraphFont" style:family="text">
      <style:text-properties style:font-weight-complex="bold" fo:letter-spacing="-0.0013in"/>
    </style:style>
    <style:style style:name="T4847" style:parent-style-name="DefaultParagraphFont" style:family="text">
      <style:text-properties style:font-weight-complex="bold" fo:letter-spacing="-0.0013in"/>
    </style:style>
    <style:style style:name="T4848" style:parent-style-name="DefaultParagraphFont" style:family="text">
      <style:text-properties style:font-weight-complex="bold" fo:letter-spacing="-0.0013in"/>
    </style:style>
    <style:style style:name="T4849" style:parent-style-name="DefaultParagraphFont" style:family="text">
      <style:text-properties style:font-weight-complex="bold" fo:letter-spacing="-0.0013in"/>
    </style:style>
    <style:style style:name="T4850" style:parent-style-name="DefaultParagraphFont" style:family="text">
      <style:text-properties style:font-weight-complex="bold" fo:letter-spacing="-0.0013in"/>
    </style:style>
    <style:style style:name="T4851" style:parent-style-name="DefaultParagraphFont" style:family="text">
      <style:text-properties style:font-weight-complex="bold" fo:letter-spacing="-0.0013in"/>
    </style:style>
    <style:style style:name="T4852" style:parent-style-name="DefaultParagraphFont" style:family="text">
      <style:text-properties style:font-weight-complex="bold" fo:letter-spacing="-0.0013in"/>
    </style:style>
    <style:style style:name="T4853" style:parent-style-name="DefaultParagraphFont" style:family="text">
      <style:text-properties style:font-weight-complex="bold" fo:letter-spacing="-0.0013in"/>
    </style:style>
    <style:style style:name="T4854" style:parent-style-name="DefaultParagraphFont" style:family="text">
      <style:text-properties style:font-weight-complex="bold" fo:letter-spacing="-0.0013in"/>
    </style:style>
    <style:style style:name="T4855" style:parent-style-name="DefaultParagraphFont" style:family="text">
      <style:text-properties style:font-weight-complex="bold" fo:letter-spacing="-0.0013in"/>
    </style:style>
    <style:style style:name="T4856" style:parent-style-name="DefaultParagraphFont" style:family="text">
      <style:text-properties style:font-weight-complex="bold" fo:letter-spacing="-0.0013in"/>
    </style:style>
    <style:style style:name="T4857" style:parent-style-name="DefaultParagraphFont" style:family="text">
      <style:text-properties style:font-weight-complex="bold" fo:letter-spacing="-0.0013in"/>
    </style:style>
    <style:style style:name="T4858" style:parent-style-name="DefaultParagraphFont" style:family="text">
      <style:text-properties style:font-weight-complex="bold" fo:letter-spacing="-0.0013in"/>
    </style:style>
    <style:style style:name="T4859" style:parent-style-name="DefaultParagraphFont" style:family="text">
      <style:text-properties style:font-weight-complex="bold" fo:letter-spacing="-0.0013in"/>
    </style:style>
    <style:style style:name="T4860" style:parent-style-name="DefaultParagraphFont" style:family="text">
      <style:text-properties style:font-weight-complex="bold" fo:letter-spacing="-0.0013in"/>
    </style:style>
    <style:style style:name="T4861" style:parent-style-name="DefaultParagraphFont" style:family="text">
      <style:text-properties style:font-weight-complex="bold" fo:letter-spacing="-0.0013in"/>
    </style:style>
    <style:style style:name="T4862" style:parent-style-name="DefaultParagraphFont" style:family="text">
      <style:text-properties style:font-weight-complex="bold" fo:letter-spacing="-0.0013in"/>
    </style:style>
    <style:style style:name="T4863" style:parent-style-name="DefaultParagraphFont" style:family="text">
      <style:text-properties style:font-weight-complex="bold" fo:letter-spacing="-0.0013in"/>
    </style:style>
    <style:style style:name="T4864" style:parent-style-name="DefaultParagraphFont" style:family="text">
      <style:text-properties style:font-weight-complex="bold" fo:letter-spacing="-0.0013in"/>
    </style:style>
    <style:style style:name="T4865" style:parent-style-name="DefaultParagraphFont" style:family="text">
      <style:text-properties style:font-weight-complex="bold" fo:letter-spacing="-0.0013in"/>
    </style:style>
    <style:style style:name="T4866" style:parent-style-name="DefaultParagraphFont" style:family="text">
      <style:text-properties style:font-weight-complex="bold" fo:letter-spacing="-0.0013in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 style:text-position="sub 60%" fo:font-size="10pt" style:font-size-asian="10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fo:font-weight="bold" style:font-weight-asian="bold" fo:font-size="11pt" style:font-size-asian="11pt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 fo:font-size="10pt" style:font-size-asian="10pt"/>
    </style:style>
    <style:style style:name="T5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fo:font-weight="bold" style:font-weight-asian="bold" fo:font-size="11pt" style:font-size-asian="11pt"/>
    </style:style>
    <style:style style:name="T5082" style:parent-style-name="DefaultParagraphFont" style:family="text">
      <style:text-properties style:text-position="super 60%" fo:font-size="10pt" style:font-size-asian="10pt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tyle="italic" style:font-style-asian="italic"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fo:font-weight="bold" style:font-weight-asian="bold" fo:font-size="11pt" style:font-size-asian="11pt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style="italic" style:font-style-asian="italic" fo:font-size="10pt" style:font-size-asian="10pt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weight="bold" style:font-weight-asian="bold" fo:font-size="11pt" style:font-size-asian="11pt"/>
    </style:style>
    <style:style style:name="T5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 fo:font-size="10pt" style:font-size-asian="10pt"/>
    </style:style>
    <style:style style:name="T5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2" style:parent-style-name="DefaultParagraphFont" style:family="text">
      <style:text-properties style:font-weight-complex="bold" fo:font-size="10pt" style:font-size-asian="10pt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fo:font-weight="bold" style:font-weight-asian="bold" fo:font-size="11pt" style:font-size-asian="11pt"/>
    </style:style>
    <style:style style:name="T5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 fo:font-size="10pt" style:font-size-asian="10pt"/>
    </style:style>
    <style:style style:name="T5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9" style:parent-style-name="DefaultParagraphFont" style:family="text">
      <style:text-properties style:font-weight-complex="bold" fo:font-size="10pt" style:font-size-asian="10pt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style="italic" style:font-style-asian="italic"/>
    </style:style>
    <style:style style:name="T5113" style:parent-style-name="DefaultParagraphFont" style:family="text">
      <style:text-properties fo:font-style="italic" style:font-style-asian="italic"/>
    </style:style>
    <style:style style:name="T5114" style:parent-style-name="DefaultParagraphFont" style:family="text">
      <style:text-properties fo:font-style="italic" style:font-style-asian="italic"/>
    </style:style>
    <style:style style:name="P5115" style:parent-style-name="Roman" style:family="paragraph">
      <style:paragraph-properties fo:keep-with-next="always" fo:keep-together="always"/>
    </style:style>
    <style:style style:name="T5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 fo:font-size="10pt" style:font-size-asian="10pt"/>
    </style:style>
    <style:style style:name="T5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0" style:parent-style-name="DefaultParagraphFont" style:family="text">
      <style:text-properties style:font-weight-complex="bold" fo:font-size="10pt" style:font-size-asian="10pt"/>
    </style:style>
    <style:style style:name="T5121" style:parent-style-name="DefaultParagraphFont" style:family="text">
      <style:text-properties style:font-weight-complex="bold"/>
    </style:style>
    <style:style style:name="P5122" style:parent-style-name="Roman" style:family="paragraph">
      <style:paragraph-properties fo:keep-with-next="always" fo:keep-together="always"/>
    </style:style>
    <style:style style:name="T5123" style:parent-style-name="DefaultParagraphFont" style:family="text">
      <style:text-properties fo:font-weight="bold" style:font-weight-asian="bold" fo:font-size="11pt" style:font-size-asian="11pt"/>
    </style:style>
    <style:style style:name="P5124" style:parent-style-name="Roman" style:family="paragraph">
      <style:paragraph-properties fo:keep-with-next="always" fo:keep-together="always"/>
    </style:style>
    <style:style style:name="T5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 fo:font-size="10pt" style:font-size-asian="10pt"/>
    </style:style>
    <style:style style:name="T5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9" style:parent-style-name="DefaultParagraphFont" style:family="text">
      <style:text-properties style:font-weight-complex="bold" fo:font-size="10pt" style:font-size-asian="10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text-position="super 60%" fo:font-size="10pt" style:font-size-asian="10pt"/>
    </style:style>
    <style:style style:name="T5132" style:parent-style-name="DefaultParagraphFont" style:family="text">
      <style:text-properties style:text-position="super 60%" fo:font-size="10pt" style:font-size-asian="10pt"/>
    </style:style>
    <style:style style:name="T5133" style:parent-style-name="DefaultParagraphFont" style:family="text">
      <style:text-properties style:text-position="super 60%" fo:font-size="10pt" style:font-size-asian="10pt"/>
    </style:style>
    <style:style style:name="T5134" style:parent-style-name="DefaultParagraphFont" style:family="text">
      <style:text-properties fo:font-style="italic" style:font-style-asian="italic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fo:font-size="10pt" style:font-size-asian="10pt" style:font-size-complex="12pt"/>
    </style:style>
    <style:style style:name="T51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44" style:parent-style-name="DefaultParagraphFont" style:family="text">
      <style:text-properties fo:font-size="10pt" style:font-size-asian="10pt"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fo:font-size="10pt" style:font-size-asian="10pt" style:font-size-complex="12pt"/>
    </style:style>
    <style:style style:name="T51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50" style:parent-style-name="DefaultParagraphFont" style:family="text">
      <style:text-properties fo:font-size="10pt" style:font-size-asian="10pt"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fo:font-weight="bold" style:font-weight-asian="bold" fo:font-size="11pt" style:font-size-asian="11pt"/>
    </style:style>
    <style:style style:name="T5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fo:font-size="10pt" style:font-size-asian="10pt" style:font-size-complex="12pt"/>
    </style:style>
    <style:style style:name="T51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57" style:parent-style-name="DefaultParagraphFont" style:family="text">
      <style:text-properties fo:font-size="10pt" style:font-size-asian="10pt"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fo:font-weight="bold" style:font-weight-asian="bold" fo:font-size="11pt" style:font-size-asian="11pt"/>
    </style:style>
    <style:style style:name="T5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fo:font-size="10pt" style:font-size-asian="10pt" style:font-size-complex="12pt"/>
    </style:style>
    <style:style style:name="T51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64" style:parent-style-name="DefaultParagraphFont" style:family="text">
      <style:text-properties fo:font-size="10pt" style:font-size-asian="10pt"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fo:font-weight="bold" style:font-weight-asian="bold" fo:font-size="11pt" style:font-size-asian="11pt"/>
    </style:style>
    <style:style style:name="T5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fo:font-size="10pt" style:font-size-asian="10pt" style:font-size-complex="12pt"/>
    </style:style>
    <style:style style:name="T51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1" style:parent-style-name="DefaultParagraphFont" style:family="text">
      <style:text-properties fo:font-size="10pt" style:font-size-asian="10pt"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fo:font-weight="bold" style:font-weight-asian="bold" fo:font-size="11pt" style:font-size-asian="11pt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 fo:font-size="10pt" style:font-size-asian="10pt"/>
    </style:style>
    <style:style style:name="T5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8" style:parent-style-name="DefaultParagraphFont" style:family="text">
      <style:text-properties style:font-weight-complex="bold" fo:font-size="10pt" style:font-size-asian="10pt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weight="bold" style:font-weight-asian="bold" fo:font-size="11pt" style:font-size-asian="11pt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P5185" style:parent-style-name="Roman" style:family="paragraph">
      <style:text-properties style:font-size-complex="12pt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fo:font-style="italic" style:font-style-asian="italic" style:font-size-complex="12pt"/>
    </style:style>
    <style:style style:name="T5217" style:parent-style-name="DefaultParagraphFont" style:family="text">
      <style:text-properties fo:font-style="italic" style:font-style-asian="italic" style:font-size-complex="12pt"/>
    </style:style>
    <style:style style:name="T5218" style:parent-style-name="DefaultParagraphFont" style:family="text">
      <style:text-properties fo:font-style="italic" style:font-style-asian="italic" style:font-size-complex="12pt"/>
    </style:style>
    <style:style style:name="T5219" style:parent-style-name="DefaultParagraphFont" style:family="text">
      <style:text-properties fo:font-style="italic" style:font-style-asian="italic"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fo:font-size="10pt" style:font-size-asian="10pt" style:font-size-complex="12pt"/>
    </style:style>
    <style:style style:name="T5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36" style:parent-style-name="DefaultParagraphFont" style:family="text">
      <style:text-properties fo:font-size="10pt" style:font-size-asian="10pt"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P5328" style:parent-style-name="Roman" style:family="paragraph">
      <style:text-properties style:font-size-complex="12pt"/>
    </style:style>
    <style:style style:name="P5329" style:parent-style-name="Roman" style:family="paragraph">
      <style:text-properties style:font-size-complex="12pt"/>
    </style:style>
    <style:style style:name="T5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fo:font-size="10pt" style:font-size-asian="10pt" style:font-size-complex="12pt"/>
    </style:style>
    <style:style style:name="T5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0" style:parent-style-name="DefaultParagraphFont" style:family="text">
      <style:text-properties fo:font-size="10pt" style:font-size-asian="10pt"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P5379" style:parent-style-name="Roman" style:family="paragraph">
      <style:text-properties style:font-size-complex="12pt"/>
    </style:style>
    <style:style style:name="P5380" style:parent-style-name="Roman" style:family="paragraph">
      <style:text-properties style:font-size-complex="12pt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fo:font-size="10pt" style:font-size-asian="10pt" style:font-size-complex="12pt"/>
    </style:style>
    <style:style style:name="T53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85" style:parent-style-name="DefaultParagraphFont" style:family="text">
      <style:text-properties style:font-weight-complex="bold" fo:font-size="10pt" style:font-size-asian="10pt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fo:font-size="10pt" style:font-size-asian="10pt" style:font-size-complex="12pt"/>
    </style:style>
    <style:style style:name="T5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55" style:parent-style-name="DefaultParagraphFont" style:family="text">
      <style:text-properties style:font-weight-complex="bold" fo:font-size="10pt" style:font-size-asian="10pt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fo:font-size="10pt" style:font-size-asian="10pt" style:font-size-complex="12pt"/>
    </style:style>
    <style:style style:name="T55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22" style:parent-style-name="DefaultParagraphFont" style:family="text">
      <style:text-properties style:font-weight-complex="bold" fo:font-size="10pt" style:font-size-asian="10pt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P5590" style:parent-style-name="Roman" style:family="paragraph">
      <style:text-properties style:font-size-complex="12pt"/>
    </style:style>
    <style:style style:name="T5591" style:parent-style-name="DefaultParagraphFont" style:family="text">
      <style:text-properties style:text-position="super 60%" fo:font-size="10pt" style:font-size-asian="10pt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/>
    </style:style>
    <style:style style:name="P5596" style:parent-style-name="Roman" style:family="paragraph">
      <style:text-properties style:font-size-complex="12pt"/>
    </style:style>
    <style:style style:name="P5597" style:parent-style-name="Roman" style:family="paragraph">
      <style:text-properties style:font-size-complex="12pt"/>
    </style:style>
    <style:style style:name="T55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fo:font-size="10pt" style:font-size-asian="10pt" style:font-size-complex="12pt"/>
    </style:style>
    <style:style style:name="T56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02" style:parent-style-name="DefaultParagraphFont" style:family="text">
      <style:text-properties style:font-weight-complex="bold" fo:font-size="10pt" style:font-size-asian="10pt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fo:font-size="10pt" style:font-size-asian="10pt" style:font-size-complex="12pt"/>
    </style:style>
    <style:style style:name="T56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62" style:parent-style-name="DefaultParagraphFont" style:family="text">
      <style:text-properties style:font-weight-complex="bold" fo:font-size="10pt" style:font-size-asian="10pt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fo:font-size="10pt" style:font-size-asian="10pt" style:font-size-complex="12pt"/>
    </style:style>
    <style:style style:name="T57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8" style:parent-style-name="DefaultParagraphFont" style:family="text">
      <style:text-properties style:font-weight-complex="bold" fo:font-size="10pt" style:font-size-asian="10pt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 fo:font-size="10pt" style:font-size-asian="10pt"/>
    </style:style>
    <style:style style:name="T5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7" style:parent-style-name="DefaultParagraphFont" style:family="text">
      <style:text-properties style:font-weight-complex="bold" fo:font-size="10pt" style:font-size-asian="10pt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 fo:font-style="italic" style:font-style-asian="italic"/>
    </style:style>
    <style:style style:name="T5740" style:parent-style-name="DefaultParagraphFont" style:family="text">
      <style:text-properties style:font-weight-complex="bold" fo:font-style="italic" style:font-style-asian="italic"/>
    </style:style>
    <style:style style:name="T5741" style:parent-style-name="DefaultParagraphFont" style:family="text">
      <style:text-properties style:font-weight-complex="bold" fo:font-style="italic" style:font-style-asian="italic"/>
    </style:style>
    <style:style style:name="T5742" style:parent-style-name="DefaultParagraphFont" style:family="text">
      <style:text-properties style:font-weight-complex="bold" fo:font-style="italic" style:font-style-asian="italic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P5751" style:parent-style-name="Roman" style:family="paragraph">
      <style:text-properties style:font-weight-complex="bold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6" style:parent-style-name="DefaultParagraphFont" style:family="text">
      <style:text-properties style:font-weight-complex="bold" fo:font-size="10pt" style:font-size-asian="10pt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6" style:parent-style-name="DefaultParagraphFont" style:family="text">
      <style:text-properties style:font-weight-complex="bold" fo:font-size="10pt" style:font-size-asian="10pt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 fo:font-size="10pt" style:font-size-asian="10pt"/>
    </style:style>
    <style:style style:name="T5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1" style:parent-style-name="DefaultParagraphFont" style:family="text">
      <style:text-properties style:font-weight-complex="bold" fo:font-size="10pt" style:font-size-asian="10pt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P6028" style:parent-style-name="Roman" style:family="paragraph">
      <style:text-properties style:font-weight-complex="bold"/>
    </style:style>
    <style:style style:name="P6029" style:parent-style-name="Roman" style:family="paragraph">
      <style:text-properties style:font-weight-complex="bold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P6035" style:parent-style-name="Roman" style:family="paragraph">
      <style:text-properties style:font-weight-complex="bold"/>
    </style:style>
    <style:style style:name="P6036" style:parent-style-name="Roman" style:family="paragraph">
      <style:text-properties style:font-weight-complex="bold"/>
    </style:style>
    <style:style style:name="T6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 fo:font-size="10pt" style:font-size-asian="10pt"/>
    </style:style>
    <style:style style:name="T6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1" style:parent-style-name="DefaultParagraphFont" style:family="text">
      <style:text-properties style:font-weight-complex="bold" fo:font-size="10pt" style:font-size-asian="10pt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 fo:font-size="10pt" style:font-size-asian="10pt"/>
    </style:style>
    <style:style style:name="T6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6" style:parent-style-name="DefaultParagraphFont" style:family="text">
      <style:text-properties style:font-weight-complex="bold" fo:font-size="10pt" style:font-size-asian="10pt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 fo:font-size="10pt" style:font-size-asian="10pt"/>
    </style:style>
    <style:style style:name="T6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4" style:parent-style-name="DefaultParagraphFont" style:family="text">
      <style:text-properties style:font-weight-complex="bold" fo:font-size="10pt" style:font-size-asian="10pt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 fo:font-size="10pt" style:font-size-asian="10pt"/>
    </style:style>
    <style:style style:name="T6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5" style:parent-style-name="DefaultParagraphFont" style:family="text">
      <style:text-properties style:font-weight-complex="bold" fo:font-size="10pt" style:font-size-asian="10pt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 fo:letter-spacing="-0.0013in"/>
    </style:style>
    <style:style style:name="T6220" style:parent-style-name="DefaultParagraphFont" style:family="text">
      <style:text-properties style:font-weight-complex="bold" fo:letter-spacing="-0.0013in"/>
    </style:style>
    <style:style style:name="T6221" style:parent-style-name="DefaultParagraphFont" style:family="text">
      <style:text-properties style:font-weight-complex="bold" fo:letter-spacing="-0.0013in"/>
    </style:style>
    <style:style style:name="T6222" style:parent-style-name="DefaultParagraphFont" style:family="text">
      <style:text-properties style:font-weight-complex="bold" fo:letter-spacing="-0.0013in"/>
    </style:style>
    <style:style style:name="T6223" style:parent-style-name="DefaultParagraphFont" style:family="text">
      <style:text-properties style:font-weight-complex="bold" fo:letter-spacing="-0.0013in"/>
    </style:style>
    <style:style style:name="T6224" style:parent-style-name="DefaultParagraphFont" style:family="text">
      <style:text-properties style:font-weight-complex="bold" fo:letter-spacing="-0.0013in"/>
    </style:style>
    <style:style style:name="T6225" style:parent-style-name="DefaultParagraphFont" style:family="text">
      <style:text-properties style:font-weight-complex="bold" fo:letter-spacing="-0.0013in"/>
    </style:style>
    <style:style style:name="T6226" style:parent-style-name="DefaultParagraphFont" style:family="text">
      <style:text-properties style:font-weight-complex="bold" fo:letter-spacing="-0.0013in"/>
    </style:style>
    <style:style style:name="T6227" style:parent-style-name="DefaultParagraphFont" style:family="text">
      <style:text-properties style:font-weight-complex="bold" fo:letter-spacing="-0.0013in"/>
    </style:style>
    <style:style style:name="T6228" style:parent-style-name="DefaultParagraphFont" style:family="text">
      <style:text-properties style:font-weight-complex="bold" fo:letter-spacing="-0.0013in"/>
    </style:style>
    <style:style style:name="T6229" style:parent-style-name="DefaultParagraphFont" style:family="text">
      <style:text-properties style:font-weight-complex="bold" fo:letter-spacing="-0.0013in"/>
    </style:style>
    <style:style style:name="T6230" style:parent-style-name="DefaultParagraphFont" style:family="text">
      <style:text-properties style:font-weight-complex="bold" fo:letter-spacing="-0.0013in"/>
    </style:style>
    <style:style style:name="T6231" style:parent-style-name="DefaultParagraphFont" style:family="text">
      <style:text-properties style:font-weight-complex="bold" fo:letter-spacing="-0.0013in"/>
    </style:style>
    <style:style style:name="T6232" style:parent-style-name="DefaultParagraphFont" style:family="text">
      <style:text-properties style:font-weight-complex="bold" fo:letter-spacing="-0.0013in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 fo:font-style="italic" style:font-style-asian="italic"/>
    </style:style>
    <style:style style:name="T6235" style:parent-style-name="DefaultParagraphFont" style:family="text">
      <style:text-properties style:font-weight-complex="bold" fo:font-style="italic" style:font-style-asian="italic"/>
    </style:style>
    <style:style style:name="T6236" style:parent-style-name="DefaultParagraphFont" style:family="text">
      <style:text-properties style:font-weight-complex="bold" fo:font-style="italic" style:font-style-asian="italic"/>
    </style:style>
    <style:style style:name="T6237" style:parent-style-name="DefaultParagraphFont" style:family="text">
      <style:text-properties style:font-weight-complex="bold" fo:font-style="italic" style:font-style-asian="italic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 fo:font-size="10pt" style:font-size-asian="10pt"/>
    </style:style>
    <style:style style:name="T6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0" style:parent-style-name="DefaultParagraphFont" style:family="text">
      <style:text-properties style:font-weight-complex="bold" fo:font-size="10pt" style:font-size-asian="10pt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fo:font-weight="bold" style:font-weight-asian="bold" fo:font-size="11pt" style:font-size-asian="11pt"/>
    </style:style>
    <style:style style:name="T6339" style:parent-style-name="DefaultParagraphFont" style:family="text">
      <style:text-properties fo:font-style="italic" style:font-style-asian="italic"/>
    </style:style>
    <style:style style:name="T6340" style:parent-style-name="DefaultParagraphFont" style:family="text">
      <style:text-properties fo:font-style="italic" style:font-style-asian="italic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 fo:font-size="10pt" style:font-size-asian="10pt"/>
    </style:style>
    <style:style style:name="T6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6" style:parent-style-name="DefaultParagraphFont" style:family="text">
      <style:text-properties style:font-weight-complex="bold" fo:font-size="10pt" style:font-size-asian="10pt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fo:font-weight="bold" style:font-weight-asian="bold" fo:font-size="11pt" style:font-size-asian="11pt"/>
    </style:style>
    <style:style style:name="T6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 fo:font-size="10pt" style:font-size-asian="10pt"/>
    </style:style>
    <style:style style:name="T6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3" style:parent-style-name="DefaultParagraphFont" style:family="text">
      <style:text-properties style:font-weight-complex="bold" fo:font-size="10pt" style:font-size-asian="10pt"/>
    </style:style>
    <style:style style:name="T6354" style:parent-style-name="DefaultParagraphFont" style:family="text">
      <style:text-properties style:font-weight-complex="bold"/>
    </style:style>
    <style:style style:name="P6355" style:parent-style-name="Roman" style:family="paragraph">
      <style:paragraph-properties fo:keep-with-next="always" fo:keep-together="always"/>
    </style:style>
    <style:style style:name="T6356" style:parent-style-name="DefaultParagraphFont" style:family="text">
      <style:text-properties fo:font-weight="bold" style:font-weight-asian="bold" fo:font-size="11pt" style:font-size-asian="11pt"/>
    </style:style>
    <style:style style:name="P6357" style:parent-style-name="Roman" style:family="paragraph">
      <style:paragraph-properties fo:keep-with-next="always" fo:keep-together="always"/>
    </style:style>
    <style:style style:name="T6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 fo:font-size="10pt" style:font-size-asian="10pt"/>
    </style:style>
    <style:style style:name="T6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2" style:parent-style-name="DefaultParagraphFont" style:family="text">
      <style:text-properties style:font-weight-complex="bold" fo:font-size="10pt" style:font-size-asian="10pt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fo:font-weight="bold" style:font-weight-asian="bold" fo:font-size="11pt" style:font-size-asian="11pt"/>
    </style:style>
    <style:style style:name="T6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 fo:font-size="10pt" style:font-size-asian="10pt"/>
    </style:style>
    <style:style style:name="T6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9" style:parent-style-name="DefaultParagraphFont" style:family="text">
      <style:text-properties style:font-weight-complex="bold" fo:font-size="10pt" style:font-size-asian="10pt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fo:font-weight="bold" style:font-weight-asian="bold" fo:font-size="11pt" style:font-size-asian="11pt"/>
    </style:style>
    <style:style style:name="T6372" style:parent-style-name="DefaultParagraphFont" style:family="text">
      <style:text-properties fo:font-weight="bold" style:font-weight-asian="bold" fo:font-size="11pt" style:font-size-asian="11pt"/>
    </style:style>
    <style:style style:name="T6373" style:parent-style-name="DefaultParagraphFont" style:family="text">
      <style:text-properties fo:font-size="10pt" style:font-size-asian="10pt"/>
    </style:style>
    <style:style style:name="T6374" style:parent-style-name="DefaultParagraphFont" style:family="text">
      <style:text-properties fo:font-style="italic" style:font-style-asian="italic" fo:font-size="10pt" style:font-size-asian="10pt"/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fo:font-weight="bold" style:font-weight-asian="bold" fo:font-size="11pt" style:font-size-asian="11pt"/>
    </style:style>
    <style:style style:name="T6377" style:parent-style-name="DefaultParagraphFont" style:family="text">
      <style:text-properties fo:font-style="italic" style:font-style-asian="italic"/>
    </style:style>
    <style:style style:name="T637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NEEILINĖS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7</text:span><text:span text:style-name="T37">5</text:span></text:p>
      <text:p text:style-name="P38">STENOGRAMA</text:p>
      <text:p text:style-name="P39"/>
      <text:p text:style-name="P40">2020 m.<text:s/>sausio<text:s/>23 d.</text:p>
      <text:p text:style-name="P41"/>
      <text:p text:style-name="Pirmininkai">Pirmininkauja Lietuvos Respublikos Seimo Pirmininko pirmoji pavaduotoja<text:s/><text:span text:style-name="T42">R. BAŠKIENĖ</text:span><text:line-break/>ir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</text:span><text:s/><text:span text:style-name="T47">(R. BAŠKIENĖ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La­bas ry­tas, ger­bia­mie­ji ko­le­gos. Pra­de­da­me ne­ei­li­nę se­si­ją ir šios die­nos, sau­sio 23 die­nos, ple­na­ri­nį po­sė­dį.<text:s/>(<text:span text:style-name="T70">Gongas</text:span>)</text:p>
        <text:p text:style-name="Roman"/>
        <text:p text:style-name="Roman"><text:span text:style-name="T71">Gie</text:span><text:span text:style-name="T72">­da</text:span><text:span text:style-name="T73">­mas Lie</text:span><text:span text:style-name="T74">­tu</text:span><text:span text:style-name="T75">­vos vals</text:span><text:span text:style-name="T76">­ty</text:span><text:span text:style-name="T77">­bės him</text:span><text:span text:style-name="T78">­nas</text:span></text:p>
        <text:p text:style-name="Roman"/>
        <text:p text:style-name="Roman">Dė­ko­ju. Ger­bia­mie­ji ko­le­gos, re­gist­ruo­ja­mės.</text:p>
        <text:p text:style-name="Roman">Už­si­re­gist­ra­vo 91 Sei­mo na­rys.<text:s/></text:p>
        <text:p text:style-name="Roman">Ger­bia­mie­ji ko­le­gos, šian­die­ną, sau­sio 23-iąją, gra­žus P. Ne­vu­lio gim­ta­die­nis – ju­bi­lie­ji­nis. Tad svei­ki­na­me ir kvie­čia­me P. Ne­vu­lį. (<text:span text:style-name="T79">Plo</text:span><text:span text:style-name="T80">­ji</text:span><text:span text:style-name="T81">­mai</text:span>)</text:p>
        <text:p text:style-name="Roman"/>
        <text:p text:style-name="Laikas">10.03 val.</text:p>
        <text:p text:style-name="Roman12">In­for­ma­ci­niai<text:s/>pra­ne­ši­mai</text:p>
        <text:p text:style-name="Roman"/>
        <text:p text:style-name="Roman">No­rė­čiau per­skai­ty­ti pa­reiš­ki­mą, ku­ris yra ad­re­suo­tas Sei­mo Pir­mi­nin­kui,<text:s/>kartu ir in­for­muo­ti, kad Sei­mo Pir­mi­nin­kas da­ly­vau­ja penk­ta­ja­me Pa­sau­li­nia­me Ho­lo­kaus­to fo­ru­me Je­ruza­lė­je.<text:s/></text:p>
        <text:p text:style-name="Roman">Ger­bia­mi ko­le­gos, kaip mi­nė­jau, Sei­mo na­rio V. Po­de­rio pa­reiš­ki­mas. „Pra­šau nuo 2020 m. sau­sio 23 d. ne­lai­ky­ti ma­nęs Lie­tu­vos Res­pub­li­kos Sei­mo Lie­tu­vos vals­tie­čių ir ža­lių­jų są­jun­gos frak­ci­jos na­riu. Pra­ne­šu, kad dirb­siu Miš­rio­je Sei­mo na­rių gru­pė­je.“ Pa­si­ra­šo V. Po­de­rys.</text:p>
        <text:p text:style-name="Roman"/>
        <text:p text:style-name="Laikas">10.03 val.</text:p>
        <text:p text:style-name="Roman12">Se­ni­ūnų su­ei­gos pa­tiks­lin­tos 2020 m. sau­sio 23 d. (ket­vir­ta­die­nio) po­sė­džių darbotvarkės tiks­li­ni­mas ir tvir­ti­ni­mas</text:p>
        <text:p text:style-name="Roman"/>
        <text:p text:style-name="Roman">Dar­bo­tvarkė. Se­niū­nų su­ei­go­je mes ap­ta­rė­me ir jūs ži­no­te, kad tai yra ne­ei­li­nė se­si­ja, ne­ei­li­nės se­si­jos ini­cia­to­rių pa­teik­ti įsta­ty­mų pro­jek­tai, tad dar­bo­tvarkei siū­lo­me pri­tar­ti, bet prieš tai – V. Juo­za­pai­tis.<text:s/></text:p>
        <text:p text:style-name="Roman"><text:span text:style-name="T82">V. JUOZAPAITIS</text:span><text:span text:style-name="T83"><text:s/></text:span><text:span text:style-name="T84">(</text:span><text:span text:style-name="T85">TS-LKDF</text:span><text:span text:style-name="T86">)</text:span><text:span text:style-name="T87">.<text:s/></text:span>Aš dėl dar­bo­tvarkės.</text:p>
        <text:p text:style-name="Roman"><text:span text:style-name="T88">PIRMININKĖ.</text:span><text:s/>Pra­šau.</text:p>
        <text:p text:style-name="Roman"><text:span text:style-name="T89">V. JUOZAPAITIS</text:span><text:span text:style-name="T90"><text:s/></text:span><text:span text:style-name="T91">(</text:span><text:span text:style-name="T92">TS-LKDF</text:span><text:span text:style-name="T93">)</text:span><text:span text:style-name="T94">.<text:s/></text:span>Aš ap­gai­les­tau­da­mas tu­riu kon­sta­tuo­ti ir at­kreip­ti ko­le­gų dė­me­sį, ne­ži­nau, dėl kie­no ne­ap­si­žiū­rė­ji­mo ar kal­tės į dar­bo­tvarkę ne­bu­vo įtrauk­tas Moks­lo ir stu­di­jų įsta­ty­mas, ku­ris tu­rė­tų reg­la­men­tuo­ti so­cia­li­nių sti­pen­di­jų stu­den­tams pa­di­di­ni­mą. Pi­ni­gai tu­rė­tų bū­ti re­zer­vuo­ti ir biu­dže­te jie yra pri­im­ti. Įsta­ty­mas tu­rė­jo įsi­ga­lio­ti nuo sau­sio<text:s/><text:soft-page-break/>1 dienos, šian­dien mes tu­ri­me sau­sio 23 die­ną, ge­riau­siu at­ve­ju tai, ma­tyt, įvyks jau ko­vo mė­ne­sį. Kaip bus pi­ni­gai grą­ži­na­mi stu­den­tams at­ga­li­ne da­ta, nie­kas ne­ga­li ži­no­ti, nes tei­sė to ne­nu­ma­to. Tai gal ini­cia­to­riai vis dėl­to su­skub­tų ir dar pa­pil­dy­tų ki­to po­sė­džio dar­bo­tvarkę, ir ga­lė­tų iš­spręs­ti šį klau­si­mą da­bar, nes stu­den­tai iš tik­rų­jų lau­kia ši­tos pa­gal­bos la­bai la­bai ne­kan­triai. Ačiū.</text:p>
        <text:p text:style-name="Roman"><text:span text:style-name="T95">PIRMININKĖ.</text:span><text:s/>Dė­ko­ju ger­bia­mam V. Juo­za­pai­čiui. De­ja, į ne­ei­li­nę se­si­ją ini­cia­to­rių tik­rai ne­bu­vo ši­tas klau­si­mas įtrauk­tas. Gal­būt ko­mi­te­tuo­se ar kur ne­su­re­a­guo­ta, bet, ma­nau, jū­sų at­kreip­tas dė­me­sys tik­rai pa­ra­gins vie­naip ar ki­taip kuo grei­čiau ko­vą pa­va­sa­rio se­si­jo­je šį klau­si­mą spręs­ti.</text:p>
        <text:p text:style-name="Roman">J. Sa­ba­taus­kas dėl dar­bo­tvarkės.</text:p>
        <text:p text:style-name="Roman"><text:span text:style-name="T96">J. SABATAUSKAS</text:span><text:span text:style-name="T97"><text:s/></text:span><text:span text:style-name="T98">(</text:span><text:span text:style-name="T99">LSDPF</text:span><text:span text:style-name="T100">)</text:span><text:span text:style-name="T101">.<text:s/></text:span>Ačiū. Ko­le­gos, frak­ci­jos var­du siū­lau iš­brauk­ti Vi­suo­me­nės in­for­ma­vi­mo įsta­ty­mą – dar­bo­tvarkės 2-3 klau­si­mą, nes iki po­sė­džio pra­džios ne­spė­jo pa­grin­di­nis ko­mi­te­tas ap­svars­ty­ti pa­pil­do­mų siū­ly­mų ir ne­pa­tei­kė pa­pil­do­mos iš­va­dos.<text:s/></text:p>
        <text:p text:style-name="Roman"><text:span text:style-name="T102">PIRMININKĖ.</text:span><text:span text:style-name="T103"><text:s/></text:span>Dė­ko­ju.</text:p>
        <text:p text:style-name="Roman"><text:span text:style-name="T104">J. SABATAUSKAS</text:span><text:span text:style-name="T105"><text:s/></text:span><text:span text:style-name="T106">(</text:span><text:span text:style-name="T107">LSDPF</text:span><text:span text:style-name="T108">)</text:span><text:span text:style-name="T109">.<text:s/></text:span>Per­kel­ti į ant­ra­die­nį.</text:p>
        <text:p text:style-name="Roman"><text:span text:style-name="T110">PIRMININKĖ.</text:span><text:span text:style-name="T111"><text:s/></text:span>Jei­gu iš tik­rų­jų iki mū­sų svars­ty­mo pa­pil­do­mos iš­va­dos ne­bus, ta­da jau mes ir tech­niš­kai ne­ga­lė­si­me. Ar jūs dėl to, kad nė­ra iš­va­dos, ar ap­skri­tai pra­šo­te bal­suo­ti, ger­bia­mas Ju­liau? Jūs pra­šo­te bal­suo­ti. Ge­rai.<text:s/></text:p>
        <text:p text:style-name="Roman"><text:span text:style-name="T112">J. SABATAUSKAS</text:span><text:span text:style-name="T113"><text:s/></text:span><text:span text:style-name="T114">(</text:span><text:span text:style-name="T115">LSDPF</text:span><text:span text:style-name="T116">)</text:span><text:span text:style-name="T117">.<text:s/></text:span>Ir dėl to, ir dėl to. Ir ap­skri­tai, ir dėl iš­va­dų.</text:p>
        <text:p text:style-name="Roman"><text:span text:style-name="T118">PIRMININKĖ.</text:span><text:span text:style-name="T119"><text:s/>Dė</text:span><text:span text:style-name="T120">­ko</text:span><text:span text:style-name="T121">­ju. S.</text:span> Tu­mė­nas.</text:p>
        <text:p text:style-name="Roman"><text:span text:style-name="T122">S. TUMĖNAS</text:span><text:span text:style-name="T123"><text:s/></text:span><text:span text:style-name="T124">(</text:span><text:span text:style-name="T125">LVŽSF</text:span><text:span text:style-name="T126">)</text:span><text:span text:style-name="T127">.<text:s/></text:span>Aš no­riu pa­tiks­lin­ti, kad po­sė­dį mes pra­tę­sė­me, per pie­tų per­trau­ką vyks ir iki po­sė­džio bus pa­teik­ta iš­va­da.</text:p>
        <text:p text:style-name="Roman"><text:span text:style-name="T128">PIRMININKĖ.</text:span><text:span text:style-name="T129"><text:s/></text:span>Dė­ko­ju. Bet ka­dan­gi J. Sa­ba­taus­kas ap­skri­tai pra­šė dėl iš­brau­ki­mo bal­suo­ti, tad aš (dau­giau pa­siū­ly­mų nė­ra) tei­kiu dėl dar­bo­tvarkės 2-3.1 klau­si­mo (ir 2-3.2 su­si­ju­sio klau­si­mo) – Vi­suo­me­nės in­for­ma­vi­mo įsta­ty­mo pro­jek­to Nr. XIIIP-3649 bal­suo­ti. Bu­vo siū­ly­mas So­cial­de­mok­ra­tų par­ti­jos frak­ci­jos var­du iš­brauk­ti iš dar­bo­tvarkės. Pra­šom bal­suo­ti.</text:p>
        <text:p text:style-name="Roman">Bal­sa­vo 96 Sei­mo na­riai: už – 54, prieš – 29, su­si­lai­kė 22. Klau­si­mas dar­bo­tvarkėje lie­ka, jei­gu ko­mi­te­tas su­spės ap­svars­ty­ti ir pa­pil­do­mą iš­va­dą pa­teiks iki mū­sų svars­ty­mo pra­džios. Dė­ko­ju.<text:s/></text:p>
        <text:p text:style-name="Roman">Jūs dar no­ri­te. J. Sa­ba­taus­kas – dar vie­nas pa­siū­ly­mas.</text:p>
        <text:p text:style-name="Roman"><text:span text:style-name="T130">J. SABATAUSKAS</text:span><text:span text:style-name="T131"><text:s/></text:span><text:span text:style-name="T132">(</text:span><text:span text:style-name="T133">LSDPF</text:span><text:span text:style-name="T134">)</text:span><text:span text:style-name="T135">.<text:s/></text:span>Do­zuo­tai tei­kiu, ne iš kar­to vi­sus.</text:p>
        <text:p text:style-name="Roman"><text:span text:style-name="T136">PIRMININKĖ.</text:span><text:span text:style-name="T137"><text:s/></text:span>Pra­šau.</text:p>
        <text:p text:style-name="Roman"><text:span text:style-name="T138">J. SABATAUSKAS</text:span><text:span text:style-name="T139"><text:s/></text:span><text:span text:style-name="T140">(</text:span><text:span text:style-name="T141">LSDPF</text:span><text:span text:style-name="T142">)</text:span><text:span text:style-name="T143">.<text:s/></text:span>Ačiū, ger­bia­ma pir­mi­nin­ke. Ger­bia­mi ko­le­gos, frak­ci­jos var­du siū­lau iš­brauk­ti Sei­mo rin­ki­mų įsta­ty­mo (dar­bo­tvarkės 2-4 klau­si­mas) pro­jek­to Nr. XIIIP-3897(3) svars­ty­mą.<text:s/></text:p>
        <text:p text:style-name="Roman"><text:span text:style-name="T144">PIRMININKĖ.</text:span><text:span text:style-name="T145"><text:s/></text:span>Dė­ko­ju. Dėl šio siū­ly­mo. Ger­bia­mi ko­le­gos, frak­ci­jos var­du yra tei­sė­tas siū­ly­mas. Pra­šom bal­suo­ti dėl Sei­mo rin­ki­mų įsta­ty­mo iš­brau­ki­mo iš dar­bo­tvarkės. Dar­bo­tvarkės 2-4 klau­si­mas.<text:s/></text:p>
        <text:p text:style-name="Roman">Bal­sa­vo 98 Sei­mo na­riai: už – 45, prieš – 30, su­si­lai­kė 23. Dar­bo­tvarkėje mi­nė­tas klau­si­mas lie­ka.<text:s/></text:p>
        <text:p text:style-name="Roman">Dau­giau pa­siū­ly­mų nė­ra. Ga­li­me pa­tvir­tin­ti šios die­nos dar­bo­tvarkę? Pra­šom bal­suo­ti. Tvir­ti­na­me šios die­nos dar­bo­tvarkę.</text:p>
        <text:p text:style-name="Roman">Bal­sa­vo 93 Sei­mo na­riai: už – 57, prieš – 4, su­si­lai­kė 36. Dar­bo­tvarkė pa­tvir­tin­ta.<text:s/></text:p>
        <text:p text:style-name="Roman">To­liau po­sė­džiui pir­mi­nin­kau­ja Sei­mo Pir­mi­nin­ko pa­va­duo­to­ja I. Šiau­lie­nė.<text:s/></text:p>
        <text:p text:style-name="Roman"><text:span text:style-name="T146">PIRMININKĖ (I. ŠIAULIENĖ</text:span><text:span text:style-name="T147">,<text:s/></text:span><text:span text:style-name="T148">LSDDF</text:span><text:span text:style-name="T149">).</text:span><text:span text:style-name="T150"><text:s/></text:span>Dė­ko­ju.<text:s/></text:p>
        <text:p text:style-name="Roman"/>
        <text:soft-page-break/>
        <text:p text:style-name="P151">10.09 val.</text:p>
        <text:p text:style-name="P152">Sei­mo nu­ta­ri­mo „Dėl Lie­tu­vos Res­pub­li­kos Sei­mo ne­ei­li­nės se­si­jos dar­bų programos“ pro­jek­tas Nr. XIIIP-4435 (<text:span text:style-name="T153">pa</text:span><text:span text:style-name="T154">­tei</text:span><text:span text:style-name="T155">­ki</text:span><text:span text:style-name="T156">­mas, svars</text:span><text:span text:style-name="T157">­ty</text:span><text:span text:style-name="T158">­mas ir pri</text:span><text:span text:style-name="T159">­ėmi</text:span><text:span text:style-name="T160">­mas</text:span>)</text:p>
        <text:p text:style-name="P161"/>
        <text:p text:style-name="P162">Ger­bia­mi ko­le­gos, pir­mas dar­bo­tvarkės klau­si­mas – Sei­mo nu­ta­ri­mo „Dėl Lie­tu­vos Res­pub­li­kos Sei­mo ne­ei­li­nės se­si­jos dar­bų pro­gra­mos“ pro­jek­tas Nr. XIIIP-4435. Pa­tei­ki­mas. Sei­mo Pir­mi­nin­ko pir­mo­ji pa­va­duo­to­ja R. Baš­kie­nė jį pri­sta­to. Pra­šom.</text:p>
        <text:p text:style-name="Roman"><text:span text:style-name="T163">R. BAŠKIENĖ</text:span><text:span text:style-name="T164"><text:s/></text:span><text:span text:style-name="T165">(</text:span><text:span text:style-name="T166">LVŽSF</text:span><text:span text:style-name="T167">)</text:span><text:span text:style-name="T168">. Dė</text:span><text:span text:style-name="T169">­ko</text:span><text:span text:style-name="T170">­ju, ger</text:span><text:span text:style-name="T171">­bia</text:span><text:span text:style-name="T172">­ma pir</text:span><text:span text:style-name="T173">­mi</text:span><text:span text:style-name="T174">­nin</text:span><text:span text:style-name="T175">­ke. Mie</text:span><text:span text:style-name="T176">­lie</text:span><text:span text:style-name="T177">­ji ko</text:span><text:span text:style-name="T178">­le</text:span><text:span text:style-name="T179">­gos,<text:s/></text:span><text:span text:style-name="T180">va</text:span><text:span text:style-name="T181">­do</text:span><text:span text:style-name="T182">­vau</text:span><text:span text:style-name="T183">­da</text:span><text:span text:style-name="T184">­ma</text:span><text:span text:style-name="T185">­si Sta</text:span><text:span text:style-name="T186">­tu</text:span><text:span text:style-name="T187">­to 86 straips</text:span><text:span text:style-name="T188">­niu tei</text:span><text:span text:style-name="T189">­kiu Sei</text:span><text:span text:style-name="T190">­mo nu</text:span><text:span text:style-name="T191">­ta</text:span><text:span text:style-name="T192">­ri</text:span><text:span text:style-name="T193">­mą<text:s/></text:span><text:span text:style-name="T194">d</text:span><text:span text:style-name="T195">ėl ne</text:span><text:span text:style-name="T196">­ei</text:span><text:span text:style-name="T197">­li</text:span><text:span text:style-name="T198">­nės se</text:span><text:span text:style-name="T199">­si</text:span><text:span text:style-name="T200">­</text:span><text:span text:style-name="T201">jos dar</text:span><text:span text:style-name="T202">­bų pro</text:span><text:span text:style-name="T203">­gra</text:span><text:span text:style-name="T204">­mos</text:span><text:span text:style-name="T205">. Kaip jūs ži</text:span><text:span text:style-name="T206">­no</text:span><text:span text:style-name="T207">­te, ne</text:span><text:span text:style-name="T208">­ei</text:span><text:span text:style-name="T209">­li</text:span><text:span text:style-name="T210">­nę se</text:span><text:span text:style-name="T211">­si</text:span><text:span text:style-name="T212">­ją šau</text:span><text:span text:style-name="T213">­kia Sei</text:span><text:span text:style-name="T214">­mo Pir</text:span><text:span text:style-name="T215">­mi</text:span><text:span text:style-name="T216">­nin</text:span><text:span text:style-name="T217">­kas, ga</text:span><text:span text:style-name="T218">­vęs ne ma</text:span><text:span text:style-name="T219">­žiau kaip vie</text:span><text:span text:style-name="T220">­no treč</text:span><text:span text:style-name="T221">­da</text:span><text:span text:style-name="T222">­lio Sei</text:span><text:span text:style-name="T223">­mo na</text:span><text:span text:style-name="T224">­rių siū</text:span><text:span text:style-name="T225">­ly</text:span><text:span text:style-name="T226">­mą. Gau</text:span><text:span text:style-name="T227">­tas siū</text:span><text:span text:style-name="T228">­ly</text:span><text:span text:style-name="T229">­mas su</text:span><text:span text:style-name="T230">­šauk</text:span><text:span text:style-name="T231">­ti ne</text:span><text:span text:style-name="T232">­ei</text:span><text:span text:style-name="T233">­li</text:span><text:span text:style-name="T234">­nę se</text:span><text:span text:style-name="T235">­si</text:span><text:span text:style-name="T236">­ją, ją pa</text:span><text:span text:style-name="T237">­si</text:span><text:span text:style-name="T238">­ra</text:span><text:span text:style-name="T239">­šė 50 Sei</text:span><text:span text:style-name="T240">­mo na</text:span><text:span text:style-name="T241">­rių ir pa</text:span><text:span text:style-name="T242">­tei</text:span><text:span text:style-name="T243">­kė svars</text:span><text:span text:style-name="T244">­ty</text:span><text:span text:style-name="T245">­ti ati</text:span><text:span text:style-name="T246">­tin</text:span><text:span text:style-name="T247">­ka</text:span><text:span text:style-name="T248">­mus įsta</text:span><text:span text:style-name="T249">­ty</text:span><text:span text:style-name="T250">­mų pro</text:span><text:span text:style-name="T251">­jek</text:span><text:span text:style-name="T252">­tus. Taip pat pri</text:span><text:span text:style-name="T253">­me</text:span><text:span text:style-name="T254">­nu, kad Sta</text:span><text:span text:style-name="T255">­tu</text:span><text:span text:style-name="T256">­to 86 straips</text:span><text:span text:style-name="T257">­nio 4 da</text:span><text:span text:style-name="T258">­lis įpa</text:span><text:span text:style-name="T259">­rei</text:span><text:span text:style-name="T260">­go</text:span><text:span text:style-name="T261">­ja mus svars</text:span><text:span text:style-name="T262">­ty</text:span><text:span text:style-name="T263">­ti tik jos ini</text:span><text:span text:style-name="T264">­cia</text:span><text:span text:style-name="T265">­to</text:span><text:span text:style-name="T266">­rių pa</text:span><text:span text:style-name="T267">­teik</text:span><text:span text:style-name="T268">­tus klau</text:span><text:span text:style-name="T269">­si</text:span><text:span text:style-name="T270">­mus.<text:s/></text:span></text:p>
        <text:p text:style-name="P271">Pa­grin­di­nis šios ne­ei­li­nės se­si­jos su­ren­gi­mo tiks­las – dis­ku­si­ja dėl ap­lin­kos ap­sau­gos efek­ty­vu­mo ir re­zul­ta­ty­vu­mo bei tar­šos pre­ven­ci­jos. Iš­ties aki­vaiz­du, ir tą tei­gia ini­cia­to­riai, kad rei­kia sku­bių spren­di­mų sie­kiant su­val­dy­ti gam­tai ir žmo­gaus svei­ka­tai ke­lian­čią grės­mę ža­lą. Taip pat yra at­kreip­tas dė­me­sys į jau re­gist­ruo­tus ir svars­ty­mo sta­di­jo­je tei­kia­mus įsta­ty­mų<text:s/>pro­jek­tus.<text:s/></text:p>
        <text:p text:style-name="P272">Grįž­tant prie te­mos dėl dis­ku­si­jos, iš­ties la­bai ti­kiuo­si vi­sų mū­sų ak­ty­vaus da­ly­va­vi­mo dis­ku­si­jo­je. Iš­gir­si­me ir mi­nist­ro at­sa­ky­mus į klau­si­mus, ku­riuos jūs už­duo­si­te.<text:s/></text:p>
        <text:p text:style-name="P273">Taip pat yra nu­ma­ty­ta se­si­jos dar­bų pro­gra­mo­je, šios ne­ei­li­nės se­si­jos dar­bų pro­gra­mo­je, ir ki­ti ap­lin­ko­sau­gos įsta­ty­mai bei Sei­mo nu­ta­ri­mas dėl pa­ve­di­mo Lie­tu­vos Res­pub­li­kos vals­ty­bės kon­tro­lei at­lik­ti vals­ty­bi­nį au­di­tą, taip pat tie įsta­ty­mų<text:s/>pro­jek­tai, ku­riuos ko­mi­te­tai jau svars­tė ir pa­tei­kę iš­va­das pra­šys mū­sų dė­me­sio svars­ty­mo sta­di­jo­je. Tai ir Va­do­vy­bės ap­sau­gos, ir jau mi­nė­tas Vi­suo­me­nės in­for­ma­vi­mo įsta­ty­mas, ir pra­šy­mas ke­le­to įsta­ty­mų pa­tei­ki­mų, jų pra­šo Vy­riau­sy­bė ir no­ri­ma, kad šie įsta­ty­mai ga­lė­tų bū­ti svars­to­mi ko­mi­te­tuo­se, ir ga­li­ma per tą lai­ko­tar­pį su­lauk­ti Vy­riau­sy­bės ar ki­tų rei­ka­lin­gų tam iš­va­dų. Pra­šau pri­tar­ti.</text:p>
        <text:p text:style-name="Roman"><text:span text:style-name="T274">PIRMININKĖ.</text:span><text:span text:style-name="T275"><text:s/>Dė</text:span><text:span text:style-name="T276">­ko</text:span><text:span text:style-name="T277">­ja</text:span><text:span text:style-name="T278">­me. Ger</text:span><text:span text:style-name="T279">­bia</text:span><text:span text:style-name="T280">­ma pra</text:span><text:span text:style-name="T281">­ne</text:span><text:span text:style-name="T282">­šė</text:span><text:span text:style-name="T283">­ja, jū</text:span><text:span text:style-name="T284">­sų no</text:span><text:span text:style-name="T285">­ri klaus</text:span><text:span text:style-name="T286">­ti ke</text:span><text:span text:style-name="T287">­le</text:span><text:span text:style-name="T288">­tas Sei</text:span><text:span text:style-name="T289">­mo na</text:span><text:span text:style-name="T290">­rių. Pir</text:span><text:span text:style-name="T291">­ma</text:span><text:span text:style-name="T292">­sis klau</text:span><text:span text:style-name="T293">­sia N. Pu</text:span><text:span text:style-name="T294">­tei</text:span><text:span text:style-name="T295">­kis. Pra</text:span><text:span text:style-name="T296">­šom.</text:span></text:p>
        <text:p text:style-name="Roman"><text:span text:style-name="T297">N. PUTEIKIS</text:span><text:span text:style-name="T298"><text:s/></text:span><text:span text:style-name="T299">(</text:span><text:span text:style-name="T300">LVŽSF</text:span><text:span text:style-name="T301">)</text:span><text:span text:style-name="T302">. Ar pla</text:span><text:span text:style-name="T303">­nuo</text:span><text:span text:style-name="T304">­ja</text:span><text:span text:style-name="T305">­me pri</text:span><text:span text:style-name="T306">­im</text:span><text:span text:style-name="T307">­ti šį gam</text:span><text:span text:style-name="T308">­to</text:span><text:span text:style-name="T309">­sau</text:span><text:span text:style-name="T310">­gi</text:span><text:span text:style-name="T311">­nį pa</text:span><text:span text:style-name="T312">­ke</text:span><text:span text:style-name="T313">­tą iki ko</text:span><text:span text:style-name="T314">­vo 10 die</text:span><text:span text:style-name="T315">­nos?</text:span></text:p>
        <text:p text:style-name="Roman"><text:span text:style-name="T316">R. BAŠKIENĖ</text:span><text:span text:style-name="T317"><text:s/></text:span><text:span text:style-name="T318">(</text:span><text:span text:style-name="T319">LVŽSF</text:span><text:span text:style-name="T320">)</text:span><text:span text:style-name="T321">. Ačiū. La</text:span><text:span text:style-name="T322">­bai ge</text:span><text:span text:style-name="T323">­ras jū</text:span><text:span text:style-name="T324">­sų klau</text:span><text:span text:style-name="T325">­si</text:span><text:span text:style-name="T326">­mas. Iš</text:span><text:span text:style-name="T327">­ties, ger</text:span><text:span text:style-name="T328">­bia</text:span><text:span text:style-name="T329">­mas ko</text:span><text:span text:style-name="T330">­le</text:span><text:span text:style-name="T331">­ga, ir ši se</text:span><text:span text:style-name="T332">­si</text:span><text:span text:style-name="T333">­ja su</text:span><text:span text:style-name="T334">­reng</text:span><text:span text:style-name="T335">­ta – ne tik svars</text:span><text:span text:style-name="T336">­ty</text:span><text:span text:style-name="T337">­mas ir dis</text:span><text:span text:style-name="T338">­ku</text:span><text:span text:style-name="T339">­si</text:span><text:span text:style-name="T340">­ja, bet ki</text:span><text:span text:style-name="T341">­tą sa</text:span><text:span text:style-name="T342">­vai</text:span><text:span text:style-name="T343">­tę mes ti</text:span><text:span text:style-name="T344">­ki</text:span><text:span text:style-name="T345">­mės mū</text:span><text:span text:style-name="T346">­sų ak</text:span><text:span text:style-name="T347">­ty</text:span><text:span text:style-name="T348">­vaus da</text:span><text:span text:style-name="T349">­ly</text:span><text:span text:style-name="T350">­va</text:span><text:span text:style-name="T351">­vi</text:span><text:span text:style-name="T352">­mo, nes se</text:span><text:span text:style-name="T353">­si</text:span><text:span text:style-name="T354">­ja iki 30 die</text:span><text:span text:style-name="T355">­nos, kad pri</text:span><text:span text:style-name="T356">­im</text:span><text:span text:style-name="T357">­tu</text:span><text:span text:style-name="T358">­me, ant</text:span><text:span text:style-name="T359">­ra</text:span><text:span text:style-name="T360">­die</text:span><text:span text:style-name="T361">­nio dar</text:span><text:span text:style-name="T362">­bo</text:span><text:span text:style-name="T363">­tvarkėje jau yra nu</text:span><text:span text:style-name="T364">­ma</text:span><text:span text:style-name="T365">­ty</text:span><text:span text:style-name="T366">­tas šių gam</text:span><text:span text:style-name="T367">­to</text:span><text:span text:style-name="T368">­sau</text:span><text:span text:style-name="T369">­gi</text:span><text:span text:style-name="T370">­nių įsta</text:span><text:span text:style-name="T371">­ty</text:span><text:span text:style-name="T372">­mų pri</text:span><text:span text:style-name="T373">­ėmi</text:span><text:span text:style-name="T374">­mas.<text:s/></text:span></text:p>
        <text:p text:style-name="Roman"><text:span text:style-name="T375">PIRMININKĖ.</text:span><text:span text:style-name="T376"><text:s/>Klau</text:span><text:span text:style-name="T377">­sia K. Gla</text:span><text:span text:style-name="T378">­vec</text:span><text:span text:style-name="T379">­kas. Pra</text:span><text:span text:style-name="T380">­šom.</text:span></text:p>
        <text:p text:style-name="Roman"><text:span text:style-name="T381">K. GLAVECKAS</text:span><text:span text:style-name="T382"><text:s/></text:span><text:span text:style-name="T383">(</text:span><text:span text:style-name="T384">LSF</text:span><text:span text:style-name="T385">)</text:span><text:span text:style-name="T386">. Ger</text:span><text:span text:style-name="T387">­bia</text:span><text:span text:style-name="T388">­ma pra</text:span><text:span text:style-name="T389">­ne</text:span><text:span text:style-name="T390">­šė</text:span><text:span text:style-name="T391">­ja, iš tik</text:span><text:span text:style-name="T392">­ro svei</text:span><text:span text:style-name="T393">­kin</text:span><text:span text:style-name="T394">­ti</text:span><text:span text:style-name="T395">­nas da</text:span><text:span text:style-name="T396">­ly</text:span><text:span text:style-name="T397">­kas yra to</text:span><text:span text:style-name="T398">­kia dis</text:span><text:span text:style-name="T399">­ku</text:span><text:span text:style-name="T400">­si</text:span><text:span text:style-name="T401">­ja, bet aš ma</text:span><text:span text:style-name="T402">­nau, kad ji</text:span><text:span text:style-name="T403">­nai ga</text:span><text:span text:style-name="T404">­nė</text:span><text:span text:style-name="T405">­ti</text:span><text:span text:style-name="T406">­nai pa</text:span><text:span text:style-name="T407">­vė</text:span><text:span text:style-name="T408">­la</text:span><text:span text:style-name="T409">­vu</text:span><text:span text:style-name="T410">­si ir vi</text:span><text:span text:style-name="T411">­sa ta ap</text:span><text:span text:style-name="T412">­lin</text:span><text:span text:style-name="T413">­kos ap</text:span><text:span text:style-name="T414">­sau</text:span><text:span text:style-name="T415">­gos sis</text:span><text:span text:style-name="T416">­te</text:span><text:span text:style-name="T417">­ma yra kaip se</text:span><text:span text:style-name="T418">­na ma</text:span><text:span text:style-name="T419">­ši</text:span><text:span text:style-name="T420">­na. Vai</text:span><text:span text:style-name="T421">­ruo</text:span><text:span text:style-name="T422">­to</text:span><text:span text:style-name="T423">­jo pa</text:span><text:span text:style-name="T424">­kvie</text:span><text:span text:style-name="T425">­ti</text:span><text:span text:style-name="T426">­mas ar</text:span><text:span text:style-name="T427">­ba jo iš</text:span><text:span text:style-name="T428">­ko</text:span><text:span text:style-name="T429">­ne</text:span><text:span text:style-name="T430">­vei</text:span><text:span text:style-name="T431">­ki</text:span><text:span text:style-name="T432">­mas nie</text:span><text:span text:style-name="T433">­ko ge</text:span><text:span text:style-name="T434">­ro ne</text:span><text:span text:style-name="T435">­duos. Rei</text:span><text:span text:style-name="T436">­kia apie vi</text:span><text:span text:style-name="T437">­są sis</text:span><text:span text:style-name="T438">­te</text:span><text:span text:style-name="T439">­mą kal</text:span><text:span text:style-name="T440">­bė</text:span><text:span text:style-name="T441">­ti.<text:s/></text:span></text:p>
        <text:p text:style-name="P442">Bet klau­si­mas jums bū­tų toks. Sa­ky­ki­te, iš tik­rų­jų at­ei­na nau­ja fi­nan­si­nė per­spek­ty­va, su ja la­bai daug pro­ble­mų Lie­tu­vos lau­kia, ar ne­ver­tė­jo pa­da­ry­ti šiuo klau­si­mu dis­ku­si­jos, kaip adap­tuo­ti mū­sų įsta­ty­mus, kaip adap­tuo­ti mū­sų, Sei­mo, par­la­men­to, veik­lą, kad ga­lė­tu­me pa­si­reng­ti po me­tų pra­si­de­dan­čiai nau­jai fi­nan­si­nei per­spek­ty­vai. Tas yra la­bai svar­bu, gy­vy­bin­gai svar­bu. O da­bar šie klau­si­mai, ku­riuos ži­niask­lai­da da­bar iš­ti­sai ap­ra­šė, pri­me­na tą se­ną me­to­dą, ku­rį nau­do­da­vo se­niau So­vie­tų Są­jun­go­je: kas kal­tas, ką da­ry­ti ir kur gau­ti pi­ni­gų? Kur gau­ti pi­ni­gų – ne­ma­ty­ti. Kas kal­tas, ir­gi yra aiš­ku. Kad ir kas bū­tų pa­skir­tas mi­nist­ru, jis bus kal­tas au­to­ma­tiš­kai to­je se­no­jo­je sis­te­mo­je. Ar ver­tė­jo mums skir­ti to­kiems da­ly­kams tiek daug se­si­jos lai­ko, o pa­lik­ti nuo­ša­ly­je svar­biau­sius mū­sų klau­si­mus? Ačiū.</text:p>
        <text:p text:style-name="Roman"><text:span text:style-name="T443">R. BAŠKIENĖ</text:span><text:span text:style-name="T444"><text:s/></text:span><text:span text:style-name="T445">(</text:span><text:span text:style-name="T446">LVŽSF</text:span><text:span text:style-name="T447">)</text:span><text:span text:style-name="T448">. Dė</text:span><text:span text:style-name="T449">­ko</text:span><text:span text:style-name="T450">­ju. Be abe</text:span><text:span text:style-name="T451">­jo, ge</text:span><text:span text:style-name="T452">­riau vė</text:span><text:span text:style-name="T453">­liau ne</text:span><text:span text:style-name="T454">­gu nie</text:span><text:span text:style-name="T455">­ka</text:span><text:span text:style-name="T456">­da. Kiek</text:span><text:span text:style-name="T457">­vie</text:span><text:span text:style-name="T458">­nas, o šiuo at</text:span><text:span text:style-name="T459">­ve</text:span><text:span text:style-name="T460">­ju ini</text:span><text:span text:style-name="T461">­cia</text:span><text:span text:style-name="T462">­to</text:span><text:span text:style-name="T463">­riai ma</text:span><text:span text:style-name="T464">­tė bū</text:span><text:span text:style-name="T465">­ti</text:span><text:span text:style-name="T466">­ny</text:span><text:span text:style-name="T467">­bę į dar</text:span><text:span text:style-name="T468">­bo</text:span><text:span text:style-name="T469">­tvarkę įtrauk</text:span><text:span text:style-name="T470">­ti ir vi</text:span><text:span text:style-name="T471">­suo</text:span><text:span text:style-name="T472">­me</text:span><text:span text:style-name="T473">­nei jaut</text:span><text:span text:style-name="T474">­rius klau</text:span><text:span text:style-name="T475">­si</text:span><text:span text:style-name="T476">­mus, dėl ko mes ir dė</text:span><text:span text:style-name="T477">­ko</text:span><text:span text:style-name="T478">­ja</text:span><text:span text:style-name="T479">­me, kad at</text:span><text:span text:style-name="T480">­vy</text:span><text:span text:style-name="T481">­ko, su</text:span><text:span text:style-name="T482">­lau</text:span><text:span text:style-name="T483">­kė</text:span><text:span text:style-name="T484">­me gau</text:span><text:span text:style-name="T485">­saus bū</text:span><text:span text:style-name="T486">­rio žmo</text:span><text:span text:style-name="T487">­nių, ku</text:span><text:span text:style-name="T488">­rie su</text:span><text:span text:style-name="T489">­in</text:span><text:span text:style-name="T490">­te</text:span><text:span text:style-name="T491">­re</text:span><text:span text:style-name="T492">­suo</text:span><text:span text:style-name="T493">­ti gam</text:span><text:span text:style-name="T494">­to</text:span><text:span text:style-name="T495">­</text:span><text:soft-page-break/><text:span text:style-name="T496">sau</text:span><text:span text:style-name="T497">­gos klau</text:span><text:span text:style-name="T498">­si</text:span><text:span text:style-name="T499">­mais, o fi</text:span><text:span text:style-name="T500">­nan</text:span><text:span text:style-name="T501">­si</text:span><text:span text:style-name="T502">­nės per</text:span><text:span text:style-name="T503">­spek</text:span><text:span text:style-name="T504">­ty</text:span><text:span text:style-name="T505">­vos, jū</text:span><text:span text:style-name="T506">­sų iš</text:span><text:span text:style-name="T507">­kel</text:span><text:span text:style-name="T508">­ta te</text:span><text:span text:style-name="T509">­ma ak</text:span><text:span text:style-name="T510">­tu</text:span><text:span text:style-name="T511">­a</text:span><text:span text:style-name="T512">­li ir mes ją iš</text:span><text:span text:style-name="T513">­ties pa</text:span><text:span text:style-name="T514">­čiu ar</text:span><text:span text:style-name="T515">­ti</text:span><text:span text:style-name="T516">­miau</text:span><text:span text:style-name="T517">­siu me</text:span><text:span text:style-name="T518">­tu svars</text:span><text:span text:style-name="T519">­ty</text:span><text:span text:style-name="T520">­si</text:span><text:span text:style-name="T521">­me.</text:span></text:p>
        <text:p text:style-name="Roman"><text:span text:style-name="T522">PIRMININKĖ.</text:span><text:span text:style-name="T523"><text:s/>Klau</text:span><text:span text:style-name="T524">­sia E. Gent</text:span><text:span text:style-name="T525">­vi</text:span><text:span text:style-name="T526">­las.<text:s/></text:span></text:p>
        <text:p text:style-name="Roman"><text:span text:style-name="T527">E. GENTVILAS</text:span><text:span text:style-name="T528"><text:s/></text:span><text:span text:style-name="T529">(</text:span><text:span text:style-name="T530">LSF</text:span><text:span text:style-name="T531">)</text:span><text:span text:style-name="T532">. Ger</text:span><text:span text:style-name="T533">­bia</text:span><text:span text:style-name="T534">­mo</text:span><text:span text:style-name="T535">­ji ko</text:span><text:span text:style-name="T536">­le</text:span><text:span text:style-name="T537">­ge, sa</text:span><text:span text:style-name="T538">­ky</text:span><text:span text:style-name="T539">­ki</text:span><text:span text:style-name="T540">­te, ki</text:span><text:span text:style-name="T541">­lo klau</text:span><text:span text:style-name="T542">­si</text:span><text:span text:style-name="T543">­mas, ko</text:span><text:span text:style-name="T544">­dėl nė</text:span><text:span text:style-name="T545">­ra siū</text:span><text:span text:style-name="T546">­lo</text:span><text:span text:style-name="T547">­mo</text:span><text:span text:style-name="T548">­je ini</text:span><text:span text:style-name="T549">­ci</text:span><text:span text:style-name="T550">­juo</text:span><text:span text:style-name="T551">­ja</text:span><text:span text:style-name="T552">­mo</text:span><text:span text:style-name="T553">­je dar</text:span><text:span text:style-name="T554">­bo</text:span><text:span text:style-name="T555">­tvarkėje klau</text:span><text:span text:style-name="T556">­si</text:span><text:span text:style-name="T557">­mo dėl Sei</text:span><text:span text:style-name="T558">­mo kanc</text:span><text:span text:style-name="T559">­le</text:span><text:span text:style-name="T560">­rio? Ar ne</text:span><text:span text:style-name="T561">­pa</text:span><text:span text:style-name="T562">­vy</text:span><text:span text:style-name="T563">­ko su</text:span><text:span text:style-name="T564">­si</text:span><text:span text:style-name="T565">­tar</text:span><text:span text:style-name="T566">­ti, ar dėl to, kad Sei</text:span><text:span text:style-name="T567">­mo Pir</text:span><text:span text:style-name="T568">­mi</text:span><text:span text:style-name="T569">­nin</text:span><text:span text:style-name="T570">­kas iš</text:span><text:span text:style-name="T571">­vy</text:span><text:span text:style-name="T572">­kęs ir ne</text:span><text:span text:style-name="T573">­ga</text:span><text:span text:style-name="T574">­li pa</text:span><text:span text:style-name="T575">­teik</text:span><text:span text:style-name="T576">­ti? Ir ko</text:span><text:span text:style-name="T577">­kia ju</text:span><text:span text:style-name="T578">­ri</text:span><text:span text:style-name="T579">­di</text:span><text:span text:style-name="T580">­nė si</text:span><text:span text:style-name="T581">­tu</text:span><text:span text:style-name="T582">­a</text:span><text:span text:style-name="T583">­ci</text:span><text:span text:style-name="T584">­ja da</text:span><text:span text:style-name="T585">­bar dėl Sei</text:span><text:span text:style-name="T586">­mo kan</text:span><text:span text:style-name="T587">­ce</text:span><text:span text:style-name="T588">­lia</text:span><text:span text:style-name="T589">­ri</text:span><text:span text:style-name="T590">­jos va</text:span><text:span text:style-name="T591">­do</text:span><text:span text:style-name="T592">­vo? Kas ei</text:span><text:span text:style-name="T593">­na tas pa</text:span><text:span text:style-name="T594">­rei</text:span><text:span text:style-name="T595">­gas, kas dir</text:span><text:span text:style-name="T596">­ba Sei</text:span><text:span text:style-name="T597">­mo kanc</text:span><text:span text:style-name="T598">­le</text:span><text:span text:style-name="T599">­riu šiuo me</text:span><text:span text:style-name="T600">­tu?<text:s/></text:span></text:p>
        <text:p text:style-name="Roman"><text:span text:style-name="T601">R. BAŠKIENĖ</text:span><text:span text:style-name="T602"><text:s/></text:span><text:span text:style-name="T603">(</text:span><text:span text:style-name="T604">LVŽSF</text:span><text:span text:style-name="T605">)</text:span><text:span text:style-name="T606">. Dė</text:span><text:span text:style-name="T607">­ko</text:span><text:span text:style-name="T608">­ju. Jūs iš es</text:span><text:span text:style-name="T609">­mės ir pa</text:span><text:span text:style-name="T610">­ste</text:span><text:span text:style-name="T611">­bė</text:span><text:span text:style-name="T612">­jo</text:span><text:span text:style-name="T613">­te, kad su</text:span><text:span text:style-name="T614">­ta</text:span><text:span text:style-name="T615">­ri</text:span><text:span text:style-name="T616">­mo nė</text:span><text:span text:style-name="T617">­ra, o, kaip ži</text:span><text:span text:style-name="T618">­no</text:span><text:span text:style-name="T619">­te, Sei</text:span><text:span text:style-name="T620">­mo kanc</text:span><text:span text:style-name="T621">­le</text:span><text:span text:style-name="T622">­rį tei</text:span><text:span text:style-name="T623">­kia Sei</text:span><text:span text:style-name="T624">­mo Pir</text:span><text:span text:style-name="T625">­mi</text:span><text:span text:style-name="T626">­nin</text:span><text:span text:style-name="T627">­kas. Kai frak</text:span><text:span text:style-name="T628">­ci</text:span><text:span text:style-name="T629">­jos pri</text:span><text:span text:style-name="T630">­ims spren</text:span><text:span text:style-name="T631">­di</text:span><text:span text:style-name="T632">­mą, vie</text:span><text:span text:style-name="T633">­ną ar ki</text:span><text:span text:style-name="T634">­tą, tai mes iš tik</text:span><text:span text:style-name="T635">­rų</text:span><text:span text:style-name="T636">­jų tu</text:span><text:span text:style-name="T637">­rė</text:span><text:span text:style-name="T638">­si</text:span><text:span text:style-name="T639">­me šią ga</text:span><text:span text:style-name="T640">­li</text:span><text:span text:style-name="T641">­my</text:span><text:span text:style-name="T642">­bę grei</text:span><text:span text:style-name="T643">­čiau iš</text:span><text:span text:style-name="T644">­spręs</text:span><text:span text:style-name="T645">­ti pro</text:span><text:span text:style-name="T646">­ble</text:span><text:span text:style-name="T647">­mą, ku</text:span><text:span text:style-name="T648">­rią rei</text:span><text:span text:style-name="T649">­kia iš</text:span><text:span text:style-name="T650">­spręs</text:span><text:span text:style-name="T651">­ti. At</text:span><text:span text:style-name="T652">­sa</text:span><text:span text:style-name="T653">­kau į jū</text:span><text:span text:style-name="T654">­sų klau</text:span><text:span text:style-name="T655">­si</text:span><text:span text:style-name="T656">­mą</text:span><text:span text:style-name="T657">:</text:span><text:span text:style-name="T658"><text:s/>da</text:span><text:span text:style-name="T659">­bar ro</text:span><text:span text:style-name="T660">­ta</text:span><text:span text:style-name="T661">­ci</text:span><text:span text:style-name="T662">­jos bū</text:span><text:span text:style-name="T663">­du pa</text:span><text:span text:style-name="T664">­va</text:span><text:span text:style-name="T665">­duos de</text:span><text:span text:style-name="T666">­par</text:span><text:span text:style-name="T667">­ta</text:span><text:span text:style-name="T668">­men</text:span><text:span text:style-name="T669">­tų va</text:span><text:span text:style-name="T670">­do</text:span><text:span text:style-name="T671">­vai, kol nė</text:span><text:span text:style-name="T672">­ra iš</text:span><text:span text:style-name="T673">­spręs</text:span><text:span text:style-name="T674">­tas ši</text:span><text:span text:style-name="T675">­tas klau</text:span><text:span text:style-name="T676">­si</text:span><text:span text:style-name="T677">­mas. De</text:span><text:span text:style-name="T678">­ja, mums teks pa</text:span><text:span text:style-name="T679">­lauk</text:span><text:span text:style-name="T680">­ti jau pa</text:span><text:span text:style-name="T681">­va</text:span><text:span text:style-name="T682">­sa</text:span><text:span text:style-name="T683">­rio se</text:span><text:span text:style-name="T684">­si</text:span><text:span text:style-name="T685">­jos.<text:s/></text:span></text:p>
        <text:p text:style-name="Roman"><text:span text:style-name="T686">PIRMININKĖ.</text:span><text:span text:style-name="T687"><text:s/>Klau</text:span><text:span text:style-name="T688">­sia M. Ma</text:span><text:span text:style-name="T689">­jaus</text:span><text:span text:style-name="T690">­kas.<text:s/></text:span></text:p>
        <text:p text:style-name="Roman"><text:span text:style-name="T691">M. MAJAUSKAS</text:span><text:span text:style-name="T692"><text:s/></text:span><text:span text:style-name="T693">(</text:span><text:span text:style-name="T694">TS-LKDF</text:span><text:span text:style-name="T695">)</text:span><text:span text:style-name="T696">. Ačiū, po</text:span><text:span text:style-name="T697">­sė</text:span><text:span text:style-name="T698">­džio pir</text:span><text:span text:style-name="T699">­mi</text:span><text:span text:style-name="T700">­nin</text:span><text:span text:style-name="T701">­ke. Ger</text:span><text:span text:style-name="T702">­bia</text:span><text:span text:style-name="T703">­ma pra</text:span><text:span text:style-name="T704">­ne</text:span><text:span text:style-name="T705">­šė</text:span><text:span text:style-name="T706">­ja, skai</text:span><text:span text:style-name="T707">­čiuo</text:span><text:span text:style-name="T708">­ju lai</text:span><text:span text:style-name="T709">­ką, ku</text:span><text:span text:style-name="T710">­ris yra skir</text:span><text:span text:style-name="T711">­tas dis</text:span><text:span text:style-name="T712">­ku</text:span><text:span text:style-name="T713">­si</text:span><text:span text:style-name="T714">­jai ir ku</text:span><text:span text:style-name="T715">­ris yra skir</text:span><text:span text:style-name="T716">­tas ap</text:span><text:span text:style-name="T717">­lin</text:span><text:span text:style-name="T718">­ko</text:span><text:span text:style-name="T719">­sau</text:span><text:span text:style-name="T720">­gos įsta</text:span><text:span text:style-name="T721">­ty</text:span><text:span text:style-name="T722">­mo svars</text:span><text:span text:style-name="T723">­ty</text:span><text:span text:style-name="T724">­mui ir pri</text:span><text:span text:style-name="T725">­ėmi</text:span><text:span text:style-name="T726">­mui, ir sun</text:span><text:span text:style-name="T727">­ku ne</text:span><text:span text:style-name="T728">­pa</text:span><text:span text:style-name="T729">­ste</text:span><text:span text:style-name="T730">­bė</text:span><text:span text:style-name="T731">­ti, jog mes dis</text:span><text:span text:style-name="T732">­ku</text:span><text:span text:style-name="T733">­si</text:span><text:span text:style-name="T734">­jai ski</text:span><text:span text:style-name="T735">­ria</text:span><text:span text:style-name="T736">­me pus</text:span><text:span text:style-name="T737">­an</text:span><text:span text:style-name="T738">­tros va</text:span><text:span text:style-name="T739">­lan</text:span><text:span text:style-name="T740">­dos, ir ly</text:span><text:span text:style-name="T741">­giai tiek pat ski</text:span><text:span text:style-name="T742">­ria</text:span><text:span text:style-name="T743">­me įsta</text:span><text:span text:style-name="T744">­ty</text:span><text:span text:style-name="T745">­mams svars</text:span><text:span text:style-name="T746">­ty</text:span><text:span text:style-name="T747">­ti ir pri</text:span><text:span text:style-name="T748">­im</text:span><text:span text:style-name="T749">­ti. Ar jums ne</text:span><text:span text:style-name="T750">­at</text:span><text:span text:style-name="T751">­ro</text:span><text:span text:style-name="T752">­do, kad tos pro</text:span><text:span text:style-name="T753">­por</text:span><text:span text:style-name="T754">­ci</text:span><text:span text:style-name="T755">­jos gal</text:span><text:span text:style-name="T756">­būt šiek tiek iš</text:span><text:span text:style-name="T757">­kreip</text:span><text:span text:style-name="T758">­tos ir mes tu</text:span><text:span text:style-name="T759">­rė</text:span><text:span text:style-name="T760">­tu</text:span><text:span text:style-name="T761">­me dau</text:span><text:span text:style-name="T762">­giau lai</text:span><text:span text:style-name="T763">­ko skir</text:span><text:span text:style-name="T764">­ti kon</text:span><text:span text:style-name="T765">­kre</text:span><text:span text:style-name="T766">­tiems įsta</text:span><text:span text:style-name="T767">­ty</text:span><text:span text:style-name="T768">­mams, o ma</text:span><text:span text:style-name="T769">­žiau dis</text:span><text:span text:style-name="T770">­ku</text:span><text:span text:style-name="T771">­tuo</text:span><text:span text:style-name="T772">­ti. Jau yra pa</text:span><text:span text:style-name="T773">­kan</text:span><text:span text:style-name="T774">­ka</text:span><text:span text:style-name="T775">­mai iš</text:span><text:span text:style-name="T776">­dis</text:span><text:span text:style-name="T777">­ku</text:span><text:span text:style-name="T778">­tuo</text:span><text:span text:style-name="T779">­ta ir vie</text:span><text:span text:style-name="T780">­šo</text:span><text:span text:style-name="T781">­jo</text:span><text:span text:style-name="T782">­je erd</text:span><text:span text:style-name="T783">­vė</text:span><text:span text:style-name="T784">­je, ir ne vie</text:span><text:span text:style-name="T785">­šo</text:span><text:span text:style-name="T786">­jo</text:span><text:span text:style-name="T787">­je erd</text:span><text:span text:style-name="T788">­vė</text:span><text:span text:style-name="T789">­je, o pa</text:span><text:span text:style-name="T790">­čių įsta</text:span><text:span text:style-name="T791">­ty</text:span><text:span text:style-name="T792">­mų pro</text:span><text:span text:style-name="T793">­jek</text:span><text:span text:style-name="T794">­tų nė</text:span><text:span text:style-name="T795">­ra tiek daug. Ar ne</text:span><text:span text:style-name="T796">­bu</text:span><text:span text:style-name="T797">­vo pa</text:span><text:span text:style-name="T798">­pil</text:span><text:span text:style-name="T799">­do</text:span><text:span text:style-name="T800">­mų įsta</text:span><text:span text:style-name="T801">­ty</text:span><text:span text:style-name="T802">­mų pro</text:span><text:span text:style-name="T803">­jek</text:span><text:span text:style-name="T804">­tų, ar ne</text:span><text:span text:style-name="T805">­bu</text:span><text:span text:style-name="T806">­vo min</text:span><text:span text:style-name="T807">­čių, ką dar ga</text:span><text:span text:style-name="T808">­lė</text:span><text:span text:style-name="T809">­tu</text:span><text:span text:style-name="T810">­me pa</text:span><text:span text:style-name="T811">­keis</text:span><text:span text:style-name="T812">­ti taip, jog eko</text:span><text:span text:style-name="T813">­lo</text:span><text:span text:style-name="T814">­gi</text:span><text:span text:style-name="T815">­nių ka</text:span><text:span text:style-name="T816">­tast</text:span><text:span text:style-name="T817">­ro</text:span><text:span text:style-name="T818">­fų tu</text:span><text:span text:style-name="T819">­rė</text:span><text:span text:style-name="T820">­tu</text:span><text:span text:style-name="T821">­me ma</text:span><text:span text:style-name="T822">­žiau?<text:s/></text:span></text:p>
        <text:p text:style-name="Roman"><text:span text:style-name="T823">R. BAŠKIENĖ</text:span><text:span text:style-name="T824"><text:s/></text:span><text:span text:style-name="T825">(</text:span><text:span text:style-name="T826">LVŽSF</text:span><text:span text:style-name="T827">)</text:span><text:span text:style-name="T828">. La</text:span><text:span text:style-name="T829">­bai ačiū, pui</text:span><text:span text:style-name="T830">­kus jū</text:span><text:span text:style-name="T831">­sų klau</text:span><text:span text:style-name="T832">­si</text:span><text:span text:style-name="T833">­mas. Iš tik</text:span><text:span text:style-name="T834">­rų</text:span><text:span text:style-name="T835">­jų ini</text:span><text:span text:style-name="T836">­cia</text:span><text:span text:style-name="T837">­to</text:span><text:span text:style-name="T838">­riai pa</text:span><text:span text:style-name="T839">­tei</text:span><text:span text:style-name="T840">­kė to</text:span><text:span text:style-name="T841">­kį siū</text:span><text:span text:style-name="T842">­ly</text:span><text:span text:style-name="T843">­mą ir to</text:span><text:span text:style-name="T844">­kią dar</text:span><text:span text:style-name="T845">­bo</text:span><text:span text:style-name="T846">­tvarkę. Ma</text:span><text:span text:style-name="T847">­nau, kad lai</text:span><text:span text:style-name="T848">­ką mes ga</text:span><text:span text:style-name="T849">­lė</text:span><text:span text:style-name="T850">­si</text:span><text:span text:style-name="T851">­me dar Sei</text:span><text:span text:style-name="T852">­mo nu</text:span><text:span text:style-name="T853">­ta</text:span><text:span text:style-name="T854">­ri</text:span><text:span text:style-name="T855">­mu, pri</text:span><text:span text:style-name="T856">­ta</text:span><text:span text:style-name="T857">­rus ir pa</text:span><text:span text:style-name="T858">­siū</text:span><text:span text:style-name="T859">­lius vie</text:span><text:span text:style-name="T860">­nam iš ini</text:span><text:span text:style-name="T861">­cia</text:span><text:span text:style-name="T862">­to</text:span><text:span text:style-name="T863">­rių, pra</text:span><text:span text:style-name="T864">­tęs</text:span><text:span text:style-name="T865">­ti ar su</text:span><text:span text:style-name="T866">­trum</text:span><text:span text:style-name="T867">­pin</text:span><text:span text:style-name="T868">­ti, o pa</text:span><text:span text:style-name="T869">­teik</text:span><text:span text:style-name="T870">­ti to</text:span><text:span text:style-name="T871">­kie įsta</text:span><text:span text:style-name="T872">­ty</text:span><text:span text:style-name="T873">­mų pro</text:span><text:span text:style-name="T874">­jek</text:span><text:span text:style-name="T875">­tai, ko</text:span><text:span text:style-name="T876">­kius re</text:span><text:span text:style-name="T877">­gist</text:span><text:span text:style-name="T878">­ra</text:span><text:span text:style-name="T879">­vo ini</text:span><text:span text:style-name="T880">­cia</text:span><text:span text:style-name="T881">­to</text:span><text:span text:style-name="T882">­riai.<text:s/></text:span></text:p>
        <text:p text:style-name="Roman"><text:span text:style-name="T883">PIRMININKĖ.</text:span><text:span text:style-name="T884"><text:s/>Klau</text:span><text:span text:style-name="T885">­sia A. Sy</text:span><text:span text:style-name="T886">­sas.<text:s/></text:span></text:p>
        <text:p text:style-name="Roman"><text:span text:style-name="T887">A. SYSAS</text:span><text:span text:style-name="T888"><text:s/></text:span><text:span text:style-name="T889">(</text:span><text:span text:style-name="T890">LSDPF</text:span><text:span text:style-name="T891">)</text:span><text:span text:style-name="T892">. Ačiū, pir</text:span><text:span text:style-name="T893">­mi</text:span><text:span text:style-name="T894">­nin</text:span><text:span text:style-name="T895">­ke. Ger</text:span><text:span text:style-name="T896">­bia</text:span><text:span text:style-name="T897">­ma ko</text:span><text:span text:style-name="T898">­le</text:span><text:span text:style-name="T899">­ge, pir</text:span><text:span text:style-name="T900">­ma ke</text:span><text:span text:style-name="T901">­le</text:span><text:span text:style-name="T902">­tas klau</text:span><text:span text:style-name="T903">­si</text:span><text:span text:style-name="T904">­mų, tai yra kad pra</text:span><text:span text:style-name="T905">­tęs</text:span><text:span text:style-name="T906">­to</text:span><text:span text:style-name="T907">­je ne</text:span><text:span text:style-name="T908">­ei</text:span><text:span text:style-name="T909">­li</text:span><text:span text:style-name="T910">­nė</text:span><text:span text:style-name="T911">­je se</text:span><text:span text:style-name="T912">­si</text:span><text:span text:style-name="T913">­jo</text:span><text:span text:style-name="T914">­je at</text:span><text:span text:style-name="T915">­si</text:span><text:span text:style-name="T916">­ran</text:span><text:span text:style-name="T917">­da vis nau</text:span><text:span text:style-name="T918">­ji pa</text:span><text:span text:style-name="T919">­tei</text:span><text:span text:style-name="T920">­ki</text:span><text:span text:style-name="T921">­mai, nors tik</text:span><text:span text:style-name="T922">­rai ga</text:span><text:span text:style-name="T923">­lė</text:span><text:span text:style-name="T924">­tų pa</text:span><text:span text:style-name="T925">­lauk</text:span><text:span text:style-name="T926">­ti. Bet ka</text:span><text:span text:style-name="T927">­dan</text:span><text:span text:style-name="T928">­gi jūs pa</text:span><text:span text:style-name="T929">­sa</text:span><text:span text:style-name="T930">­kė</text:span><text:span text:style-name="T931">­te, kad svar</text:span><text:span text:style-name="T932">­biau</text:span><text:span text:style-name="T933">­sias ap</text:span><text:span text:style-name="T934">­lin</text:span><text:span text:style-name="T935">­ko</text:span><text:span text:style-name="T936">­sau</text:span><text:span text:style-name="T937">­gos klau</text:span><text:span text:style-name="T938">­si</text:span><text:span text:style-name="T939">­mas, tai bū</text:span><text:span text:style-name="T940">­tų efek</text:span><text:span text:style-name="T941">­ty</text:span><text:span text:style-name="T942">­viau, nes jo</text:span><text:span text:style-name="T943">­kio spren</text:span><text:span text:style-name="T944">­di</text:span><text:span text:style-name="T945">­mo nė</text:span><text:span text:style-name="T946">­ra po mū</text:span><text:span text:style-name="T947">­sų dis</text:span><text:span text:style-name="T948">­ku</text:span><text:span text:style-name="T949">­si</text:span><text:span text:style-name="T950">­jos, tie įsta</text:span><text:span text:style-name="T951">­ty</text:span><text:span text:style-name="T952">­mai ėjo sa</text:span><text:span text:style-name="T953">­vo tėk</text:span><text:span text:style-name="T954">­me, kad už</text:span><text:span text:style-name="T955">­vil</text:span><text:span text:style-name="T956">­ki</text:span><text:span text:style-name="T957">­no kai ku</text:span><text:span text:style-name="T958">­rie ko</text:span><text:span text:style-name="T959">­mi</text:span><text:span text:style-name="T960">­te</text:span><text:span text:style-name="T961">­tai ar mi</text:span><text:span text:style-name="T962">­nis</text:span><text:span text:style-name="T963">­te</text:span><text:span text:style-name="T964">­ri</text:span><text:span text:style-name="T965">­jos, čia at</text:span><text:span text:style-name="T966">­ski</text:span><text:span text:style-name="T967">­ra is</text:span><text:span text:style-name="T968">­to</text:span><text:span text:style-name="T969">­ri</text:span><text:span text:style-name="T970">­ja, tai gal ge</text:span><text:span text:style-name="T971">­riau rei</text:span><text:span text:style-name="T972">­kė</text:span><text:span text:style-name="T973">­jo mums vi</text:span><text:span text:style-name="T974">­siems iš</text:span><text:span text:style-name="T975">­ei</text:span><text:span text:style-name="T976">­ti, ap</text:span><text:span text:style-name="T977">­siau</text:span><text:span text:style-name="T978">­ti gu</text:span><text:span text:style-name="T979">­mi</text:span><text:span text:style-name="T980">­nius ba</text:span><text:span text:style-name="T981">­tus ir pa</text:span><text:span text:style-name="T982">­brai</text:span><text:span text:style-name="T983">­dy</text:span><text:span text:style-name="T984">­ti pa</text:span><text:span text:style-name="T985">­lei pa</text:span><text:span text:style-name="T986">­kran</text:span><text:span text:style-name="T987">­tes, pa</text:span><text:span text:style-name="T988">­žiū</text:span><text:span text:style-name="T989">­rė</text:span><text:span text:style-name="T990">­ti, kiek dar vamz</text:span><text:span text:style-name="T991">­džių yra ap</text:span><text:span text:style-name="T992">­lin</text:span><text:span text:style-name="T993">­k Vil</text:span><text:span text:style-name="T994">­nių, Kau</text:span><text:span text:style-name="T995">­ną, Klai</text:span><text:span text:style-name="T996">­pė</text:span><text:span text:style-name="T997">­dą, apie vi</text:span><text:span text:style-name="T998">­sus mies</text:span><text:span text:style-name="T999">­tus, kur kva</text:span><text:span text:style-name="T1000">­pas yra, o vamz</text:span><text:span text:style-name="T1001">­džio ne</text:span><text:span text:style-name="T1002">­ran</text:span><text:span text:style-name="T1003">­da</text:span><text:span text:style-name="T1004">­me. Ačiū.<text:s/></text:span></text:p>
        <text:p text:style-name="Roman"><text:span text:style-name="T1005">R. BAŠKIENĖ</text:span><text:span text:style-name="T1006"><text:s/></text:span><text:span text:style-name="T1007">(</text:span><text:span text:style-name="T1008">LVŽSF</text:span><text:span text:style-name="T1009">)</text:span><text:span text:style-name="T1010">. Dė</text:span><text:span text:style-name="T1011">­ko</text:span><text:span text:style-name="T1012">­ju. Iš</text:span><text:span text:style-name="T1013">­ties ga</text:span><text:span text:style-name="T1014">­li</text:span><text:span text:style-name="T1015">­mos la</text:span><text:span text:style-name="T1016">­bai įvai</text:span><text:span text:style-name="T1017">­rios ini</text:span><text:span text:style-name="T1018">­cia</text:span><text:span text:style-name="T1019">­ty</text:span><text:span text:style-name="T1020">­vos, šiuo at</text:span><text:span text:style-name="T1021">­ve</text:span><text:span text:style-name="T1022">­ju bu</text:span><text:span text:style-name="T1023">­vo pa</text:span><text:span text:style-name="T1024">­siū</text:span><text:span text:style-name="T1025">­ly</text:span><text:span text:style-name="T1026">­ta dis</text:span><text:span text:style-name="T1027">­ku</text:span><text:span text:style-name="T1028">­si</text:span><text:span text:style-name="T1029">­ja. Ma</text:span><text:span text:style-name="T1030">­nau, kad tie įsta</text:span><text:span text:style-name="T1031">­ty</text:span><text:span text:style-name="T1032">­mų pro</text:span><text:span text:style-name="T1033">­jek</text:span><text:span text:style-name="T1034">­tai ne</text:span><text:span text:style-name="T1035">­at</text:span><text:span text:style-name="T1036">­si</text:span><text:span text:style-name="T1037">­ra</text:span><text:span text:style-name="T1038">­do sa</text:span><text:span text:style-name="T1039">­vo tėk</text:span><text:span text:style-name="T1040">­me, jie bū</text:span><text:span text:style-name="T1041">­tų svars</text:span><text:span text:style-name="T1042">­to</text:span><text:span text:style-name="T1043">­mi ir pri</text:span><text:span text:style-name="T1044">­ima</text:span><text:span text:style-name="T1045">­mi tik pa</text:span><text:span text:style-name="T1046">­va</text:span><text:span text:style-name="T1047">­sa</text:span><text:span text:style-name="T1048">­rio se</text:span><text:span text:style-name="T1049">­si</text:span><text:span text:style-name="T1050">­jo</text:span><text:span text:style-name="T1051">­je. Jei</text:span><text:span text:style-name="T1052">­gu mums pa</text:span><text:span text:style-name="T1053">­vyks, o aš ma</text:span><text:span text:style-name="T1054">­nau, kad pa</text:span><text:span text:style-name="T1055">­vyks tai pa</text:span><text:span text:style-name="T1056">­da</text:span><text:span text:style-name="T1057">­ry</text:span><text:span text:style-name="T1058">­ti šio</text:span><text:span text:style-name="T1059">­je ne</text:span><text:span text:style-name="T1060">­ei</text:span><text:span text:style-name="T1061">­li</text:span><text:span text:style-name="T1062">­nė</text:span><text:span text:style-name="T1063">­je se</text:span><text:span text:style-name="T1064">­si</text:span><text:span text:style-name="T1065">­jo</text:span><text:span text:style-name="T1066">­je, mes bū</text:span><text:span text:style-name="T1067">­si</text:span><text:span text:style-name="T1068">­me tam tik</text:span><text:span text:style-name="T1069">­rą žings</text:span><text:span text:style-name="T1070">­nį jau pa</text:span><text:span text:style-name="T1071">­da</text:span><text:span text:style-name="T1072">­rę, o ini</text:span><text:span text:style-name="T1073">­cia</text:span><text:span text:style-name="T1074">­ty</text:span><text:span text:style-name="T1075">­vų lau</text:span><text:span text:style-name="T1076">­kia</text:span><text:span text:style-name="T1077">­me taip pat ir iš jū</text:span><text:span text:style-name="T1078">­sų.<text:s/></text:span></text:p>
        <text:p text:style-name="P1079">Ant­ra­sis jū­sų klau­si­mas bu­vo dėl pa­tei­ki­mų. Iš­ties In­ves­ti­ci­jų įsta­ty­mas ar­ba Že­mės įsta­ty­mas, ar­ba Azar­ti­nių lo­ši­mų įsta­ty­mas iš tik­rų­jų yra svar­būs ir dėl jų gal­būt rei­kės ir Vy­riau­sy­bės iš­va­dos, ma­nau, jų su­lauk­si­me pa­va­sa­rio se­si­jo­je to­les­nio svars­ty­mo.<text:s/></text:p>
        <text:p text:style-name="Roman"><text:span text:style-name="T1080">PIRMININKĖ.</text:span><text:span text:style-name="T1081"><text:s/>Klau</text:span><text:span text:style-name="T1082">­sia J. Džiu</text:span><text:span text:style-name="T1083">­ge</text:span><text:span text:style-name="T1084">­lis.<text:s/></text:span></text:p>
        <text:p text:style-name="Roman"><text:span text:style-name="T1085">J. DŽIUGELIS</text:span><text:span text:style-name="T1086"><text:s/></text:span><text:span text:style-name="T1087">(</text:span><text:span text:style-name="T1088">TS-LKDF</text:span><text:span text:style-name="T1089">)</text:span><text:span text:style-name="T1090">. Dė</text:span><text:span text:style-name="T1091">­ko</text:span><text:span text:style-name="T1092">­ju. Ger</text:span><text:span text:style-name="T1093">­bia</text:span><text:span text:style-name="T1094">­ma pir</text:span><text:span text:style-name="T1095">­mi</text:span><text:span text:style-name="T1096">­nin</text:span><text:span text:style-name="T1097">­ke, va</text:span><text:span text:style-name="T1098">­kar at</text:span><text:span text:style-name="T1099">­si</text:span><text:span text:style-name="T1100">­ti</text:span><text:span text:style-name="T1101">­ko tam tik</text:span><text:span text:style-name="T1102">­ri ne</text:span><text:span text:style-name="T1103">­ma</text:span><text:span text:style-name="T1104">­lo</text:span><text:span text:style-name="T1105">­nūs įvy</text:span><text:span text:style-name="T1106">­kiai vi</text:span><text:span text:style-name="T1107">­sam par</text:span><text:span text:style-name="T1108">­la</text:span><text:span text:style-name="T1109">­men</text:span><text:span text:style-name="T1110">­tui, bet grei</text:span><text:span text:style-name="T1111">­čiau</text:span><text:span text:style-name="T1112">­siai ne</text:span><text:span text:style-name="T1113">­iš</text:span><text:span text:style-name="T1114">­ven</text:span><text:span text:style-name="T1115">­gia</text:span><text:span text:style-name="T1116">­mi. Aš kal</text:span><text:span text:style-name="T1117">­bu apie ap</text:span><text:span text:style-name="T1118">­kal</text:span><text:span text:style-name="T1119">­tos pro</text:span><text:span text:style-name="T1120">­ce</text:span><text:span text:style-name="T1121">­są. Kaip ži</text:span><text:span text:style-name="T1122">­no</text:span><text:span text:style-name="T1123">­te, opo</text:span><text:span text:style-name="T1124">­zi</text:span><text:span text:style-name="T1125">­ci</text:span><text:span text:style-name="T1126">­ja šiuo me</text:span><text:span text:style-name="T1127">­tu ren</text:span><text:span text:style-name="T1128">­gia nu</text:span><text:span text:style-name="T1129">­ta</text:span><text:span text:style-name="T1130">­ri</text:span><text:span text:style-name="T1131">­mo pro</text:span><text:span text:style-name="T1132">­jek</text:span><text:span text:style-name="T1133">­tą ir kar</text:span><text:span text:style-name="T1134">­tu rinks pa</text:span><text:span text:style-name="T1135">­ra</text:span><text:span text:style-name="T1136">­šus. Ne pa</text:span><text:span text:style-name="T1137">­slap</text:span><text:span text:style-name="T1138">­tis, kad da</text:span><text:span text:style-name="T1139">­lis val</text:span><text:span text:style-name="T1140">­dan</text:span><text:span text:style-name="T1141">­čio</text:span><text:span text:style-name="T1142">­sios dau</text:span><text:span text:style-name="T1143">­gu</text:span><text:span text:style-name="T1144">­mos įta</text:span><text:span text:style-name="T1145">­kin</text:span><text:span text:style-name="T1146">­gų at</text:span><text:span text:style-name="T1147">­sto</text:span><text:span text:style-name="T1148">­vų taip pat pa</text:span><text:span text:style-name="T1149">­lai</text:span><text:span text:style-name="T1150">­ko ap</text:span><text:span text:style-name="T1151">­kal</text:span><text:span text:style-name="T1152">­tos pro</text:span><text:span text:style-name="T1153">­ce</text:span><text:span text:style-name="T1154">­są. Ma</text:span><text:span text:style-name="T1155">­no klau</text:span><text:span text:style-name="T1156">­si</text:span><text:span text:style-name="T1157">­mas yra pro</text:span><text:span text:style-name="T1158">­ce</text:span><text:span text:style-name="T1159">­dū</text:span><text:span text:style-name="T1160">­ri</text:span><text:span text:style-name="T1161">­nis. Jei</text:span><text:span text:style-name="T1162">­gu bus su</text:span><text:span text:style-name="T1163">­rink</text:span><text:span text:style-name="T1164">­ti pa</text:span><text:span text:style-name="T1165">­ra</text:span><text:span text:style-name="T1166">­šai ant</text:span><text:span text:style-name="T1167">­ra</text:span><text:span text:style-name="T1168">­die</text:span><text:span text:style-name="T1169">­nio ry</text:span><text:span text:style-name="T1170">­tą, ar šį klau</text:span><text:span text:style-name="T1171">­si</text:span><text:span text:style-name="T1172">­mą ne</text:span><text:span text:style-name="T1173">­ei</text:span><text:span text:style-name="T1174">­li</text:span><text:span text:style-name="T1175">­nės se</text:span><text:span text:style-name="T1176">­si</text:span><text:span text:style-name="T1177">­jos ini</text:span><text:span text:style-name="T1178">­cia</text:span><text:span text:style-name="T1179">­to</text:span><text:span text:style-name="T1180">­riai ga</text:span><text:span text:style-name="T1181">­lės įtrauk</text:span><text:span text:style-name="T1182">­ti į ant</text:span><text:span text:style-name="T1183">­r</text:span><text:span text:style-name="T1184">a</text:span><text:span text:style-name="T1185">­die</text:span><text:span text:style-name="T1186">­nio po</text:span><text:span text:style-name="T1187">­pie</text:span><text:span text:style-name="T1188">­ti</text:span><text:span text:style-name="T1189">­nį po</text:span><text:span text:style-name="T1190">­sė</text:span><text:span text:style-name="T1191">­dį?</text:span><text:span text:style-name="T1192"><text:s/></text:span></text:p>
        <text:p text:style-name="Roman"><text:span text:style-name="T1193">R. BAŠKIENĖ</text:span><text:span text:style-name="T1194"><text:s/></text:span><text:span text:style-name="T1195">(</text:span><text:span text:style-name="T1196">LVŽSF</text:span><text:span text:style-name="T1197">)</text:span><text:span text:style-name="T1198">. Ger</text:span><text:span text:style-name="T1199">­bia</text:span><text:span text:style-name="T1200">­mas ko</text:span><text:span text:style-name="T1201">­le</text:span><text:span text:style-name="T1202">­ga, su</text:span><text:span text:style-name="T1203">­pran</text:span><text:span text:style-name="T1204">­tu jū</text:span><text:span text:style-name="T1205">­sų su</text:span><text:span text:style-name="T1206">­si</text:span><text:span text:style-name="T1207">­rū</text:span><text:span text:style-name="T1208">­pi</text:span><text:span text:style-name="T1209">­ni</text:span><text:span text:style-name="T1210">­mą. Ži</text:span><text:span text:style-name="T1211">­nau apie pro</text:span><text:span text:style-name="T1212">­ce</text:span><text:span text:style-name="T1213">­są, ku</text:span><text:span text:style-name="T1214">­ris vyks</text:span><text:span text:style-name="T1215">­ta. De</text:span><text:span text:style-name="T1216">­ja, ap</text:span><text:span text:style-name="T1217">­gai</text:span><text:span text:style-name="T1218">­les</text:span><text:span text:style-name="T1219">­tau</text:span><text:span text:style-name="T1220">­ju, kad į ši</text:span><text:span text:style-name="T1221">­tą se</text:span><text:span text:style-name="T1222">­si</text:span><text:span text:style-name="T1223">­ją, į jos dar</text:span><text:span text:style-name="T1224">­bo</text:span><text:span text:style-name="T1225">­tvarkę ini</text:span><text:span text:style-name="T1226">­cia</text:span><text:span text:style-name="T1227">­to</text:span><text:span text:style-name="T1228">­riai jau ne</text:span><text:span text:style-name="T1229">­ga</text:span><text:span text:style-name="T1230">­lės įtrauk</text:span><text:span text:style-name="T1231">­ti. Ne</text:span><text:span text:style-name="T1232">­bent tie pa</text:span><text:span text:style-name="T1233">­tys, tie pa</text:span><text:span text:style-name="T1234">­tys 50 Sei</text:span><text:span text:style-name="T1235">­mo na</text:span><text:span text:style-name="T1236">­rių teik</text:span><text:span text:style-name="T1237">­tų ne</text:span><text:span text:style-name="T1238">­ei</text:span><text:span text:style-name="T1239">­li</text:span><text:span text:style-name="T1240">­nės se</text:span><text:span text:style-name="T1241">­si</text:span><text:span text:style-name="T1242">­jos pa</text:span><text:span text:style-name="T1243">­pil</text:span><text:span text:style-name="T1244">­dy</text:span><text:span text:style-name="T1245">­mą. Ma</text:span><text:span text:style-name="T1246">­nau,<text:s/></text:span><text:soft-page-break/><text:span text:style-name="T1247">kad ir ki</text:span><text:span text:style-name="T1248">­ta se</text:span><text:span text:style-name="T1249">­si</text:span><text:span text:style-name="T1250">­ja ga</text:span><text:span text:style-name="T1251">­li bū</text:span><text:span text:style-name="T1252">­ti su</text:span><text:span text:style-name="T1253">­reng</text:span><text:span text:style-name="T1254">­ta, jei</text:span><text:span text:style-name="T1255">­gu rei</text:span><text:span text:style-name="T1256">­ka</text:span><text:span text:style-name="T1257">­lin</text:span><text:span text:style-name="T1258">­ga to</text:span><text:span text:style-name="T1259">­kia sku</text:span><text:span text:style-name="T1260">­ba. Jūs ži</text:span><text:span text:style-name="T1261">­no</text:span><text:span text:style-name="T1262">­te Sta</text:span><text:span text:style-name="T1263">­tu</text:span><text:span text:style-name="T1264">­tą,</text:span><text:span text:style-name="T1265"><text:s/>pra</text:span><text:span text:style-name="T1266">­</text:span><text:span text:style-name="T1267">ė</text:span><text:span text:style-name="T1268">­jus<text:s/></text:span><text:span text:style-name="T1269">dešimt</text:span><text:span text:style-name="T1270"><text:s/>die</text:span><text:span text:style-name="T1271">­nų, ga</text:span><text:span text:style-name="T1272">­li</text:span><text:span text:style-name="T1273">­ma skelb</text:span><text:span text:style-name="T1274">­ti ki</text:span><text:span text:style-name="T1275">­tą ne</text:span><text:span text:style-name="T1276">­ei</text:span><text:span text:style-name="T1277">­li</text:span><text:span text:style-name="T1278">­nę se</text:span><text:span text:style-name="T1279">­si</text:span><text:span text:style-name="T1280">­ją. Ma</text:span><text:span text:style-name="T1281">­nau, šiaip ar taip, svar</text:span><text:span text:style-name="T1282">­biau</text:span><text:span text:style-name="T1283">­sia, kad įvyk</text:span><text:span text:style-name="T1284">­tų pats pro</text:span><text:span text:style-name="T1285">­ce</text:span><text:span text:style-name="T1286">­sas, nes šian</text:span><text:span text:style-name="T1287">­dien dar nė</text:span><text:span text:style-name="T1288">­ra su</text:span><text:span text:style-name="T1289">­rink</text:span><text:span text:style-name="T1290">­ta pa</text:span><text:span text:style-name="T1291">­ra</text:span><text:span text:style-name="T1292">­šų, o rei</text:span><text:span text:style-name="T1293">­kia vie</text:span><text:span text:style-name="T1294">­no ket</text:span><text:span text:style-name="T1295">­vir</text:span><text:span text:style-name="T1296">­ta</text:span><text:span text:style-name="T1297">­da</text:span><text:span text:style-name="T1298">­lio vi</text:span><text:span text:style-name="T1299">­sų Sei</text:span><text:span text:style-name="T1300">­mo na</text:span><text:span text:style-name="T1301">­rių pa</text:span><text:span text:style-name="T1302">­si</text:span><text:span text:style-name="T1303">­ra</text:span><text:span text:style-name="T1304">­šiu</text:span><text:span text:style-name="T1305">­sių</text:span><text:span text:style-name="T1306">­jų tei</text:span><text:span text:style-name="T1307">­ki</text:span><text:span text:style-name="T1308">­mo.<text:s/></text:span></text:p>
        <text:p text:style-name="Roman"><text:span text:style-name="T1309">PIRMININKĖ.</text:span><text:span text:style-name="T1310"><text:s/>Ir pas</text:span><text:span text:style-name="T1311">­ku</text:span><text:span text:style-name="T1312">­ti</text:span><text:span text:style-name="T1313">­nis klau</text:span><text:span text:style-name="T1314">­sian</text:span><text:span text:style-name="T1315">­ty</text:span><text:span text:style-name="T1316">­sis R. Šar</text:span><text:span text:style-name="T1317">­knic</text:span><text:span text:style-name="T1318">­kas. Pra</text:span><text:span text:style-name="T1319">­šom.<text:s/></text:span></text:p>
        <text:p text:style-name="Roman"><text:span text:style-name="T1320">R. ŠARKNICKAS</text:span><text:span text:style-name="T1321"><text:s/></text:span><text:span text:style-name="T1322">(</text:span><text:span text:style-name="T1323">LVŽSF</text:span><text:span text:style-name="T1324">)</text:span><text:span text:style-name="T1325">. Ma</text:span><text:span text:style-name="T1326">­no klau</text:span><text:span text:style-name="T1327">­si</text:span><text:span text:style-name="T1328">­mą jau pa</text:span><text:span text:style-name="T1329">­klau</text:span><text:span text:style-name="T1330">­sė N. Pu</text:span><text:span text:style-name="T1331">­tei</text:span><text:span text:style-name="T1332">­kis, bet no</text:span><text:span text:style-name="T1333">­riu pa</text:span><text:span text:style-name="T1334">­sa</text:span><text:span text:style-name="T1335">­ky</text:span><text:span text:style-name="T1336">­ti, kad, šiaip ar taip,<text:s/></text:span>yra svei­kin­ti­na, kad yra re­a­guo­ja­ma da­bar įsta­ty­mi­niu lyg­me­niu, o ne per pa­va­sa­rio se­si­ją. Dė­ko­ju jums.</text:p>
        <text:p text:style-name="Roman"><text:span text:style-name="T1337">R. BAŠKIENĖ</text:span><text:span text:style-name="T1338"><text:s/></text:span><text:span text:style-name="T1339">(</text:span><text:span text:style-name="T1340">LVŽSF</text:span><text:span text:style-name="T1341">)</text:span><text:span text:style-name="T1342">.</text:span><text:s/>Ačiū. Pra­šau pri­tar­ti ne­ei­li­nės se­si­jos dar­bų pro­gra­mai. Ačiū.<text:s/></text:p>
        <text:p text:style-name="Roman"><text:span text:style-name="T1343">PIRMININKĖ.</text:span><text:s/>Dė­ko­ju, ger­bia­ma Sei­mo Pir­mi­nin­ko pir­mo­ji pa­va­duo­to­ja. Mo­ty­vai už – N. Pu­tei­kis. Pra­šom.</text:p>
        <text:p text:style-name="Roman"><text:span text:style-name="T1344">N. PUTEIKIS</text:span><text:span text:style-name="T1345"><text:s/></text:span><text:span text:style-name="T1346">(</text:span><text:span text:style-name="T1347">LVŽSF</text:span><text:span text:style-name="T1348">)</text:span><text:span text:style-name="T1349">.<text:s/></text:span>Ko­le­gos, tu­ri­me uni­ka­lią pro­gą nu­trauk­ti 30 me­tų tru­ku­sią ap­lin­kos sis­te­mos de­gra­da­ci­ją. Ji de­gra­duo­ja ir to­liau, ne­pai­sant tų skan­da­lin­gų re­por­ta­žų, ku­riuos mes ma­to­me kiek­vie­ną die­ną. Kiek­vie­nas iš jū­sų ga­li­te įsi­ti­kin­ti nu­va­žia­vę į Klai­pė­dą – šiau­ri­nė­je da­ly­je kaip smir­dė­jo krau­na­ma naf­ta, taip te­bes­mir­di. Ap­lin­kos mi­nis­te­ri­jos pa­grin­di­niai pa­rei­gū­nai, pas­ta­ruo­sius 15 me­tų vi­siems vi­suo­me­ni­nin­kams ir po­li­ti­kams aiš­ki­nę, kad ap­lin­ko­sau­gi­nė kon­tro­lė Klai­pė­do­je yra stip­ri ir jo­kių ten ter­ša­lų nė­ra, be­veik vi­si te­be­dir­ba sa­vo vie­to­se. Jei mes ne­pa­kei­si­me įsta­ty­mi­nės ba­zės, jei mes ne­pa­kei­si­me Ap­lin­kos mi­nis­te­ri­jos kon­tro­liuo­jan­čių pa­rei­gū­nų prin­ci­pin­gais žmo­nė­mis, jei­gu mes ne­pa­di­din­si­me są­ži­nin­giems pa­rei­gū­nams al­gų, tai vi­sas šis gam­tos ter­ši­mas tę­sis ir to­liau, ir kiek­vie­ną die­ną ga­lė­si­me ste­bė­ti vis iš nau­jo at­ran­da­mų vamz­džių. To­dėl, ko­le­gos, agi­tuo­ju vi­sus bal­suo­ti da­bar už, ir bū­ti­na ki­tą sa­vai­tę vi­są šį ap­lin­ko­sau­gi­nį pa­ke­tą pri­im­ti šim­tu pro­cen­tų.</text:p>
        <text:p text:style-name="Roman"><text:span text:style-name="T1350">PIRMININKĖ.</text:span><text:s/>Ir mo­ty­vai prieš – A. Ma­tu­las.<text:s/></text:p>
        <text:p text:style-name="Roman"><text:span text:style-name="T1351">A. MATULAS</text:span><text:span text:style-name="T1352"><text:s/></text:span><text:span text:style-name="T1353">(</text:span><text:span text:style-name="T1354">TS-LKDF</text:span><text:span text:style-name="T1355">)</text:span><text:span text:style-name="T1356">.<text:s/></text:span>Ger­bia­mi ko­le­gos, ge­rai, kad mes spren­džia­me kai ku­rias pro­b­le­mas, su­si­ju­sias su ap­lin­ko­sau­ga, bet, de­ja, tu­rė­tu­me pa­gal­vo­ti ir la­biau kom­plek­siš­kai spręs­ti šias pro­ble­mas. Žmo­nės kai­muo­se ken­čia nuo tam tik­ros že­mės ūkio veik­los – fer­mų, kar­vi­džių, kiau­li­džių. Aš esu kal­bė­jęs su mi­nist­ru K. Ma­žei­ka, jis sa­kė, ži­no tą pro­ble­mą, ir ža­dė­jo teik­ti įsta­ty­mų pro­jek­tus. Aš sa­vo ruož­tu su ko­le­ga S. Tu­mė­nu esu re­gist­ra­vęs dėl vi­suo­me­nės svei­ka­tos prie­žiū­ros ir pla­nuo­ja­mos ūki­nės veik­los po­vei­kio ver­ti­ni­mo, kur aiš­kiau tu­rė­tu­me reg­la­men­tuo­ti at­stu­mus, ap­sau­gos zo­nas, ka­da ga­li tie pa­tys ap­lin­ko­sau­gi­nin­kai pri­im­ti spren­di­mą dėl po­vei­kio ver­ti­ni­mo, bet, de­ja, mes kaž­ko­dėl ne­ma­to­me, kad šis mū­sų re­gist­ruo­tas pro­jek­tas bū­tų įtrauk­tas į šį pa­ke­tą, nors tai at­ro­dy­tų lo­giš­kai. Pro­jek­tų re­gist­ra­ci­jos nu­me­riai yra Nr. XIIIP-4344 ir Nr. XIIIP-4345, to­dėl ini­cia­to­rių pra­šy­čiau įtrauk­ti.<text:s/></text:p>
        <text:p text:style-name="Roman"><text:span text:style-name="T1357">Ki</text:span><text:span text:style-name="T1358">­tas da</text:span><text:span text:style-name="T1359">­ly</text:span><text:span text:style-name="T1360">­kas – dėl Far</text:span><text:span text:style-name="T1361">­ma</text:span><text:span text:style-name="T1362">­ci</text:span><text:span text:style-name="T1363">­jos įsta</text:span><text:span text:style-name="T1364">­ty</text:span><text:span text:style-name="T1365">­mo.<text:s/></text:span>A. Ve­ry­ga krei­pė­si į teis­mą, kad pra­tęs­tų teis­mo spren­di­mo įsi­ga­lio­ji­mą, teis­mas tai pa­da­rė iki va­sa­rio 28 die­nos (čia<text:s/>dėl pi­giau­sio vais­to sky­rimo). Mo­ty­vas bu­vo, kad Sei­mas dar ne­pri­ėmė įsta­ty­mo.<text:s/></text:p>
        <text:p text:style-name="Roman">Jūs pa­tys iš­trau­kia­te kor­te­les, ne­lei­džia­te pri­im­ti ši­to įsta­ty­mo su pa­tai­so­mis, kur ap­si­spren­dė Sei­mas. Da­bar ne­ei­li­nė­je se­si­jo­je vėl­gi šis įsta­ty­mo pro­jek­tas nė­ra įtrauk­tas. Mi­nist­ras A. Ve­ry­ga pa­ve­dė pa­tiems gy­dy­to­jams sa­vo įsa­ky­mu per VLK tin­kla­la­pį<text:s/>skai­čiuo­ti, ku­ris da­bar jau yra pi­giau­sias vais­tas, po to at­si­pra­ši­nė­ja, kad jis su­pai­nio­jo, ne­ži­no­jo.<text:s/></text:p>
        <text:p text:style-name="Roman">Mie­lie­ji ko­le­gos, aš la­bai pra­šau įtrauk­ti šiuos įsta­ty­mų pro­jek­tus Nr. XIIIP-4228 ir Nr. XIIIP-4229, kur li­ko tik bal­sa­vi­mas, ne­iš­trau­ki­nė­ti kor­te­lių, dėl ko jūs nuo­lat mus kal­ti­na­te, pri­im­ti šį įsta­ty­mą ir ta­da mi­nist­ras pa­tai­sys. Ir bai­ki­me tuos spek­tak­lius su tuo pi­giau­siu vais­tu. Bai­ki­me te­ro­ri­zuo­ti šei­mos gy­dy­to­jus ir pa­cien­tus. Ne­gi jūs ne­gir­di­te jų ar­gu­men­tų?!<text:s/></text:p>
        <text:p text:style-name="Roman"><text:span text:style-name="T1366">PIRMININKĖ.</text:span><text:s/>Ko­le­ga, lai­kas.<text:s/></text:p>
        <text:p text:style-name="Roman">Ger­bia­mi ko­le­gos, kvie­čiu bal­suo­ti dėl Sei­mo ne­ei­li­nės se­si­jos dar­bų pro­gra­mos po pa­tei­ki­mo. Pra­šom bal­suo­ti, ar pri­ta­ria­me pa­teik­tam Se­si­jos dar­bų pro­gra­mos pro­jek­tui.<text:s/></text:p>
        <text:p text:style-name="Roman">Bal­sa­vo 98 Sei­mo na­riai: už – 78, prieš – 2, su­si­lai­kė 18. Tai­gi po pa­tei­ki­mo<text:s/>Sei­mo<text:s/>ne­ei­li­nės se­si­jos dar­bų pro­gra­mai yra pri­tar­ta.<text:s/></text:p>
        <text:soft-page-break/>
        <text:p text:style-name="P1367">Svars­ty­mas. Dis­ku­si­jų me­tu no­ri kal­bė­ti K. Gla­vec­kas. Kvie­čia­me. Pra­šom.<text:s/></text:p>
        <text:p text:style-name="P1368"><text:span text:style-name="T1369">K. GLAVECKAS</text:span><text:span text:style-name="T1370"><text:s/></text:span><text:span text:style-name="T1371">(</text:span><text:span text:style-name="T1372">LSF</text:span><text:span text:style-name="T1373">)</text:span><text:span text:style-name="T1374">.<text:s/></text:span>Ger­bia­ma po­sė­džio pir­mi­nin­ke, ger­bia­mi ko­le­gos, aš pa­si­sa­ky­siu la­bai trum­pai. Ši­tas ap­lin­ko­sau­gos pro­ble­mų svars­ty­mas iš tik­ro la­bai pri­me­na pro­gi­nį svars­ty­mą. Aš jau sa­kiau – kai mes ne­tu­ri­me re­a­liai ge­rai vei­kian­čios gam­tos ap­sau­gos sis­te­mos, tai jau nuo se­no tę­sia­si, ir vi­sos tos bė­dos, ku­rios at­si­ra­do, ne­at­si­ra­do šie­met ar pra­ei­tais me­tais, jos jau bu­vo 20–30 me­tų ir vi­są lai­ką jos ėjo pro šo­ną fak­tiš­kai. Šiuo po­žiū­riu mes ban­do­me da­ry­ti ko­rek­ci­ją da­bar­ti­niu me­tu, ka­da ta ko­rek­ci­ja bus ma­žai efek­ty­vi ar­ba, at­virkš­čiai, ji duos ko­kį nors re­zul­ta­tą.<text:s/></text:p>
        <text:p text:style-name="Roman">Dar vie­ną la­bai rim­tą da­ly­ką no­riu pa­sa­ky­ti. Į ne­ei­li­nę se­si­ją mes su­si­rin­ko­me dėl ši­to klau­si­mo, bet mes tu­rė­jo­me dar spręs­ti klau­si­mus, su­si­ju­sius su fi­nan­si­ne per­spek­ty­va, nes tas klau­si­mas iš tik­ro su­si­jęs taip pat ir su ap­lin­ko­sau­ga. Vi­si pui­kiai ži­no­te, kad per ar­ti­miau­sią fi­nan­si­nę per­spek­ty­vą Eu­ro­pos Ko­mi­si­ja yra nu­ma­čiu­si skir­ti 100 mlrd. eu­rų ap­lin­kos ap­sau­gai, iš jų 97 mln. skir­ti Lie­tu­vai. Lie­tu­vai tų pi­ni­gų aiš­kiai ne­pa­kaks, kad mes ga­lė­tu­me įgy­ven­din­ti tuos pri­im­tus sa­vo įsi­pa­rei­go­ji­mus dėl CO<text:span text:style-name="T1375">2<text:s/></text:span>ir ki­tų vi­sų da­ly­kų. Bet dar svar­bes­nis klau­si­mas yra, kaip re­a­guos mū­sų eko­no­mi­ka, ypač že­mės ūkis, į vi­sus pa­ki­ti­mus, ku­rie yra nu­ma­to­mi gam­tos ap­sau­gos sri­ty­je, kli­ma­to kai­tos sri­ty­je. Tas pats že­mės ūkis, gy­vu­lių skai­čius, kiau­lių skai­čius ir ki­ti da­ly­kai – iš es­mės mes tu­rė­jo­me šio­je se­si­jo­je nag­ri­nė­ti, da­ry­ti, iš­klau­sy­ti spe­cia­lis­tų kaš­tų ir veik­los ana­li­zę, ko­kios bus pa­sek­mės že­mės ūkiui, ga­lų ga­le pra­mo­nei, ap­dir­ba­ma­jai mū­sų pra­mo­nei ir ki­toms ša­koms.<text:s/></text:p>
        <text:p text:style-name="Roman">Šiuo po­žiū­riu svei­kin­ti­na to­kia dis­ku­si­ja, bet, ma­no su­pra­ti­mu, ji per daug siau­ra ir ne­vi­siš­kai ati­tin­ka, vien tik ati­tin­ka da­bar­ti­nius rei­ka­la­vi­mus, ypač žiū­rint į prie­kį – Eu­ro­pos Są­jun­gos fi­nan­si­nę per­spek­ty­vą. Ačiū.</text:p>
        <text:p text:style-name="Roman"><text:span text:style-name="T1376">PIRMININKĖ.</text:span><text:s/>Dė­ko­ja­me. Ger­bia­mi ko­le­gos, ar ga­li­me po svars­ty­mo pri­tar­ti ben­dru su­ta­ri­mu? Dė­ko­ju. Pri­ėmi­mas. Mo­ty­vus už iš­sa­kys V. Ving­rie­nė. Pra­šom.</text:p>
        <text:p text:style-name="Roman"><text:span text:style-name="T1377">V. VINGRIENĖ</text:span><text:span text:style-name="T1378"><text:s/></text:span><text:span text:style-name="T1379">(</text:span><text:span text:style-name="T1380">LVŽSF</text:span><text:span text:style-name="T1381">)</text:span><text:span text:style-name="T1382">. Ger</text:span><text:span text:style-name="T1383">­bia</text:span><text:span text:style-name="T1384">­mi ko</text:span><text:span text:style-name="T1385">­le</text:span><text:span text:style-name="T1386">­gos, šios se</text:span><text:span text:style-name="T1387">­si</text:span><text:span text:style-name="T1388">­jos pra</text:span><text:span text:style-name="T1389">­tę</text:span><text:span text:style-name="T1390">­si</text:span><text:span text:style-name="T1391">­mo es</text:span><text:span text:style-name="T1392">­mė yra bū</text:span><text:span text:style-name="T1393">­tent ap</text:span><text:span text:style-name="T1394">­lin</text:span><text:span text:style-name="T1395">­ko</text:span><text:span text:style-name="T1396">­sau</text:span><text:span text:style-name="T1397">­gi</text:span><text:span text:style-name="T1398">­niai klau</text:span><text:span text:style-name="T1399">­si</text:span><text:span text:style-name="T1400">­mai. La</text:span><text:span text:style-name="T1401">­bai gai</text:span><text:span text:style-name="T1402">­la, kad iš tik</text:span><text:span text:style-name="T1403">­rų</text:span><text:span text:style-name="T1404">­jų mes se</text:span><text:span text:style-name="T1405">­niai dis</text:span><text:span text:style-name="T1406">­ku</text:span><text:span text:style-name="T1407">­ta</text:span><text:span text:style-name="T1408">­vo</text:span><text:span text:style-name="T1409">­me dėl va</text:span><text:span text:style-name="T1410">­di</text:span><text:span text:style-name="T1411">­na</text:span><text:span text:style-name="T1412">­mo</text:span><text:span text:style-name="T1413">­jo Klai</text:span><text:span text:style-name="T1414">­pė</text:span><text:span text:style-name="T1415">­dos pa</text:span><text:span text:style-name="T1416">­ke</text:span><text:span text:style-name="T1417">­to, sie</text:span><text:span text:style-name="T1418">­kiant griež</text:span><text:span text:style-name="T1419">­čiau kon</text:span><text:span text:style-name="T1420">­tro</text:span><text:span text:style-name="T1421">­liuo</text:span><text:span text:style-name="T1422">­ti ap</text:span><text:span text:style-name="T1423">­lin</text:span><text:span text:style-name="T1424">­ko</text:span><text:span text:style-name="T1425">­sau</text:span><text:span text:style-name="T1426">­gos sis</text:span><text:span text:style-name="T1427">­te</text:span><text:span text:style-name="T1428">­mas ir tar</text:span><text:span text:style-name="T1429">­šos as</text:span><text:span text:style-name="T1430">­pek</text:span><text:span text:style-name="T1431">­tus, bet pro</text:span><text:span text:style-name="T1432">­jek</text:span><text:span text:style-name="T1433">­tai, aiš</text:span><text:span text:style-name="T1434">­ku, ju</text:span><text:span text:style-name="T1435">­dė</text:span><text:span text:style-name="T1436">­jo ga</text:span><text:span text:style-name="T1437">­nė</text:span><text:span text:style-name="T1438">­ti</text:span><text:span text:style-name="T1439">­nai lė</text:span><text:span text:style-name="T1440">­tai ir mes klau</text:span><text:span text:style-name="T1441">­sė</text:span><text:span text:style-name="T1442">­mės gal</text:span><text:span text:style-name="T1443">­būt</text:span><text:span text:style-name="T1444"><text:s/>kaž</text:span><text:span text:style-name="T1445">­ko</text:span><text:span text:style-name="T1446">­kių ati</text:span><text:span text:style-name="T1447">­tin</text:span><text:span text:style-name="T1448">­ka</text:span><text:span text:style-name="T1449">­mų ver</text:span><text:span text:style-name="T1450">­kš</text:span><text:span text:style-name="T1451">le</text:span><text:span text:style-name="T1452">­ni</text:span><text:span text:style-name="T1453">­mų, kad žlug</text:span><text:span text:style-name="T1454">­do</text:span><text:span text:style-name="T1455">­me ver</text:span><text:span text:style-name="T1456">­slą ar dar ką nors. Bet šian</text:span><text:span text:style-name="T1457">­die</text:span><text:span text:style-name="T1458">­ną, kaip ma</text:span><text:span text:style-name="T1459">­to</text:span><text:span text:style-name="T1460">­me, len</text:span><text:span text:style-name="T1461">­da vie</text:span><text:span text:style-name="T1462">­nas po ki</text:span><text:span text:style-name="T1463">­to, spro</text:span><text:span text:style-name="T1464">­gi</text:span><text:span text:style-name="T1465">­nė</text:span><text:span text:style-name="T1466">­ja ap</text:span><text:span text:style-name="T1467">­lin</text:span><text:span text:style-name="T1468">­ko</text:span><text:span text:style-name="T1469">­sau</text:span><text:span text:style-name="T1470">­gi</text:span><text:span text:style-name="T1471">­nės bom</text:span><text:span text:style-name="T1472">­bos, ku</text:span><text:span text:style-name="T1473">­rios pa</text:span><text:span text:style-name="T1474">­ro</text:span><text:span text:style-name="T1475">­do, kiek</text:span><text:span text:style-name="T1476">­vie</text:span><text:span text:style-name="T1477">­ną die</text:span><text:span text:style-name="T1478">­ną mes pa</text:span><text:span text:style-name="T1479">­ma</text:span><text:span text:style-name="T1480">­to</text:span><text:span text:style-name="T1481">­me vis di</text:span><text:span text:style-name="T1482">­des</text:span><text:span text:style-name="T1483">­nes pro</text:span><text:span text:style-name="T1484">­ble</text:span><text:span text:style-name="T1485">­mas, kad iš tik</text:span><text:span text:style-name="T1486">­rų</text:span><text:span text:style-name="T1487">­jų yra ne</text:span><text:span text:style-name="T1488">­ma</text:span><text:span text:style-name="T1489">­žai tų už</text:span><text:span text:style-name="T1490">­slėp</text:span><text:span text:style-name="T1491">­tų pro</text:span><text:span text:style-name="T1492">­ble</text:span><text:span text:style-name="T1493">­mų, už</text:span><text:span text:style-name="T1494">­slėp</text:span><text:span text:style-name="T1495">­tų tar</text:span><text:span text:style-name="T1496">­šos as</text:span><text:span text:style-name="T1497">­pek</text:span><text:span text:style-name="T1498">­tų ir kad yra ne</text:span><text:span text:style-name="T1499">­są</text:span><text:span text:style-name="T1500">­ži</text:span><text:span text:style-name="T1501">­nin</text:span><text:span text:style-name="T1502">­gų da</text:span><text:span text:style-name="T1503">­ly</text:span><text:span text:style-name="T1504">­kų, pel</text:span><text:span text:style-name="T1505">­no</text:span><text:span text:style-name="T1506">ma</text:span><text:span text:style-name="T1507">­si<text:s/></text:span>mū­sų vi­sų ap­lin­ko­sau­gos, mū­sų vi­sų svei­ka­tos są­s­kai­ta. To­dėl mes šian­die­ną tu­ri­me tik­rai su­griež­tin­ti rei­ka­la­vi­mus, pri­im­ti Klai­pė­dos pa­ke­tą ir už­tik­rin­ti kon­tro­lę, stab­dy­ti veiks­min­gai tas veik­las, ku­rios tik­rai ne­są­ži­nin­gai, ci­niš­kai, už­slėp­tai ter­šia mū­sų ap­lin­ką ir tik­rai su­da­ro ne­ly­gias kon­ku­ren­ci­nes są­ly­gas ap­lin­kai drau­giš­kiems ver­slams.<text:s/></text:p>
        <text:p text:style-name="Roman">To­dėl tik­rai la­bai pra­šau pri­tar­ti ši­tos se­si­jos pra­tę­si­mui ir bū­si­mam pro­jek­tui, ku­rį svars­ty­si­me šian­die­ną, ir net­gi siū­ly­čiau ap­skri­tai šiuo as­pek­tu, ka­dan­gi vėl­gi mes gy­ve­na­me kli­ma­to kai­tos pro­ble­mų spren­di­mo klau­si­mais, pra­tęs­ti dar se­si­ją vi­sais ki­tais ap­lin­ko­sau­gos klau­si­mais: mo­kes­čių už ap­lin­kos ter­ši­mą mes tu­ri­me klau­si­mus iš­spręs­ti, kas yra su­si­ję su pa­dan­gų tvar­ky­mu ir mo­kes­čių už ap­lin­kos ter­ši­mą di­di­ni­mu, ir vi­sais ki­tais klau­si­mais. To­dėl pra­šau pri­tar­ti ir no­rė­čiau ini­ci­juo­ti dar vie­ną pra­tę­si­mą, kad mes iš­spręs­tu­me ap­skri­tai vi­sus ap­lin­ko­sau­gos klau­si­mus.</text:p>
        <text:p text:style-name="Roman"><text:span text:style-name="T1508">PIRMININKĖ.</text:span><text:s/>Dė­ko­ju. Mo­ty­vai prieš – P. Gra­žu­lis.<text:s/></text:p>
        <text:p text:style-name="Roman"><text:span text:style-name="T1509">P. GRAŽULIS</text:span><text:span text:style-name="T1510"><text:s/></text:span><text:span text:style-name="T1511">(</text:span><text:span text:style-name="T1512">MSNG</text:span><text:span text:style-name="T1513">)</text:span><text:span text:style-name="T1514">.</text:span><text:s/>Ger­bia­mie­ji Sei­mo na­riai, aš ma­ny­čiau, kad ne­ei­li­nė­je se­si­jo­je tik­rai to­kie ga­na įsi­se­nė­ję klau­si­mai ne­spren­džia­mi. Pa­žiū­rė­ki­te da­bar „Gri­geo“ at­ve­jį. Ši­tą klau­si­mą ti­ria pro­ku­ra­tū­ra. Kai bus at­sa­ky­ta, baig­tas pro­ku­ra­tū­ros ty­ri­mas, mums daug kas pa­aiš­kės. Man at­ro­do, kad ne­at­si­tik­tų taip, kaip su Ma­tu­ko re­for­ma. Po to gal­būt ver­slas dar la­biau trauk­sis. Aš ne­no­riu gin­ti „Gri­geo“, bet ar mes taip per vie­ną va­lan­dą ar per vie­ną sa­vai­tę pri­im­da­mi to­kius įsta­ty­mus, griež­tin­da­mi, at­si­žvelg­da­mi į vie­ną fak­to­rių ne­pa­da­ry­si­me dau­<text:soft-page-break/>giau ža­los ne­gu nau­dos? Rei­kia to­kius spren­di­mus pri­im­ti ga­na šal­tu pro­tu, iš­dis­ku­ta­vus, o ne, kaip sa­ko­ma, ka­dan­gi da­bar taip at­si­ti­ko, su­kvies­ti Sei­mą ir pri­im­ti griež­ti­nan­čius įsta­ty­mus.<text:s/></text:p>
        <text:p text:style-name="Roman">At­si­min­ki­te, kad ver­sle yra ir kon­ku­ren­ci­ja, vie­nas ki­tą ga­li skųs­ti, ga­li kiš­ti ko­jas, ga­li stab­dy­ti ir pa­na­šiai. To­dėl aš kvie­čiu Sei­mo na­rius tik­rai ne­pra­ras­ti svei­ko pro­to spren­džiant ga­na svar­bius klau­si­mus. Mums pa­si­da­rys daug aiš­kiau, ko­kius įsta­ty­mus rei­kia pri­im­ti, kai pro­ku­ra­tū­ra baigs iki­teis­mi­nį ty­ri­mą. Gal ji pa­teiks sa­vo siū­ly­mus, kaip rei­kia griež­tin­ti ap­lin­ko­sau­gi­nius rei­ka­la­vi­mus. Kad tik­rai ne­at­si­tik­tų taip, kaip su Ma­tu­ko re­for­ma – vi­sus vai­kus be jo­kio pa­grin­do iš šei­mų at­imi­nė­jo, po to tu­rė­jo­me grįž­ti prie to įsta­ty­mo ir tik­rai ap­mąs­tę pri­im­ti su­ba­lan­suo­tą įsta­ty­mą. Kad ir čia taip ne­at­si­tik­tų. Aš tik­rai ne­ma­nau, kad šiuo at­ve­ju sku­ba ką nors duos.</text:p>
        <text:p text:style-name="Roman"><text:span text:style-name="T1515">PIRMININKĖ.</text:span><text:span text:style-name="T1516"><text:s/></text:span>Dė­ko­ju. Mo­ty­vai už – M. Ma­jaus­kas.</text:p>
        <text:p text:style-name="Roman"><text:span text:style-name="T1517">M. MAJAUSKAS</text:span><text:span text:style-name="T1518"><text:s/></text:span><text:span text:style-name="T1519">(</text:span><text:span text:style-name="T1520">TS-LKDF</text:span><text:span text:style-name="T1521">)</text:span><text:span text:style-name="T1522">.<text:s/></text:span>Ačiū, po­sė­džio pir­mi­nin­ke. Aš bal­suo­siu už se­si­jos pra­tę­si­mą dėl dvie­jų prie­žas­čių.</text:p>
        <text:p text:style-name="Roman">Pir­ma. Nė­ra čia ko iš tie­sų du mė­ne­sius atos­to­gau­ti. An­tra. Man at­ro­do, ap­lin­ko­sau­gos klau­si­mai yra se­niai pri­bren­dę ir tai ma­to­me iš vie­na pas­kui ki­tą se­kan­čių eko­lo­gi­nių ka­tast­ro­fų. Ta­čiau vis dėl­to ne­ap­lei­džia min­tis, kad se­si­ja yra tik pa­ro­do­mo­ji, nes pa­gal dar­bo­tvarkę ma­to­me, kad dau­giau lai­ko ski­ria­ma ap­skri­tai dis­ku­si­jai nei kon­kre­čių su ap­lin­ko­sau­ga su­si­ju­sių įsta­ty­mų svars­ty­mui. Dėl to, kad pa­dis­ku­tuo­si­me, pro­ble­mų tik­rai ne­su­ma­žės. Kvie­čiu Vy­riau­sy­bę ir ini­cia­to­rius su­si­im­ti ir pa­gal­vo­ti, ar tik­rai čia jau yra vi­si įsta­ty­mų pro­jek­tai, ku­rie spren­džia da­bar esan­čias pro­ble­mas, su­si­ju­sias su ap­lin­ko­sau­ga.<text:s/></text:p>
        <text:p text:style-name="Roman"><text:span text:style-name="T1523">PIRMININKĖ.</text:span><text:span text:style-name="T1524"><text:s/></text:span>Mo­ty­vai prieš – E. Gent­vi­las.</text:p>
        <text:p text:style-name="Roman"><text:span text:style-name="T1525">E. GENTVILAS</text:span><text:span text:style-name="T1526"><text:s/></text:span><text:span text:style-name="T1527">(</text:span><text:span text:style-name="T1528">LSF</text:span><text:span text:style-name="T1529">)</text:span><text:span text:style-name="T1530">. Ger</text:span><text:span text:style-name="T1531">­bia</text:span><text:span text:style-name="T1532">­mi ko</text:span><text:span text:style-name="T1533">­le</text:span><text:span text:style-name="T1534">­gos, ža</text:span><text:span text:style-name="T1535">­du bal</text:span><text:span text:style-name="T1536">­suo</text:span><text:span text:style-name="T1537">­ti už pa</text:span><text:span text:style-name="T1538">­čius įsta</text:span><text:span text:style-name="T1539">­ty</text:span><text:span text:style-name="T1540">­mų pro</text:span><text:span text:style-name="T1541">­jek</text:span><text:span text:style-name="T1542">­tus, ku</text:span><text:span text:style-name="T1543">­rie bus tei</text:span><text:span text:style-name="T1544">­kia</text:span><text:span text:style-name="T1545">­mi šian</text:span><text:span text:style-name="T1546">­dien. Ma</text:span><text:span text:style-name="T1547">­nau, kad jie yra rei</text:span><text:span text:style-name="T1548">­ka</text:span><text:span text:style-name="T1549">­lin</text:span><text:span text:style-name="T1550">­gi ir vi</text:span><text:span text:style-name="T1551">­siš</text:span><text:span text:style-name="T1552">­kai ne</text:span><text:span text:style-name="T1553">­blo</text:span><text:span text:style-name="T1554">­gi, ta</text:span><text:span text:style-name="T1555">­čiau kal</text:span><text:span text:style-name="T1556">­bu apie Sei</text:span><text:span text:style-name="T1557">­mo dar</text:span><text:span text:style-name="T1558">­bo or</text:span><text:span text:style-name="T1559">­ga</text:span><text:span text:style-name="T1560">­ni</text:span><text:span text:style-name="T1561">­za</text:span><text:span text:style-name="T1562">­vi</text:span><text:span text:style-name="T1563">­mą. Žiū</text:span><text:span text:style-name="T1564">­rė</text:span><text:span text:style-name="T1565">­ki</text:span><text:span text:style-name="T1566">­te, įsta</text:span><text:span text:style-name="T1567">­ty</text:span><text:span text:style-name="T1568">­mų pro</text:span><text:span text:style-name="T1569">­jek</text:span><text:span text:style-name="T1570">­tai įre</text:span><text:span text:style-name="T1571">­gist</text:span><text:span text:style-name="T1572">­ruo</text:span><text:span text:style-name="T1573">­ti per</text:span><text:span text:style-name="T1574">­nai lie</text:span><text:span text:style-name="T1575">­pos 18 die</text:span><text:span text:style-name="T1576">­ną. Ini</text:span><text:span text:style-name="T1577">­cia</text:span><text:span text:style-name="T1578">­to</text:span><text:span text:style-name="T1579">­riams prem</text:span><text:span text:style-name="T1580">­je</text:span><text:span text:style-name="T1581">­ras bu</text:span><text:span text:style-name="T1582">­vo pa</text:span><text:span text:style-name="T1583">­ža</text:span><text:span text:style-name="T1584">­dė</text:span><text:span text:style-name="T1585">­jęs, kad ši</text:span><text:span text:style-name="T1586">­tie įsta</text:span><text:span text:style-name="T1587">­ty</text:span><text:span text:style-name="T1588">­mų pro</text:span><text:span text:style-name="T1589">­jek</text:span><text:span text:style-name="T1590">­tai bus svars</text:span><text:span text:style-name="T1591">­to</text:span><text:span text:style-name="T1592">­mi pra</text:span><text:span text:style-name="T1593">­tęs</text:span><text:span text:style-name="T1594">­to</text:span><text:span text:style-name="T1595">­je pra</text:span><text:span text:style-name="T1596">­ėju</text:span><text:span text:style-name="T1597">­sių me</text:span><text:span text:style-name="T1598">­tų se</text:span><text:span text:style-name="T1599">­si</text:span><text:span text:style-name="T1600">­jo</text:span><text:span text:style-name="T1601">­je rug</text:span><text:span text:style-name="T1602">­pjū</text:span><text:span text:style-name="T1603">­čio mė</text:span><text:span text:style-name="T1604">­ne</text:span><text:span text:style-name="T1605">­sį. Rug</text:span><text:span text:style-name="T1606">­pjū</text:span><text:span text:style-name="T1607">­čio mė</text:span><text:span text:style-name="T1608">­ne</text:span><text:span text:style-name="T1609">­sį ne</text:span><text:span text:style-name="T1610">­pa</text:span><text:span text:style-name="T1611">­si</text:span><text:span text:style-name="T1612">­ro</text:span><text:span text:style-name="T1613">­dė se</text:span><text:span text:style-name="T1614">­si</text:span><text:span text:style-name="T1615">­jo</text:span><text:span text:style-name="T1616">­je. Kai</text:span><text:span text:style-name="T1617">­mo rei</text:span><text:span text:style-name="T1618">­ka</text:span><text:span text:style-name="T1619">­lų ko</text:span><text:span text:style-name="T1620">­mi</text:span><text:span text:style-name="T1621">­te</text:span><text:span text:style-name="T1622">­tas, kaip pa</text:span><text:span text:style-name="T1623">­pil</text:span><text:span text:style-name="T1624">­do</text:span><text:span text:style-name="T1625">­mas ko</text:span><text:span text:style-name="T1626">­mi</text:span><text:span text:style-name="T1627">­te</text:span><text:span text:style-name="T1628">­tas, ap</text:span><text:span text:style-name="T1629">­svars</text:span><text:span text:style-name="T1630">­tė ši</text:span><text:span text:style-name="T1631">­tuos pro</text:span><text:span text:style-name="T1632">­jek</text:span><text:span text:style-name="T1633">­tus tik lap</text:span><text:span text:style-name="T1634">­kri</text:span><text:span text:style-name="T1635">­čio 14 die</text:span><text:span text:style-name="T1636">­ną. Ko</text:span><text:span text:style-name="T1637">­dėl ke</text:span><text:span text:style-name="T1638">­tu</text:span><text:span text:style-name="T1639">­ris mė</text:span><text:span text:style-name="T1640">­ne</text:span><text:span text:style-name="T1641">­sius bu</text:span><text:span text:style-name="T1642">­vo del</text:span><text:span text:style-name="T1643">­sia</text:span><text:span text:style-name="T1644">­ma pa</text:span><text:span text:style-name="T1645">­pil</text:span><text:span text:style-name="T1646">­do</text:span><text:span text:style-name="T1647">­ma</text:span><text:span text:style-name="T1648">­me ko</text:span><text:span text:style-name="T1649">­mi</text:span><text:span text:style-name="T1650">­te</text:span><text:span text:style-name="T1651">­te svars</text:span><text:span text:style-name="T1652">­ty</text:span><text:span text:style-name="T1653">­ti ši</text:span><text:span text:style-name="T1654">­tuos pro</text:span><text:span text:style-name="T1655">­jek</text:span><text:span text:style-name="T1656">­tus?<text:s/></text:span></text:p>
        <text:p text:style-name="P1657">Pa­ga­liau ap­svars­čius ko­mi­te­tuo­se bu­vo ga­li­ma dar įtrauk­ti į se­si­jos dar­bų pro­gra­mą prieš Ka­lė­das 2019 me­tais. Ne, tas ir­gi ne­bu­vo pa­da­ry­ta. Ir ta­da (va­lio!) su­reikš­mi­nant, kaip mes čia rū­pi­na­mės ap­lin­ko­sau­ga, tik po to, kai įvy­ko „Gri­geo“ skan­da­las sau­sio 7 die­ną, skel­bia­ma ne­ei­li­nė se­si­ja ir sa­ko­ma: rei­kia svars­ty­ti. Tie­sa, dar ap­kal­ti­na­ma opo­zi­ci­ja R. Kar­baus­kio lū­po­mis, kad mes čia truk­dė­me svars­ty­ti.<text:s/></text:p>
        <text:p text:style-name="P1658">Ger­bia­mi val­dan­tie­ji, pri­si­im­ki­te at­sa­ko­my­bę, ko­dėl nor­ma­liu se­si­jos lai­ko­tar­piu ne­bu­vo svars­to­ma, ir pri­pa­žin­ki­te, kad jei­gu sau­sio 7 die­ną ne­bū­tų at­ras­ta „Gri­geo“ tar­ša Kur­šių ma­rių, spė­ju, kad net ne­bū­tų ren­gia­ma ši­ta ne­ei­li­nė se­si­ja. Tai jūs čia to­kiais pro­gi­niais da­ly­kais už­si­i­ma­te, užuot dir­bę nuo­sek­lų dar­bą, nes, dar kar­tą pri­me­nu, lie­pos 18 die­ną yra įre­gist­ruo­tas ši­tas įsta­ty­mų pa­ke­tas.<text:s/></text:p>
        <text:p text:style-name="Roman"><text:span text:style-name="T1659">PIRMININKĖ.</text:span><text:span text:style-name="T1660"><text:s/>Mo</text:span><text:span text:style-name="T1661">­ty</text:span><text:span text:style-name="T1662">­vai už – A.</text:span> Ši­rins­kie­nė.</text:p>
        <text:p text:style-name="Roman"><text:span text:style-name="T1663">A. ŠIRINSKIENĖ</text:span><text:span text:style-name="T1664"><text:s/></text:span><text:span text:style-name="T1665">(</text:span><text:span text:style-name="T1666">LVŽSF</text:span><text:span text:style-name="T1667">)</text:span><text:span text:style-name="T1668">.</text:span><text:s/>Kiek­vie­na de­ma­go­gi­ja, ma­tyt, tu­ri sa­vo ri­bas. Prieš kal­ti­nant, kad kaž­kas kaž­ko ne­pa­da­rė, rei­kė­tų pa­si­žiū­rė­ti į sa­ve, kaip jūs, ger­bia­ma opo­zi­ci­ja, el­gė­tės pas­ku­ti­nį po­sė­dį sau­sio mė­ne­sį, kai bu­vo pra­šo­ma or­ga­ni­zuo­ti pa­pil­do­mą po­sė­dį ir ši­tuos klau­si­mus spręs­ti, nes tik­rai rei­kia sku­baus ir ne­ati­dė­lio­ti­no šių klau­si­mų spren­di­mo. Ne­ži­nau, ką jūs ten gel­bė­jo­te, bet pa­pra­šė­te per­trau­kos aiš­kiai ti­kė­da­mie­si, kad iki ko­vo mė­ne­sio nei bau­dos bus pa­di­din­tos, nei bus pri­im­ti ki­ti spren­di­mai. Aš ma­nau, kad tik­rai rei­kia elg­tis nuo­sek­liai,<text:s/>ir ap­lin­ko­sau­gos klau­si­mai da­bar, na, ta­po tais klau­si­mais, ku­rie yra ga­na skau­dūs. Pa­si­ro­dė ne­ma­žai pa­žei­di­mų, na­tū­ra­lu, kad yra no­ri­ma pri­im­ti spren­di­mus ir kaip įma­no­ma grei­čiau. Tik­rai siū­lau pri­tar­ti ir la­bai ti­kiuo­si, kad mes tą pri­ta­ri­mą tu­rė­si­me vie­nin­gą.<text:s/></text:p>
        <text:p text:style-name="Roman"><text:span text:style-name="T1669">PIRMININKĖ.</text:span><text:span text:style-name="T1670"><text:s/></text:span>Dė­ko­ju. Ger­bia­mi ko­le­gos, mo­ty­vai iš­sa­ky­ti. Pra­šo­me bal­suo­ti dėl pa­teik­to Lie­tu­vos Res­pub­li­kos Sei­mo ne­ei­li­nės se­si­jos dar­bų pro­gra­mos pro­jek­to. Pri­ėmi­mas.</text:p>
        <text:p text:style-name="Roman"/>
        <text:soft-page-break/>
        <text:p text:style-name="Priemimas">Šio nu­ta­ri­mo pri­ėmi­mas</text:p>
        <text:p text:style-name="P1671"/>
        <text:p text:style-name="Roman"><text:span text:style-name="T1672">Bal</text:span><text:span text:style-name="T1673">­sa</text:span><text:span text:style-name="T1674">­vo 93 Sei</text:span><text:span text:style-name="T1675">­mo na</text:span><text:span text:style-name="T1676">­riai: už – 83, prieš nė</text:span><text:span text:style-name="T1677">­ra ir su</text:span><text:span text:style-name="T1678">­si</text:span><text:span text:style-name="T1679">­lai</text:span><text:span text:style-name="T1680">­kė 10. Tai</text:span><text:span text:style-name="T1681">­gi Sei</text:span><text:span text:style-name="T1682">­mo nu</text:span><text:span text:style-name="T1683">­ta</text:span><text:span text:style-name="T1684">­ri</text:span><text:span text:style-name="T1685">­mas „Dėl Lie</text:span><text:span text:style-name="T1686">­tu</text:span><text:span text:style-name="T1687">­vos Res</text:span><text:span text:style-name="T1688">­pub</text:span><text:span text:style-name="T1689">­li</text:span><text:span text:style-name="T1690">­kos Sei</text:span><text:span text:style-name="T1691">­mo ne</text:span><text:span text:style-name="T1692">­ei</text:span><text:span text:style-name="T1693">­li</text:span><text:span text:style-name="T1694">­nės se</text:span><text:span text:style-name="T1695">­si</text:span><text:span text:style-name="T1696">­jos dar</text:span><text:span text:style-name="T1697">­bų pro</text:span><text:span text:style-name="T1698">­gra</text:span><text:span text:style-name="T1699">­mos“ (pro</text:span><text:span text:style-name="T1700">­jek</text:span><text:span text:style-name="T1701">­tas Nr. XIIIP-4435) yra pri</text:span><text:span text:style-name="T1702">­im</text:span><text:span text:style-name="T1703">­tas. (</text:span><text:span text:style-name="T1704">Gon</text:span><text:span text:style-name="T1705">­gas</text:span><text:span text:style-name="T1706">) Per šo</text:span><text:span text:style-name="T1707">­ni</text:span><text:span text:style-name="T1708">­nį mik</text:span><text:span text:style-name="T1709">­ro</text:span><text:span text:style-name="T1710">­fo</text:span><text:span text:style-name="T1711">­ną V. Juo</text:span><text:span text:style-name="T1712">­za</text:span><text:span text:style-name="T1713">­pai</text:span><text:span text:style-name="T1714">­tis.</text:span></text:p>
        <text:p text:style-name="Roman"><text:span text:style-name="T1715">V. JUOZAPAITIS</text:span><text:span text:style-name="T1716"><text:s/></text:span><text:span text:style-name="T1717">(</text:span><text:span text:style-name="T1718">TS-LKDF</text:span><text:span text:style-name="T1719">)</text:span><text:span text:style-name="T1720">. Dė</text:span><text:span text:style-name="T1721">­ko</text:span><text:span text:style-name="T1722">­ju, pir</text:span><text:span text:style-name="T1723">­mi</text:span><text:span text:style-name="T1724">­nin</text:span><text:span text:style-name="T1725">­ke. Aš no</text:span><text:span text:style-name="T1726">­rė</text:span><text:span text:style-name="T1727">­jau re</text:span><text:span text:style-name="T1728">­pli</text:span><text:span text:style-name="T1729">­ką prieš tai kal</text:span><text:span text:style-name="T1730">­bė</text:span><text:span text:style-name="T1731">­ju</text:span><text:span text:style-name="T1732">­siai po</text:span><text:span text:style-name="T1733">­niai Tei</text:span><text:span text:style-name="T1734">­sės ir tei</text:span><text:span text:style-name="T1735">­sėt</text:span><text:span text:style-name="T1736">­var</text:span><text:span text:style-name="T1737">­kos ko</text:span><text:span text:style-name="T1738">­mi</text:span><text:span text:style-name="T1739">­te</text:span><text:span text:style-name="T1740">­to pir</text:span><text:span text:style-name="T1741">­mi</text:span><text:span text:style-name="T1742">­nin</text:span><text:span text:style-name="T1743">­kei A. Ši</text:span><text:span text:style-name="T1744">­rins</text:span><text:span text:style-name="T1745">­kie</text:span><text:span text:style-name="T1746">­nei. Ji ne</text:span><text:span text:style-name="T1747">­at</text:span><text:span text:style-name="T1748">­su</text:span><text:span text:style-name="T1749">­ka akių į ma</text:span><text:span text:style-name="T1750">­no pu</text:span><text:span text:style-name="T1751">­sę, bet vis tiek gir</text:span><text:span text:style-name="T1752">­di, ži</text:span><text:span text:style-name="T1753">­nau. No</text:span><text:span text:style-name="T1754">­riu pri</text:span><text:span text:style-name="T1755">­min</text:span><text:span text:style-name="T1756">­ti, mie</text:span><text:span text:style-name="T1757">­la po</text:span><text:span text:style-name="T1758">­nia, kad per pas</text:span><text:span text:style-name="T1759">­ku</text:span><text:span text:style-name="T1760">­ti</text:span><text:span text:style-name="T1761">­nį pra</text:span><text:span text:style-name="T1762">­ei</text:span><text:span text:style-name="T1763">­tos se</text:span><text:span text:style-name="T1764">­si</text:span><text:span text:style-name="T1765">­jos po</text:span><text:span text:style-name="T1766">­sė</text:span><text:span text:style-name="T1767">­dį jū</text:span><text:span text:style-name="T1768">­sų ir jū</text:span><text:span text:style-name="T1769">­sų ap</text:span><text:span text:style-name="T1770">­lin</text:span><text:span text:style-name="T1771">­kos čia ne</text:span><text:span text:style-name="T1772">­bu</text:span><text:span text:style-name="T1773">­vo nė kva</text:span><text:span text:style-name="T1774">­po. Ir jei</text:span><text:span text:style-name="T1775">­gu jūs bū</text:span><text:span text:style-name="T1776">­tu</text:span><text:span text:style-name="T1777">­mė</text:span><text:span text:style-name="T1778">­te su vi</text:span><text:span text:style-name="T1779">­sa sa</text:span><text:span text:style-name="T1780">­vo dau</text:span><text:span text:style-name="T1781">­gu</text:span><text:span text:style-name="T1782">­ma bu</text:span><text:span text:style-name="T1783">­vu</text:span><text:span text:style-name="T1784">­si dar</text:span><text:span text:style-name="T1785">­be, jūs tik</text:span><text:span text:style-name="T1786">­rai ga</text:span><text:span text:style-name="T1787">­lė</text:span><text:span text:style-name="T1788">­tu</text:span><text:span text:style-name="T1789">­mė</text:span><text:span text:style-name="T1790">­te leng</text:span><text:span text:style-name="T1791">­vai tą bal</text:span><text:span text:style-name="T1792">­sa</text:span><text:span text:style-name="T1793">­vi</text:span><text:span text:style-name="T1794">­mą lai</text:span><text:span text:style-name="T1795">­mė</text:span><text:span text:style-name="T1796">­ti. Jūs ga</text:span><text:span text:style-name="T1797">­li</text:span><text:span text:style-name="T1798">­te ne</text:span><text:span text:style-name="T1799">­ro</text:span><text:span text:style-name="T1800">­dy</text:span><text:span text:style-name="T1801">­ti man smil</text:span><text:span text:style-name="T1802">­ki</text:span><text:span text:style-name="T1803">­nio pirš</text:span><text:span text:style-name="T1804">­tu, tik</text:span><text:span text:style-name="T1805">­rai aš ži</text:span><text:span text:style-name="T1806">­nau, ką aš kal</text:span><text:span text:style-name="T1807">­bu, bet iš tik</text:span><text:span text:style-name="T1808">­rų</text:span><text:span text:style-name="T1809">­jų, kai jūs šau</text:span><text:span text:style-name="T1810">­kia</text:span><text:span text:style-name="T1811">­te se</text:span><text:span text:style-name="T1812">­si</text:span><text:span text:style-name="T1813">­jos pra</text:span><text:span text:style-name="T1814">­tę</text:span><text:span text:style-name="T1815">­si</text:span><text:span text:style-name="T1816">­mą, taip ir bu</text:span><text:span text:style-name="T1817">­vo tar</text:span><text:span text:style-name="T1818">­ta</text:span><text:span text:style-name="T1819">­si, kad mes pra</text:span><text:span text:style-name="T1820">­tę</text:span><text:span text:style-name="T1821">­sia</text:span><text:span text:style-name="T1822">­me se</text:span><text:span text:style-name="T1823">­si</text:span><text:span text:style-name="T1824">­ją iki pas</text:span><text:span text:style-name="T1825">­ku</text:span><text:span text:style-name="T1826">­ti</text:span><text:span text:style-name="T1827">­nės 17 die</text:span><text:span text:style-name="T1828">­nos, 16 die</text:span><text:span text:style-name="T1829">­nos ir to</text:span><text:span text:style-name="T1830">­liau da</text:span><text:span text:style-name="T1831">­ro</text:span><text:span text:style-name="T1832">­me sa</text:span><text:span text:style-name="T1833">­vo dar</text:span><text:span text:style-name="T1834">­bus. Su kuo jūs ta</text:span><text:span text:style-name="T1835">­rė</text:span><text:span text:style-name="T1836">­tės, aš ne</text:span><text:span text:style-name="T1837">­ga</text:span><text:span text:style-name="T1838">­liu pa</text:span><text:span text:style-name="T1839">­sa</text:span><text:span text:style-name="T1840">­ky</text:span><text:span text:style-name="T1841">­ti, ir ka</text:span><text:span text:style-name="T1842">­da jus nu</text:span><text:span text:style-name="T1843">­spren</text:span><text:span text:style-name="T1844">­dė</text:span><text:span text:style-name="T1845">­te dar sy</text:span><text:span text:style-name="T1846">­kį pra</text:span><text:span text:style-name="T1847">­tęs</text:span><text:span text:style-name="T1848">­ti se</text:span><text:span text:style-name="T1849">­si</text:span><text:span text:style-name="T1850">­ją, o da</text:span><text:span text:style-name="T1851">­bar įvy</text:span><text:span text:style-name="T1852">­ko vi</text:span><text:span text:style-name="T1853">­siš</text:span><text:span text:style-name="T1854">­kai nor</text:span><text:span text:style-name="T1855">­ma</text:span><text:span text:style-name="T1856">­lus de</text:span><text:span text:style-name="T1857">­mo</text:span><text:span text:style-name="T1858">­kra</text:span><text:span text:style-name="T1859">­tinis spren</text:span><text:span text:style-name="T1860">­di</text:span><text:span text:style-name="T1861">­mas. Mes bai</text:span><text:span text:style-name="T1862">­gė</text:span><text:span text:style-name="T1863">­me vie</text:span><text:span text:style-name="T1864">­ną dar</text:span><text:span text:style-name="T1865">­bą ir tę</text:span><text:span text:style-name="T1866">­sia</text:span><text:span text:style-name="T1867">­me da</text:span><text:span text:style-name="T1868">­bar sa</text:span><text:span text:style-name="T1869">­vo ki</text:span><text:span text:style-name="T1870">­tus įsi</text:span><text:span text:style-name="T1871">­pa</text:span><text:span text:style-name="T1872">­rei</text:span><text:span text:style-name="T1873">­go</text:span><text:span text:style-name="T1874">­ji</text:span><text:span text:style-name="T1875">­mus. Tai</text:span><text:span text:style-name="T1876">­gi, mie</text:span><text:span text:style-name="T1877">­la Ag</text:span><text:span text:style-name="T1878">­ne Ši</text:span><text:span text:style-name="T1879">­rins</text:span><text:span text:style-name="T1880">­kie</text:span><text:span text:style-name="T1881">­ne, nors ir ne</text:span><text:span text:style-name="T1882">­žiū</text:span><text:span text:style-name="T1883">­ri</text:span><text:span text:style-name="T1884">­te jūs į ma</text:span><text:span text:style-name="T1885">­ne, jūs tik</text:span><text:span text:style-name="T1886">­rai ma</text:span><text:span text:style-name="T1887">­ne gir</text:span><text:span text:style-name="T1888">­di</text:span><text:span text:style-name="T1889">­te, bū</text:span><text:span text:style-name="T1890">­ki</text:span><text:span text:style-name="T1891">­te taip pat nuo</text:span><text:span text:style-name="T1892">­sek</text:span><text:span text:style-name="T1893">­li ir lan</text:span><text:span text:style-name="T1894">­ky</text:span><text:span text:style-name="T1895">­ki</text:span><text:span text:style-name="T1896">­tės daž</text:span><text:span text:style-name="T1897">­niau Sei</text:span><text:span text:style-name="T1898">­mo ple</text:span><text:span text:style-name="T1899">­na</text:span><text:span text:style-name="T1900">­ri</text:span><text:span text:style-name="T1901">­niuo</text:span><text:span text:style-name="T1902">­se po</text:span><text:span text:style-name="T1903">­sė</text:span><text:span text:style-name="T1904">­džiuo</text:span><text:span text:style-name="T1905">­se. Ačiū jums.</text:span></text:p>
        <text:p text:style-name="Roman"><text:span text:style-name="T1906">PIRMININKĖ.</text:span><text:span text:style-name="T1907"><text:s/>Ger</text:span><text:span text:style-name="T1908">­bia</text:span><text:span text:style-name="T1909">­mi ko</text:span><text:span text:style-name="T1910">­le</text:span><text:span text:style-name="T1911">­gos, ti</text:span><text:span text:style-name="T1912">­kiuo</text:span><text:span text:style-name="T1913">­si, kad pa</text:span><text:span text:style-name="T1914">­tvir</text:span><text:span text:style-name="T1915">­ti</text:span><text:span text:style-name="T1916">­nę ne</text:span><text:span text:style-name="T1917">­ei</text:span><text:span text:style-name="T1918">­li</text:span><text:span text:style-name="T1919">­nės se</text:span><text:span text:style-name="T1920">­si</text:span><text:span text:style-name="T1921">­jos dar</text:span><text:span text:style-name="T1922">­bų pro</text:span><text:span text:style-name="T1923">­gra</text:span><text:span text:style-name="T1924">­mą mes sėk</text:span><text:span text:style-name="T1925">­min</text:span><text:span text:style-name="T1926">­gai pa</text:span><text:span text:style-name="T1927">­dir</text:span><text:span text:style-name="T1928">­bė</text:span><text:span text:style-name="T1929">­si</text:span><text:span text:style-name="T1930">­me. Nuo tų mū</text:span><text:span text:style-name="T1931">­sų aiš</text:span><text:span text:style-name="T1932">­ki</text:span><text:span text:style-name="T1933">­ni</text:span><text:span text:style-name="T1934">­mų</text:span><text:span text:style-name="T1935">­si mū</text:span><text:span text:style-name="T1936">­sų tau</text:span><text:span text:style-name="T1937">­tai nė</text:span><text:span text:style-name="T1938">­ra ge</text:span><text:span text:style-name="T1939">­riau, kar</text:span><text:span text:style-name="T1940">­tu ir ap</text:span><text:span text:style-name="T1941">­lin</text:span><text:span text:style-name="T1942">­ko</text:span><text:span text:style-name="T1943">­sau</text:span><text:span text:style-name="T1944">­gai.<text:s/></text:span></text:p>
        <text:p text:style-name="P1945"/>
        <text:p text:style-name="Laikas">10.38 val.</text:p>
        <text:p text:style-name="Roman12"><text:span text:style-name="T1946">Dis</text:span><text:span text:style-name="T1947">­ku</text:span><text:span text:style-name="T1948">­si</text:span><text:span text:style-name="T1949">­ja dėl a</text:span>p­lin­kos ap­sau­gos efek­ty­vu­mo ir re­zul­ta­ty­vu­mo bei tar­šos pre­ven­ci­jos<text:s/></text:p>
        <text:p text:style-name="P1950"/>
        <text:p text:style-name="P1951">Tai­gi pa­gal pa­tvir­tin­tą šian­die­nos dar­bo­tvarkę mes pra­de­da­me dis­ku­si­ją dėl ap­lin­kos ap­sau­gos efek­ty­vu­mo ir re­zul­ta­ty­vu­mo bei tar­šos pre­ven­ci­jos. Kvie­čiu pra­ne­šė­ją ap­lin­kos mi­nist­rą K. Ma­žei­ką, kar­tu po pra­ne­ši­mo jis at­sa­kys į Sei­mo na­rių klau­si­mus. Jums, mi­nist­re, pus­va­lan­dis. Pra­šom.</text:p>
        <text:p text:style-name="Roman"/>
        <text:p text:style-name="Roman12">Ap­lin­kos mi­nist­ro<text:s/><text:span text:style-name="T1952">Kęs</text:span><text:span text:style-name="T1953">­tu</text:span><text:span text:style-name="T1954">­čio Ma</text:span><text:span text:style-name="T1955">­žei</text:span><text:span text:style-name="T1956">­kos<text:s/></text:span>pra­ne­ši­mas</text:p>
        <text:p text:style-name="P1957"/>
        <text:p text:style-name="Roman"><text:span text:style-name="T1958">K. MAŽEIKA</text:span><text:span text:style-name="T1959"><text:s/></text:span><text:span text:style-name="T1960">(</text:span><text:span text:style-name="T1961">LVŽSF</text:span><text:span text:style-name="T1962">)</text:span><text:span text:style-name="T1963">. Ačiū, ger</text:span><text:span text:style-name="T1964">­bia</text:span><text:span text:style-name="T1965">­ma pir</text:span><text:span text:style-name="T1966">­mi</text:span><text:span text:style-name="T1967">­nin</text:span><text:span text:style-name="T1968">­ke. Ger</text:span><text:span text:style-name="T1969">­bia</text:span><text:span text:style-name="T1970">­mi ko</text:span><text:span text:style-name="T1971">­le</text:span><text:span text:style-name="T1972">­gos, iš tie</text:span><text:span text:style-name="T1973">­sų tur</text:span><text:span text:style-name="T1974">­būt pir</text:span><text:span text:style-name="T1975">­miau</text:span><text:span text:style-name="T1976">­sia pra</text:span><text:span text:style-name="T1977">­dė</text:span><text:span text:style-name="T1978">­siu dėl tų pa</text:span><text:span text:style-name="T1979">­reiš</text:span><text:span text:style-name="T1980">­ki</text:span><text:span text:style-name="T1981">­mų ir pa</text:span><text:span text:style-name="T1982">­si</text:span><text:span text:style-name="T1983">­sa</text:span><text:span text:style-name="T1984">­ky</text:span><text:span text:style-name="T1985">­mų apie pro</text:span><text:span text:style-name="T1986">­gi</text:span><text:span text:style-name="T1987">­nį po</text:span><text:span text:style-name="T1988">­sė</text:span><text:span text:style-name="T1989">­dį. Tai tik</text:span><text:span text:style-name="T1990">­rai nė</text:span><text:span text:style-name="T1991">­ra pro</text:span><text:span text:style-name="T1992">­gi</text:span><text:span text:style-name="T1993">­nis po</text:span><text:span text:style-name="T1994">­sė</text:span><text:span text:style-name="T1995">­dis, žiū</text:span><text:span text:style-name="T1996">­rė</text:span><text:span text:style-name="T1997">­ki</text:span><text:span text:style-name="T1998">­me nuo</text:span><text:span text:style-name="T1999">­sek</text:span><text:span text:style-name="T2000">­liai, Vy</text:span><text:span text:style-name="T2001">­riau</text:span><text:span text:style-name="T2002">­sy</text:span><text:span text:style-name="T2003">­bės dar</text:span><text:span text:style-name="T2004">­bo</text:span><text:span text:style-name="T2005">­tvarkėje šis pa</text:span><text:span text:style-name="T2006">­ke</text:span><text:span text:style-name="T2007">­tas ir šis klau</text:span><text:span text:style-name="T2008">­si</text:span><text:span text:style-name="T2009">­mas yra pri</text:span><text:span text:style-name="T2010">­ori</text:span><text:span text:style-name="T2011">­te</text:span><text:span text:style-name="T2012">­ti</text:span><text:span text:style-name="T2013">­nis. Tuo klau</text:span><text:span text:style-name="T2014">­si</text:span><text:span text:style-name="T2015">­mu bu</text:span><text:span text:style-name="T2016">­vo dir</text:span><text:span text:style-name="T2017">­ba</text:span><text:span text:style-name="T2018">­ma Vy</text:span><text:span text:style-name="T2019">­riau</text:span><text:span text:style-name="T2020">­sy</text:span><text:span text:style-name="T2021">­bė</text:span><text:span text:style-name="T2022">­je iki pat lie</text:span><text:span text:style-name="T2023">­pos 18 die</text:span><text:span text:style-name="T2024">­nos, kai bū</text:span><text:span text:style-name="T2025">­tent tas klau</text:span><text:span text:style-name="T2026">­si</text:span><text:span text:style-name="T2027">­mas bu</text:span><text:span text:style-name="T2028">­vo pri</text:span><text:span text:style-name="T2029">­sta</text:span><text:span text:style-name="T2030">­ty</text:span><text:span text:style-name="T2031">­tas Sei</text:span><text:span text:style-name="T2032">­me. Bu</text:span><text:span text:style-name="T2033">­vo ti</text:span><text:span text:style-name="T2034">­kė</text:span><text:span text:style-name="T2035">­ta</text:span><text:span text:style-name="T2036">­si tik</text:span><text:span text:style-name="T2037">­rai di</text:span><text:span text:style-name="T2038">­des</text:span><text:span text:style-name="T2039">­nės kon</text:span><text:span text:style-name="T2040">­cen</text:span><text:span text:style-name="T2041">­tra</text:span><text:span text:style-name="T2042">­ci</text:span><text:span text:style-name="T2043">­jos ir Sei</text:span><text:span text:style-name="T2044">­mo na</text:span><text:span text:style-name="T2045">­rių su</text:span><text:span text:style-name="T2046">­si</text:span><text:span text:style-name="T2047">­tel</text:span><text:span text:style-name="T2048">­ki</text:span><text:span text:style-name="T2049">­mo, bet tik</text:span><text:span text:style-name="T2050">­riau</text:span><text:span text:style-name="T2051">­siai lo</text:span><text:span text:style-name="T2052">­bis</text:span><text:span text:style-name="T2053">­tai ir ta veik</text:span><text:span text:style-name="T2054">­la, ku</text:span><text:span text:style-name="T2055">­ri vy</text:span><text:span text:style-name="T2056">­ko ko</text:span><text:span text:style-name="T2057">­mi</text:span><text:span text:style-name="T2058">­te</text:span><text:span text:style-name="T2059">­tuo</text:span><text:span text:style-name="T2060">­se ir už už</text:span><text:span text:style-name="T2061">­da</text:span><text:span text:style-name="T2062">­rų du</text:span><text:span text:style-name="T2063">­rų, truk</text:span><text:span text:style-name="T2064">­dė tuos spren</text:span><text:span text:style-name="T2065">­di</text:span><text:span text:style-name="T2066">­mus pri</text:span><text:span text:style-name="T2067">­im</text:span><text:span text:style-name="T2068">­ti ge</text:span><text:span text:style-name="T2069">­ro</text:span><text:span text:style-name="T2070">­kai anks</text:span><text:span text:style-name="T2071">­čiau.<text:s/></text:span></text:p>
        <text:p text:style-name="Roman"><text:span text:style-name="T2072">Tas pa</text:span><text:span text:style-name="T2073">­ke</text:span><text:span text:style-name="T2074">­tas, dėl ko jis bu</text:span><text:span text:style-name="T2075">­vo rei</text:span><text:span text:style-name="T2076">­ka</text:span><text:span text:style-name="T2077">­lin</text:span><text:span text:style-name="T2078">­gas, ne</text:span><text:span text:style-name="T2079">­ži</text:span><text:span text:style-name="T2080">­nau, gal</text:span><text:span text:style-name="T2081">­būt pri</text:span><text:span text:style-name="T2082">­min</text:span><text:span text:style-name="T2083">­siu, ko</text:span><text:span text:style-name="T2084">­le</text:span><text:span text:style-name="T2085">­gos, kad ži</text:span><text:span text:style-name="T2086">­no</text:span><text:span text:style-name="T2087">­tu</text:span><text:span text:style-name="T2088">­mė</text:span><text:span text:style-name="T2089">­te, dėl ko mes čia šian</text:span><text:span text:style-name="T2090">­dien su</text:span><text:span text:style-name="T2091">­si</text:span><text:span text:style-name="T2092">­rin</text:span><text:span text:style-name="T2093">­ko</text:span><text:span text:style-name="T2094">­me. Iš tie</text:span><text:span text:style-name="T2095">­sų KLASCO, ki</text:span><text:span text:style-name="T2096">­tos uos</text:span><text:span text:style-name="T2097">­to įmo</text:span><text:span text:style-name="T2098">­nės, są</text:span><text:span text:style-name="T2099">­var</text:span><text:span text:style-name="T2100">­ty</text:span><text:span text:style-name="T2101">­nai, ku</text:span><text:span text:style-name="T2102">­rie ter</text:span><text:span text:style-name="T2103">­šia ap</text:span><text:span text:style-name="T2104">­lin</text:span><text:span text:style-name="T2105">­ką dur</text:span><text:span text:style-name="T2106">­pė</text:span><text:span text:style-name="T2107">­mis, trą</text:span><text:span text:style-name="T2108">­šo</text:span><text:span text:style-name="T2109">­mis, rū</text:span><text:span text:style-name="T2110">­da, šiukš</text:span><text:span text:style-name="T2111">­lė</text:span><text:span text:style-name="T2112">­mis, – vi</text:span><text:span text:style-name="T2113">­sa tai ne</text:span><text:span text:style-name="T2114">­pa</text:span><text:span text:style-name="T2115">­ten</text:span><text:span text:style-name="T2116">­ka į da</text:span><text:span text:style-name="T2117">­bar</text:span><text:span text:style-name="T2118">­ti</text:span><text:span text:style-name="T2119">­nį re</text:span><text:span text:style-name="T2120">­gu</text:span><text:span text:style-name="T2121">­lia</text:span><text:span text:style-name="T2122">­vi</text:span><text:span text:style-name="T2123">­mą ir tai iš tie</text:span><text:span text:style-name="T2124">­sų ne tar</text:span><text:span text:style-name="T2125">­ša, tai yra šiukš</text:span><text:span text:style-name="T2126">­li</text:span><text:span text:style-name="T2127">­ni</text:span><text:span text:style-name="T2128">­mas,<text:s/></text:span>ir ši­ta­me pa­ke­te bū­tent šiukš­li­ni­mą ir už­drau­džia­me. „Gri­geo“, ki­ti ter­šė­jai, ku­rie n kar­tų per me­tus vir­ši­ja nuo­te­kų ir ki­tus nor­ma­tyvus, su­mo­ka bau­de­les ir nie­kas ne­si­kei­čia. Už tris pa­žei­di­mus per me­tus šia­me pa­ke­te yra nu­ma­ty­ta nai­kin­ti lei­di­mą veik­lai. Tai tur­būt yra lo­giš­ka. „Eko­lo­gis­ti­ka“, „Tor­gi­ta“ ir ki­tos įmo­nės iki šiol tu­ri lei­di­mus veik­lai. Iš tie­sų lo­giš­ka, kad tu­ri bū­ti ga­li­my­bė ne­del­siant nai­kin­ti lei­di­mus ir stab­dy­ti bet ko­kią to­kią veik­lą. La­bo­ra­to­ri­nė kon­tro­lė yra ne­efek­ty­vi, tik­ro­ji tar­ša ne­fik­suo­ja­ma, ga­lė­jo­me ma­ty­ti vie­šo­jo­je erd­vė­je daug pa­si­sa­ky­mų, dis­ku­si­jų, ko­dėl taip vy­ko dau­gy­bę me­tų. Vėl­gi daug klau­si­mų ky­la. Ta­čiau po šio įsta­ty­mų pa­ke­to pri­ėmi­mo ga­lė­si­me tik­rin­ti be įspė­ji­mo, ins­pek­to­riai ga­lės im­ti mė­gi­nius be įspė­ji­mo, da­ry­ti pa­tik­ri­ni­mus. Kva­pų<text:s/><text:soft-page-break/>pre­ven­ci­jos sis­te­ma vi­siš­kai ne­vei­kia. Yra įtrauk­tas Na­cio­na­li­nis vi­suo­me­nės svei­ka­tos cen­tras, jis sa­vo su­kur­ta lei­di­mų sis­te­ma ga­lės kon­tro­liuo­ti kva­pų šal­ti­nius.<text:s/></text:p>
        <text:p text:style-name="Roman">Mo­kes­čiai už tar­šą tur­būt dau­giau­sia dis­ku­si­jų su­lau­ku­si sri­tis. La­bai pa­pras­tas pa­vyz­dys, jį ak­cen­ta­vo ko­le­gos dėl Klai­pė­dos, tai yra „Klai­pė­dos naf­ta“ iš­leis­da­ma per me­tus 105 to­nas la­kių­jų or­ga­ni­nių jun­gi­nių, dėl ko dvo­kia vi­sa šiau­ri­nė Klai­pė­da, ką pa­ste­bė­jo ir ko­le­gos, te­su­mo­ka 532 eu­rus tar­šos mo­kes­čio. Ko­le­gos, tur­būt klau­si­mų dau­giau ne­ky­la, ko­dėl tie mo­kes­čiai yra juo­kin­gi. Pri­va­lo­mi nu­ro­dy­mai ir jų ne­vyk­dy­mas – ta­da teis­mo spren­di­mas, po ku­rio lei­di­mas bus nai­ki­na­mas.<text:s/></text:p>
        <text:p text:style-name="Roman">Chro­mas Klai­pė­do­je. Sa­vi­val­dy­bių mo­ni­to­rin­gas iki šiol yra be­pras­mis, nes iki šiol ne­bu­vo nu­sta­ty­ta pa­rei­ga ieš­ko­ti prie­žas­čių ir su­da­ry­tos ga­li­my­bės ini­ci­juo­ti tar­šos lei­di­mų kei­timus pa­čioms sa­vi­val­dy­bėms. Bū­tent tai nu­ma­ty­ta nau­ja­ja­me pa­ke­te. Dėl at­lie­kų, ku­rios tiesiog kau­pia­mos san­dė­liuo­se – vėl tos pa­čios bau­de­lės. Jos yra ne­veiks­min­gos ir pri­va­lo­mi nu­ro­dy­mai vi­siš­kai ne­vei­kia. Tai­gi nau­ja­ja­me pa­ke­te at­si­ras ga­li­my­bės stab­dy­ti veik­lą ne­del­siant, nai­kin­ti lei­di­mus to­kioms įmo­nėms, pa­vyz­džiui, kaip Ute­no­je „Ūrus ir Ko“, „Tor­gi­ta“, „Juk­ne­da“, jos šian­dien yra eko­lo­gi­nės bom­bos dau­gy­bė­je sa­vi­val­dy­bių.<text:s/></text:p>
        <text:p text:style-name="Roman">Iš tik­rų­jų ko­dėl tos ap­lin­ko­sau­gi­nės bė­dos at­si­ra­do ir iš­ki­lo tik da­bar? Tur­būt ne­pri­si­im­siu kaž­ko­kių nuo­pel­nų ar at­ski­rų di­džiu­lių pa­da­ry­tų per­ver­smų, bet ta nuo­sek­li veik­la vy­ko pra­ei­tais me­tais. Ap­lin­kos ap­sau­gos de­par­ta­men­to veik­los efek­ty­vu­mas ir su­jun­gi­mas aš­tuo­nių re­gio­ni­nių sa­va­ran­kiš­kų ins­ti­tu­ci­jų, ku­rio­se bu­vo su­kon­cen­truo­tos vi­sos ap­lin­ko­sau­gi­nio re­gu­lia­vi­mo ga­lios, tai yra te­ri­to­ri­jų pla­na­vi­mo de­ri­ni­mo, po­vei­kio ap­lin­kai ver­ti­ni­mo spren­di­mai, lei­di­mai, jų kon­tro­lė, tar­šos šal­ti­nių la­bo­ra­to­ri­nė kon­tro­lė ir ap­lin­kos mo­ni­to­rin­gas… Tu­ri­me re­zul­ta­tą tur­būt dau­gy­bę me­tų vei­kian­čios ir vis kas me­tus li­be­ra­li­zuo­ja­mos ap­lin­ko­sau­gos kon­tro­lės, ku­ri pa­ga­liau pra­trū­ko.<text:s/></text:p>
        <text:p text:style-name="Roman">Tur­būt po tų dis­ku­si­jų, ku­rios vy­ko Vy­riau­sy­bė­je, ko­mi­te­tuo­se, vi­suo­me­nė­je ir vie­šo­jo­je erd­vė­je, pra­si­dė­jo po­ky­čiai. Kaip ir mi­nė­jau, re­gu­lia­vi­mas at­skir­tas nuo kon­tro­lės. Po­vei­kio ap­lin­kai ver­ti­ni­mo spren­di­mai, tar­šos lei­di­mų iš­da­vi­mas, pro­jek­tų de­ri­ni­mai yra per­duo­ti Ap­lin­kos ap­sau­gos agen­tū­rai. Taip pat la­bo­ra­to­ri­nė kon­tro­lė, ap­lin­kos mo­ni­to­rin­gas at­skir­tas nuo kon­tro­lės, ly­giai taip pat per­duo­tas Ap­lin­kos ap­sau­gos agen­tū­rai.<text:s/></text:p>
        <text:p text:style-name="Roman">Ad­mi­nist­ra­ci­nių by­lų nag­ri­nė­ji­mas at­skir­tas nuo pa­žei­di­mus fik­suo­jan­čių pa­rei­gū­nų, su­kur­ta 24/7 dar­bo sis­te­ma, pra­ne­ši­mų pri­ėmi­mas. Ap­lin­kos ap­sau­gos de­par­ta­men­tas pa­ga­liau tu­ri vie­nin­gą sis­te­mą, vie­ną val­dy­mo struk­tū­rą, ne at­ski­ras aš­tuo­nias. Aiš­ku, tai yra kū­ry­bi­nis pro­ce­sas, pra­si­dė­jęs tik 2018 me­tų vi­du­ry­je. Nuo 2019 me­tų cen­tra­li­zuo­ti su­dė­tin­gų sri­čių kon­tro­lės pa­da­li­niai, mo­kes­čių kon­tro­lė, su­dė­tin­gų ob­jek­tų tar­šos lei­di­mus tu­rin­čių įmo­nių kon­tro­lė, spe­cia­li­zuo­ta, efek­ty­vi, kom­pe­ten­tin­ga, o tai ir tu­ri už­tik­rin­ti mak­si­ma­lią prie­žiū­rą.<text:s/></text:p>
        <text:p text:style-name="Roman">Tai­gi su šiuo pa­ke­tu vyks­ta es­mi­niai reg­la­men­ta­vi­mo po­ky­čiai. Tik ga­liu pa­sa­ky­ti – bi­jau, kad da­bar man ei­nant ap­lin­kos mi­nist­ro pa­rei­gas… iš tie­sų tiek vi­suo­me­nė, tiek pa­tys ap­lin­ko­sau­gi­nin­kai pa­ju­to, kad ne­rei­kia bi­jo­ti – kad net tie, ku­rie me­tų me­tus bu­vo dangs­to­mi, iš tie­sų jo­kių va­di­na­mų­jų sto­gų ar už­nu­ga­rio Ap­lin­kos mi­nis­te­ri­jo­je, kol aš čia dir­bu ir dirb­siu, tik­rai ne­tu­ri ir ne­tu­rės. Ir ga­liu tik pa­si­džiaug­ti dėl to.<text:s/></text:p>
        <text:p text:style-name="Roman">O iš ki­tos pu­sės,<text:s/>liūd­na kon­sta­tuo­ti, kad apie tuos ap­lin­ko­sau­gos so­pu­lius ir vo­tis dar tik­rai iš­gir­si­me ne kar­tą. Ir ma­no, kaip mi­nist­ro, tiks­las, ne pa­rei­ga, o… ne tiks­las, o pa­rei­ga –<text:s/>iš­pjau­ti ir pa­gy­dy­ti tą sis­te­mą. Ir gal­būt čia me­di­ko, jau taip bai­giant, gal­būt ne me­di­ko, o ve­te­ri­na­ro tiks­las.<text:s/>Ko­le­gos, su to­mis min­ti­mis no­riu jū­sų pa­pra­šy­ti, kad<text:s/>tas pa­ke­tas kuo grei­čiau išvys­tų die­nos švie­są<text:s/>ir mū­sų taip įvai­riai smer­kia­ma ar­ba gal­vo­ja­ma, kad su­griu­vu­si ar su­puvu­si sis­te­ma tu­rė­tų re­a­lius įran­kius įro­dy­ti, kad ji<text:s/>dar ga­li dirb­ti, nes per dis­ku­si­jas apie vi­siš­ką sis­te­mos su­grio­vi­mą ar­ba pa­nai­ki­ni­mą aš iš­girs­tu, ir ga­li­ma pri­si­min­ti tuos spren­di­mus, ku­rie bu­vo pri­im­ti at­kū­rus Lie­tu­vos ne­pri­klau­so­my­bę, kai su­griau­ti<text:s/>be tiks­lo su­kur­ti yra leng­viau­sia. Šiuo at­ve­ju pro­ce­sas yra pra­si­dė­jęs, su­dė­tin­gas, bet tik kar­tu ga­li­me pa­dė­ti jam efek­ty­viai veik­ti ir at­lik­ti sa­vo funk­ci­jas. Tai­gi at­sa­ky­siu į jū­sų klau­si­mus ir pra­šau jū­sų pa­lai­ky­mo, pri­imant vi­siems Lie­tu­vos žmo­nėms ir gam­tai rei­ka­lin­gus spren­di­mus.<text:s/></text:p>
        <text:soft-page-break/>
        <text:p text:style-name="Roman"><text:span text:style-name="T2129">PIRMININKĖ.</text:span><text:s/>Dė­ko­ja­me, mi­nist­re. Ger­bia­mi ko­le­gos, jū­sų at­sa­ky­mus į klau­si­mus, ma­nau, pri­tar­si­te, or­ga­ni­zuo­si­me kaip Vy­riau­sy­bės va­lan­dos me­tu. Sie­kiu, kad tu­rė­tų ga­li­my­bę pa­klaus­ti vi­sos frak­ci­jos ir, ži­no­ma, pir­miau­sia tie, ku­rie už­si­ra­šė frak­ci­jos var­du.<text:s/></text:p>
        <text:p text:style-name="Roman">Tai­gi pra­dė­si­me nuo opo­zi­ci­jos ly­de­rio J. Sa­ba­taus­ko. Pra­šom, jū­sų klau­si­mas.</text:p>
        <text:p text:style-name="Roman"><text:span text:style-name="T2130">J. SABATAUSKAS</text:span><text:span text:style-name="T2131"><text:s/></text:span><text:span text:style-name="T2132">(</text:span><text:span text:style-name="T2133">LSDPF</text:span><text:span text:style-name="T2134">)</text:span><text:span text:style-name="T2135">.<text:s/></text:span>Ačiū, ger­bia­ma pir­mi­nin­ke. Ger­bia­mas mi­nist­re, at­skleis­tas skan­da­lin­gas tar­šos at­ve­jis, kai „Gri­geo Lie­tu­va“ be­veik vi­sas at­lie­kas lei­do tie­siai į Kur­šių ma­rias, mū­sų ma­ny­mu, ro­do ne tik ver­slo įmo­nės ci­niš­ką pel­no sie­ki­mą, in­te­re­sų iš­kė­li­mą aukš­čiau nei vi­suo­me­nės, tai yra gam­tos ap­sau­gos ir gy­ven­to­jų svei­ka­tos po­rei­kis, bet taip pat ap­lin­ko­sau­gos sis­te­mos var­gus. Ir šiuo at­ve­ju tai, ką jūs da­bar ką tik kal­bė­jo­te, bu­vo tar­si kal­bė­ji­mas iš ša­lies. Aš ne­gir­dė­jau mi­nist­ro kal­bos. Ką jūs, kaip mi­nist­ras, ga­li­te pa­sa­ky­ti, kad ap­lin­ko­sau­gi­nin­kai yra kaip be­jė­giai triu­šiai ir nie­ko ne­ga­li pa­da­ry­ti to­kio­je si­tu­a­ci­jo­je? Tik pro­ku­ra­tū­rai ir tei­sė­sau­gos ins­ti­tu­ci­joms įsi­ki­šus tas at­ve­jis iš­aiš­kė­jo. Jūs tu­rė­jo­te pir­mu smui­ku gro­ti šio­je si­tu­a­ci­jo­je. Ačiū.</text:p>
        <text:p text:style-name="Roman"><text:span text:style-name="T2136">K. MAŽEIKA</text:span><text:s/><text:span text:style-name="T2137">(</text:span><text:span text:style-name="T2138">LVŽSF</text:span><text:span text:style-name="T2139">)</text:span>. Ačiū, ko­le­ga, tur­būt už pa­mąs­ty­mus, bet tik­riau­siai tu­ri­me pri­pa­žin­ti, kad šian­dien ap­lin­ko­sau­ga pri­me­na la­biau 1991–1994 me­tų po­li­ci­jos sis­te­mą, kai pa­rei­gū­nai gal­būt kai ku­riais at­ve­jais gy­ve­no ne iš at­ly­gi­ni­mo. Gau­nu, ne­ži­nau, kiek jūs gau­na­te elek­tro­ni­nių laiš­kų, bet aš gau­nu tik­rai dau­gy­bę apie tuos at­ve­jus, kai kal­ba­me apie ne­sis­te­mi­nes spra­gas ar­ba ne tik sis­te­mi­nes spra­gas ir pro­ble­mas, bet ir at­ski­rų, kon­kre­čių pa­rei­gū­nų veiks­mus, ne­le­ga­lius veiks­mus, drau­džia­mus veiks­mus pri­imi­nė­ti spren­di­mus. Tur­būt ky­la klau­si­mų, kad ap­lin­ko­sau­gi­nin­kai kai ku­riais at­ve­jais gy­ve­na pen­kių aukš­tų na­me, ir tai nė­ra dau­gia­bu­čiai, tai yra jų pri­va­tūs na­mai. Tai tur­būt ly­giai taip pat tu­ri­me iš­si­aiš­kin­ti tuos at­ve­jus. Ką aš jau esu pa­sa­kęs – šio­je sis­te­mo­je ne­pri­ekaiš­tin­gos re­pu­ta­ci­jos sta­tu­sas yra ne sie­kia­my­bė, o bū­ti­ny­bė, jis ar­ti­miau­siu me­tu at­si­ras. Bet koks ap­lin­ko­sau­gi­nin­kas ar­ba tos sis­te­mos dar­buo­to­jas, ke­lian­tis vie­no­kių ar ki­to­kių abe­jo­nių, jas iš­aiš­ki­nus, tik­rai ne­ga­li dirb­ti to­je sis­te­mo­je. Tai, ma­nau, pir­mas žings­nis.<text:s/></text:p>
        <text:p text:style-name="Roman">Kar­tu ga­liu pa­sa­ky­ti tik­tai apie at­ly­gi­ni­mus. Tai vėl­gi sis­te­ma dau­gy­bę me­tų…<text:s/><text:span text:style-name="T2140">jai bu</text:span><text:span text:style-name="T2141">­vo pri</text:span><text:span text:style-name="T2142">­de</text:span><text:span text:style-name="T2143">­da</text:span><text:span text:style-name="T2144">­ma dau</text:span><text:span text:style-name="T2145">­gy</text:span><text:span text:style-name="T2146">­bė funk</text:span><text:span text:style-name="T2147">­ci</text:span><text:span text:style-name="T2148">­jų, o šian</text:span><text:span text:style-name="T2149">­dien ga</text:span><text:span text:style-name="T2150">­li</text:span><text:span text:style-name="T2151">­me ma</text:span><text:span text:style-name="T2152">­ty</text:span><text:span text:style-name="T2153">­ti, kad sis</text:span><text:span text:style-name="T2154">­te</text:span><text:span text:style-name="T2155">­mos dar</text:span><text:span text:style-name="T2156">­buo</text:span><text:span text:style-name="T2157">­to</text:span><text:span text:style-name="T2158">­jai, vals</text:span><text:span text:style-name="T2159">­ty</text:span><text:span text:style-name="T2160">­bės<text:s/></text:span>tar­nau­to­jai ins­pek­to­riai dir­ba su ma­žiau­siais at­ly­gi­ni­mais. Tai pir­mi me­tai, kai ga­lė­jo­me… pir­mi me­tai, kai ga­li­me pa­sa­ky­ti, kad ap­lin­kos ap­sau­gos sek­to­riaus biu­dže­tas di­dė­ja, ir tur­būt rei­kė­tų pa­gal­vo­ti apie spren­di­mus, ku­rie bu­vo pri­im­ti anks­čiau šia­me Sei­me tvir­ti­nant biu­dže­tą.</text:p>
        <text:p text:style-name="Roman"><text:span text:style-name="T2161">PIRMININKĖ.</text:span><text:s/>Dė­ko­ja­me. Ar, ger­bia­mas Ju­liau, tu­rė­si­te dar vie­ną klau­si­mą? Pra­šom.</text:p>
        <text:p text:style-name="Roman"><text:span text:style-name="T2162">J. SABATAUSKAS</text:span><text:span text:style-name="T2163"><text:s/></text:span><text:span text:style-name="T2164">(</text:span><text:span text:style-name="T2165">LSDPF</text:span><text:span text:style-name="T2166">)</text:span><text:span text:style-name="T2167">.</text:span><text:s/>Tai vėl aš gir­dė­jau tar­si at­sa­ky­mą, bet vėl tar­si pa­ste­bė­ji­mus iš šo­no. Klau­si­mas toks. Ką, jūs ne­ma­tė­te, kad tie ap­lin­ko­sau­gi­nin­kai gy­ve­na ne pa­gal sa­vo pa­ja­mas, kad kal­ba­te apie pen­kių aukš­tų na­mus? Kaip ko­mi­te­to pir­mi­nin­kas, jūs vi­są šią ka­den­ci­ją dir­bo­te ap­lin­ko­sau­gos sri­ty­je – tiek ko­mi­te­to pir­mi­nin­ku, tiek da­bar mi­nist­ru. Tai da­bar ko­kie biu­dže­to asig­na­vi­mai nu­ma­ty­ti, kad ap­lin­ko­sau­gi­nin­kų mo­ty­va­ci­ja bū­tų tin­ka­ma dirb­ti sa­vo dar­bą są­ži­nin­gai?<text:s/></text:p>
        <text:p text:style-name="Roman"><text:span text:style-name="T2168">K. MAŽEIKA</text:span><text:span text:style-name="T2169"><text:s/></text:span><text:span text:style-name="T2170">(</text:span><text:span text:style-name="T2171">LVŽSF</text:span><text:span text:style-name="T2172">)</text:span><text:span text:style-name="T2173">.</text:span><text:s/>Ačiū. Ačiū, ko­le­ga. Aš tik­rai ne­va­ži­nė­ju po Aly­tų – jū­sų apy­gar­dą ir ne­skai­čiuo­ju tų na­mų, bet žmo­nės, ku­rie ten gy­ve­na, siun­čia da­bar man tie­sio­giai laiš­kus su kon­kre­čiais fak­tais, juos mes per­duo­da­me tar­ny­boms, ku­rios ir tu­ri dirb­ti sa­vo dar­bą, ir už­tik­rin­ti, įver­tin­ti tų žmo­nių gy­ve­ni­mą pa­gal pa­ja­mas ar ne. Tai tur­būt tų klau­si­mų yra, ir jei­gu tų klau­si­mų ky­la, va­di­na­si, į juos tu­ri bū­ti at­sa­ky­ta.<text:s/></text:p>
        <text:p text:style-name="Roman">Kal­bant apie biu­dže­tą ir asig­na­vi­mus, tai, kaip mi­nė­jau, ir jūs tur­būt pri­si­me­na­te, kad mes, pri­im­da­mi šių me­tų biu­dže­tą, ap­lin­ko­sau­gai ir vi­sam sek­to­riui sky­rė­me be­veik 4 mln. eu­rų. Iš tie­sų kal­bant apie tai, kad ap­lin­ko­sau­gos biu­dže­tas yra 10 mln., tas vie­nas ar du mi­li­jo­nai tie­sio­giai at­ly­gi­ni­mams yra tur­būt ne­ma­ža pa­spir­tis ir mo­ty­va­ci­ja pa­tiems dar­buo­to­jams, kad jų ne tik at­ly­gi­ni­mas, bet ir kom­pe­ten­ci­ja… lė­šos, rei­ka­lin­gos pa­kel­ti kom­pe­ten­ci­jai, kva­li­fi­ka­ci­jai, bus nu­ma­ty­tos. Gir­dė­ti tai, kad pra­ei­tais me­tais ap­lin­ko­sau­gi­nin­kai tu­rė­da­vo 40 eu­rų de­ga­lams per mė­ne­sį, tai tur­būt XXI amžiuje<text:s/>ir šio­mis die­no­mis gir­dint, esant to­kio mas­to pa­žei­di­mams, kaž­kam bu­vo nau­din­ga, kad sis­te­ma veik­tų bū­tent taip.</text:p>
        <text:soft-page-break/>
        <text:p text:style-name="P2174"><text:span text:style-name="T2175">PIRMININKĖ.</text:span><text:s/>Klau­sia P. Sau­dar­gas. Ren­gia­si S. Gent­vi­las. Pra­šom, ger­bia­mas Pau­liau.<text:s/></text:p>
        <text:p text:style-name="P2176"><text:span text:style-name="T2177">P. SAUDARGAS</text:span><text:span text:style-name="T2178"><text:s/></text:span><text:span text:style-name="T2179">(</text:span><text:span text:style-name="T2180">TS-LKDF</text:span><text:span text:style-name="T2181">)</text:span><text:span text:style-name="T2182">.</text:span><text:s/>Ger­bia­mas mi­nist­re, aš su­pran­tu, kad jūs ne­ga­li­te pri­si­im­ti ka­bu­tė­se vi­sų nuo­pel­nų šio­je sis­te­mo­je, pos­te esa­te ne per se­niau­siai, ta­čiau jūs prieš­ta­rau­ja­te ir pats sau. Vie­na ver­tus, iš­var­di­no­te dau­gy­bę pro­ble­mų, pū­li­nių, ku­rie spro­go ap­lin­ko­sau­gos sis­te­mo­je, ki­ta ver­tus, jūs at­pa­sa­ko­jo­te ap­lin­ko­sau­gos re­for­mą. Tai kaip jūs ne­ma­to­te, kad tai ir yra pa­grin­di­nė pro­ble­ma? Te­ko kal­bė­tis ne vie­ną kar­tą su ap­lin­ko­sau­gi­nin­kais ir vi­si kaip vie­nas tei­gia, kad jie ne­ap­žio­ja, ne­ap­spė­ja vi­sų funk­ci­jų ir už­duo­čių, ku­rios yra už­krau­tos šiam sek­to­riui. O jūs at­imi­nė­ja­te šias funk­ci­jas iš miš­ki­nin­kų, iš vi­suo­me­ni­nin­kų, no­ri­te su­kon­cen­truo­ti vie­no­se ran­ko­se, kai tos ran­kos ne­pa­ve­ža, ir tai yra aki­vaiz­du iš šių pre­ce­den­tų, ku­riuos mes šian­dien ma­to­me. Ne ap­lin­ko­sau­gi­nin­kai gro­ja pir­mu smui­ku, bet jau vi­si ki­ti, kas tik no­ri – pro­ku­ro­rai, žur­na­lis­tai, vi­suo­me­ni­nin­kai. Ap­lin­ko­sau­ga tie­siog ne­pa­ve­ža. Ir tai yra jū­sų re­for­mos, su­jun­giant vis­ką į vie­na, pa­sek­mė. Tai yra dar vie­nas pro­fe­sio­na­lų Vy­riau­sy­bės fias­ko.<text:s/></text:p>
        <text:p text:style-name="Roman"><text:span text:style-name="T2183">K. MAŽEIKA</text:span><text:span text:style-name="T2184"><text:s/></text:span><text:span text:style-name="T2185">(</text:span><text:span text:style-name="T2186">LVŽSF</text:span><text:span text:style-name="T2187">)</text:span><text:span text:style-name="T2188">.</text:span><text:s/>Ko­le­ga, tik­rai ne­su­tik­čiau su ju­mis, nes mes kal­ba­me apie aš­tuo­nių re­gio­ni­nių pa­da­li­nių su­jun­gi­mą. Jie bu­vo at­ski­ri, kaip ir kal­bė­jo­me, tu­rė­jo vi­sas ga­lias – tiek lei­di­mų iš­da­vi­mą, tiek kon­tro­lę, tiek mo­ni­to­rin­gą ir taip to­liau. Su­jun­gi­mą į vie­ną.</text:p>
        <text:p text:style-name="Roman">Kal­bė­da­mi apie funk­ci­jas, bū­ki­me re­a­lis­tai. Miš­ki­nin­kų funk­ci­jos, ku­rios šian­dien jiems pri­skir­tos, – jie bet ko­kiu at­ve­ju kvie­čia ap­lin­ko­sau­gi­nin­kus, kad jie su­ra­šy­tų pa­žei­di­mų pro­to­ko­lus. Jei­gu pa­žiū­rė­tu­me pro­cen­tais, tur­būt pri­si­me­na­te (ko­mi­te­te bu­vo pri­sta­ty­ti tiks­les­ni skai­čiai), kiek re­a­liai yra nu­sta­to­ma pa­žei­dė­jų vie­nų ir ki­tų ins­pek­to­rių. Tur­būt ir kal­bė­ki­me apie adek­va­tu­mą.<text:s/></text:p>
        <text:p text:style-name="Roman">Jau dis­ku­ta­vo­me, kad ne­ga­li bū­ti ap­lin­ko­sau­gi­nin­kas tas pats, ku­ris kon­tro­liuo­ja kai­mo bo­bu­tės lau­ko tu­a­le­tą ir „Gri­geo“ įmo­nę, nes jos su­dė­tin­gu­mo mas­tai tur­būt yra vi­sai ki­ti. To­dėl ir kal­ba­ma apie tai, kas yra su­kur­ta da­bar, ko iki šiol ne­bu­vo, – apie kom­pe­ten­ci­jų cen­trus, ku­riuo­se tu­ri kon­cen­truo­tis aukš­čiau­sios kva­li­fi­ka­ci­jos spe­cia­lis­tai ir ko­man­dos, ku­rios už­si­ims tik to­kių ypač su­dė­tin­gų tar­šių ob­jek­tų tik­ri­ni­mu. Tas jau yra da­ro­ma šiuo me­tu.<text:s/></text:p>
        <text:p text:style-name="Roman"><text:span text:style-name="T2189">PIRMININKĖ.</text:span><text:span text:style-name="T2190"><text:s/></text:span>Klau­sia S. Gent­vi­las. Ruo­šia­si L. Bal­sys.</text:p>
        <text:p text:style-name="Roman"><text:span text:style-name="T2191">S. GENTVILAS</text:span><text:span text:style-name="T2192"><text:s/></text:span><text:span text:style-name="T2193">(</text:span><text:span text:style-name="T2194">LSF</text:span><text:span text:style-name="T2195">)</text:span><text:span text:style-name="T2196">.</text:span><text:s/>Ger­bia­mas mi­nist­re, aš, vie­na ver­tus, su­pran­tu jus pe­rė­mus<text:s/><text:span text:style-name="T2197">za</text:span><text:span text:style-name="T2198">­da</text:span><text:span text:style-name="T2199">­ni</text:span><text:span text:style-name="T2200">­jų</text:span><text:s/>mi­nis­te­ri­jos pa­vel­dą. Iš tik­rų­jų pa­vel­das yra la­bai su­dė­tin­gas. Ki­ta ver­tus, no­rė­tų­si už­duo­ti la­bai kon­kre­tų klau­si­mą.<text:s/></text:p>
        <text:p text:style-name="Roman">Šian­dien di­de­li lū­kes­čiai ke­lia­mi dėl šian­die­nos spren­di­mų, nau­jų funk­ci­jų, bet iš tik­rų­jų rei­kė­tų pa­si­žiū­rė­ti, ar ins­ti­tu­ci­jo­je dir­ban­tys pa­rei­gū­nai dir­ba są­ži­nin­gai. Kal­bu apie stumb­ro me­džiok­lę. Sau­sio 2 die­ną įvyks­ta stumb­ro me­džiok­lė, pa­kvie­čia­mas ap­skri­ties ap­lin­ko­sau­gos va­das, ta­čiau ve­te­ri­na­ras, ku­ris tu­rė­tų įfor­min­ti ir įver­tin­ti gy­vu­lio nu­šo­vi­mą, vai­kin­gu­mą, ar tu­ri, pa­kvie­čia­mas tik po ke­tu­rių die­nų. Sku­ba­ma įfor­min­ti ma­žiau­siai įma­no­mą me­džia­gą, bet po to mums, kaip Sei­mo na­riams, žur­na­lis­tams ma­siš­kai plau­kia nuo­trau­kos, kad stumb­rė bu­vo vai­kin­ga, at­si­ran­da stumb­riu­kas. Jau ne įsta­ty­mai pa­keis ši­tą si­tu­a­ci­ją. Jūs, kaip pro­fe­sio­na­lus ve­te­ri­na­ras, per aki­mir­ką tur­būt įver­tin­tu­mė­te, ar pa­te­lė vai­kin­ga, ar ne. Čia rei­kia ryž­tin­go au­di­to ins­ti­tu­ci­jo­je, kad to­kių da­ly­kų ne­vyk­tų.</text:p>
        <text:p text:style-name="Roman">Klau­si­mas jums. Be įsta­ty­mų, kas šian­dien yra kon­kre­čiai ini­ci­juo­ta, kad ko­rum­puo­ti pa­rei­gū­nai ne­be­dirb­tų ši­to­je ins­ti­tu­ci­jo­je?<text:s/></text:p>
        <text:p text:style-name="Roman"><text:span text:style-name="T2201">K. MAŽEIKA</text:span><text:span text:style-name="T2202"><text:s/></text:span><text:span text:style-name="T2203">(</text:span><text:span text:style-name="T2204">LVŽSF</text:span><text:span text:style-name="T2205">)</text:span><text:span text:style-name="T2206">.</text:span><text:s/>Jau mi­nė­jau, ko­le­ga, kas vyks­ta da­bar, ir tas siū­ly­mas at­lik­ti Vals­ty­bės kon­tro­lės au­di­tą, kas vyks­ta, tai yra nu­ša­lin­ti vi­si pa­rei­gū­nai, ku­riems pa­reikš­ti bet ko­kie įta­ri­mai, ku­rie ke­lia bet ko­kių abe­jo­nių, nuo pa­rei­gų. Ką aš jau prieš tai mi­nė­jau – ne­pri­ekaiš­tin­gos re­pu­ta­ci­jos sta­tu­sas. Tai yra ar­ti­miau­siu me­tu bus pri­im­ti spren­di­mai dėl to­kio sta­tu­so at­si­ra­di­mo, bet ko­kios abe­jo­nės vie­nu ar ki­tu ins­pek­to­riu­mi tu­ri bū­ti pa­nai­kin­tos ir tu­ri bū­ti sis­te­ma mak­si­ma­liai skaid­ri, vei­kian­ti efek­ty­viai, kad žmo­gus… Man tur­būt ta sta­tis­ti­ka, ku­rią pa­ma­čiau vie­šo­jo­je erd­vė­je, kad žmo­nės ap­lin­ko­sau­gi­nin­kais pro­cen­tais pa­si­ti­ki ma­žiau ne­gu tie, ku­rie… yra dau­giau tų, ku­riems vi­siš­kai ne­rū­pi ap­lin­ko­sau­ga. Tai ro­do pa­si­ti­kė­ji­mo ly­gį.<text:s/></text:p>
        <text:soft-page-break/>
        <text:p text:style-name="Roman">Iš tie­sų, ma­nau, tie spren­di­mai ir bus es­mi­niai. Dėl jų mes da­bar kon­sul­tuo­ja­mės tiek su Po­li­ci­jos de­par­ta­men­tu, tiek su pro­ku­ra­tū­ra ir ki­to­mis tar­ny­bo­mis. Tur­būt ar­ti­miau­siu me­tu tie spren­di­mai bus pri­im­ti.<text:s/></text:p>
        <text:p text:style-name="Roman">Kal­bant apie stumb­rę, aš, kaip ve­te­ri­na­ras, kaip teis­mo me­di­ci­nos eks­per­tas, ga­lė­čiau tur­būt grei­čiau pa­sa­ky­ti, bet aš tuo me­tu ne­bu­vau to­je me­džiok­lė­je, ne­ži­nau, kas ten bu­vo. Jei­gu at­li­ko sa­vo pa­rei­gą ne­tin­ka­mai vie­nas ar ki­tas spe­cia­lis­tas, ma­nau, tai bus iš­aiš­kin­ta, bet tu­riu pa­sa­ky­ti, kad tur­būt vi­sa tai ki­lo dėl to, kad tas me­džio­to­jas bu­vo vie­nos par­ti­jos as­muo. Jei­gu jis bū­tų ki­tos par­ti­jos as­muo, gal­būt se­niai vis­kas bū­tų pa­mirš­ta. Bet ko­kiu at­ve­ju tai yra blo­gas pa­vyz­dys, ter­šian­tis ne tik vi­są me­džiok­lės sek­to­rių, me­džio­to­jų var­dą, bet tur­būt ir pro­fe­sio­na­lios me­džiok­lės plo­tams… tam tik­rą dė­mę, nors bu­vo su­re­a­guo­ta. Kiek man ži­no­ma, pa­tys miš­ki­nin­kai ir me­džiok­lės va­do­vas iš­kvie­tė tiek ap­lin­ko­sau­gą ir tuos do­ku­men­tus įfor­mi­no, bet ar trū­ko ži­nių, ar trū­ko kom­pe­ten­ci­jos iš­si­kvies­ti tin­ka­mus spe­cia­lis­tus, ko­dėl tai bu­vo pa­da­ry­ta, tur­būt tie klau­si­mai tu­rės bū­ti at­sa­ky­ti, nes jie šiuo me­tu yra iš­kel­ti.<text:s/></text:p>
        <text:p text:style-name="Roman"><text:span text:style-name="T2207">PIRMININKĖ.</text:span><text:span text:style-name="T2208"><text:s/>Klau</text:span><text:span text:style-name="T2209">­sia L. Bal</text:span><text:span text:style-name="T2210">­sys ir ruo</text:span><text:span text:style-name="T2211">­šia</text:span><text:span text:style-name="T2212">­si P. Urb</text:span><text:span text:style-name="T2213">­šys. Pra</text:span><text:span text:style-name="T2214">­šom, ger</text:span><text:span text:style-name="T2215">­bia</text:span><text:span text:style-name="T2216">­mas Li</text:span><text:span text:style-name="T2217">­nai.</text:span></text:p>
        <text:p text:style-name="Roman"><text:span text:style-name="T2218">L. BALSYS</text:span><text:span text:style-name="T2219"><text:s/></text:span><text:span text:style-name="T2220">(</text:span><text:span text:style-name="T2221">LSDPF</text:span><text:span text:style-name="T2222">)</text:span><text:span text:style-name="T2223">. Ačiū, pir</text:span><text:span text:style-name="T2224">­mi</text:span><text:span text:style-name="T2225">­nin</text:span><text:span text:style-name="T2226">­ke. Ger</text:span><text:span text:style-name="T2227">­bia</text:span><text:span text:style-name="T2228">­mas mi</text:span><text:span text:style-name="T2229">­nist</text:span><text:span text:style-name="T2230">­re, ap</text:span><text:span text:style-name="T2231">­lin</text:span><text:span text:style-name="T2232">­ko</text:span><text:span text:style-name="T2233">­sau</text:span><text:span text:style-name="T2234">­gos sri</text:span><text:span text:style-name="T2235">­ty</text:span><text:span text:style-name="T2236">­je tur</text:span><text:span text:style-name="T2237">­būt kaip jo</text:span><text:span text:style-name="T2238">­kio</text:span><text:span text:style-name="T2239">­je ki</text:span><text:span text:style-name="T2240">­to</text:span><text:span text:style-name="T2241">­je sri</text:span><text:span text:style-name="T2242">­ty</text:span><text:span text:style-name="T2243">­je la</text:span><text:span text:style-name="T2244">­bai daug le</text:span><text:span text:style-name="T2245">­mia to</text:span><text:span text:style-name="T2246">­kie po</text:span><text:span text:style-name="T2247">­įsta</text:span><text:span text:style-name="T2248">­ty</text:span><text:span text:style-name="T2249">­mi</text:span><text:span text:style-name="T2250">­niai tei</text:span><text:span text:style-name="T2251">­sės ak</text:span><text:span text:style-name="T2252">­tai ar</text:span><text:span text:style-name="T2253">­ba mi</text:span><text:span text:style-name="T2254">­nist</text:span><text:span text:style-name="T2255">­ro lyg</text:span><text:span text:style-name="T2256">­mens tei</text:span><text:span text:style-name="T2257">­sės ak</text:span><text:span text:style-name="T2258">­tai, to</text:span><text:span text:style-name="T2259">­kie kaip reg</text:span><text:span text:style-name="T2260">­la</text:span><text:span text:style-name="T2261">­men</text:span><text:span text:style-name="T2262">­tai, sta</text:span><text:span text:style-name="T2263">­ty</text:span><text:span text:style-name="T2264">­bų tech</text:span><text:span text:style-name="T2265">­ni</text:span><text:span text:style-name="T2266">­niai reg</text:span><text:span text:style-name="T2267">­la</text:span><text:span text:style-name="T2268">­men</text:span><text:span text:style-name="T2269">­tai ir pa</text:span><text:span text:style-name="T2270">­na</text:span><text:span text:style-name="T2271">­šiai. Aš no</text:span><text:span text:style-name="T2272">­riu pa</text:span><text:span text:style-name="T2273">­klaus</text:span><text:span text:style-name="T2274">­ti kon</text:span><text:span text:style-name="T2275">­kre</text:span><text:span text:style-name="T2276">­čiai apie vie</text:span><text:span text:style-name="T2277">­ną ak</text:span><text:span text:style-name="T2278">­tą. Yra toks Nuo</text:span><text:span text:style-name="T2279">­te</text:span><text:span text:style-name="T2280">­kų re</text:span><text:span text:style-name="T2281">­gu</text:span><text:span text:style-name="T2282">­lia</text:span><text:span text:style-name="T2283">­vi</text:span><text:span text:style-name="T2284">­mo reg</text:span><text:span text:style-name="T2285">­la</text:span><text:span text:style-name="T2286">­men</text:span><text:span text:style-name="T2287">­tas, jei</text:span><text:span text:style-name="T2288">­gu ne</text:span><text:span text:style-name="T2289">­klys</text:span><text:span text:style-name="T2290">­tu, ja</text:span><text:span text:style-name="T2291">­me yra su</text:span><text:span text:style-name="T2292">­ra</text:span><text:span text:style-name="T2293">­šy</text:span><text:span text:style-name="T2294">­ti ben</text:span><text:span text:style-name="T2295">­drie</text:span><text:span text:style-name="T2296">­ji rei</text:span><text:span text:style-name="T2297">­ka</text:span><text:span text:style-name="T2298">­la</text:span><text:span text:style-name="T2299">­vi</text:span><text:span text:style-name="T2300">­mai į gam</text:span><text:span text:style-name="T2301">­ti</text:span><text:span text:style-name="T2302">­nę ap</text:span><text:span text:style-name="T2303">­lin</text:span><text:span text:style-name="T2304">­ką iš</text:span><text:span text:style-name="T2305">­lei</text:span><text:span text:style-name="T2306">­džia</text:span><text:span text:style-name="T2307">­moms nuo</text:span><text:span text:style-name="T2308">­te</text:span><text:span text:style-name="T2309">­koms. Šia</text:span><text:span text:style-name="T2310">­me reg</text:span><text:span text:style-name="T2311">­la</text:span><text:span text:style-name="T2312">­men</text:span><text:span text:style-name="T2313">­te il</text:span><text:span text:style-name="T2314">­gą lai</text:span><text:span text:style-name="T2315">­ką ga</text:span><text:span text:style-name="T2316">­lio</text:span><text:span text:style-name="T2317">­jo nuo</text:span><text:span text:style-name="T2318">­sta</text:span><text:span text:style-name="T2319">­ta, kad nuo</text:span><text:span text:style-name="T2320">­te</text:span><text:span text:style-name="T2321">­kos, ku</text:span><text:span text:style-name="T2322">­rios iš</text:span><text:span text:style-name="T2323">­lei</text:span><text:span text:style-name="T2324">­džia</text:span><text:span text:style-name="T2325">­mos į ap</text:span><text:span text:style-name="T2326">­lin</text:span><text:span text:style-name="T2327">­ką, ne</text:span><text:span text:style-name="T2328">­ga</text:span><text:span text:style-name="T2329">­li bū</text:span><text:span text:style-name="T2330">­ti tok</text:span><text:span text:style-name="T2331">­siš</text:span><text:span text:style-name="T2332">­kos, ta</text:span><text:span text:style-name="T2333">­čiau dar 2014 me</text:span><text:span text:style-name="T2334">­tais tuo</text:span><text:span text:style-name="T2335">­me</text:span><text:span text:style-name="T2336">­ti</text:span><text:span text:style-name="T2337">­nio mi</text:span><text:span text:style-name="T2338">­nist</text:span><text:span text:style-name="T2339">­ro įsa</text:span><text:span text:style-name="T2340">­ky</text:span><text:span text:style-name="T2341">­mu ar pa</text:span><text:span text:style-name="T2342">­stan</text:span><text:span text:style-name="T2343">­go</text:span><text:span text:style-name="T2344">­mis ta nuo</text:span><text:span text:style-name="T2345">­sta</text:span><text:span text:style-name="T2346">­ta, kad nuo</text:span><text:span text:style-name="T2347">­te</text:span><text:span text:style-name="T2348">­kos ne</text:span><text:span text:style-name="T2349">­ga</text:span><text:span text:style-name="T2350">­li bū</text:span><text:span text:style-name="T2351">­ti tok</text:span><text:span text:style-name="T2352">­siš</text:span><text:span text:style-name="T2353">­kos, bu</text:span><text:span text:style-name="T2354">­vo pa</text:span><text:span text:style-name="T2355">­nai</text:span><text:span text:style-name="T2356">­kin</text:span><text:span text:style-name="T2357">­ta.<text:s/></text:span></text:p>
        <text:p text:style-name="P2358">Bet ma­no klau­si­mas yra: 2019 me­tais, jau jums bū­nant pos­te, jūs ten tą reg­la­men­tą tai­sė­te, žo­džiu, nau­ja re­dak­ci­ja jau jū­sų val­dy­mo lai­ko­tar­piu, ta nuo­sta­ta, kad nuo­te­kos ne­ga­li bū­ti tok­siš­kos, ir to­liau yra pa­nai­kin­ta. Jūs nie­ko ne­pa­da­rė­te, kad grą­žin­tu­mė­te nuo­sta­tą, kad nuo­te­kos, ku­rias pa­gal lei­di­mus ga­li­ma iš­leis­ti į ap­lin­ką, ne­ga­li bū­ti tok­siš­kos. Gal ke­ti­na­te ką nors vis dėl­to pa­da­ry­ti ar čia… Koks ko­men­ta­ras?<text:s/></text:p>
        <text:p text:style-name="Roman"><text:span text:style-name="T2359">K. MAŽEIKA</text:span><text:span text:style-name="T2360"><text:s/></text:span><text:span text:style-name="T2361">(</text:span><text:span text:style-name="T2362">LVŽSF</text:span><text:span text:style-name="T2363">)</text:span><text:span text:style-name="T2364">. Aš tik</text:span><text:span text:style-name="T2365">­rai ne</text:span><text:span text:style-name="T2366">­ga</text:span><text:span text:style-name="T2367">­liu pa</text:span><text:span text:style-name="T2368">­sa</text:span><text:span text:style-name="T2369">­ky</text:span><text:span text:style-name="T2370">­ti dėl šios smul</text:span><text:span text:style-name="T2371">­kios de</text:span><text:span text:style-name="T2372">­ta</text:span><text:span text:style-name="T2373">­lės da</text:span><text:span text:style-name="T2374">­bar, bet aš jums at</text:span><text:span text:style-name="T2375">­sa</text:span><text:span text:style-name="T2376">­ky</text:span><text:span text:style-name="T2377">­siu as</text:span><text:span text:style-name="T2378">­me</text:span><text:span text:style-name="T2379">­niš</text:span><text:span text:style-name="T2380">­kai, kas bu</text:span><text:span text:style-name="T2381">­vo pa</text:span><text:span text:style-name="T2382">­da</text:span><text:span text:style-name="T2383">­ry</text:span><text:span text:style-name="T2384">­ta ir ko</text:span><text:span text:style-name="T2385">­dėl bū</text:span><text:span text:style-name="T2386">­tent bu</text:span><text:span text:style-name="T2387">­vo pri</text:span><text:span text:style-name="T2388">­im</text:span><text:span text:style-name="T2389">­tas toks spren</text:span><text:span text:style-name="T2390">­di</text:span><text:span text:style-name="T2391">­mas.<text:s/></text:span></text:p>
        <text:p text:style-name="Roman"><text:span text:style-name="T2392">PIRMININKĖ.</text:span><text:span text:style-name="T2393"><text:s/>Klau</text:span><text:span text:style-name="T2394">­sia P. Urb</text:span><text:span text:style-name="T2395">­šys. Ruo</text:span><text:span text:style-name="T2396">­šia</text:span><text:span text:style-name="T2397">­si T. To</text:span><text:span text:style-name="T2398">­mi</text:span><text:span text:style-name="T2399">­li</text:span><text:span text:style-name="T2400">­nas. Ger</text:span><text:span text:style-name="T2401">­bia</text:span><text:span text:style-name="T2402">­ma</text:span><text:span text:style-name="T2403">­sis Po</text:span><text:span text:style-name="T2404">­vi</text:span><text:span text:style-name="T2405">­lai, ar jūs ne</text:span><text:span text:style-name="T2406">­klau</text:span><text:span text:style-name="T2407">­si</text:span><text:span text:style-name="T2408">­te? At</text:span><text:span text:style-name="T2409">­si</text:span><text:span text:style-name="T2410">­sa</text:span><text:span text:style-name="T2411">­ko</text:span><text:span text:style-name="T2412">­te klaus</text:span><text:span text:style-name="T2413">­ti?</text:span></text:p>
        <text:p text:style-name="Roman"><text:span text:style-name="T2414">P. URBŠYS</text:span><text:span text:style-name="T2415"><text:s/></text:span><text:span text:style-name="T2416">(</text:span><text:span text:style-name="T2417">MSNG</text:span><text:span text:style-name="T2418">)</text:span><text:span text:style-name="T2419">. Taip.</text:span></text:p>
        <text:p text:style-name="Roman"><text:span text:style-name="T2420">PIRMININKĖ.</text:span><text:span text:style-name="T2421"><text:s/>Dė</text:span><text:span text:style-name="T2422">­ko</text:span><text:span text:style-name="T2423">­ju. To</text:span><text:span text:style-name="T2424">­mai, pra</text:span><text:span text:style-name="T2425">­šom. T. To</text:span><text:span text:style-name="T2426">­mi</text:span><text:span text:style-name="T2427">­li</text:span><text:span text:style-name="T2428">­nas.</text:span></text:p>
        <text:p text:style-name="Roman"><text:span text:style-name="T2429">T. TOMILINAS</text:span><text:span text:style-name="T2430"><text:s/></text:span><text:span text:style-name="T2431">(</text:span><text:span text:style-name="T2432">LVŽSF</text:span><text:span text:style-name="T2433">)</text:span><text:span text:style-name="T2434">. Ger</text:span><text:span text:style-name="T2435">­bia</text:span><text:span text:style-name="T2436">­mas mi</text:span><text:span text:style-name="T2437">­nist</text:span><text:span text:style-name="T2438">­re, aš tik</text:span><text:span text:style-name="T2439">­rai ma</text:span><text:span text:style-name="T2440">­tau po</text:span><text:span text:style-name="T2441">­ky</text:span><text:span text:style-name="T2442">­či</text:span><text:span text:style-name="T2443">ų</text:span><text:span text:style-name="T2444"><text:s/>skaid</text:span><text:span text:style-name="T2445">­ru</text:span><text:span text:style-name="T2446">­mo po</text:span><text:span text:style-name="T2447">­žiū</text:span><text:span text:style-name="T2448">­riu sis</text:span><text:span text:style-name="T2449">­te</text:span><text:span text:style-name="T2450">­mo</text:span><text:span text:style-name="T2451">­je. Ži</text:span><text:span text:style-name="T2452">­no</text:span><text:span text:style-name="T2453">­te, po</text:span><text:span text:style-name="T2454">­li</text:span><text:span text:style-name="T2455">­ti</text:span><text:span text:style-name="T2456">­kai la</text:span><text:span text:style-name="T2457">­bai mėgs</text:span><text:span text:style-name="T2458">­ta vi</text:span><text:span text:style-name="T2459">­so</text:span><text:span text:style-name="T2460">­kias sche</text:span><text:span text:style-name="T2461">­mas, pa</text:span><text:span text:style-name="T2462">­žy</text:span><text:span text:style-name="T2463">­mas, to</text:span><text:span text:style-name="T2464">­kį de</text:span><text:span text:style-name="T2465">­tek</text:span><text:span text:style-name="T2466">­ty</text:span><text:span text:style-name="T2467">­vi</text:span><text:span text:style-name="T2468">­nį žan</text:span><text:span text:style-name="T2469">­rą, kas su kuo su</text:span><text:span text:style-name="T2470">­si</text:span><text:span text:style-name="T2471">­jęs. Ži</text:span><text:span text:style-name="T2472">­no</text:span><text:span text:style-name="T2473">­te, čia vie</text:span><text:span text:style-name="T2474">­šo</text:span><text:span text:style-name="T2475">­jo</text:span><text:span text:style-name="T2476">­je erd</text:span><text:span text:style-name="T2477">­vė</text:span><text:span text:style-name="T2478">­je la</text:span><text:span text:style-name="T2479">­bai ne</text:span><text:span text:style-name="T2480">­ma</text:span><text:span text:style-name="T2481">­žai… Mes ma</text:span><text:span text:style-name="T2482">­tė</text:span><text:span text:style-name="T2483">­me pa</text:span><text:span text:style-name="T2484">­var</text:span><text:span text:style-name="T2485">­dę A. Kai</text:span><text:span text:style-name="T2486">­rys, aš ne</text:span><text:span text:style-name="T2487">­pa</text:span><text:span text:style-name="T2488">­žįs</text:span><text:span text:style-name="T2489">­t</text:span><text:span text:style-name="T2490">u</text:span><text:span text:style-name="T2491"><text:s/>šio žmo</text:span><text:span text:style-name="T2492">­gaus, bet skai</text:span><text:span text:style-name="T2493">­čiau, kad yra są</text:span><text:span text:style-name="T2494">­sa</text:span><text:span text:style-name="T2495">­jų su „MG Bal</text:span><text:span text:style-name="T2496">­tic“, kaž</text:span><text:span text:style-name="T2497">­ka</text:span><text:span text:style-name="T2498">­da tas žmo</text:span><text:span text:style-name="T2499">­gus ku</text:span><text:span text:style-name="T2500">­ra</text:span><text:span text:style-name="T2501">­vo Klai</text:span><text:span text:style-name="T2502">­pė</text:span><text:span text:style-name="T2503">­dą, o mes šian</text:span><text:span text:style-name="T2504">­dien pri</text:span><text:span text:style-name="T2505">­ima</text:span><text:span text:style-name="T2506">­me bū</text:span><text:span text:style-name="T2507">­tent Klai</text:span><text:span text:style-name="T2508">­pė</text:span><text:span text:style-name="T2509">­dos pa</text:span><text:span text:style-name="T2510">­ke</text:span><text:span text:style-name="T2511">­tą. Koks gi šio žmo</text:span><text:span text:style-name="T2512">­gaus li</text:span><text:span text:style-name="T2513">­ki</text:span><text:span text:style-name="T2514">­mas sis</text:span><text:span text:style-name="T2515">­te</text:span><text:span text:style-name="T2516">­mo</text:span><text:span text:style-name="T2517">­je? Man te</text:span><text:span text:style-name="T2518">­ko gir</text:span><text:span text:style-name="T2519">­dė</text:span><text:span text:style-name="T2520">­ti, kad jis bu</text:span><text:span text:style-name="T2521">­vo ypač įta</text:span><text:span text:style-name="T2522">­kin</text:span><text:span text:style-name="T2523">­gas ir vie</text:span><text:span text:style-name="T2524">­nas iš sis</text:span><text:span text:style-name="T2525">­te</text:span><text:span text:style-name="T2526">­mos kū</text:span><text:span text:style-name="T2527">­rė</text:span><text:span text:style-name="T2528">­jų. Ko</text:span><text:span text:style-name="T2529">­kia yra baig</text:span><text:span text:style-name="T2530">­tis?</text:span></text:p>
        <text:p text:style-name="Roman"><text:span text:style-name="T2531">K. MAŽEIKA</text:span><text:span text:style-name="T2532"><text:s/></text:span><text:span text:style-name="T2533">(</text:span><text:span text:style-name="T2534">LVŽSF</text:span><text:span text:style-name="T2535">)</text:span><text:span text:style-name="T2536">. Ačiū, ko</text:span><text:span text:style-name="T2537">­le</text:span><text:span text:style-name="T2538">­ga, už klau</text:span><text:span text:style-name="T2539">­si</text:span><text:span text:style-name="T2540">­mą. Tur</text:span><text:span text:style-name="T2541">­būt apie šį žmo</text:span><text:span text:style-name="T2542">­gų ap</text:span><text:span text:style-name="T2543">­lin</text:span><text:span text:style-name="T2544">­ko</text:span><text:span text:style-name="T2545">­sau</text:span><text:span text:style-name="T2546">­gos sis</text:span><text:span text:style-name="T2547">­te</text:span><text:span text:style-name="T2548">­mo</text:span><text:span text:style-name="T2549">­je pas</text:span><text:span text:style-name="T2550">­ku</text:span><text:span text:style-name="T2551">­ti</text:span><text:span text:style-name="T2552">­niu me</text:span><text:span text:style-name="T2553">­tu be</text:span><text:span text:style-name="T2554">­ne dau</text:span><text:span text:style-name="T2555">­giau</text:span><text:span text:style-name="T2556">­sia bu</text:span><text:span text:style-name="T2557">­vo dis</text:span><text:span text:style-name="T2558">­ku</text:span><text:span text:style-name="T2559">­si</text:span><text:span text:style-name="T2560">­jų ir įvai</text:span><text:span text:style-name="T2561">­riau</text:span><text:span text:style-name="T2562">­sių klau</text:span><text:span text:style-name="T2563">­si</text:span><text:span text:style-name="T2564">­mų, ir abe</text:span><text:span text:style-name="T2565">­jo</text:span><text:span text:style-name="T2566">­nių su</text:span><text:span text:style-name="T2567">­kel</text:span><text:span text:style-name="T2568">­ta. Ga</text:span><text:span text:style-name="T2569">­liu pa</text:span><text:span text:style-name="T2570">­sa</text:span><text:span text:style-name="T2571">­ky</text:span><text:span text:style-name="T2572">­ti, kad nuo 20 die</text:span><text:span text:style-name="T2573">­nos šis žmo</text:span><text:span text:style-name="T2574">­gus ne</text:span><text:span text:style-name="T2575">­be</text:span><text:span text:style-name="T2576">­dir</text:span><text:span text:style-name="T2577">­ba ap</text:span><text:span text:style-name="T2578">­lin</text:span><text:span text:style-name="T2579">­ko</text:span><text:span text:style-name="T2580">­sau</text:span><text:span text:style-name="T2581">­gos sis</text:span><text:span text:style-name="T2582">­te</text:span><text:span text:style-name="T2583">­mo</text:span><text:span text:style-name="T2584">­je, jam du</text:span><text:span text:style-name="T2585">­rys yra už</text:span><text:span text:style-name="T2586">­da</text:span><text:span text:style-name="T2587">­ry</text:span><text:span text:style-name="T2588">­tos, nes tai, ką jis pri</text:span><text:span text:style-name="T2589">­si</text:span><text:span text:style-name="T2590">­pa</text:span><text:span text:style-name="T2591">­ži</text:span><text:span text:style-name="T2592">­no ta</text:span><text:span text:style-name="T2593">­da, kai aš pa</text:span><text:span text:style-name="T2594">­pra</text:span><text:span text:style-name="T2595">­šiau, kad jis tu</text:span><text:span text:style-name="T2596">­rė</text:span><text:span text:style-name="T2597">­tų gau</text:span><text:span text:style-name="T2598">­ti pa</text:span><text:span text:style-name="T2599">­žy</text:span><text:span text:style-name="T2600">­mą dirb</text:span><text:span text:style-name="T2601">­ti su slap</text:span><text:span text:style-name="T2602">­ta in</text:span><text:span text:style-name="T2603">­for</text:span><text:span text:style-name="T2604">­ma</text:span><text:span text:style-name="T2605">­ci</text:span><text:span text:style-name="T2606">­ja, bu</text:span><text:span text:style-name="T2607">­vo pa</text:span><text:span text:style-name="T2608">­teik</text:span><text:span text:style-name="T2609">­ta įta</text:span><text:span text:style-name="T2610">­ri</text:span><text:span text:style-name="T2611">­mų ir pa</text:span><text:span text:style-name="T2612">­tik</text:span><text:span text:style-name="T2613">­rin</text:span><text:span text:style-name="T2614">­ta po</text:span><text:span text:style-name="T2615">­l</text:span><text:span text:style-name="T2616">i</text:span><text:span text:style-name="T2617">­gra</text:span><text:span text:style-name="T2618">­fu, jis pats pri</text:span><text:span text:style-name="T2619">­si</text:span><text:span text:style-name="T2620">­pa</text:span><text:span text:style-name="T2621">­ži</text:span><text:span text:style-name="T2622">­</text:span><text:span text:style-name="T2623">no ga</text:span><text:span text:style-name="T2624">­vęs do</text:span><text:span text:style-name="T2625">­va</text:span><text:span text:style-name="T2626">­nė</text:span><text:span text:style-name="T2627">­lių, ky</text:span><text:span text:style-name="T2628">­šių ir vi</text:span><text:span text:style-name="T2629">­sa ki</text:span><text:span text:style-name="T2630">­ta. Tai tur</text:span><text:span text:style-name="T2631">­būt bu</text:span><text:span text:style-name="T2632">­vo ga</text:span><text:span text:style-name="T2633">­li</text:span><text:span text:style-name="T2634">­ma pa</text:span><text:span text:style-name="T2635">­ma</text:span><text:span text:style-name="T2636">­ty</text:span><text:span text:style-name="T2637">­ti ir iš tie</text:span><text:span text:style-name="T2638">­sų tai, kad an</text:span><text:span text:style-name="T2639">­</text:span><text:span text:style-name="T2640">ks</text:span><text:span text:style-name="T2641">­čiau bu</text:span><text:span text:style-name="T2642">­vęs mi</text:span><text:span text:style-name="T2643">­nist</text:span><text:span text:style-name="T2644">­ras šį žmo</text:span><text:span text:style-name="T2645">­gų lai</text:span><text:span text:style-name="T2646">­kė la</text:span><text:span text:style-name="T2647">­bai ar</text:span><text:span text:style-name="T2648">­ti sa</text:span><text:span text:style-name="T2649">­vęs ir jis pa</text:span><text:span text:style-name="T2650">­ta</text:span><text:span text:style-name="T2651">­ri</text:span><text:span text:style-name="T2652">­nė</text:span><text:span text:style-name="T2653">­jo, kaip, kur ir kas tu</text:span><text:span text:style-name="T2654">­ri bū</text:span><text:span text:style-name="T2655">­ti sis</text:span><text:span text:style-name="T2656">­te</text:span><text:span text:style-name="T2657">­mo</text:span><text:span text:style-name="T2658">­je, iš</text:span><text:span text:style-name="T2659">­ties ke</text:span><text:span text:style-name="T2660">­lia ne</text:span><text:span text:style-name="T2661">­ri</text:span><text:span text:style-name="T2662">­mą. Tas au</text:span><text:span text:style-name="T2663">­di</text:span><text:span text:style-name="T2664">­tas, ma</text:span><text:span text:style-name="T2665">­nau, la</text:span><text:span text:style-name="T2666">­bai rei</text:span><text:span text:style-name="T2667">­ka</text:span><text:span text:style-name="T2668">­lin</text:span><text:span text:style-name="T2669">­gas, nors tai, ką mes pa</text:span><text:span text:style-name="T2670">­da</text:span><text:span text:style-name="T2671">­rė</text:span><text:span text:style-name="T2672">­me sa</text:span><text:span text:style-name="T2673">­vo ruož</text:span><text:span text:style-name="T2674">­tu man pra</text:span><text:span text:style-name="T2675">­dė</text:span><text:span text:style-name="T2676">­jus ei</text:span><text:span text:style-name="T2677">­ti pa</text:span><text:span text:style-name="T2678">­rei</text:span><text:span text:style-name="T2679">­gas, at</text:span><text:span text:style-name="T2680">­li</text:span><text:span text:style-name="T2681">­ko</text:span><text:span text:style-name="T2682">­me vi</text:span><text:span text:style-name="T2683">­daus veik</text:span><text:span text:style-name="T2684">­los au</text:span><text:span text:style-name="T2685">­di</text:span><text:span text:style-name="T2686">­tą ir tos re</text:span><text:span text:style-name="T2687">­ko</text:span><text:span text:style-name="T2688">­men</text:span><text:span text:style-name="T2689">­da</text:span><text:span text:style-name="T2690">­ci</text:span><text:span text:style-name="T2691">­jos, įžval</text:span><text:span text:style-name="T2692">­gos, ku</text:span><text:span text:style-name="T2693">­rios bu</text:span><text:span text:style-name="T2694">­vo gau</text:span><text:span text:style-name="T2695">­tos iš au</text:span><text:span text:style-name="T2696">­di</text:span><text:span text:style-name="T2697">­to</text:span><text:span text:style-name="T2698">­rių, tik</text:span><text:span text:style-name="T2699">­rai ga</text:span><text:span text:style-name="T2700">­liu pa</text:span><text:span text:style-name="T2701">­sa</text:span><text:span text:style-name="T2702">­ky</text:span><text:span text:style-name="T2703">­ti šian</text:span><text:span text:style-name="T2704">­dien, kad jos tai</text:span><text:span text:style-name="T2705">­so</text:span><text:span text:style-name="T2706">­mos, bet tai yra pa</text:span><text:span text:style-name="T2707">­sek</text:span><text:span text:style-name="T2708">­mė vi</text:span><text:span text:style-name="T2709">­sų tų pro</text:span><text:span text:style-name="T2710">­ble</text:span><text:span text:style-name="T2711">­mų, ku</text:span><text:span text:style-name="T2712">­rias mes tu</text:span><text:span text:style-name="T2713">­ri</text:span><text:span text:style-name="T2714">­me. Ir dau</text:span><text:span text:style-name="T2715">­gy</text:span><text:span text:style-name="T2716">­bę me</text:span><text:span text:style-name="T2717">­tų vei</text:span><text:span text:style-name="T2718">­kian</text:span><text:span text:style-name="T2719">­ti sis</text:span><text:span text:style-name="T2720">­te</text:span><text:span text:style-name="T2721">­ma, li</text:span><text:span text:style-name="T2722">­be</text:span><text:span text:style-name="T2723">­</text:span><text:soft-page-break/><text:span text:style-name="T2724">ra</text:span><text:span text:style-name="T2725">­li ver</text:span><text:span text:style-name="T2726">­slo at</text:span><text:span text:style-name="T2727">­žvil</text:span><text:span text:style-name="T2728">­giu, ne</text:span><text:span text:style-name="T2729">­da</text:span><text:span text:style-name="T2730">­vė to efek</text:span><text:span text:style-name="T2731">­to, ku</text:span><text:span text:style-name="T2732">­rio mes sie</text:span><text:span text:style-name="T2733">­kė</text:span><text:span text:style-name="T2734">­me, juo</text:span><text:span text:style-name="T2735">­lab kai tu</text:span><text:span text:style-name="T2736">­rė</text:span><text:span text:style-name="T2737">­jo</text:span><text:span text:style-name="T2738">­me to</text:span><text:span text:style-name="T2739">­kių žmo</text:span><text:span text:style-name="T2740">­nių, ku</text:span><text:span text:style-name="T2741">­rie su</text:span><text:span text:style-name="T2742">­si</text:span><text:span text:style-name="T2743">­ję vie</text:span><text:span text:style-name="T2744">­naip ar ki</text:span><text:span text:style-name="T2745">­taip su vie</text:span><text:span text:style-name="T2746">­nais ar ki</text:span><text:span text:style-name="T2747">­tais ver</text:span><text:span text:style-name="T2748">­slo<text:s/></text:span>sek­to­riais, di­de­liais mag­na­tais ir taip to­liau, oli­gar­chais. Tai yra tur­būt di­džiu­lis smū­gis. Bet ką aš mi­nė­jau ir anks­čiau, kad ne­pri­ekaiš­tin­gos re­pu­ta­ci­jos sta­tu­sas yra bū­ti­ny­bė ir ar­ti­miau­siu me­tu tie spren­di­mai bus pri­im­ti, nes yra ren­gia­mi tei­sės ak­tai. Iš tie­sų pir­mas žings­nis… Taip, to žmo­gaus sis­te­mo­je tik­rai nė­ra ir ga­liu pa­sa­ky­ti, kaip ir mi­nė­jau, kad ne­pri­ekaiš­tin­gos re­pu­ta­ci­jos sta­tu­sas yra ne sie­kia­my­bė, o bū­ti­ny­bė.<text:s/></text:p>
        <text:p text:style-name="Roman"><text:span text:style-name="T2749">PIRMININKĖ.</text:span><text:s/>A. Skar­džius. Ar jūs klau­si­te? At­si­sa­ko­te. Tuo­met M. Pui­do­kas. Pra­šom.<text:s/></text:p>
        <text:p text:style-name="Roman"><text:span text:style-name="T2750">M. PUIDOKAS</text:span><text:span text:style-name="T2751"><text:s/></text:span><text:span text:style-name="T2752">(</text:span><text:span text:style-name="T2753">MSNG</text:span><text:span text:style-name="T2754">)</text:span><text:span text:style-name="T2755">.<text:s/></text:span>Ger­bia­mas mi­nist­re, no­rė­čiau pa­klaus­ti. Ar pa­di­din­to tar­šos pa­vo­jaus įmo­nėms yra pri­va­lo­mas ava­ri­jų lik­vi­da­vi­mo pla­nų su­da­ry­mas ir ko­kia ins­ti­tu­ci­ja, kad tai bū­tų iš tie­sų efek­ty­vu, tai tu­rė­tų kon­tro­liuo­ti? Taip pat tik­rai yra di­de­lė pro­ble­ma dėl la­bo­ra­to­ri­nių ir ki­tų ty­ri­mų fi­nan­sa­vi­mo. Kaip yra spren­džia­mi šie klau­si­mai, ar yra nu­ma­ty­ta, kaip kom­pen­suo­ja­mi ty­ri­mai, ku­rie at­lie­ka­mi pri­va­čių te­ri­to­ri­jų sa­vi­nin­kų ini­cia­ty­va, sie­kiant iš­si­aiš­kin­ti, ar jiems pri­klau­san­ti te­ri­to­ri­ja nė­ra už­terš­ta che­mi­niais ter­ša­lais?<text:s/></text:p>
        <text:p text:style-name="Roman"><text:span text:style-name="T2756">K. MAŽEIKA</text:span><text:s/><text:span text:style-name="T2757">(</text:span><text:span text:style-name="T2758">LVŽSF</text:span><text:span text:style-name="T2759">)</text:span>. Ačiū, ko­le­ga, už klau­si­mą. Ga­liu pa­sa­ky­ti, kad įmo­nės, ku­rios įtrauk­tos į na­cio­na­li­nio sau­gu­mo są­ra­šus, ren­gia tuos pla­nus. Iš tie­sų, jei­gu kal­bė­tu­me apie la­bo­ra­to­ri­nius ty­ri­mus, jūs pa­lie­tė­te tik­rai ak­tu­a­lią te­mą, nes iki šiol la­bo­ra­to­ri­joms, ku­rios tik­ri­no ir tei­kė, ne­rei­kė­jo ak­re­di­ta­ci­jos. Įmo­nės pa­čios ga­lė­jo pa­teik­ti vie­no­kius ar ki­to­kius la­bo­ra­to­ri­nius ty­ri­mus, daž­nai, kaip ma­to­me da­bar, tie ty­ri­mai ga­lė­jo bū­ti ne­tiks­lūs ar­ba ima­mi iš ten, kur pa­to­gu pa­čiam ter­šė­jui. Tur­būt Aly­taus at­ve­jis pa­ro­dė, kad ne­ak­re­di­tuo­tos la­bo­ra­to­ri­jos ty­ri­mas tik dar la­biau su­jau­kia vi­są ty­ri­mo se­ką, ei­gą ir pa­rei­ka­lau­ja pa­pil­do­mų iš­tek­lių. Tuo at­ve­ju, pri­si­me­na­te, bu­vo pa­im­ti mė­gi­niai iš kaž­kur, ne pa­gal ak­re­di­tuo­tas mė­gi­nių ėmi­mo tech­no­lo­gi­jas. O kas yra svar­bu pa­čiam pro­ce­sui – ak­re­di­ta­ci­ja. Taip pat ty­ri­mai ne­ak­re­di­tuo­to­je la­bo­ra­to­ri­jo­je pa­rei­ka­la­vo pa­pil­do­mų ir vals­ty­bės iš­tek­lių, šiuo at­ve­ju bu­vo da­ro­mi pa­pil­do­mi bran­gūs ty­ri­mai, kad bū­tų įro­dy­ta, kad vie­nas ar ki­tas van­dens va­ly­mo bū­das yra pats efek­ty­viau­sias ir tin­ka­miau­sias, nes ki­tu at­ve­ju, kaip ži­no­te ir iš vie­šo­sios erd­vės, kas bu­vo pa­sa­ky­ta, bū­tų kai­na­vę dar pa­pil­do­mai 1,5 mln. van­de­niui iš­va­ly­ti. Tai iš tie­sų kai ku­riais at­ve­jais pik­tnau­džia­vi­mas į vie­ną ar ki­tą pu­sę, ga­li­ma įtar­ti, yra, šis pas­ku­ti­nis pa­vyz­dys yra aki­vaiz­dus.</text:p>
        <text:p text:style-name="Roman">O kal­bant apie per­spek­ty­vą, apie tai, kas nu­ma­ty­ta šia­me įsta­ty­mų pa­ke­te – jei­gu pa­da­ry­tais ty­ri­mais iki šiol bu­vo abe­jo­ja­ma, tai juos da­rys tik ak­re­di­tuo­tos la­bo­ra­to­ri­jos. Jei­gu ty­ri­mas įro­dys, kad įmo­nė ter­šia, tai už tą ty­ri­mą su­mo­kės įmo­nė. Vis dėl­to nė­ra to vien­pu­siš­ku­mo, nes kai ku­riais at­ve­jais bu­vo bai­mi­nta­si, kad tai bus ver­slo žlug­dy­mas – nuo­lat at­lie­ka­mi ty­ri­mai, už ku­riuos vi­sa­da tu­rės mo­kė­ti ver­slas, ar vie­nu, ar ki­tu at­ve­ju. Iš tie­sų su­ras­tas kom­pro­mi­sas, ma­nau, la­bai tei­sin­gas kom­pro­mi­sas, kai ter­šė­jas tu­ri su­si­mo­kė­ti ne tik už tar­šos lik­vi­da­vi­mą, bet ir už at­lie­ka­mus ty­ri­mus, ku­rie kai ku­riais at­ve­jais yra tik­rai ga­na bran­gūs. Tas at­si­ra­di­mas bū­tent ak­re­di­tuo­tos la­bo­ra­to­ri­jos, iš­ori­nio ty­ri­mo, yra tas sau­gik­lis vi­suo­me­nei, ben­druo­me­nėms dėl ne­pri­klau­so­mo ty­ri­mo ir duo­me­nų tei­sin­gu­mo.<text:s/></text:p>
        <text:p text:style-name="Roman"><text:span text:style-name="T2760">PIRMININKĖ.</text:span><text:s/>Dar dviem klau­sė­jams su­teik­si­me ga­li­my­bę. Tai M. Ma­jaus­kas. Ruo­šia­si V. Čmi­ly­tė-Niel­sen. Pra­šom, ger­bia­mas My­ko­lai.<text:s/></text:p>
        <text:p text:style-name="Roman"><text:span text:style-name="T2761">M. MAJAUSKAS</text:span><text:s/><text:span text:style-name="T2762">(</text:span><text:span text:style-name="T2763">TS-LKDF</text:span><text:span text:style-name="T2764">)</text:span>. Ačiū, po­sė­džio pir­mi­nin­ke. Ger­bia­mas mi­nist­re, sie­kiant ap­sau­go­ti vals­ty­bę nuo dar di­des­nės eko­lo­gi­nės ka­tast­ro­fos, vi­di­nė, pa­ti­ki­ma in­for­ma­ci­ja bu­vo kri­tiš­kai svar­bi. Ma­no su­pra­ti­mu, „Gri­geo“ at­ve­ju bū­tent vi­di­nio in­for­ma­to­riaus pa­stan­go­mis bu­vo už­kar­din­ta ža­la vals­ty­bei. Ne ap­lin­ko­sau­gos pa­rei­gū­nų, dar dau­giau, ap­lin­ko­sau­gos pa­rei­gū­nai, pa­na­šu, bu­vo ne­in­for­muo­ti apie pro­ku­ra­tū­ros vyk­do­mą ty­ri­mą. Per me­tus to­kių pra­ne­šė­jų yra vi­so la­bo trys, ke­tu­ri. Ir nė vie­nam iš jų ne­bu­vo at­ly­gin­ta. Ne­kal­bant apie tai, kad bū­tų tin­ka­mai at­ly­gin­ta. Ar ga­li­te pa­aiš­kin­ti, ko­dėl jūs tei­gia­te, kad jiems ne­rei­kia tin­ka­mai at­ly­gin­ti ir kad esa­mo Pra­ne­šė­jų<text:s/>ap­sau­gos įsta­ty­mo ne­rei­kia keis­ti. Aš su ko­le­go­mis už­re­gist­ra­vau pa­siū­ly­mą, kad bū­tų nu­sta­ty­tas mi­ni­ma­lus at­ly­gis už ver­tin­gą in­for­ma­ci­ją, sie­jant su už­kar­dy­ta ža­la vals­ty­bei. „Gri­geo“ at­ve­ju tai bū­tų iki 600 tūkst. eu­rų. Ko­dėl jūs ne­no­ri­te, kad<text:s/><text:soft-page-break/>pra­ne­šė­jams bū­tų tin­ka­mai at­ly­gin­ta? Nes jūs taip tei­gia­te. Ar čia yra koks nors pa­vy­das, ar ko­kios nors ki­tos prie­žas­tys?</text:p>
        <text:p text:style-name="Roman"><text:span text:style-name="T2765">K. MAŽEIKA</text:span><text:span text:style-name="T2766"><text:s/></text:span><text:span text:style-name="T2767">(</text:span><text:span text:style-name="T2768">LVŽSF</text:span><text:span text:style-name="T2769">)</text:span><text:span text:style-name="T2770">. Tik</text:span><text:span text:style-name="T2771">­rai, ko</text:span><text:span text:style-name="T2772">­le</text:span><text:span text:style-name="T2773">­ga, jo</text:span><text:span text:style-name="T2774">­kio pa</text:span><text:span text:style-name="T2775">­vy</text:span><text:span text:style-name="T2776">­do nė</text:span><text:span text:style-name="T2777">­ra. Ma</text:span><text:span text:style-name="T2778">­no ži</text:span><text:span text:style-name="T2779">­nio</text:span><text:span text:style-name="T2780">­mis, jau da</text:span><text:span text:style-name="T2781">­bar yra ga</text:span><text:span text:style-name="T2782">­lio</text:span><text:span text:style-name="T2783">­jan</text:span><text:span text:style-name="T2784">­tis ir vei</text:span><text:span text:style-name="T2785">­kian</text:span><text:span text:style-name="T2786">­tis tei</text:span><text:span text:style-name="T2787">­si</text:span><text:span text:style-name="T2788">­nis re</text:span><text:span text:style-name="T2789">­gu</text:span><text:span text:style-name="T2790">­lia</text:span><text:span text:style-name="T2791">­vi</text:span><text:span text:style-name="T2792">­mas, kur taip pat yra nu</text:span><text:span text:style-name="T2793">­ma</text:span><text:span text:style-name="T2794">­ty</text:span><text:span text:style-name="T2795">­tas at</text:span><text:span text:style-name="T2796">­ly</text:span><text:span text:style-name="T2797">­gi</text:span><text:span text:style-name="T2798">­ni</text:span><text:span text:style-name="T2799">­mas žmo</text:span><text:span text:style-name="T2800">­nėms, ku</text:span><text:span text:style-name="T2801">­rie pra</text:span><text:span text:style-name="T2802">­ne</text:span><text:span text:style-name="T2803">­ša apie to</text:span><text:span text:style-name="T2804">­kius at</text:span><text:span text:style-name="T2805">­ve</text:span><text:span text:style-name="T2806">­jus. Iš tie</text:span><text:span text:style-name="T2807">­sų tur</text:span><text:span text:style-name="T2808">­būt ga</text:span><text:span text:style-name="T2809">­lė</text:span><text:span text:style-name="T2810">­siu jums pa</text:span><text:span text:style-name="T2811">­tiks</text:span><text:span text:style-name="T2812">­lin</text:span><text:span text:style-name="T2813">­ti, kiek ir ko</text:span><text:span text:style-name="T2814">­kia šiuo at</text:span><text:span text:style-name="T2815">­ve</text:span><text:span text:style-name="T2816">­ju pre</text:span><text:span text:style-name="T2817">­mi</text:span><text:span text:style-name="T2818">­ja ar</text:span><text:span text:style-name="T2819">­ba nau</text:span><text:span text:style-name="T2820">­da ga</text:span><text:span text:style-name="T2821">­li bū</text:span><text:span text:style-name="T2822">­ti tam žmo</text:span><text:span text:style-name="T2823">­gui. Aš ga</text:span><text:span text:style-name="T2824">­lė</text:span><text:span text:style-name="T2825">­siu pa</text:span><text:span text:style-name="T2826">­tiks</text:span><text:span text:style-name="T2827">­lin</text:span><text:span text:style-name="T2828">­ti. Jei</text:span><text:span text:style-name="T2829">­gu tai, kaip jūs tei</text:span><text:span text:style-name="T2830">­gia</text:span><text:span text:style-name="T2831">­te, yra nu</text:span><text:span text:style-name="T2832">­lis, aš tik</text:span><text:span text:style-name="T2833">­rai bū</text:span><text:span text:style-name="T2834">­siu vie</text:span><text:span text:style-name="T2835">­nas iš ini</text:span><text:span text:style-name="T2836">­cia</text:span><text:span text:style-name="T2837">­to</text:span><text:span text:style-name="T2838">­rių, kaip ir jūs, tam tei</text:span><text:span text:style-name="T2839">­gia</text:span><text:span text:style-name="T2840">­mam žings</text:span><text:span text:style-name="T2841">­niui da</text:span><text:span text:style-name="T2842">­ry</text:span><text:span text:style-name="T2843">­ti, kad iš tie</text:span><text:span text:style-name="T2844">­sų bū</text:span><text:span text:style-name="T2845">­tų at</text:span><text:span text:style-name="T2846">­ly</text:span><text:span text:style-name="T2847">­gin</text:span><text:span text:style-name="T2848">­ta už pa</text:span><text:span text:style-name="T2849">­ti</text:span><text:span text:style-name="T2850">­ria</text:span><text:span text:style-name="T2851">­mą mo</text:span><text:span text:style-name="T2852">­ra</text:span><text:span text:style-name="T2853">­li</text:span><text:span text:style-name="T2854">­nę, gal</text:span><text:span text:style-name="T2855">­būt emo</text:span><text:span text:style-name="T2856">­ci</text:span><text:span text:style-name="T2857">­nę ža</text:span><text:span text:style-name="T2858">­lą ir vi</text:span><text:span text:style-name="T2859">­sa ki</text:span><text:span text:style-name="T2860">­ta. Iš tik</text:span><text:span text:style-name="T2861">­rų</text:span><text:span text:style-name="T2862">­jų tai yra są</text:span><text:span text:style-name="T2863">­ži</text:span><text:span text:style-name="T2864">­nin</text:span><text:span text:style-name="T2865">­ga ir tei</text:span><text:span text:style-name="T2866">­sin</text:span><text:span text:style-name="T2867">­ga.<text:s/></text:span></text:p>
        <text:p text:style-name="Roman"><text:span text:style-name="T2868">PIRMININKĖ.</text:span><text:span text:style-name="T2869"><text:s/>Ir pas</text:span><text:span text:style-name="T2870">­ku</text:span><text:span text:style-name="T2871">­ti</text:span><text:span text:style-name="T2872">­nė klau</text:span><text:span text:style-name="T2873">­sia V. Čmi</text:span><text:span text:style-name="T2874">­ly</text:span><text:span text:style-name="T2875">­tė-Niel</text:span><text:span text:style-name="T2876">­sen.</text:span></text:p>
        <text:p text:style-name="Roman"><text:span text:style-name="T2877">V. ČMILYTĖ-NIELSEN</text:span><text:span text:style-name="T2878"><text:s/></text:span><text:span text:style-name="T2879">(</text:span><text:span text:style-name="T2880">LSF</text:span><text:span text:style-name="T2881">)</text:span><text:span text:style-name="T2882">. Ačiū, ger</text:span><text:span text:style-name="T2883">­bia</text:span><text:span text:style-name="T2884">­ma po</text:span><text:span text:style-name="T2885">­sė</text:span><text:span text:style-name="T2886">­džio pir</text:span><text:span text:style-name="T2887">­mi</text:span><text:span text:style-name="T2888">­nin</text:span><text:span text:style-name="T2889">­ke. Ger</text:span><text:span text:style-name="T2890">­bia</text:span><text:span text:style-name="T2891">­mas mi</text:span><text:span text:style-name="T2892">­nist</text:span><text:span text:style-name="T2893">­re, pas</text:span><text:span text:style-name="T2894">­ta</text:span><text:span text:style-name="T2895">­ruo</text:span><text:span text:style-name="T2896">­ju me</text:span><text:span text:style-name="T2897">­tu te</text:span><text:span text:style-name="T2898">­ko klau</text:span><text:span text:style-name="T2899">­sy</text:span><text:span text:style-name="T2900">­ti ne</text:span><text:span text:style-name="T2901">­ma</text:span><text:span text:style-name="T2902">­žai jū</text:span><text:span text:style-name="T2903">­sų pa</text:span><text:span text:style-name="T2904">­si</text:span><text:span text:style-name="T2905">­sa</text:span><text:span text:style-name="T2906">­ky</text:span><text:span text:style-name="T2907">­mų, kur jūs dėl pro</text:span><text:span text:style-name="T2908">­ble</text:span><text:span text:style-name="T2909">­mų ap</text:span><text:span text:style-name="T2910">­lin</text:span><text:span text:style-name="T2911">­ko</text:span><text:span text:style-name="T2912">­sau</text:span><text:span text:style-name="T2913">­go</text:span><text:span text:style-name="T2914">­je kal</text:span><text:span text:style-name="T2915">­ti</text:span><text:span text:style-name="T2916">­na</text:span><text:span text:style-name="T2917">­te bū</text:span><text:span text:style-name="T2918">­tent li</text:span><text:span text:style-name="T2919">­be</text:span><text:span text:style-name="T2920">­ra</text:span><text:span text:style-name="T2921">­lus. Gal jums tai taps nau</text:span><text:span text:style-name="T2922">­jie</text:span><text:span text:style-name="T2923">­na, bet per 29 me</text:span><text:span text:style-name="T2924">­tus li</text:span><text:span text:style-name="T2925">­be</text:span><text:span text:style-name="T2926">­ra</text:span><text:span text:style-name="T2927">­lai nė</text:span><text:span text:style-name="T2928">­ra tu</text:span><text:span text:style-name="T2929">­rė</text:span><text:span text:style-name="T2930">­ję ap</text:span><text:span text:style-name="T2931">­lin</text:span><text:span text:style-name="T2932">­kos mi</text:span><text:span text:style-name="T2933">­nist</text:span><text:span text:style-name="T2934">­ro. Man su</text:span><text:span text:style-name="T2935">­si</text:span><text:span text:style-name="T2936">­da</text:span><text:span text:style-name="T2937">­ro įspū</text:span><text:span text:style-name="T2938">­dis, kad jūs sa</text:span><text:span text:style-name="T2939">­vo ne</text:span><text:span text:style-name="T2940">­veik</text:span><text:span text:style-name="T2941">­lu</text:span><text:span text:style-name="T2942">­mą šio</text:span><text:span text:style-name="T2943">­je sri</text:span><text:span text:style-name="T2944">­ty</text:span><text:span text:style-name="T2945">­je, kaip ir dau</text:span><text:span text:style-name="T2946">­ge</text:span><text:span text:style-name="T2947">­ly</text:span><text:span text:style-name="T2948">­je ki</text:span><text:span text:style-name="T2949">­tų sri</text:span><text:span text:style-name="T2950">­čių, ban</text:span><text:span text:style-name="T2951">­do</text:span><text:span text:style-name="T2952">­te pri</text:span><text:span text:style-name="T2953">­deng</text:span><text:span text:style-name="T2954">­ti kal</text:span><text:span text:style-name="T2955">­ti</text:span><text:span text:style-name="T2956">­ni</text:span><text:span text:style-name="T2957">­mais ki</text:span><text:span text:style-name="T2958">­tiems. Jei</text:span><text:span text:style-name="T2959">­gu jūs ma</text:span><text:span text:style-name="T2960">­no</text:span><text:span text:style-name="T2961">­te ki</text:span><text:span text:style-name="T2962">­taip, aš la</text:span><text:span text:style-name="T2963">­bai pri</text:span><text:span text:style-name="T2964">­myg</text:span><text:span text:style-name="T2965">­ti</text:span><text:span text:style-name="T2966">­nai kvie</text:span><text:span text:style-name="T2967">­čiu nu</text:span><text:span text:style-name="T2968">­sto</text:span><text:span text:style-name="T2969">­ti slaps</text:span><text:span text:style-name="T2970">­ty</text:span><text:span text:style-name="T2971">­tis nuo mū</text:span><text:span text:style-name="T2972">­sų frak</text:span><text:span text:style-name="T2973">­ci</text:span><text:span text:style-name="T2974">­jos ir mū</text:span><text:span text:style-name="T2975">­sų kvie</text:span><text:span text:style-name="T2976">­ti</text:span><text:span text:style-name="T2977">­mas jums at</text:span><text:span text:style-name="T2978">­ei</text:span><text:span text:style-name="T2979">­ti į frak</text:span><text:span text:style-name="T2980">­ci</text:span><text:span text:style-name="T2981">­ją ga</text:span><text:span text:style-name="T2982">­lio</text:span><text:span text:style-name="T2983">­ja jau tris sa</text:span><text:span text:style-name="T2984">­vai</text:span><text:span text:style-name="T2985">­tes. Lau</text:span><text:span text:style-name="T2986">­kia</text:span><text:span text:style-name="T2987">­me jū</text:span><text:span text:style-name="T2988">­sų ir mie</text:span><text:span text:style-name="T2989">­lai pa</text:span><text:span text:style-name="T2990">­dis</text:span><text:span text:style-name="T2991">­ku</text:span><text:span text:style-name="T2992">­tuo</text:span><text:span text:style-name="T2993">­si</text:span><text:span text:style-name="T2994">­me dėl to, kas kal</text:span><text:span text:style-name="T2995">­tas dėl cha</text:span><text:span text:style-name="T2996">­o</text:span><text:span text:style-name="T2997">­so jū</text:span><text:span text:style-name="T2998">­sų ku</text:span><text:span text:style-name="T2999">­ruo</text:span><text:span text:style-name="T3000">­ja</text:span><text:span text:style-name="T3001">­mo</text:span><text:span text:style-name="T3002">­je sri</text:span><text:span text:style-name="T3003">­ty</text:span><text:span text:style-name="T3004">­je.</text:span></text:p>
        <text:p text:style-name="Roman"><text:span text:style-name="T3005">K. MAŽEIKA</text:span><text:span text:style-name="T3006"><text:s/></text:span><text:span text:style-name="T3007">(</text:span><text:span text:style-name="T3008">LVŽSF</text:span><text:span text:style-name="T3009">)</text:span><text:span text:style-name="T3010">. Ačiū, ger</text:span><text:span text:style-name="T3011">­bia</text:span><text:span text:style-name="T3012">­ma frak</text:span><text:span text:style-name="T3013">­ci</text:span><text:span text:style-name="T3014">­jos se</text:span><text:span text:style-name="T3015">­niū</text:span><text:span text:style-name="T3016">­ne. Tur</text:span><text:span text:style-name="T3017">­būt li</text:span><text:span text:style-name="T3018">­be</text:span><text:span text:style-name="T3019">­ra</text:span><text:span text:style-name="T3020">­liz</text:span><text:span text:style-name="T3021">­mą mes su</text:span><text:span text:style-name="T3022">­pran</text:span><text:span text:style-name="T3023">­ta</text:span><text:span text:style-name="T3024">­me skir</text:span><text:span text:style-name="T3025">­tin</text:span><text:span text:style-name="T3026">­gai, kaip mes jau vie</text:span><text:span text:style-name="T3027">­ną kar</text:span><text:span text:style-name="T3028">­tą pas jus frak</text:span><text:span text:style-name="T3029">­ci</text:span><text:span text:style-name="T3030">­jo</text:span><text:span text:style-name="T3031">­je dis</text:span><text:span text:style-name="T3032">­ku</text:span><text:span text:style-name="T3033">­ta</text:span><text:span text:style-name="T3034">­vo</text:span><text:span text:style-name="T3035">­me, tai tur</text:span><text:span text:style-name="T3036">­būt yra po</text:span><text:span text:style-name="T3037">­žiū</text:span><text:span text:style-name="T3038">­rio klau</text:span><text:span text:style-name="T3039">­si</text:span><text:span text:style-name="T3040">­mas. Tai tur</text:span><text:span text:style-name="T3041">­būt na</text:span><text:span text:style-name="T3042">­tū</text:span><text:span text:style-name="T3043">­ra</text:span><text:span text:style-name="T3044">­lu. Bet jei</text:span><text:span text:style-name="T3045">­gu kal</text:span><text:span text:style-name="T3046">­bė</text:span><text:span text:style-name="T3047">­tu</text:span><text:span text:style-name="T3048">­me apie li</text:span><text:span text:style-name="T3049">­be</text:span><text:span text:style-name="T3050">­ra</text:span><text:span text:style-name="T3051">­liz</text:span><text:span text:style-name="T3052">­mą ta pras</text:span><text:span text:style-name="T3053">­me, ko</text:span><text:span text:style-name="T3054">­kia yra šian</text:span><text:span text:style-name="T3055">­dien ap</text:span><text:span text:style-name="T3056">­lin</text:span><text:span text:style-name="T3057">­ko</text:span><text:span text:style-name="T3058">­sau</text:span><text:span text:style-name="T3059">­go</text:span><text:span text:style-name="T3060">­je, tai tur</text:span><text:span text:style-name="T3061">­būt vi</text:span><text:span text:style-name="T3062">­sos li</text:span><text:span text:style-name="T3063">­be</text:span><text:span text:style-name="T3064">­ra</text:span><text:span text:style-name="T3065">­lu</text:span><text:span text:style-name="T3066">­mo for</text:span><text:span text:style-name="T3067">­mos ir epi</text:span><text:span text:style-name="T3068">­te</text:span><text:span text:style-name="T3069">­tai tam tin</text:span><text:span text:style-name="T3070">­ka. Taip, kaip yra pri</text:span><text:span text:style-name="T3071">­ima</text:span><text:span text:style-name="T3072">­mi spren</text:span><text:span text:style-name="T3073">­di</text:span><text:span text:style-name="T3074">­mai, kaip yra in</text:span><text:span text:style-name="T3075">­for</text:span><text:span text:style-name="T3076">­muo</text:span><text:span text:style-name="T3077">­ja</text:span><text:span text:style-name="T3078">­mas ver</text:span><text:span text:style-name="T3079">­slas, kaip ver</text:span><text:span text:style-name="T3080">­slas tu</text:span><text:span text:style-name="T3081">­ri ga</text:span><text:span text:style-name="T3082">­li</text:span><text:span text:style-name="T3083">­my</text:span><text:span text:style-name="T3084">­bę lanks</text:span><text:span text:style-name="T3085">­čiai re</text:span><text:span text:style-name="T3086">­a</text:span><text:span text:style-name="T3087">­guo</text:span><text:span text:style-name="T3088">­ti, pa</text:span><text:span text:style-name="T3089">­si</text:span><text:span text:style-name="T3090">­tai</text:span><text:span text:style-name="T3091">­sy</text:span><text:span text:style-name="T3092">­ti, ne</text:span><text:span text:style-name="T3093">­už</text:span><text:span text:style-name="T3094">­si</text:span><text:span text:style-name="T3095">­da</text:span><text:span text:style-name="T3096">­ry</text:span><text:span text:style-name="T3097">­ti, ne</text:span><text:span text:style-name="T3098">­terš</text:span><text:span text:style-name="T3099">­ti ir taip to</text:span><text:span text:style-name="T3100">­liau – vi</text:span><text:span text:style-name="T3101">­sa tai yra va</text:span><text:span text:style-name="T3102">­di</text:span><text:span text:style-name="T3103">­na</text:span><text:span text:style-name="T3104">­ma li</text:span><text:span text:style-name="T3105">­be</text:span><text:span text:style-name="T3106">­ra</text:span><text:span text:style-name="T3107">­liz</text:span><text:span text:style-name="T3108">­mu, ma</text:span><text:span text:style-name="T3109">­no at</text:span><text:span text:style-name="T3110">­ve</text:span><text:span text:style-name="T3111">­ju, ver</text:span><text:span text:style-name="T3112">­slo ir ap</text:span><text:span text:style-name="T3113">­lin</text:span><text:span text:style-name="T3114">­ko</text:span><text:span text:style-name="T3115">­sau</text:span><text:span text:style-name="T3116">­gos san</text:span><text:span text:style-name="T3117">­ty</text:span><text:span text:style-name="T3118">­kių sek</text:span><text:span text:style-name="T3119">­to</text:span><text:span text:style-name="T3120">­riu</text:span><text:span text:style-name="T3121">­je. Tą for</text:span><text:span text:style-name="T3122">­mu</text:span><text:span text:style-name="T3123">­luo</text:span><text:span text:style-name="T3124">­tę ga</text:span><text:span text:style-name="T3125">­li</text:span><text:span text:style-name="T3126">­ma iš</text:span><text:span text:style-name="T3127">­plės</text:span><text:span text:style-name="T3128">­ti ir la</text:span><text:span text:style-name="T3129">­biau, ir tie pa</text:span><text:span text:style-name="T3130">­vyz</text:span><text:span text:style-name="T3131">­džiai, ku</text:span><text:span text:style-name="T3132">­rie šian</text:span><text:span text:style-name="T3133">­dien yra, ką aš ak</text:span><text:span text:style-name="T3134">­cen</text:span><text:span text:style-name="T3135">­ta</text:span><text:span text:style-name="T3136">­vau, dėl ko ren</text:span><text:span text:style-name="T3137">­gia</text:span><text:span text:style-name="T3138">­mas šis įsta</text:span><text:span text:style-name="T3139">­ty</text:span><text:span text:style-name="T3140">­mo pro</text:span><text:span text:style-name="T3141">­jek</text:span><text:span text:style-name="T3142">­tas, tai tur</text:span><text:span text:style-name="T3143">­būt vi</text:span><text:span text:style-name="T3144">­sa tai ir ga</text:span><text:span text:style-name="T3145">­li</text:span><text:span text:style-name="T3146">­ma vie</text:span><text:span text:style-name="T3147">­na ar ki</text:span><text:span text:style-name="T3148">­ta for</text:span><text:span text:style-name="T3149">­mu</text:span><text:span text:style-name="T3150">­luo</text:span><text:span text:style-name="T3151">­te įvar</text:span><text:span text:style-name="T3152">­din</text:span><text:span text:style-name="T3153">­ti, kad tas ne</text:span><text:span text:style-name="T3154">­veiks</text:span><text:span text:style-name="T3155">­nu</text:span><text:span text:style-name="T3156">­mas ir at</text:span><text:span text:style-name="T3157">­si</text:span><text:span text:style-name="T3158">­ra</text:span><text:span text:style-name="T3159">­do dėl vie</text:span><text:span text:style-name="T3160">­no</text:span><text:span text:style-name="T3161">­kių ar ki</text:span><text:span text:style-name="T3162">­to</text:span><text:span text:style-name="T3163">­kių pa</text:span><text:span text:style-name="T3164">­leng</text:span><text:span text:style-name="T3165">­vi</text:span><text:span text:style-name="T3166">­ni</text:span><text:span text:style-name="T3167">­mų: varž</text:span><text:span text:style-name="T3168">­te</text:span><text:span text:style-name="T3169">­lių at</text:span><text:span text:style-name="T3170">­su</text:span><text:span text:style-name="T3171">­ki</text:span><text:span text:style-name="T3172">­mo, pa</text:span><text:span text:style-name="T3173">­gal</text:span><text:span text:style-name="T3174">­vių su</text:span><text:span text:style-name="T3175">­tei</text:span><text:span text:style-name="T3176">­ki</text:span><text:span text:style-name="T3177">­mo ir taip to</text:span><text:span text:style-name="T3178">­liau, ir taip to</text:span><text:span text:style-name="T3179">­liau. Tai ga</text:span><text:span text:style-name="T3180">­lė</text:span><text:span text:style-name="T3181">­si</text:span><text:span text:style-name="T3182">­me pa</text:span><text:span text:style-name="T3183">­dis</text:span><text:span text:style-name="T3184">­ku</text:span><text:span text:style-name="T3185">­tuo</text:span><text:span text:style-name="T3186">­ti, ma</text:span><text:span text:style-name="T3187">­nau, at</text:span><text:span text:style-name="T3188">­ski</text:span><text:span text:style-name="T3189">­rai.<text:s/></text:span></text:p>
        <text:p text:style-name="Roman"><text:span text:style-name="T3190">PIRMININKĖ.</text:span><text:span text:style-name="T3191"><text:s/>Dė</text:span><text:span text:style-name="T3192">­ko</text:span><text:span text:style-name="T3193">­ja</text:span><text:span text:style-name="T3194">­me, mi</text:span><text:span text:style-name="T3195">­nist</text:span><text:span text:style-name="T3196">­re, už jū</text:span><text:span text:style-name="T3197">­sų pra</text:span><text:span text:style-name="T3198">­ne</text:span><text:span text:style-name="T3199">­ši</text:span><text:span text:style-name="T3200">­mą ir at</text:span><text:span text:style-name="T3201">­sa</text:span><text:span text:style-name="T3202">­ky</text:span><text:span text:style-name="T3203">­mą į klau</text:span><text:span text:style-name="T3204">­si</text:span><text:span text:style-name="T3205">­mus. Iš</text:span><text:span text:style-name="T3206">­klau</text:span><text:span text:style-name="T3207">­sy</text:span><text:span text:style-name="T3208">­si</text:span><text:span text:style-name="T3209">­me vi</text:span><text:span text:style-name="T3210">­suo</text:span><text:span text:style-name="T3211">­me</text:span><text:span text:style-name="T3212">­ni</text:span><text:span text:style-name="T3213">­nin</text:span><text:span text:style-name="T3214">­kės R. Za</text:span><text:span text:style-name="T3215">­bo</text:span><text:span text:style-name="T3216">­rės pra</text:span><text:span text:style-name="T3217">­ne</text:span><text:span text:style-name="T3218">­ši</text:span><text:span text:style-name="T3219">­mo.<text:s/></text:span></text:p>
        <text:p text:style-name="P3220">Ger­bia­ma ko­le­ge, jums – iki pen­kių mi­nu­čių.<text:s/></text:p>
        <text:p text:style-name="P3221"/>
        <text:p text:style-name="Roman12">Vi­suo­me­ni­nin­kės Rai­mon­dos Za­bo­rės pra­ne­ši­mas</text:p>
        <text:p text:style-name="P3222"/>
        <text:p text:style-name="Roman"><text:span text:style-name="T3223">R. ZABORĖ.</text:span><text:span text:style-name="T3224"><text:s/>Ger</text:span><text:span text:style-name="T3225">­bia</text:span><text:span text:style-name="T3226">­mo</text:span><text:span text:style-name="T3227">­ji po</text:span><text:span text:style-name="T3228">­sė</text:span><text:span text:style-name="T3229">­džio pir</text:span><text:span text:style-name="T3230">­mi</text:span><text:span text:style-name="T3231">­nin</text:span><text:span text:style-name="T3232">­ke, ger</text:span><text:span text:style-name="T3233">­bia</text:span><text:span text:style-name="T3234">­mie</text:span><text:span text:style-name="T3235">­ji Sei</text:span><text:span text:style-name="T3236">­mo na</text:span><text:span text:style-name="T3237">­riai. Bū</text:span><text:span text:style-name="T3238">­tų ma</text:span><text:span text:style-name="T3239">­lo</text:span><text:span text:style-name="T3240">­nu, jei Sei</text:span><text:span text:style-name="T3241">­mo na</text:span><text:span text:style-name="T3242">­riai bent jau ga</text:span><text:span text:style-name="T3243">­lė</text:span><text:span text:style-name="T3244">­tų leis</text:span><text:span text:style-name="T3245">­ti sau at</text:span><text:span text:style-name="T3246">­si</text:span><text:span text:style-name="T3247">­suk</text:span><text:span text:style-name="T3248">­ti vei</text:span><text:span text:style-name="T3249">­du, o ne nu</text:span><text:span text:style-name="T3250">­ga</text:span><text:span text:style-name="T3251">­ra į vi</text:span><text:span text:style-name="T3252">­suo</text:span><text:span text:style-name="T3253">­me</text:span><text:span text:style-name="T3254">­nę. (</text:span><text:span text:style-name="T3255">Plo</text:span><text:span text:style-name="T3256">­ji</text:span><text:span text:style-name="T3257">­mai</text:span><text:span text:style-name="T3258">) Ačiū, ger</text:span><text:span text:style-name="T3259">­bia</text:span><text:span text:style-name="T3260">­mas Sei</text:span><text:span text:style-name="T3261">­mo na</text:span><text:span text:style-name="T3262">­ry Sa</text:span><text:span text:style-name="T3263">­ba</text:span><text:span text:style-name="T3264">­taus</text:span><text:span text:style-name="T3265">­kai.<text:s/></text:span></text:p>
        <text:p text:style-name="Roman"><text:span text:style-name="T3266">Esu klai</text:span><text:span text:style-name="T3267">­pė</text:span><text:span text:style-name="T3268">­die</text:span><text:span text:style-name="T3269">­tė R. Za</text:span><text:span text:style-name="T3270">­bo</text:span><text:span text:style-name="T3271">­rė. Ša</text:span><text:span text:style-name="T3272">­lia ma</text:span><text:span text:style-name="T3273">­nęs – di</text:span><text:span text:style-name="T3274">­džiau</text:span><text:span text:style-name="T3275">­sio</text:span><text:span text:style-name="T3276">s Klai</text:span><text:span text:style-name="T3277">­pė</text:span><text:span text:style-name="T3278">­dos M</text:span><text:span text:style-name="T3279">a</text:span><text:span text:style-name="T3280">­rių ben</text:span><text:span text:style-name="T3281">­druo</text:span><text:span text:style-name="T3282">­me</text:span><text:span text:style-name="T3283">­nės pir</text:span><text:span text:style-name="T3284">­mi</text:span><text:span text:style-name="T3285">­nin</text:span><text:span text:style-name="T3286">­kė L. Girs</text:span><text:span text:style-name="T3287">­kie</text:span><text:span text:style-name="T3288">­nė, Klai</text:span><text:span text:style-name="T3289">­pė</text:span><text:span text:style-name="T3290">­dos prie</text:span><text:span text:style-name="T3291">­mies</text:span><text:span text:style-name="T3292">­čio Ket</text:span><text:span text:style-name="T3293">­ver</text:span><text:span text:style-name="T3294">­gių ir Šer</text:span><text:span text:style-name="T3295">­nų ben</text:span><text:span text:style-name="T3296">­druo</text:span><text:span text:style-name="T3297">­me</text:span><text:span text:style-name="T3298">­n</text:span><text:span text:style-name="T3299">ių</text:span><text:span text:style-name="T3300"><text:s/>pir</text:span><text:span text:style-name="T3301">­mi</text:span><text:span text:style-name="T3302">­nin</text:span><text:span text:style-name="T3303">­kė R. Ku</text:span><text:span text:style-name="T3304">­za</text:span><text:span text:style-name="T3305">­vie</text:span><text:span text:style-name="T3306">­nė, Klai</text:span><text:span text:style-name="T3307">­pė</text:span><text:span text:style-name="T3308">­dos „Vi</text:span><text:span text:style-name="T3309">­tės“ ben</text:span><text:span text:style-name="T3310">­druo</text:span><text:span text:style-name="T3311">­me</text:span><text:span text:style-name="T3312">­nė, Kau</text:span><text:span text:style-name="T3313">­no Ra</text:span><text:span text:style-name="T3314">­mu</text:span><text:span text:style-name="T3315">­čių ben</text:span><text:span text:style-name="T3316">­druo</text:span><text:span text:style-name="T3317">­me</text:span><text:span text:style-name="T3318">­nė. Mes at</text:span><text:span text:style-name="T3319">­sto</text:span><text:span text:style-name="T3320">­vau</text:span><text:span text:style-name="T3321">­ja</text:span><text:span text:style-name="T3322">­me ne tik Klai</text:span><text:span text:style-name="T3323">­pė</text:span><text:span text:style-name="T3324">­dos, bet ir vi</text:span><text:span text:style-name="T3325">­sos Lie</text:span><text:span text:style-name="T3326">­tu</text:span><text:span text:style-name="T3327">­vos gy</text:span><text:span text:style-name="T3328">­ven</text:span><text:span text:style-name="T3329">­to</text:span><text:span text:style-name="T3330">­jams, to</text:span><text:span text:style-name="T3331">­dėl ma</text:span><text:span text:style-name="T3332">­nau, kad tu</text:span><text:span text:style-name="T3333">­ri</text:span><text:span text:style-name="T3334">­me tei</text:span><text:span text:style-name="T3335">­sę jums, ger</text:span><text:span text:style-name="T3336">­bia</text:span><text:span text:style-name="T3337">­mie</text:span><text:span text:style-name="T3338">­ji Sei</text:span><text:span text:style-name="T3339">­mo na</text:span><text:span text:style-name="T3340">­riai, pri</text:span><text:span text:style-name="T3341">­min</text:span><text:span text:style-name="T3342">­ti, kad mes, Lie</text:span><text:span text:style-name="T3343">­tu</text:span><text:span text:style-name="T3344">­vos gy</text:span><text:span text:style-name="T3345">­ven</text:span><text:span text:style-name="T3346">­to</text:span><text:span text:style-name="T3347">­jai, esa</text:span><text:span text:style-name="T3348">­me jū</text:span><text:span text:style-name="T3349">­sų darb</text:span><text:span text:style-name="T3350">­da</text:span><text:span text:style-name="T3351">­viai. Mes jums pa</text:span><text:span text:style-name="T3352">­ti</text:span><text:span text:style-name="T3353">­kė</text:span><text:span text:style-name="T3354">­jo</text:span><text:span text:style-name="T3355">­me są</text:span><text:span text:style-name="T3356">­ži</text:span><text:span text:style-name="T3357">­nin</text:span><text:span text:style-name="T3358">­gai ir at</text:span><text:span text:style-name="T3359">­sa</text:span><text:span text:style-name="T3360">­kin</text:span><text:span text:style-name="T3361">­gai at</text:span><text:span text:style-name="T3362">­sto</text:span><text:span text:style-name="T3363">­vau</text:span><text:span text:style-name="T3364">­ti mums<text:s/></text:span>ir Lie­tu­vai, o ne at­virkš­čiai. Ta­čiau pa­na­šu, jog šian­dien jūs apie tai pa­mir­šo­te. Jūs pa­mir­šo­te, jog mo­ka­ma ne už pa­rei­gas, o už ge­rai at­lie­ka­mą dar­bą.<text:s/></text:p>
        <text:p text:style-name="Roman">Šian­dien bet ku­ris ver­sli­nin­kas ar pri­va­čia­me sek­to­riu­je dir­ban­tis Lie­tu­vos pi­lie­tis ne­su­pran­ta, ko­dėl Sei­me iš 141 Lie­tu­vos Sei­mo na­rio, at­sto­vau­jan­čio Lie­tu­vai čia, su­si­ren­ka vos pu­sė. Šian­dien Lie­tu­va pa­te­ko į su­dė­tin­gą ži­no­ji­mo kri­zę – ar­tė­jant Lie­tu­vai svar­biau­sioms Va­sa­rio 16-osios ir Ko­vo 11-osios da­toms su­pra­to­me, jog 30 me­tų kur­ti Lie­tu­vo­je įsta­ty­mai ne­vei­kia ar­ba jie su­kur­ti siau­roms in­te­re­sų gru­pėms. Šian­dien mes su­pran­ta­me, kad „Trans­pa­<text:soft-page-break/>ren­cy In­ter­na­tio­nal“ skel­bia­mas ko­rup­ci­jos ma­žė­ji­mo in­dek­sas yra tik sta­tis­ti­ka, re­a­ly­bė yra vi­siš­kai ki­to­kia. Ko­rup­ci­ja, kaip ir IT tech­no­lo­gi­jos, tik to­bu­lė­ja. Ins­ti­tu­ci­jos, tu­rin­čios tir­ti ir iš­aiš­kin­ti to­bu­lė­jan­čią ko­rup­ci­ją ir ko­rup­cio­nie­rius, ne­to­bu­lė­ja, ne­su­pran­ta ar­ba ne­ma­to.</text:p>
        <text:p text:style-name="Roman"><text:s/>2018 me­tų va­sa­rą pa­var­gu­sios nuo 10,<text:s/>gal 12 me­tų ko­vos dėl smar­vės Klai­pė­do­je ir prie­mies­čiuo­se,<text:s/>siųsti<text:s/>raš­tus biu­ro­kratams, nu­spren­dė­me at­lik­ti sa­vo tar­šos ir smar­vės ty­ri­mą Klai­pė­do­je. Apie at­lik­tą ty­ri­mą ir re­zul­ta­tus nu­siun­tė­me raš­tą Vy­riau­sy­bės vi­ce­kanc­le­riui D. Ma­tu­lio­niui. O, Die­ve, mus iš­gir­do, mū­sų iš­klau­sė vi­sa prem­je­ro ko­man­da! To dar ne­bu­vo per vi­są tą lai­ko­tar­pį. Ačiū prem­je­rui, jo ko­man­dai ir žmo­nėms, ku­rie su­ge­bė­jo dirb­ti ir įsi­ti­kin­ti, kad pro­ble­mos yra di­džiu­lės.<text:s/></text:p>
        <text:p text:style-name="Roman">Ci­tuo­ju mū­sų, ke­lių mo­te­rai­čių, raš­te 2018 m. rug­sė­jo 13 d. su­ra­šy­tas mū­sų fak­tiš­kai kri­mi­na­li­nio ty­ri­mo iš­va­das. „Rei­ka­lau­ja­me esant pa­grįs­tiems įta­ri­mams, jog ak­ci­nės ben­dro­vės „Gri­geo Klai­pė­da“ va­ly­mo įren­gi­niai vi­siš­kai ne­at­lie­ka sa­vo funk­ci­jų, lai­ki­nai per­jung­ti jų nuo­te­kas į<text:s/>„Klai­pė­dos van­de­nų“<text:s/>nuo­te­kų sis­te­mą. Šis pri­va­lo­mas veiks­mas pa­dės vyk­dy­ti tik­s­lią nuo­te­kų ap­skai­tą, che­mi­nę ir bio­lo­gi­nę nuo­te­kų su­dė­tį, taip pat bus ga­li­my­bė iš­si­aiš­kin­ti, kiek vis dėl­to nuo­te­kų ir dum­blo su­si­da­ro dėl šios įmo­nės veik­los. O svar­biau­sia, to­kiu bū­du bus ga­li­ma iš­aiš­kin­ti, ar ak­ci­nės ben­dro­vės „Gri­geo Klai­pė­da“ nuo­te­kos ne­pa­ten­ka į Kur­šių ma­rias.“ Taip mū­sų pa­teik­tų fak­tų pa­grin­du bu­vo su­da­ry­ta Vy­riau­sy­bės dar­bo gru­pė, ku­rios iš­va­do­se 2018 m. lap­kri­čio 19 d. pa­tvir­tin­ti vi­si mū­sų pa­teik­ti fak­tai apie ap­lin­ko­sau­gos sri­ty­je esan­čią be­tvar­kę ir ko­rum­puo­tus pa­rei­gū­nus. Vie­nas iš jų bu­vo čia jau mi­nė­tas A. Kai­rys. Taip mes pa­sie­kė­me dvi per­ga­les: pri­pa­ži­ni­mą, kad įsta­ty­mai ne­vei­kia ir juos rei­kia keis­ti, ir ap­lin­kos mi­nist­ro at­sta­ty­di­ni­mą. Tre­čia per­ga­lė bu­vo Vy­riau­sy­bės iš­va­do­se su­ra­šy­tas pri­mi­ni­mas sa­vi­val­dy­bėms Lie­tu­vos Res­pub­li­kos ap­lin­kos ap­sau­gos įsta­ty­mo 6 straips­nio, kad sa­vi­val­dy­bės ga­li nu­sta­ty­ti sa­vo te­ri­to­ri­jo­se griež­tes­nius už vals­ty­bi­nius nor­ma­ty­vus rei­ka­la­vi­mus. Tu­ri­me pa­rei­gą pri­min­ti iš Sei­mo tri­bū­nos vi­siems sa­vi­val­dy­bių me­rams ir ta­ry­boms, kad įsta­ty­mų ne­ži­no­ji­mas ar jų ne­si­lai­ky­mas ne­at­lei­džia nuo at­sa­ko­my­bės.</text:p>
        <text:p text:style-name="Roman">Grįž­tu prie ap­lin­kos ap­sau­gos įsta­ty­mų pa­ke­to, šian­dien svars­to­mo Sei­me. Be­veik me­tus da­ly­va­vo­me vi­suo­se ko­mi­te­tų svars­ty­muo­se dėl šio įsta­ty­mų pa­ke­to pa­punk­čiui. Fak­tiš­kai kiek­vie­ną sa­vai­tę kaip į dar­bą va­žia­vo­me į ko­mi­te­tus. Bran­gie­ji, ger­bia­mie­ji Sei­mo na­riai, ar jūs iš tie­sų gal­vo­ja­te, kad rin­kė­jai yra to­kie ak­li ir kvai­li? To­kio gru­baus ne­si­skai­ty­mo su sa­vo pa­rei­go­mis ne­si­ti­kė­jo­me pa­ma­ty­ti. Vie­niems mū­sų 2018 me­tų ru­de­nį ini­ci­juo­tas įsta­ty­mų pa­ke­tas kė­lė są­sa­jų su vieš­na­miu, pros­ti­tutėmis ir lo­vų stum­dy­mu, ki­ti pik­ti­no­si ko­mi­te­tuo­se, kad jiems ki­bi­nų ir ka­vos į ko­mi­te­tus ne­at­ne­ša, tre­ti rū­pi­no­si per di­de­liais tar­šos mo­kes­čiais ver­sli­nin­kams ir pra­mo­ni­nin­kų at­sto­vams.<text:s/></text:p>
        <text:p text:style-name="Roman">Pri­me­nu, jog to­kie tar­šos mo­kes­čiai Lie­tu­vo­je ne­di­din­ti nuo 2005 me­tų. Tik ne­dau­ge­lis su­pra­to, jog šis įsta­ty­mų pa­ke­tas gy­vy­biš­kai rei­ka­lin­gas Lie­tu­vai. Prie­šin­gu at­ve­ju mes pa­skę­si­me sru­to­se, ga­my­bi­nė­se nuo­te­ko­se, dul­kė­se ir che­mi­nių me­džia­gų tar­šo­je. Šis įsta­ty­mų pa­ke­tas bu­vo pa­va­din­tas Klai­pė­dos pa­ke­tu. Klai­pė­da ta­po in­di­ka­to­riu­mi to, kas vyks­ta vi­so­je Lie­tu­vo­je. Jis pa­teik­tas dar iki vi­sų eko­lo­gi­nių ne­lai­mių Lie­tu­vo­je.<text:s/></text:p>
        <text:p text:style-name="Roman">Skau­du pri­pa­žin­ti, ta­čiau bū­tent klai­pė­die­čiai prog­no­za­vo ir prog­no­zuo­ja dar sun­kes­nių ne­lai­mių nei „Eko­lo­gis­ti­ka“ „Gri­geo“, „Vil­niaus van­de­nys“, Girs­tu­pis ar Kė­dai­niai.<text:s/></text:p>
        <text:p text:style-name="Roman">Su­si­mąs­ty­ki­me, ger­bia­mie­ji Sei­mo na­riai. Nuo jū­sų ir tik nuo jū­sų pri­klau­so nuo­sta­baus Eu­ro­pos kam­pe­lio – Lie­tu­vos – oro, van­de­nų, žu­vų ir dir­vo­že­mio tar­ša.<text:s/></text:p>
        <text:p text:style-name="Roman"><text:span text:style-name="T3365">PIRMININKĖ.</text:span><text:span text:style-name="T3366"><text:s/></text:span>Lai­kas!</text:p>
        <text:p text:style-name="Roman"><text:span text:style-name="T3367">R. ZABORĖ.</text:span><text:s/>Pa­si­nau­do­da­ma pro­ga krei­piuo­si į Lie­tu­vos gy­ven­to­jus. Mes esa­me sa­vo<text:s/><text:span text:style-name="T3368">Tė</text:span><text:span text:style-name="T3369">­vy</text:span><text:span text:style-name="T3370">­nės šei</text:span><text:span text:style-name="T3371">­mi</text:span><text:span text:style-name="T3372">­nin</text:span><text:span text:style-name="T3373">­kai. Kaip bu</text:span><text:span text:style-name="T3374">­vo va</text:span><text:span text:style-name="T3375">­kar, už</text:span><text:span text:style-name="T3376">­va</text:span><text:span text:style-name="T3377">­kar, prieš me</text:span><text:span text:style-name="T3378">­tus, prieš 10 ar 20 me</text:span><text:span text:style-name="T3379">­tų – jau ne</text:span><text:span text:style-name="T3380">­be</text:span><text:span text:style-name="T3381">­bus. Klai</text:span><text:span text:style-name="T3382">­pė</text:span><text:span text:style-name="T3383">­die</text:span><text:span text:style-name="T3384">­čiai pir</text:span><text:span text:style-name="T3385">­mi pra</text:span><text:span text:style-name="T3386">­lau</text:span><text:span text:style-name="T3387">­žė le</text:span><text:span text:style-name="T3388">­dus. Ne</text:span><text:span text:style-name="T3389">­be</text:span><text:span text:style-name="T3390">­bi</text:span><text:span text:style-name="T3391">­jo</text:span><text:span text:style-name="T3392">­ki</text:span><text:span text:style-name="T3393">­te, ma</text:span><text:span text:style-name="T3394">­ty</text:span><text:span text:style-name="T3395">­ki</text:span><text:span text:style-name="T3396">­te, gir</text:span><text:span text:style-name="T3397">­dė</text:span><text:span text:style-name="T3398">­ki</text:span><text:span text:style-name="T3399">­te ir pra</text:span><text:span text:style-name="T3400">­neš</text:span><text:span text:style-name="T3401">­ki</text:span><text:span text:style-name="T3402">­te apie be</text:span><text:span text:style-name="T3403">­tvar</text:span><text:span text:style-name="T3404">­kę, val</text:span><text:span text:style-name="T3405">­di</text:span><text:span text:style-name="T3406">­nin</text:span><text:span text:style-name="T3407">­kų abe</text:span><text:span text:style-name="T3408">­jin</text:span><text:span text:style-name="T3409">­gu</text:span><text:span text:style-name="T3410">­mą ir ko</text:span><text:span text:style-name="T3411">­rup</text:span><text:span text:style-name="T3412">­ci</text:span><text:span text:style-name="T3413">­ją. Vie</text:span><text:span text:style-name="T3414">­šin</text:span><text:span text:style-name="T3415">­ki</text:span><text:span text:style-name="T3416">­te ir nie</text:span><text:span text:style-name="T3417">­ko ne</text:span><text:span text:style-name="T3418">­bi</text:span><text:span text:style-name="T3419">­jo</text:span><text:span text:style-name="T3420">­ki</text:span><text:span text:style-name="T3421">­te. Mes at</text:span><text:span text:style-name="T3422">­sa</text:span><text:span text:style-name="T3423">­kin</text:span><text:span text:style-name="T3424">­gi už mū</text:span><text:span text:style-name="T3425">­sų pro</text:span><text:span text:style-name="T3426">­tė</text:span><text:span text:style-name="T3427">­vių iš</text:span><text:span text:style-name="T3428">­sau</text:span><text:span text:style-name="T3429">­go</text:span><text:span text:style-name="T3430">­tą že</text:span><text:span text:style-name="T3431">­mę. Mes at</text:span><text:span text:style-name="T3432">­sa</text:span><text:span text:style-name="T3433">­kin</text:span><text:span text:style-name="T3434">­gi už tai, ko</text:span><text:span text:style-name="T3435">­kią ap</text:span><text:span text:style-name="T3436">­lin</text:span><text:span text:style-name="T3437">­ką per</text:span><text:span text:style-name="T3438">­duo</text:span><text:span text:style-name="T3439">­si</text:span><text:span text:style-name="T3440">­me at</text:span><text:span text:style-name="T3441">­ei</text:span><text:span text:style-name="T3442">­ties kar</text:span><text:span text:style-name="T3443">­toms.<text:s/></text:span></text:p>
        <text:soft-page-break/>
        <text:p text:style-name="Roman">Taip pat kvie­čiu bal­suo­jant pri­si­min­ti ir įver­tin­ti kan­di­da­tų at­lik­tus dar­bus ir jų as­me­ni­nes ver­ty­bes, įskai­tant ir po­žiū­rį į ap­lin­ką bal­suo­jant dėl šio mums vi­siems taip svar­baus įsta­ty­mų pa­ke­to. Ačiū.<text:s/></text:p>
        <text:p text:style-name="Roman"><text:span text:style-name="T3444">PIRMININKĖ.</text:span><text:span text:style-name="T3445"><text:s/></text:span>Dė­ko­ja­me vi­suo­me­ni­nin­kei R. Za­bo­rei.<text:s/><text:span text:style-name="T3446">(</text:span><text:span text:style-name="T3447">Plo</text:span><text:span text:style-name="T3448">­ji</text:span><text:span text:style-name="T3449">­mai</text:span><text:span text:style-name="T3450">)</text:span><text:s/></text:p>
        <text:p text:style-name="Roman">Kvie­čiu Ap­lin­kos ap­sau­gos ko­mi­te­to pir­mi­nin­ką J. Imb­ra­są.<text:s/></text:p>
        <text:p text:style-name="Roman"/>
        <text:p text:style-name="Roman12">Ap­lin­kos ap­sau­gos ko­mi­te­to pir­mi­nin­ko Juo­zo Imb­ra­so kal­ba</text:p>
        <text:p text:style-name="Roman"/>
        <text:p text:style-name="Roman"><text:span text:style-name="T3451">J. IMBRASAS</text:span><text:span text:style-name="T3452"><text:s/></text:span><text:span text:style-name="T3453">(</text:span><text:span text:style-name="T3454">MSNG</text:span><text:span text:style-name="T3455">)</text:span><text:span text:style-name="T3456">. Ger</text:span><text:span text:style-name="T3457">­bia</text:span><text:span text:style-name="T3458">­mi ko</text:span><text:span text:style-name="T3459">­le</text:span><text:span text:style-name="T3460">­gos, klai</text:span><text:span text:style-name="T3461">­pė</text:span><text:span text:style-name="T3462">­die</text:span><text:span text:style-name="T3463">­čiai, pas ku</text:span><text:span text:style-name="T3464">­riuos ne</text:span><text:span text:style-name="T3465">­se</text:span><text:span text:style-name="T3466">­niai te</text:span><text:span text:style-name="T3467">­ko bū</text:span><text:span text:style-name="T3468">­ti, pir</text:span><text:span text:style-name="T3469">­miau</text:span><text:span text:style-name="T3470">­sia dė</text:span><text:span text:style-name="T3471">­kui jums. Jū</text:span><text:span text:style-name="T3472">­sų pa</text:span><text:span text:style-name="T3473">­stan</text:span><text:span text:style-name="T3474">­go</text:span><text:span text:style-name="T3475">­mis iš</text:span><text:span text:style-name="T3476">­ki</text:span><text:span text:style-name="T3477">­lo ši</text:span><text:span text:style-name="T3478">­tie skan</text:span><text:span text:style-name="T3479">­da</text:span><text:span text:style-name="T3480">­lai ir įvy</text:span><text:span text:style-name="T3481">­kiai, ku</text:span><text:span text:style-name="T3482">­rie kau</text:span><text:span text:style-name="T3483">­pė</text:span><text:span text:style-name="T3484">­si ne vie</text:span><text:span text:style-name="T3485">­nus ir ne dve</text:span><text:span text:style-name="T3486">­jus me</text:span><text:span text:style-name="T3487">­tus, o ke</text:span><text:span text:style-name="T3488">­lio</text:span><text:span text:style-name="T3489">­li</text:span><text:span text:style-name="T3490">­ka me</text:span><text:span text:style-name="T3491">­tų. Ši lė</text:span><text:span text:style-name="T3492">­ti</text:span><text:span text:style-name="T3493">­nė ap</text:span><text:span text:style-name="T3494">­lin</text:span><text:span text:style-name="T3495">­ko</text:span><text:span text:style-name="T3496">­sau</text:span><text:span text:style-name="T3497">­gos li</text:span><text:span text:style-name="T3498">­ga pra</text:span><text:span text:style-name="T3499">­si</text:span><text:span text:style-name="T3500">­dė</text:span><text:span text:style-name="T3501">­jo prieš ke</text:span><text:span text:style-name="T3502">­lio</text:span><text:span text:style-name="T3503">­li</text:span><text:span text:style-name="T3504">­ka me</text:span><text:span text:style-name="T3505">­tų. Aš at</text:span><text:span text:style-name="T3506">­si</text:span><text:span text:style-name="T3507">­me</text:span><text:span text:style-name="T3508">­nu, nes da</text:span><text:span text:style-name="T3509">­ly</text:span><text:span text:style-name="T3510">­va</text:span><text:span text:style-name="T3511">­vau po</text:span><text:span text:style-name="T3512">­li</text:span><text:span text:style-name="T3513">­ti</text:span><text:span text:style-name="T3514">­ko</text:span><text:span text:style-name="T3515">­je, sos</text:span><text:span text:style-name="T3516">­ti</text:span><text:span text:style-name="T3517">­nės sa</text:span><text:span text:style-name="T3518">­vi</text:span><text:span text:style-name="T3519">­val</text:span><text:span text:style-name="T3520">­do</text:span><text:span text:style-name="T3521">­je, kad vie</text:span><text:span text:style-name="T3522">­nas mi</text:span><text:span text:style-name="T3523">­nist</text:span><text:span text:style-name="T3524">­ras prieš ke</text:span><text:span text:style-name="T3525">­lio</text:span><text:span text:style-name="T3526">­li</text:span><text:span text:style-name="T3527">­ka me</text:span><text:span text:style-name="T3528">­tų ne</text:span><text:span text:style-name="T3529">­reg</text:span><text:span text:style-name="T3530">­la</text:span><text:span text:style-name="T3531">­men</text:span><text:span text:style-name="T3532">­ta</text:span><text:span text:style-name="T3533">­vo tar</text:span><text:span text:style-name="T3534">­šos lei</text:span><text:span text:style-name="T3535">­di</text:span><text:span text:style-name="T3536">­mų, kad tie mi</text:span><text:span text:style-name="T3537">­li</text:span><text:span text:style-name="T3538">­jo</text:span><text:span text:style-name="T3539">­nai (jų bu</text:span><text:span text:style-name="T3540">­vo 150) bū</text:span><text:span text:style-name="T3541">­tų pa</text:span><text:span text:style-name="T3542">­nau</text:span><text:span text:style-name="T3543">­do</text:span><text:span text:style-name="T3544">­ti ap</text:span><text:span text:style-name="T3545">­lin</text:span><text:span text:style-name="T3546">­ko</text:span><text:span text:style-name="T3547">­sau</text:span><text:span text:style-name="T3548">­gai, ma</text:span><text:span text:style-name="T3549">­žin</text:span><text:span text:style-name="T3550">­ti pi</text:span><text:span text:style-name="T3551">­lie</text:span><text:span text:style-name="T3552">­čiams pa</text:span><text:span text:style-name="T3553">­slau</text:span><text:span text:style-name="T3554">­gų kai</text:span><text:span text:style-name="T3555">­nas, lei</text:span><text:span text:style-name="T3556">­do pri</text:span><text:span text:style-name="T3557">­va</text:span><text:span text:style-name="T3558">­tiems sub</text:span><text:span text:style-name="T3559">­jek</text:span><text:span text:style-name="T3560">­tams su</text:span><text:span text:style-name="T3561">­si</text:span><text:span text:style-name="T3562">­dė</text:span><text:span text:style-name="T3563">­ti į ki</text:span><text:span text:style-name="T3564">­še</text:span><text:span text:style-name="T3565">­nę. Taip to</text:span><text:span text:style-name="T3566">­liau vys</text:span><text:span text:style-name="T3567">­tė</text:span><text:span text:style-name="T3568">­si ki</text:span><text:span text:style-name="T3569">­ti spren</text:span><text:span text:style-name="T3570">­di</text:span><text:span text:style-name="T3571">­mai.</text:span></text:p>
        <text:p text:style-name="P3572">Prie­žas­tys. Ką tik kal­bė­ju­si mi­nė­jo – 15 me­tų ne­keis­ti tar­šos mo­kes­čiai. Ne­bu­vo kam to da­ry­ti? Bu­vo, bet kaž­kas ne­no­rė­jo, ne­ma­tė, bu­vo už­si­mer­kę.<text:s/></text:p>
        <text:p text:style-name="P3573">Ne­se­niai bu­vo pa­sa­ky­ta – gir­di, ko­mi­te­tas vil­ki­no. Bet, ko­le­gos, pri­imi­nė­jo­me biu­dže­tą, o pa­ke­tas tik­rai su­dė­tin­gas, la­bai daug reg­la­men­ta­vi­mo nuo­sta­tų, la­bai daug skai­čių, che­mi­nių me­džia­gų. Vy­ko ke­le­tas klau­sy­mų no­rint įsi­gi­lin­ti, kad tie įsta­ty­mai bū­tų kuo ge­res­ni ir tar­nau­tų mū­sų vals­ty­bei ir pi­lie­čiams.<text:s/></text:p>
        <text:p text:style-name="Roman"><text:span text:style-name="T3574">Džiau</text:span><text:span text:style-name="T3575">­giuo</text:span><text:span text:style-name="T3576">­si mi</text:span><text:span text:style-name="T3577">­nist</text:span><text:span text:style-name="T3578">­ro po</text:span><text:span text:style-name="T3579">­zi</text:span><text:span text:style-name="T3580">­ci</text:span><text:span text:style-name="T3581">­ja ir ryž</text:span><text:span text:style-name="T3582">­tin</text:span><text:span text:style-name="T3583">­gu</text:span><text:span text:style-name="T3584">­mu tai</text:span><text:span text:style-name="T3585">­sy</text:span><text:span text:style-name="T3586">­ti su</text:span><text:span text:style-name="T3587">­si</text:span><text:span text:style-name="T3588">­klos</text:span><text:span text:style-name="T3589">­čiu</text:span><text:span text:style-name="T3590">­sią pa</text:span><text:span text:style-name="T3591">­dė</text:span><text:span text:style-name="T3592">­tį. Kai nu</text:span><text:span text:style-name="T3593">­skam</text:span><text:span text:style-name="T3594">­bė</text:span><text:span text:style-name="T3595">­jo po Aly</text:span><text:span text:style-name="T3596">­taus gais</text:span><text:span text:style-name="T3597">­ro Klai</text:span><text:span text:style-name="T3598">­pė</text:span><text:span text:style-name="T3599">­dos įvy</text:span><text:span text:style-name="T3600">­kiai, va</text:span><text:span text:style-name="T3601">­žiuo</text:span><text:span text:style-name="T3602">­da</text:span><text:span text:style-name="T3603">­mas į Klai</text:span><text:span text:style-name="T3604">­pė</text:span><text:span text:style-name="T3605">­dą aš ne</text:span><text:span text:style-name="T3606">­nu</text:span><text:span text:style-name="T3607">­ste</text:span><text:span text:style-name="T3608">­bau, nes 2007–2009 me</text:span><text:span text:style-name="T3609">­tais dirb</text:span><text:span text:style-name="T3610">­da</text:span><text:span text:style-name="T3611">­mas me</text:span><text:span text:style-name="T3612">­ru tu</text:span><text:span text:style-name="T3613">­rė</text:span><text:span text:style-name="T3614">­jau daug pro</text:span><text:span text:style-name="T3615">­ble</text:span><text:span text:style-name="T3616">­mų su tos pa</text:span><text:span text:style-name="T3617">­čios įmo</text:span><text:span text:style-name="T3618">­nės veik</text:span><text:span text:style-name="T3619">­la Gri</text:span><text:span text:style-name="T3620">­giš</text:span><text:span text:style-name="T3621">­kė</text:span><text:span text:style-name="T3622">­se, nes jie ap</text:span><text:span text:style-name="T3623">­gau</text:span><text:span text:style-name="T3624">­di</text:span><text:span text:style-name="T3625">­nė</text:span><text:span text:style-name="T3626">­jo kon</text:span><text:span text:style-name="T3627">­tro</text:span><text:span text:style-name="T3628">­liuo</text:span><text:span text:style-name="T3629">­jan</text:span><text:span text:style-name="T3630">­čią ins</text:span><text:span text:style-name="T3631">­ti</text:span><text:span text:style-name="T3632">­tu</text:span><text:span text:style-name="T3633">­ci</text:span><text:span text:style-name="T3634">­ją „Vil</text:span><text:span text:style-name="T3635">­niaus van</text:span><text:span text:style-name="T3636">­de</text:span><text:span text:style-name="T3637">­nys“: lyg ir va</text:span><text:span text:style-name="T3638">­lė, po to iš</text:span><text:span text:style-name="T3639">­si</text:span><text:span text:style-name="T3640">­aiš</text:span><text:span text:style-name="T3641">­ki</text:span><text:span text:style-name="T3642">­no</text:span><text:span text:style-name="T3643">­me, kad jie ne</text:span><text:span text:style-name="T3644">­</text:span><text:span text:style-name="T3645"><text:s/></text:span><text:span text:style-name="T3646">va</text:span><text:span text:style-name="T3647">­lė, o pil</text:span><text:span text:style-name="T3648">­da</text:span><text:span text:style-name="T3649">­vo sa</text:span><text:span text:style-name="T3650">­vo ter</text:span><text:span text:style-name="T3651">­ša</text:span><text:span text:style-name="T3652">­lus, la</text:span><text:span text:style-name="T3653">­bai ag</text:span><text:span text:style-name="T3654">­re</text:span><text:span text:style-name="T3655">­sy</text:span><text:span text:style-name="T3656">­vius tech</text:span><text:span text:style-name="T3657">­no</text:span><text:span text:style-name="T3658">­lo</text:span><text:span text:style-name="T3659">­gi</text:span><text:span text:style-name="T3660">­nius, į re</text:span><text:span text:style-name="T3661">­zer</text:span><text:span text:style-name="T3662">­vu</text:span><text:span text:style-name="T3663">­a</text:span><text:span text:style-name="T3664">­rus, o šeš</text:span><text:span text:style-name="T3665">­ta</text:span><text:span text:style-name="T3666">­die</text:span><text:span text:style-name="T3667">­niais ir nak</text:span><text:span text:style-name="T3668">­ti</text:span><text:span text:style-name="T3669">­mis iš</text:span><text:span text:style-name="T3670">­leis</text:span><text:span text:style-name="T3671">­da</text:span><text:span text:style-name="T3672">­vo į Vil</text:span><text:span text:style-name="T3673">­niaus bui</text:span><text:span text:style-name="T3674">­ti</text:span><text:span text:style-name="T3675">­nius va</text:span><text:span text:style-name="T3676">­ly</text:span><text:span text:style-name="T3677">­mo įren</text:span><text:span text:style-name="T3678">­gi</text:span><text:span text:style-name="T3679">­nius.<text:s/></text:span>Jie iš­ba­lan­sa­vo, vos ne­su­grio­vė tų įren­gi­nių. Kai bu­vo pri­spaus­ta uo­de­ga šiai ben­dro­vei, be­je, tas pats va­do­vas ir ta­da va­do­va­vo, rei­ka­lai nu­ė­jo į teis­mą. Pa­ma­tė, kad teis­muo­se pra­lai­mės, ta­da ge­ra­no­riš­kai su­mo­kė­jo 0,5 mln. li­tų ir pa­pra­šė ne­vie­šin­ti, mums čia pres­ti­žą įmo­nės su­ga­dins. Ne­ži­nau, ko­dėl ta­da taip bu­vo pa­si­elg­ta, bet čia jie pra­dė­jo, pra­džia­moks­liai, ir Klai­pė­do­je bu­vo jų dar­bų tą­sa. Ge­rai, kad ko­mi­te­te vien­bal­siai nu­bal­sa­vo­me už šį pa­ke­tą, tai tik­rai svar­bus įsta­ty­mų pa­ke­tas, bet aš ma­nau, kad čia pa­da­ry­tas tik pir­mas žings­nis, nes ten dar nė­ra reg­la­men­tuo­ta pa­kan­ka­mai stip­rin­ti kon­tro­lės me­cha­niz­mą.<text:s/></text:p>
        <text:p text:style-name="Roman">Pa­lie­siu vie­ną as­pek­tą, ter­ša­lų iš­lei­di­mą į van­de­nis, Vil­niu­je – į Ne­rį, ki­tur – į ki­tas upes ar­ba van­dens tel­ki­nius. Šian­dien pra­mo­nės įmo­nių, pa­vyz­džiui, Vil­niu­je yra ke­li šim­tai, ta funk­ci­ja už­krau­ta van­de­nų įmo­nei, ji<text:s/>tą funk­ci­ją ban­do at­lik­ti, bet tu­ri tik ke­tu­ris kon­tro­lie­rius, o ap­lin­ko­sau­gi­nin­kai skun­džia­si, ne­ži­nau, tie­sa ar ne, sa­ko, kad kar­tais mes ne­tu­ri­me lai­ko, jūs ten pa­tys tvar­ky­ki­tės. Sa­vo lai­ku vie­nas tei­sin­gu­mo mi­nist­ras pri­ėmė įsta­ty­mą, gal są­mo­nin­gai, gal ne, sil­pnin­da­mas kon­tro­lę, kad ins­pek­to­riai ne­ga­lė­tų iš kar­to ope­ra­ty­viai at­ei­ti į pra­mo­nės įmo­nę fik­suo­ti tar­šą, jei­gu pa­jun­ta, kad taip yra. Ne, prieš dvi die­nas tu­ri pra­neš­ti, po dvie­jų die­nų at­ėjus ten vis­kas bū­na ge­rai. Van­dens įmo­nės, ne tik Vil­niu­je, bet ir ki­tur, pra­šo ap­lin­ko­sau­gi­nin­kų pa­gal­bos, ir mes tu­ri­me tą me­cha­niz­mą stip­rin­ti, kad jie kaip tan­de­mas dirb­tų la­bai ko­or­di­nuo­tai ir su­vie­ni­ję pa­jė­gas ga­lė­tų ope­ra­ty­viai re­a­guo­ti į ši­to­kius fak­tus, ku­rie iš­ryš­kė­jo. Ir jų, ma­nau, dar bus, nes kiek il­gai ši lė­ti­nė li­ga vys­tė­si, tiek gy­dant ją vėl­gi rei­kės lai­ko. Kaip tei­sin­gai kal­bė­jo mi­nist­ras, čia per die­ną ne­pa­da­ry­si, bet šian­dien mes pa­ma­tė­me ši­tuos da­ly­kus.<text:s/></text:p>
        <text:p text:style-name="Roman">Aš ma­nau, kad už­teks ryž­to ir Sei­mo na­riams, ir mi­nis­te­ri­jos pa­rei­gū­nams, mi­nist­ras dės pa­stan­gas, kad ap­si­va­ly­tų nuo tų, ku­rie kar­tais bu­vo už­si­dė­ję tam­sius aki­nius, vi­du­ri­nės gran­dies pa­rei­gū­nų ne­ma­tė ar­ba ki­to­kių prie­žas­čių ir taip to­liau. Ge­rai, kad pri­ėmė­me va­kar ir šian­dien, ma­tyt, pri­im­si­me pa­ve­di­mą Vals­ty­bės kon­tro­lei, ji dar iš­ryš­kins da­ly­kų, ku­rių mes<text:s/><text:soft-page-break/>gal­būt dar ne­fik­sa­vo­me ir pas­ku­bi­no­me ter­mi­ną, kad dar pa­va­sa­rio se­si­jo­je Vals­ty­bės kon­tro­lė pa­teik­tų me­džia­gą, ku­rios pa­grin­du mes ga­lė­si­me dar pri­im­ti nau­jus spren­di­mus.<text:s/></text:p>
        <text:p text:style-name="Roman">Ger­bia­mi ko­le­gos, siū­lau bal­suo­ti už šį pa­ke­tą, bet tai ne pa­bai­ga. Bus dar nau­jų siū­ly­mų stip­ri­nant kon­tro­lės me­cha­niz­mą, kad tie, ku­rie lei­džia sau terš­ti mū­sų gam­tą gal­vo­da­mi tik apie pel­ną… Šis pro­ce­sas to­liau tęs­tis ne­ga­li. Dė­kui už dė­me­sį.<text:s/></text:p>
        <text:p text:style-name="Roman"><text:span text:style-name="T3680">PIRMININKĖ.</text:span><text:span text:style-name="T3681"><text:s/></text:span>Dė­ko­ja­me ko­mi­te­to pir­mi­nin­kui. Pra­de­da­me Sei­mo na­rių dis­ku­si­ją. Frak­ci­jos var­du kal­bė­ti pir­mą­jį kvie­čiu M. Ma­jaus­ką. At­si­pra­šau, S. Gent­vi­las.</text:p>
        <text:p text:style-name="P3682"/>
        <text:p text:style-name="Roman12">Sei­mo na­rio Si­mo­no Gent­vi­lo kal­ba</text:p>
        <text:p text:style-name="P3683"/>
        <text:p text:style-name="Roman"><text:span text:style-name="T3684">S. GENTVILAS</text:span><text:span text:style-name="T3685"><text:s/></text:span><text:span text:style-name="T3686">(</text:span><text:span text:style-name="T3687">LSF</text:span><text:span text:style-name="T3688">)</text:span><text:span text:style-name="T3689">. Ger</text:span><text:span text:style-name="T3690">­bia</text:span><text:span text:style-name="T3691">­mi Lie</text:span><text:span text:style-name="T3692">­tu</text:span><text:span text:style-name="T3693">­vos žmo</text:span><text:span text:style-name="T3694">­nės, ger</text:span><text:span text:style-name="T3695">­bia</text:span><text:span text:style-name="T3696">­mi klai</text:span><text:span text:style-name="T3697">­pė</text:span><text:span text:style-name="T3698">­die</text:span><text:span text:style-name="T3699">­čiai, ger</text:span><text:span text:style-name="T3700">­bia</text:span><text:span text:style-name="T3701">­mi Sei</text:span><text:span text:style-name="T3702">­mo ko</text:span><text:span text:style-name="T3703">­le</text:span><text:span text:style-name="T3704">­gos. Šiuo me</text:span><text:span text:style-name="T3705">­tu, kai Da</text:span><text:span text:style-name="T3706">­vo</text:span><text:span text:style-name="T3707">­se kal</text:span><text:span text:style-name="T3708">­ba</text:span><text:span text:style-name="T3709">­ma apie tai, ar bū</text:span><text:span text:style-name="T3710">­ti sa</text:span><text:span text:style-name="T3711">­va</text:span><text:span text:style-name="T3712">­nau</text:span><text:span text:style-name="T3713">­diš</text:span><text:span text:style-name="T3714">­kiems, ar bū</text:span><text:span text:style-name="T3715">­ti ma</text:span><text:span text:style-name="T3716">­žiau sa</text:span><text:span text:style-name="T3717">­va</text:span><text:span text:style-name="T3718">­nau</text:span><text:span text:style-name="T3719">­diš</text:span><text:span text:style-name="T3720">­kiems, pa</text:span><text:span text:style-name="T3721">­sau</text:span><text:span text:style-name="T3722">­lis spren</text:span><text:span text:style-name="T3723">­džia ir Lie</text:span><text:span text:style-name="T3724">­tu</text:span><text:span text:style-name="T3725">­va spren</text:span><text:span text:style-name="T3726">­džia, ar vis dar ma</text:span><text:span text:style-name="T3727">­ty</text:span><text:span text:style-name="T3728">­si</text:span><text:span text:style-name="T3729">­me snie</text:span><text:span text:style-name="T3730">­gą. Ma</text:span><text:span text:style-name="T3731">­no vai</text:span><text:span text:style-name="T3732">­kai, ne</text:span><text:span text:style-name="T3733">­ži</text:span><text:span text:style-name="T3734">­nau, ar aš jiems ga</text:span><text:span text:style-name="T3735">­liu pa</text:span><text:span text:style-name="T3736">­ža</text:span><text:span text:style-name="T3737">­dė</text:span><text:span text:style-name="T3738">­ti, kad ma</text:span><text:span text:style-name="T3739">­tys snie</text:span><text:span text:style-name="T3740">­gą at</text:span><text:span text:style-name="T3741">­ei</text:span><text:span text:style-name="T3742">­ty</text:span><text:span text:style-name="T3743">­je, nes šiuo me</text:span><text:span text:style-name="T3744">­tu, at</text:span><text:span text:style-name="T3745">­ro</text:span><text:span text:style-name="T3746">­do, vi</text:span><text:span text:style-name="T3747">­dur</text:span><text:span text:style-name="T3748">­žie</text:span><text:span text:style-name="T3749">­mis, bet vos trys laips</text:span><text:span text:style-name="T3750">­niai už lan</text:span><text:span text:style-name="T3751">­go. Ga</text:span><text:span text:style-name="T3752">­li</text:span><text:span text:style-name="T3753">­me il</text:span><text:span text:style-name="T3754">­gai dis</text:span><text:span text:style-name="T3755">­ku</text:span><text:span text:style-name="T3756">­tuo</text:span><text:span text:style-name="T3757">­ti, kas kal</text:span><text:span text:style-name="T3758">­tas dėl šios sis</text:span><text:span text:style-name="T3759">­te</text:span><text:span text:style-name="T3760">­mos ar</text:span><text:span text:style-name="T3761">­ba da</text:span><text:span text:style-name="T3762">­bar</text:span><text:span text:style-name="T3763">­ti</text:span><text:span text:style-name="T3764">­nės pa</text:span><text:span text:style-name="T3765">­dė</text:span><text:span text:style-name="T3766">­ties, bet, man at</text:span><text:span text:style-name="T3767">­ro</text:span><text:span text:style-name="T3768">­do, šian</text:span><text:span text:style-name="T3769">­dien ši ne</text:span><text:span text:style-name="T3770">­ei</text:span><text:span text:style-name="T3771">­li</text:span><text:span text:style-name="T3772">­nė se</text:span><text:span text:style-name="T3773">­si</text:span><text:span text:style-name="T3774">­ja yra ge</text:span><text:span text:style-name="T3775">­ras pre</text:span><text:span text:style-name="T3776">­teks</text:span><text:span text:style-name="T3777">­tas da</text:span><text:span text:style-name="T3778">­ry</text:span><text:span text:style-name="T3779">­ti vis</text:span><text:span text:style-name="T3780">­ką ki</text:span><text:span text:style-name="T3781">­taip ir pa</text:span><text:span text:style-name="T3782">­sa</text:span><text:span text:style-name="T3783">­ky</text:span><text:span text:style-name="T3784">­ti, kad ir aš, ir tu, ir mes vi</text:span><text:span text:style-name="T3785">­si esa</text:span><text:span text:style-name="T3786">­me kal</text:span><text:span text:style-name="T3787">­ti. Ir Lie</text:span><text:span text:style-name="T3788">­tu</text:span><text:span text:style-name="T3789">­vos ver</text:span><text:span text:style-name="T3790">­slas pri</text:span><text:span text:style-name="T3791">­si</text:span><text:span text:style-name="T3792">­pa</text:span><text:span text:style-name="T3793">­žįs</text:span><text:span text:style-name="T3794">­ta, kad ne</text:span><text:span text:style-name="T3795">­są</text:span><text:span text:style-name="T3796">­ži</text:span><text:span text:style-name="T3797">­nin</text:span><text:span text:style-name="T3798">­gas ver</text:span><text:span text:style-name="T3799">­slas su</text:span><text:span text:style-name="T3800">­da</text:span><text:span text:style-name="T3801">­rė san</text:span><text:span text:style-name="T3802">­do</text:span><text:span text:style-name="T3803">­rį su ne</text:span><text:span text:style-name="T3804">­są</text:span><text:span text:style-name="T3805">­ži</text:span><text:span text:style-name="T3806">­nin</text:span><text:span text:style-name="T3807">­gais ap</text:span><text:span text:style-name="T3808">­lin</text:span><text:span text:style-name="T3809">­ko</text:span><text:span text:style-name="T3810">­sau</text:span><text:span text:style-name="T3811">­gi</text:span><text:span text:style-name="T3812">­nin</text:span><text:span text:style-name="T3813">­kais už vi</text:span><text:span text:style-name="T3814">­suo</text:span><text:span text:style-name="T3815">­me</text:span><text:span text:style-name="T3816">­nės nu</text:span><text:span text:style-name="T3817">­ga</text:span><text:span text:style-name="T3818">­rų. Yra vi</text:span><text:span text:style-name="T3819">­suo</text:span><text:span text:style-name="T3820">­me</text:span><text:span text:style-name="T3821">­nė</text:span><text:span text:style-name="T3822">­je vi</text:span><text:span text:style-name="T3823">­sur kur tai</text:span><text:span text:style-name="T3824">­sy</text:span><text:span text:style-name="T3825">­tis.<text:s/></text:span></text:p>
        <text:p text:style-name="Roman"><text:span text:style-name="T3826">Šian</text:span><text:span text:style-name="T3827">­dien šis įsta</text:span><text:span text:style-name="T3828">­ty</text:span><text:span text:style-name="T3829">­mų pa</text:span><text:span text:style-name="T3830">­ke</text:span><text:span text:style-name="T3831">­tas pa</text:span><text:span text:style-name="T3832">­dės pa</text:span><text:span text:style-name="T3833">­grin</text:span><text:span text:style-name="T3834">­dą at</text:span><text:span text:style-name="T3835">­ei</text:span><text:span text:style-name="T3836">­čiai, bet iš tik</text:span><text:span text:style-name="T3837">­rų</text:span><text:span text:style-name="T3838">­jų mes tu</text:span><text:span text:style-name="T3839">­ri</text:span><text:span text:style-name="T3840">­me kal</text:span><text:span text:style-name="T3841">­bė</text:span><text:span text:style-name="T3842">­ti ir apie pa</text:span><text:span text:style-name="T3843">­tį vi</text:span><text:span text:style-name="T3844">­suo</text:span><text:span text:style-name="T3845">­me</text:span><text:span text:style-name="T3846">­nės kei</text:span><text:span text:style-name="T3847">­ti</text:span><text:span text:style-name="T3848">­mą</text:span><text:span text:style-name="T3849">­si. Eu</text:span><text:span text:style-name="T3850">­ro</text:span><text:span text:style-name="T3851">­pa iki šiol per 15 me</text:span><text:span text:style-name="T3852">­tų da</text:span><text:span text:style-name="T3853">­vė Lie</text:span><text:span text:style-name="T3854">­tu</text:span><text:span text:style-name="T3855">­vos gy</text:span><text:span text:style-name="T3856">­ven</text:span><text:span text:style-name="T3857">­to</text:span><text:span text:style-name="T3858">­jams, mums, 1,5 mlrd. eu</text:span><text:span text:style-name="T3859">­rų in</text:span><text:span text:style-name="T3860">­ves</text:span><text:span text:style-name="T3861">­tuo</text:span><text:span text:style-name="T3862">­ti į mū</text:span><text:span text:style-name="T3863">­sų šva</text:span><text:span text:style-name="T3864">­rią ap</text:span><text:span text:style-name="T3865">­lin</text:span><text:span text:style-name="T3866">­ką. Ga</text:span><text:span text:style-name="T3867">­li</text:span><text:span text:style-name="T3868">­me pa</text:span><text:span text:style-name="T3869">­si</text:span><text:span text:style-name="T3870">­džiaug</text:span><text:span text:style-name="T3871">­ti, kad la</text:span><text:span text:style-name="T3872">­ši</text:span><text:span text:style-name="T3873">­šos iš</text:span><text:span text:style-name="T3874">­brauk</text:span><text:span text:style-name="T3875">­tos iš Rau</text:span><text:span text:style-name="T3876">­do</text:span><text:span text:style-name="T3877">­no</text:span><text:span text:style-name="T3878">­sios kny</text:span><text:span text:style-name="T3879">­gos,<text:s/></text:span>ger­vės mū­sų lau­kuo­se tam­pa jau pa­sė­lius be­veik nio­ko­jan­tis gy­vū­nas, nors anks­čiau tai bu­vo vi­siš­kai eg­zo­tiš­kas gy­vū­nas. Ūki­nin­kų skun­dai iš tik­rų­jų ro­do, kad gam­ta tai­so­si. Bet kas ant­ras Lie­tu­vos tel­ki­nys, upė ir eže­ras, o ką jau kal­bė­ti apie ma­rias ar jū­rą, yra ne­pa­ten­ki­na­mos būk­lės pa­gal Ap­lin­kos mi­nis­te­ri­jos kas­me­ti­nį mo­ni­to­rin­gą. Čia ga­li­ma baks­no­ti, kas kal­tas, bet iš tik­rų­jų tu­ri­me kal­bė­ti, kaip keis­tis vi­siems, kad taip ne­nu­tik­tų at­ei­ty­je.<text:s/></text:p>
        <text:p text:style-name="Roman">Šian­dien fak­tas, kad pro­ku­ra­tū­ra at­lie­ka ap­lin­ko­sau­gi­nin­kų dar­bą, yra žei­džian­tis. Iš tik­rų­jų ap­lin­ko­sau­ga tu­rė­tų keis­tis iš es­mės. Sa­ky­ti, kad įsta­ty­mai vis­ką pa­keis, ir­gi nė­ra vi­siš­kai tei­sin­ga, nes tiek va­ka­rykš­tis Ute­nos at­ve­jis, tiek Kė­dai­nių už­va­ka­rykš­tis at­ve­jis, tiek Vil­niaus sa­vait­ga­lio at­ve­jai yra iš­aiš­kin­ti pa­gal da­bar­ti­nius įsta­ty­mus. Tai­gi šian­die­ni­niai įsta­ty­mai lei­džia kaž­ką da­ry­ti, klau­si­mas, ar ins­ti­tu­ci­jos tu­ri ryž­to im­tis kri­tiš­kų ty­ri­mų.<text:s/></text:p>
        <text:p text:style-name="Roman">Kal­bė­da­mi apie at­ei­tį, mes tu­ri­me kal­bė­ti apie tai, kad ap­lin­kos ap­sau­ga tu­ri virs­ti pres­ti­ži­nė­mis ins­ti­tu­ci­jo­mis ap­sup­tu sek­to­riu­mi. Pra­ei­tą sa­vai­tę Ap­lin­kos ap­sau­gos ko­a­li­ci­ja pa­reiš­kė, kad da­bar­ti­nis Na­cio­na­li­nės pa­žan­gos pro­gra­mos pro­jek­tas vi­siš­kai izo­liuo­ja ap­lin­ko­sau­gą ir dar­nų vys­ty­mą­si, prie­šin­gai, ne­gu apie tai yra kal­ba­ma Eu­ro­pos Ko­mi­si­jos ar­ba mū­sų ko­mi­sa­rų. Tai­sy­ti tu­ri­me stra­te­gi­nius do­ku­men­tus, o ne pa­pras­tus ir ei­li­nius įsta­ty­mus. Keis­tis tu­ri­me kaip vi­suo­me­nė, kiek­vie­nas in­di­vi­du­a­liai. Kas tu­ri in­di­vi­du­a­lų na­mą, tu­ri­me pa­klaus­ti sa­vęs, ar iš mū­sų „Trai­de­nio“ ar ki­tos nuo­te­kos te­ka ir iš tik­rų­jų ap­va­lo­mos? Ar mū­sų kros­ny­je nė­ra kū­re­na­ma im­preg­nuo­ta me­die­na, ku­ri kai­my­nui ant gal­vos be­ria kan­ce­ro­ge­nus? Ga­lų ga­le,<text:s/>sto­vė­da­mi už me­džiok­lės tai­kik­lio, tu­ri­me įsi­ti­kin­ti, kad prie­ša­ky yra ne šer­nas, o stumb­ras. O ką jau kal­bė­ti apie 2 tūkst. Lie­tu­vos įmo­nių, ku­rios tu­ri tar­šos lei­di­mus ir tu­rė­tų bū­ti pa­čios at­sa­kin­gos – nuo ope­ra­to­riaus iki sa­vi­nin­ko, kad vis­kas yra ge­rai. Tie­siog nė­ra su­pran­ta­mas<text:s/><text:span text:style-name="T3880">Kė</text:span><text:span text:style-name="T3881">­dai</text:span><text:span text:style-name="T3882">­nių at</text:span><text:span text:style-name="T3883">­ve</text:span><text:span text:style-name="T3884">­jis, kai dvi sa</text:span><text:span text:style-name="T3885">­vai</text:span><text:span text:style-name="T3886">­tes po „Gri</text:span><text:span text:style-name="T3887">­geo“ skan</text:span><text:span text:style-name="T3888">­da</text:span><text:span text:style-name="T3889">­lo įmo</text:span><text:span text:style-name="T3890">­nės at</text:span><text:span text:style-name="T3891">­sa</text:span><text:span text:style-name="T3892">­kin</text:span><text:span text:style-name="T3893">­gi pa</text:span><text:span text:style-name="T3894">­rei</text:span><text:span text:style-name="T3895">­gū</text:span><text:span text:style-name="T3896">­nai vis dar ne</text:span><text:span text:style-name="T3897">­įsi</text:span><text:span text:style-name="T3898">­ti</text:span><text:span text:style-name="T3899">­ki</text:span><text:span text:style-name="T3900">­na ir kal</text:span><text:span text:style-name="T3901">­ba, kad tik ava</text:span><text:span text:style-name="T3902">­ri</text:span><text:span text:style-name="T3903">­ja. Pa</text:span><text:span text:style-name="T3904">­vel</text:span><text:span text:style-name="T3905">­das yra su</text:span><text:span text:style-name="T3906">­dė</text:span><text:span text:style-name="T3907">­tin</text:span><text:span text:style-name="T3908">­gas. Aš su</text:span><text:span text:style-name="T3909">­tin</text:span><text:span text:style-name="T3910">­ku su vals</text:span><text:span text:style-name="T3911">­tie</text:span><text:span text:style-name="T3912">­čiais ir ža</text:span><text:span text:style-name="T3913">­liai</text:span><text:span text:style-name="T3914">­siais, kad pa</text:span><text:span text:style-name="T3915">­vel</text:span><text:span text:style-name="T3916">­dė</text:span><text:span text:style-name="T3917">­ti to</text:span><text:span text:style-name="T3918">­kią sis</text:span><text:span text:style-name="T3919">­te</text:span><text:span text:style-name="T3920">­mą, ku</text:span><text:span text:style-name="T3921">­ri daž</text:span><text:span text:style-name="T3922">­nai bū</text:span><text:span text:style-name="T3923">­da</text:span><text:span text:style-name="T3924">­vo va</text:span><text:span text:style-name="T3925">­di</text:span><text:span text:style-name="T3926">­na</text:span><text:span text:style-name="T3927">­ma<text:s/></text:span><text:span text:style-name="T3928">za</text:span><text:span text:style-name="T3929">­da</text:span><text:span text:style-name="T3930">­ni</text:span><text:span text:style-name="T3931">­jų</text:span><text:s/>mi­nis­te­ri­ja, yra sun­ku.<text:s/></text:p>
        <text:p text:style-name="Roman">Kaž­ku­rios re­for­mos pra­dė­tos, leis­ki­me joms įsi­bėgė­ti, ta­čiau pa­tir­ties tu­rė­tu­me sem­tis ir ini­cia­ty­vos tu­rė­tu­me sem­tis iš tik­rų­jų iš dvie­jų Lie­tu­vos Pre­zi­den­tų. Vi­sų pir­ma V. Adam­kaus, ku­ris bu­vo at­sa­kin­gas už di­džių­jų Ame­ri­kos eže­rų iš­va­ly­mą, ir jo lai­ko­tar­piu bu­vo pa­siek­ti reikš­min­gi da­ly­kai. Pri­min­siu, kad tie eže­rai yra žy­miai di­des­ni van­dens tel­ki­niai ir žy­miai la­<text:soft-page-break/>biau ap­gy­ven­din­ti ne­gu Kur­šių ma­rios. Mes tu­ri­me pa­tir­ties. Ant­ra­sis įkvė­pi­mas tu­rė­tų bū­ti da­bar­ti­nio G. Nau­sė­dos pa­si­sa­ky­mai, kad Lie­tu­va tu­rė­tų virs­ti ža­lio­sios eko­no­mi­kos ly­de­re. Tam rei­kia ben­dros am­bi­ci­jos, ben­dro dar­bo su ver­slu, kad jis keis­tų­si iš ma­žos kon­ku­ren­cin­gos eko­no­mi­kos į di­de­lę pri­dė­ti­nę ver­tę tu­rin­čius ver­slus, ku­rie kon­ku­ruo­tų ino­va­ci­jo­mis, o ne ma­žiau­siais kaš­tais kon­ku­ruo­jančios<text:s/>vals­ty­bės<text:s/>kar­tu su Azi­ja. Mes tu­ri­me kal­bė­ti apie tai, kad Lie­tu­va tu­ri keis­tis kar­tu, kiek­vie­nas šian­dien tu­ri pri­si­im­ti at­sa­ko­my­bę, kad šian­die­na, kaip ir dėl vai­ko tei­sių ap­sau­gos prieš dve­jus me­tus ly­giai tą pa­tį sau­sį ini­ci­juo­tas po­sė­dis, yra kaž­ko nau­jo pra­džia, nau­jo vir­smo.<text:s/></text:p>
        <text:p text:style-name="Roman">Čia ne­tu­rė­tų bū­ti ap­kal­tin­ta sa­vi­val­da kaip ne­veik­li. Sa­vi­val­da yra dau­giau ne­gu lin­ku­si pri­si­dė­ti prie ap­lin­ko­sau­gos pro­ble­mų spren­di­mo. Bet jai ir­gi tu­ri­me su­teik­ti įran­kius, o ne pa­lik­ti nuo­ša­ly, kas bu­vo da­ro­ma Po­vei­kio ap­lin­kai ver­ti­ni­mo įsta­ty­mo svars­ty­mo me­tu, izo­liuo­jant sa­vi­val­dy­bes ir taip to­liau. Ką kal­bė­ti apie Uos­to di­rek­ci­ją, ku­riai šian­dien vis dar ne­su­teik­ta tei­sė kon­tro­liuo­ti uos­to ter­mi­na­lų. Šian­dien tu­ri­me si­tu­a­ci­ją, kai klai­pė­die­čiai, gy­ve­nan­tys prie uos­to tvo­ros, pa­pras­čiau­siai ne­ga­li pa­si­skųs­ti nei sa­vi­val­dy­bei, nei Uos­to di­rek­ci­jai, nes jų dar­bą tu­ri at­lik­ti ap­lin­ko­sau­ga. Siū­lau šian­dien im­ti ši­tą kaip pa­grin­dą ir ne­kal­tin­ti vie­nam ki­to, nes kal­tų at­ra­si­me vi­sur. Kiek­vie­nas ko­le­ga ko­mi­te­te ir kiek­vie­nas mi­nis­te­ri­jo­je ži­no, kad si­tu­a­ci­ja tu­ri ge­rė­ti.<text:s/></text:p>
        <text:p text:style-name="Roman">Pas­ku­ti­nė ma­no ži­nu­tė yra ne­abe­jin­giems pa­rei­gū­nams, ne­abe­jin­giems ope­ra­to­riams, ku­rie vis dar sto­vi prie sklen­džių fab­ri­kuo­se, ne­abe­jin­giems žmo­nėms, kai­my­nams, ku­rie ma­to ki­to­kį dū­mą, rūks­tan­tį pro kai­my­no ka­mi­ną: pra­neš­ki­te. Pra­neš­ti apie gam­tos nu­si­kal­ti­mus yra gar­bin­ga, nes, kaip ir vai­kai, taip ir gam­ta ne­ga­li ko­vo­ti už sa­ve. Jiems rei­kia stip­rių ad­vo­ka­tų ir gy­nė­jų. Tam mes čia ir esa­me su nau­ja pra­džia. Kvie­čiu pri­tar­ti įsta­ty­mams, apie ku­riuos pa­dis­ku­tuo­si­me vė­liau.<text:s/></text:p>
        <text:p text:style-name="Roman"><text:span text:style-name="T3932">PIRMININKĖ.</text:span><text:s/>Dė­ko­ju. Ger­bia­mi ko­le­gos, iš­reiš­kė no­rą kal­bė­ti J. Sa­ba­taus­kas. Re­mian­tis Sei­mo sta­tu­to 108 straips­nio 4 da­li­mi, Sei­mo opo­zi­ci­jos ly­de­ris tu­ri tei­sę, jei­gu to­kį no­rą pa­reiš­kia, kal­bė­ti dis­ku­si­jo­je. Kvie­čia­me.</text:p>
        <text:p text:style-name="P3933"/>
        <text:p text:style-name="Roman12">Opo­zi­ci­jos ly­de­rio Ju­liaus Sa­ba­taus­ko kal­ba</text:p>
        <text:p text:style-name="P3934"/>
        <text:p text:style-name="Roman"><text:span text:style-name="T3935">J. SABATAUSKAS</text:span><text:span text:style-name="T3936"><text:s/></text:span><text:span text:style-name="T3937">(</text:span><text:span text:style-name="T3938">LSDPF</text:span><text:span text:style-name="T3939">)</text:span><text:span text:style-name="T3940">. Ačiū, ger</text:span><text:span text:style-name="T3941">­bia</text:span><text:span text:style-name="T3942">­ma pir</text:span><text:span text:style-name="T3943">­mi</text:span><text:span text:style-name="T3944">­nin</text:span><text:span text:style-name="T3945">­ke. Kaip vi</text:span><text:span text:style-name="T3946">­sa</text:span><text:span text:style-name="T3947">­da už</text:span><text:span text:style-name="T3948">­si</text:span><text:span text:style-name="T3949">­ra</text:span><text:span text:style-name="T3950">­šiau kaip ir vi</text:span><text:span text:style-name="T3951">­si Sei</text:span><text:span text:style-name="T3952">­mo na</text:span><text:span text:style-name="T3953">­riai – kom</text:span><text:span text:style-name="T3954">­piu</text:span><text:span text:style-name="T3955">­te</text:span><text:span text:style-name="T3956">­riu. Gai</text:span><text:span text:style-name="T3957">­la, kad kar</text:span><text:span text:style-name="T3958">­tais tai ne vi</text:span><text:span text:style-name="T3959">­si ma</text:span><text:span text:style-name="T3960">­to.<text:s/></text:span></text:p>
        <text:p text:style-name="P3961">Iš tik­rų­jų da­ly­vau­ja­me dis­ku­si­jo­je dėl la­bai opių pro­ble­mų, bet, ma­no ma­ny­mu, rei­kė­tų pra­dė­ti nuo to, kad ar mes šian­dien tu­ri­me tik­rą Ap­lin­kos ap­sau­gos mi­nis­te­ri­ją, kai to­je pa­čio­je mi­nis­te­ri­jo­je yra su­si­dve­ji­ni­mas. Ji at­sa­kin­ga ir už ūki­nę veik­lą, ir kar­tu už kon­tro­lę. Pa­si­žiū­rė­ki­me: už sta­ty­bas, kaip ūki­nę veik­lą, bet kar­tu ir už jų kon­tro­lę; miš­kų ūki­nę veik­lą ir taip pat kon­tro­lę; taip pat že­mės gel­mių iš­nau­do­ji­mą ir vėl kon­tro­lę. Ir ūki­nė veik­la. Tol, kol yra toks su­si­dve­ji­ni­mas, iš tik­rų­jų kar­tais ne­be­aiš­ku, kas la­biau rū­pi tos mi­nis­te­ri­jos, jau ne­kal­bu apie tar­nau­to­jus, mi­nist­rui? Ar jam la­biau rū­pi rū­pin­tis mū­sų vi­sų gam­ta, mū­sų svei­ka­ta, kad ne­bū­tų ter­šia­ma ap­lin­ka ir kar­tu ne­ken­tė­tų žmo­nės ir vi­si gy­vie­ji or­ga­niz­mai, ar kaip vys­ty­ti biz­nį? Štai nuo to rei­kė­tų pra­dė­ti.<text:s/></text:p>
        <text:p text:style-name="P3962">Kal­bant apie tai, kad vie­nas iš di­rek­ty­vi­nių pa­grin­di­nių prin­ci­pų – ter­šė­jas mo­ka, kaip ir tei­sin­gas, nes tai yra ker­ti­nė ap­lin­ko­sau­gos di­rek­ty­va, kur nu­sta­to­mos tai­syk­lės dėl ža­los ap­lin­kai iš­ven­gi­mo, taip pat at­ly­gi­ni­mo, taip pat ir nu­bau­di­mo, ta­čiau Lie­tu­vo­je tai vi­siš­kai iš­si­gi­mė. Iš­ei­na taip: tu­ri pi­ni­gų, su­si­mo­ki ir to­liau terši. Nie­ko pa­na­šaus.<text:s/></text:p>
        <text:p text:style-name="P3963">Ir ką rei­kė­tų da­ry­ti šio­je si­tu­a­ci­jo­je? Nes „Eko­lo­gis­ti­ka“ Aly­tu­je, „Gri­geo“ Klai­pė­do­je ir ne tik Klai­pė­do­je, ir ki­tur, ir Kė­dai­niuo­se, ir Vil­niu­je ga­li kar­to­tis ir kar­to­tis. Iš tie­sų keis­ta bu­vo gir­dė­ti čia mi­nist­rą kal­bant, tar­si kal­ba žmo­gus iš ša­lies, kal­ba tei­sin­gai, bet ne kaip mi­nist­ras. Klau­si­mas pa­pras­tas. Mums ne­rei­kia var­din­ti – žmo­nės, at­ėję čia į tri­bū­ną, var­di­na, ką de­šimt me­tų ste­bė­jo ir ko ne­pa­ste­bė­jo mi­nist­ro va­do­vau­ja­ma ko­man­da. Rei­kia sa­ky­ti, ką aš da­bar da­rau ir da­ry­siu, kad to dau­giau ne­bū­tų.<text:s/></text:p>
        <text:soft-page-break/>
        <text:p text:style-name="Roman"><text:span text:style-name="T3964">Iš es</text:span><text:span text:style-name="T3965">­mės ga</text:span><text:span text:style-name="T3966">­li</text:span><text:span text:style-name="T3967">­ma pa</text:span><text:span text:style-name="T3968">­sa</text:span><text:span text:style-name="T3969">­ky</text:span><text:span text:style-name="T3970">­ti taip: šian</text:span><text:span text:style-name="T3971">­dien, jei mes nie</text:span><text:span text:style-name="T3972">­ko ne</text:span><text:span text:style-name="T3973">­per</text:span><text:span text:style-name="T3974">­tvar</text:span><text:span text:style-name="T3975">­ky</text:span><text:span text:style-name="T3976">­si</text:span><text:span text:style-name="T3977">­me, tik su</text:span><text:span text:style-name="T3978">­ki</text:span><text:span text:style-name="T3979">­lo triukš</text:span><text:span text:style-name="T3980">­mas, pa</text:span><text:span text:style-name="T3981">­kal</text:span><text:span text:style-name="T3982">­bė</text:span><text:span text:style-name="T3983">­jo</text:span><text:span text:style-name="T3984">­me, pri</text:span><text:span text:style-name="T3985">­ėmė</text:span><text:span text:style-name="T3986">­me ke</text:span><text:span text:style-name="T3987">­le</text:span><text:span text:style-name="T3988">­tą įsta</text:span><text:span text:style-name="T3989">­ty</text:span><text:span text:style-name="T3990">­mų… Įsta</text:span><text:span text:style-name="T3991">­ty</text:span><text:span text:style-name="T3992">­mai sa</text:span><text:span text:style-name="T3993">­vai</text:span><text:span text:style-name="T3994">­me nie</text:span><text:span text:style-name="T3995">­ko ne</text:span><text:span text:style-name="T3996">­da</text:span><text:span text:style-name="T3997">­ro. Kal</text:span><text:span text:style-name="T3998">­ba ir vis</text:span><text:span text:style-name="T3999">­ką da</text:span><text:span text:style-name="T4000">­ro žmo</text:span><text:span text:style-name="T4001">­nės. Per</text:span><text:span text:style-name="T4002">­tvar</text:span><text:span text:style-name="T4003">­kant struk</text:span><text:span text:style-name="T4004">­tū</text:span><text:span text:style-name="T4005">­ras iš tik</text:span><text:span text:style-name="T4006">­rų</text:span><text:span text:style-name="T4007">­jų rei</text:span><text:span text:style-name="T4008">­kė</text:span><text:span text:style-name="T4009">­tų su</text:span><text:span text:style-name="T4010">­kur</text:span><text:span text:style-name="T4011">­ti to</text:span><text:span text:style-name="T4012">­kias aukš</text:span><text:span text:style-name="T4013">­tos kva</text:span><text:span text:style-name="T4014">­li</text:span><text:span text:style-name="T4015">­fi</text:span><text:span text:style-name="T4016">­ka</text:span><text:span text:style-name="T4017">­ci</text:span><text:span text:style-name="T4018">­jos ko</text:span><text:span text:style-name="T4019">­man</text:span><text:span text:style-name="T4020">­das, ku</text:span><text:span text:style-name="T4021">­rios ga</text:span><text:span text:style-name="T4022">­lė</text:span><text:span text:style-name="T4023">­tų, tu</text:span><text:span text:style-name="T4024">­rė</text:span><text:span text:style-name="T4025">­tų ne tik kom</text:span><text:span text:style-name="T4026">­pe</text:span><text:span text:style-name="T4027">­ten</text:span><text:span text:style-name="T4028">­ci</text:span><text:span text:style-name="T4029">­ją, bet ir tu</text:span><text:span text:style-name="T4030">­rė</text:span><text:span text:style-name="T4031">­tų vi</text:span><text:span text:style-name="T4032">­są įran</text:span><text:span text:style-name="T4033">­gą, kad ga</text:span><text:span text:style-name="T4034">­lė</text:span><text:span text:style-name="T4035">­tų tiek tik</text:span><text:span text:style-name="T4036">­rin</text:span><text:span text:style-name="T4037">­ti tar</text:span><text:span text:style-name="T4038">­šos, at</text:span><text:span text:style-name="T4039">­lie</text:span><text:span text:style-name="T4040">­kų, ap</text:span><text:span text:style-name="T4041">­lin</text:span><text:span text:style-name="T4042">­ko</text:span><text:span text:style-name="T4043">­sau</text:span><text:span text:style-name="T4044">­gos<text:s/></text:span>mo­kes­čių, kas vyks­ta gy­vo­sios gam­tos sri­ty­je, ga­lė­tų sa­va­ran­kiš­kai kon­tro­liuo­ti ir tir­ti pa­čius su­dė­tin­giau­sius ap­lin­ko­sau­gi­nius klau­si­mus. Taip pat kad tie žmo­nės tu­rė­tų tam tik­rais at­ve­jais ir iki­teis­mi­nio ty­ri­mo pa­rei­gū­no sta­tu­są, kad iš tik­rųjų ga­lė­tų at­lik­ti, nes kai vi­sa ta by­la pas­kui per­ei­na po­li­ci­jos pa­rei­gū­nams, pro­ku­ro­rams, o jie tik­rai nė­ra nei che­mi­kai, nei ki­ti spe­cia­lis­tai, jiems ga­na su­dė­tin­ga tai įver­tin­ti. Tą ga­lė­tų da­ry­ti bū­tent ši­tos sri­ties pa­rei­gū­nai. Va­di­na­si, ten rei­kė­tų, kad bū­tų ir tei­si­nin­kų, ir tos sri­ties spe­cia­lis­tų.<text:s/></text:p>
        <text:p text:style-name="Roman"><text:s/>Ži­no­ma, to ne­pa­da­ry­si, jei­gu bus da­bar­ti­nė struk­tū­ra, tą struk­tū­rą taip pat rei­kė­tų per­tvar­ky­ti. Bet jo­kie žings­niai, jo­kios per­tvar­kos ne­pa­dės, jei­gu tie pa­tys žmo­nės dirbs sa­vo dar­bą ne­są­ži­nin­gai. Nuo to rei­kė­tų pra­dė­ti. Sėk­mės mums vi­siems.</text:p>
        <text:p text:style-name="Roman"><text:span text:style-name="T4045">PIRMININKĖ.</text:span><text:s/>Dė­ko­ja­me opo­zi­ci­jos ly­de­riui, kad su­tau­pė lai­ko. Kvie­čiu L. Bal­sį. Pra­šom. Frak­ci­jos var­du.<text:s/></text:p>
        <text:p text:style-name="P4046"/>
        <text:p text:style-name="Roman12">Sei­mo na­rio Li­no Bal­sio kal­ba</text:p>
        <text:p text:style-name="P4047"/>
        <text:p text:style-name="Roman"><text:span text:style-name="T4048">L. BALSYS</text:span><text:span text:style-name="T4049"><text:s/></text:span><text:span text:style-name="T4050">(</text:span><text:span text:style-name="T4051">LSDPF</text:span><text:span text:style-name="T4052">)</text:span><text:span text:style-name="T4053">.</text:span><text:s/>Ačiū, ger­bia­ma pir­mi­nin­ke. Ger­bia­mi ko­le­gos, la­bai ge­rai, kad to­kia dis­ku­si­ja apie ap­lin­ko­sau­gą vyks­ta Sei­mo sa­lė­je, tam sky­rė­me spe­cia­liai lai­ko ne­ei­li­nė­je se­si­jo­je. Blo­gai tik­tai tai, kad to­kia dis­ku­si­ja vyks­ta tik ta­da ir tik po to, kai at­si­ti­ko skan­da­lai, eko­lo­gi­niai skan­da­lai, ka­tast­ro­fa ir pa­aiš­kė­jo daug bjau­rių da­ly­kų, apie ku­riuos tur­būt bu­vo ži­no­ma, bet mes kaž­ko­dėl anks­čiau apie tai ne­kal­bė­da­vo­me. La­bai ge­rai, kad į Sei­mo sa­lę bu­vo at­vy­kę ben­druo­me­nių at­sto­vai, ku­rie ne vie­ne­rius me­tus kė­lė tą klau­si­mą, la­bai ge­rai, kad ben­druo­me­nių at­sto­vai pa­dė­ko­jo prem­je­rui S. Skver­ne­liui už tai, kad juos pri­ėmė. Tai ne­daž­nas at­ve­jis. Blo­gai tik­tai tai, kad prem­je­ras ir jo ko­man­da, pri­ėmę ben­druo­me­nės at­sto­vus, leng­va ran­ka nu­rė­žė iš ap­lin­ko­sau­gos fon­dų pi­ni­gų vi­sai ki­toms reik­mėms. Tai ir­gi pa­ro­do po­žiū­rį, kad ga­li­ma pa­kal­bė­ti su žmo­nė­mis, ta­čiau re­a­lūs veiks­mai yra vi­sai ki­to­kie.<text:s/></text:p>
        <text:p text:style-name="Roman">Ger­bia­mi ko­le­gos, kai kal­ba­me apie ap­lin­ko­sau­gą, tur­būt rei­kė­tų kel­ti bent ke­le­tą es­mi­nių klau­si­mų, į ku­riuos at­sa­ky­mus gal tu­ri­me, o gal ir ne vi­sa­da. Pir­mas klau­si­mas bū­tų, ar ap­lin­ko­sau­ga yra efek­ty­vi? At­sa­ky­mas yra ne. Ar tei­si­nė ba­zė yra pa­kan­ka­ma? At­sa­ky­mas yra ne. Ar ap­lin­ko­sau­gos fi­nan­sa­vi­mas yra tin­ka­mas ir pa­kan­ka­mas? At­sa­ky­mas vėl yra ne. Tai ką mes tu­rė­tu­me da­ry­ti? Ap­lin­ko­sau­ga tik­rai nė­ra efek­ty­vi, nes vi­si pa­vyz­džiai, ku­riuos mes da­bar ma­to­me, skan­da­lų švie­so­je aiš­kiai pa­ro­dė, kad ap­lin­ko­sau­gi­nin­kai yra be­dan­čiai, tai yra gal­būt jie ga­li at­ei­ti, tik­rin­ti, ta­čiau jie ne­tu­ri jo­kių ki­tų ga­li­my­bių pra­dė­ti, pa­vyz­džiui, iki­teis­mi­nį ty­ri­mą. Ir čia mes, kaip po­li­ti­kai, kaip Sei­mo na­riai, tu­rė­tu­me tur­būt im­ti dirb­ti sa­vo dar­bą. Po šio skan­da­lo,<text:s/>feis­bu­ke ma­čiau,<text:s/>ne vie­nas ko­le­ga su­si­rū­pi­nu­siu vei­du tu­pi­nė­jo kur nors pau­py su bu­te­liu­ku, ėmė van­dens po­ėmius, ne­šė į kaž­ko­kią la­bo­ra­to­ri­ją, da­rė ty­ri­mus. Tai, ko­le­gos, ne­įsi­žeis­ki­te, aš čia ne­si­ty­čio­ju, aš tie­siog su sim­pa­ti­ja šiek tiek iro­ni­zuo­ju, nes tai ro­do su­si­rū­pi­ni­mą. Bet tuos ty­ri­mus ir tuos po­ėmius tu­rė­tų da­ry­ti spe­cia­lis­tai, ku­rie tu­rė­tų ates­tuo­tą me­to­do­lo­gi­ją, kaip rei­kia da­ry­ti po­ėmį, van­dens mė­gi­nį,<text:s/>ir tu­rė­tų ates­tuo­tą la­bo­ra­to­ri­ją, kur tie re­zul­ta­tai ir tie van­dens mė­gi­niai bū­tų iš­tir­ti. De­ja, taip nė­ra, nes tam nė­ra pi­ni­gų – ak­re­di­tuo­ti tas la­bo­ra­to­ri­jas, nors la­bo­ra­to­ri­jų yra, spe­cia­lis­tų yra, ta­čiau vėl­gi trūks­ta Vy­riau­sy­bės nu­si­tei­ki­mo fi­nan­suo­ti bent jau la­bo­ra­to­ri­jų ates­ta­vi­mą.<text:s/></text:p>
        <text:p text:style-name="Roman">To­kie da­ly­kai, kad, pa­vyz­džiui, ap­lin­ko­sau­gi­nin­kai ga­li tik­rin­ti, bet tie­siog ar­ba jų ne<text:s/>dar­bo lai­kas, ar­ba jiems ne­už­ten­ka įga­lio­ji­mų, tu­ri bū­ti iš­tai­sy­ti. Mū­sų frak­ci­jo­je yra pa­reng­ti ir šiuo me­tu įre­gist­ruo­ja­mi Bau­džia­mo­jo pro­ce­so ko­dek­so pa­tai­sy­mai, pa­tai­sos, ku­rios su­teik­tų ga­li­my­bę ir ap­lin­ko­sau­gos ins­ti­tu­ci­jų pa­rei­gū­nams at­lik­ti iki­teis­mi­nį ty­ri­mą, kaip tai da­ro ne tik po­li­ci­jos ir pro­ku­ra­tū­ros at­sto­vai, bet, pa­vyz­džiui, ir gais­ri­nin­kai ga­li at­lik­ti iki­teis­mi­nį ty­ri­mą. Ko­dėl to iki šiol ne­ga­lė­jo at­lik­ti ap­lin­ko­sau­gi­nin­kai?<text:s/></text:p>
        <text:soft-page-break/>
        <text:p text:style-name="Roman">Va­di­na­ma­ja­me Klai­pė­dos pa­ke­te, ku­rį čia šian­dien svars­ty­si­me ir, ti­kiuo­si, šio­je ar­ba ki­to­je se­si­jo­je pri­im­si­me, yra pa­da­ry­ti tam tik­ri žings­niai: ap­lin­ko­sau­gi­nin­kams su­tei­kia­ma daug dau­giau ga­lių, ir tai yra la­bai ge­rai, griež­ti­na­ma pri­va­lo­mo­jo nu­ro­dy­mo vyk­dy­mo kon­tro­lė, tai yra ap­lin­ko­sau­gi­nin­kai, jei­gu pri­va­lo­ma­sis nu­ro­dy­mas ne­bus vyk­do­mas, ga­lės net­gi už­da­ry­ti įmo­nę ar­ba tą įmo­nės da­lį, ku­ri ter­šia. Tai yra ge­rai, bet to tik­rai tik­rai ne­pa­kan­ka.<text:s/></text:p>
        <text:p text:style-name="Roman">Eu­ro­pos Są­jun­gos ir Eu­ro­pos Ko­mi­si­jos re­ko­men­da­ci­jo­se Lie­tu­vai ak­cen­tuo­ja­ma ir pri­me­na­ma, kad rei­kė­tų stip­rin­ti bū­tent ši­tą ap­lin­ko­sau­gos da­lį, tai yra tai, ką ga­li­ma pa­va­din­ti eko­lo­gi­nės po­li­ci­jos ele­men­tais. Gal­būt tu­rė­tu­me kal­bė­ti ir apie įstei­gi­mą eko­lo­gi­nės po­li­ci­jos, ku­ri tai da­ry­tų bū­tent kaip po­li­ci­ja, ta­čiau bent jau pir­mai pra­džiai rei­kė­tų dar la­biau su­stip­rin­ti ap­lin­ko­sau­gos pa­rei­gū­nų įga­lio­ji­mus – įga­lio­ti juos at­lik­ti iki­teis­mi­nį ty­ri­mą tam tik­rais at­ve­jais, kai jau yra ne nu­si­žen­gi­mas, o ga­li­me kal­bė­ti apie ap­lin­ko­sau­gi­nį nu­si­kal­ti­mą.<text:s/></text:p>
        <text:p text:style-name="Roman">Eu­ro­pos Są­jun­ga ir Eu­ro­pos Ko­mi­si­jos stu­di­ja taip pat pri­me­na, kad ne­pa­kan­ka­mai yra įtrau­kia­ma vi­suo­me­nė į ap­lin­ko­sau­gos veik­lą. Aš čia ne­kal­bu apie tai, kad vi­suo­me­nė ir ben­druo­me­nės pa­čios yra ak­ty­vios kaip štai čia su­si­rin­kę klai­pė­die­čiai. Jiems ga­li­ma už tai tik pa­dė­ko­ti, nes jų dė­ka, dėl jų daug­kar­ti­nių krei­pi­mų­si ir raš­tų ta pro­ble­ma bu­vo vis pa­lai­ko­ma ir bent jau svars­to­ma, nors ne vi­sa­da bu­vo ima­ma­si veiks­mų, ku­rių rei­kė­jo im­tis. Ta­čiau toks ins­ti­tu­tas kaip ne­eta­ti­niai ap­lin­ko­sau­gos ins­pek­to­riai vie­nu me­tu bu­vo su­ak­ty­vė­jęs, o po to bu­vo pa­mirš­tas.<text:s/></text:p>
        <text:p text:style-name="Roman">Mū­sų frak­ci­jo­je yra pa­reng­tos Ap­lin­kos ap­sau­gos vals­ty­bės kon­tro­lės įsta­ty­mo pa­tai­sos. Jo­mis ne­eta­ti­niams ins­pek­to­riams siū­lo­me grą­žin­ti įga­lio­ji­mus, kad jie jų tu­rė­tų dau­giau, kad pra­ne­šę jie ga­lė­tų su­ra­šy­ti pro­to­ko­lą, fik­suo­ti nu­si­kal­ti­mą ar­ba pa­žei­di­mą ir veik­ti ne tik kar­tu su eta­ti­niais ap­lin­ko­sau­gos ins­pek­to­riais, bet ir sa­va­ran­kiš­kai pra­ne­šę ap­lin­kos ap­sau­gos de­par­ta­men­tams apie sa­vo veik­lą. Tai tik­rai bū­tų efek­ty­vu, nes Lie­tu­vo­je yra maž­daug tūks­tan­tis žmo­nių, ku­rie yra kva­li­fi­kuo­ti, ne­gai­lė­tų sa­vo lai­ko, pa­stan­gų ir lė­šų pa­si­švęs­ti ap­lin­ko­sau­gos nu­si­kal­ti­mams ir nu­si­žen­gi­mams at­skleis­ti. Tai yra tik­rai la­bai svar­būs da­ly­kai.<text:s/></text:p>
        <text:p text:style-name="Roman">Kal­bė­da­mi apie pa­čią sis­te­mą, ar sis­te­ma efek­ty­vi, tu­ri­me kal­bė­ti ir ga­lų ga­le pa­dis­ku­ta­vę ap­si­spręs­ti, ko­kia bus ta sis­te­ma. Bu­vo sis­te­ma, ku­ri bu­vo la­bai de­cen­tra­li­zuo­ta. Va­di­na­mie­ji re­gio­ni­niai ap­lin­kos ap­sau­gos de­par­ta­men­tai iš pa­žiū­ros lyg ir vei­kė, lyg ir bu­vo gra­žu ta de­cen­tra­li­za­ci­ja, ta­čiau re­a­li prak­ti­ka pa­ro­dė, kad vie­tos ap­lin­ko­sau­gi­nin­kai ta­po sa­vo­tiš­ko­mis ku­ni­gaikš­tys­tė­mis ka­ra­lys­tė­je. To­kie at­ski­ri ne­val­do­mi ku­ni­gaikš­tu­kai, ypač va­do­vai, daž­nai bu­vo su­au­gę su nu­si­kals­ta­mo­mis struk­tū­ro­mis, su vie­tos ver­slais, su vie­tos in­te­re­sais, tie­siog sis­te­ma vei­kė pa­ti sau ir bu­vo men­kai kon­tro­liuo­ja­ma. Nu­si­žen­gi­mus da­ran­tys as­me­nys gal­būt ga­lė­jo bū­ti ten se­ka­mi ir kon­tro­liuo­ja­mi tų pa­čių pa­rei­gū­nų, ku­rie bu­vo su­au­gę su ta sis­te­ma.<text:s/></text:p>
        <text:p text:style-name="Roman"><text:span text:style-name="T4054">PIRMININKĖ.</text:span><text:span text:style-name="T4055"><text:s/></text:span>Ko­le­ga, lai­kas!</text:p>
        <text:p text:style-name="Roman"><text:span text:style-name="T4056">L. BALSYS</text:span><text:span text:style-name="T4057"><text:s/></text:span><text:span text:style-name="T4058">(</text:span><text:span text:style-name="T4059">LSDPF</text:span><text:span text:style-name="T4060">)</text:span><text:span text:style-name="T4061">.</text:span><text:s/>Nu­si­kal­ti­mai, da­ro­mi vie­no­je te­ri­to­ri­jo­je, ne­ga­lė­jo bū­ti se­ka­mi iš ki­tos te­ri­to­ri­jos. Dėl to bu­vo pa­da­ry­ta re­for­ma iš da­lies ir bu­vo cen­tra­li­zuo­ta, ta­čiau mes tu­ri­me ap­si­spręs­ti, ar ne per daug cen­tra­li­zuo­ta. Rei­kia su­ras­ti ba­lan­są.<text:s/></text:p>
        <text:p text:style-name="Roman">Ga­lų ga­le, aiš­ku, ar yra pa­kan­ka­mas fi­nan­sa­vi­mas? Ne, fi­nan­sa­vi­mas nė­ra pa­kan­ka­mas. Lė­šų tam rei­kė­tų su­ras­ti ir skir­ti, bent jau ne­at­im­ti ki­toms reik­mėms tų lė­šų, ku­rios yra ap­lin­ko­sau­gos Kli­ma­to kai­tos val­dy­mo fon­de. Ga­lų ga­le vis dėl­to rei­kia pa­gal­vo­ti apie ati­tin­ka­mą at­ly­gi­ni­mą tiems pa­rei­gū­nams, ku­rie tik­rai vaikš­to, tik­rai tik­ri­na ir ne­gai­li sa­vo lai­ko ir pro­fe­si­nių su­ge­bė­ji­mų.</text:p>
        <text:p text:style-name="Roman">Tai­gi, ko­le­gos, ačiū už šią dis­ku­si­ją. Ją rei­kia tęs­ti, bet ne tik dis­ku­tuo­ti ir ro­dy­ti sa­vo veik­lą feis­bu­ke, bet siū­ly­ti kon­kre­čius įsta­ty­mų pro­jek­tus ir da­ry­ti tai, ką Sei­mo na­riai pri­va­lo da­ry­ti – leis­ti įsta­ty­mus. Ačiū.</text:p>
        <text:p text:style-name="Roman"><text:span text:style-name="T4062">PIRMININKĖ.</text:span><text:span text:style-name="T4063"><text:s/></text:span>Dė­ko­ja­me. Kvie­čiu A. Ged­vi­lie­nę. Kon­ser­va­to­rių frak­ci­jos var­du.</text:p>
        <text:p text:style-name="Roman"/>
        <text:p text:style-name="Roman12">Sei­mo na­rės Ais­tės Ged­vi­lie­nės kal­ba</text:p>
        <text:p text:style-name="Roman"/>
        <text:p text:style-name="Roman"><text:span text:style-name="T4064">A. GEDVILIENĖ</text:span><text:s/><text:span text:style-name="T4065">(</text:span><text:span text:style-name="T4066">TS-LKDF</text:span><text:span text:style-name="T4067">)</text:span>. Ge­rą die­ną vi­siems. Prem­je­ras S. Skver­ne­lis at­leis­da­mas bu­vu­sį ap­lin­kos ap­sau­gos mi­nist­rą sa­kė, kad at­lei­džia­mu mi­nist­ru pa­si­ti­ki, bet no­ri nau­jų po­stū­<text:soft-page-break/>mių re­for­moms ap­lin­ko­sau­gos sri­ty­je ir ki­to­se sri­ty­se. Vė­liau mi­nist­ro port­fe­lį per­da­vė Ap­lin­kos ap­sau­gos ko­mi­te­to pir­mi­nin­kui K. Ma­žei­kai.<text:s/></text:p>
        <text:p text:style-name="Roman">Mi­nist­re Ma­žei­ka, tai kur jū­sų re­for­mos? Mi­nist­re Pir­mi­nin­ke, ar jus ten­ki­na da­bar­ti­nių re­for­mų ap­lin­kos ap­sau­gos sri­ty­je ei­ga? Kur jos? Jūs va­do­vau­ja­te ap­lin­kos ap­sau­gos sis­te­mai ket­vir­tus me­tus, sis­te­ma ne­vei­kia, o ką jūs dėl to pa­da­rė­te? Mi­nist­re, šian­dien jū­sų ku­ruo­ja­ma sri­tis yra la­bai ak­tu­a­li dėl ne­si­bai­gian­čių skan­da­lų, eko­lo­gi­nių ne­lai­mių ir nu­si­kal­ti­mų, dėl ne­nu­mal­do­mai ker­ta­mų miš­kų, dėl ki­tų nuo­lat ky­lan­čių klau­si­mų. Šiuo me­tu at­ro­do, kad mū­sų mi­nist­ras vi­są lai­ką sto­vi nuo­ša­ly­je, krai­po gal­vą ir pik­ti­na­si sa­vo sis­te­ma. Kar­tais tik­rai at­ro­do, kad mi­nist­ras per­ėjo į opo­zi­ci­ją. Dar kar­tą pa­brė­žiu, sis­te­ma ne­vei­kia, nes nė­ra ly­de­rys­tės.</text:p>
        <text:p text:style-name="Roman"><text:s/>Kal­bant apie Ap­lin­kos ap­sau­gos de­par­ta­men­tą, jūs tu­rė­jo­te tik prieš pus­me­tį nau­jai pra­dė­ju­sią veik­ti struk­tū­rą. Ar jūs su­kū­rė­te vi­zi­ją, kur yra tos ins­ti­tu­ci­jos tiks­lai, ko­kie už­da­vi­niai? Ką su di­rek­to­riu­mi ben­dro nu­spren­dė­te ir ko­kia jū­sų stra­te­gi­ja?</text:p>
        <text:p text:style-name="Roman">Čia bu­vo kal­bė­ta apie po­ną A. Kai­rį ir apie skan­da­lą, kai pa­aiš­kė­jo, kad jis ima vo­ke­lius. Dar rug­pjū­tį krei­piau­si į STT dėl Ap­lin­kos ap­sau­gos de­par­ta­men­to ko­rup­ci­jos ri­zi­kos ver­ti­ni­mo. STT at­sa­kė, kad spren­di­mą dėl ko­rup­ci­jos ri­zi­kos ana­li­zės at­li­ki­mo pri­ims iš Lie­tu­vos Res­pub­li­kos ap­lin­kos mi­nis­te­ri­jos ga­vę ir iš­ana­li­za­vę pa­grįs­tą iš­va­dą dėl ko­rup­ci­jos pa­si­reiš­ki­mo ti­ki­my­bės. Ko­kia bu­vo jū­sų iš­va­da, mi­nist­re?<text:s/></text:p>
        <text:p text:style-name="Roman">Jūs kal­ba­te, kad fi­nan­sa­vi­mas Ap­lin­kos ap­sau­gos de­par­ta­men­tui ne­si­kei­tė jau de­šimt me­tų, bet prieš de­šimt me­tų mes tu­rė­jo­me kri­zę. Šian­dien mes gy­ve­na­me eko­no­mi­nio pa­ki­li­mo lai­ko­tar­piu. Tai kas pa­si­kei­tė per ket­ve­rius me­tus Ap­lin­kos ap­sau­gos de­par­ta­men­te, ap­lin­kos ap­sau­gos sis­te­mo­je? Ap­lin­kos ap­sau­gos de­par­ta­men­te yra 506 eta­tai, apie 70 jų – lais­vi. 159 ap­lin­kos ap­sau­gos ins­pek­to­riai, 46 gy­vo­sios gam­tos ins­pek­to­riai. Tai­gi iš vi­so 205 ins­pek­to­riai, jiems va­do­vau­ja dar 29 vir­ši­nin­kai. Sis­te­mą va­di­na­te su­rū­gu­siais agur­kais? O ką jūs pa­da­rė­te, kad at­ei­tų nau­jų žmo­nių? Ar ėjo­te į uni­ver­si­te­tą, ar kal­bė­jo­te su nau­jais, jau­nais stu­den­tais, ku­rie my­li gam­tą, ku­rie bū­tų pa­si­ren­gę at­ei­ti į sis­te­mą dirb­ti, ką jiems pa­siū­lė­te?<text:s/></text:p>
        <text:p text:style-name="Roman">No­riu pa­si­žiū­rė­ti į vei­kian­čias val­dy­bas. Kar­tais su­si­da­ro įspū­dis, kad jū­sų, mi­nist­re, apy­gar­do­je vis­kas vei­kia pui­kiai. Pa­vyz­džiui, Kal­va­ri­jo­je vei­kia trys ins­pek­to­riai ir vie­nas vir­ši­nin­kas, Kaz­lų Rū­do­je – ke­tu­ri ins­pek­to­riai ir vie­nas vir­ši­nin­kas, Ma­ri­jam­po­lė­je – trys ins­pek­to­riai, du gy­vo­sios gam­tos ins­pek­to­riai, vie­nas vir­ši­nin­kas. Tai­gi 12 ins­pek­to­rių ir trys vir­ši­nin­kai. O Klai­pė­do­je mes tu­ri­me še­šis ins­pek­to­rius, sep­ty­nis gy­vo­sios gam­tos ins­pek­to­rius ir vie­ną vir­ši­nin­ką. Vil­niu­je tu­ri­me sep­ty­nis ins­pek­to­rius, še­šis gy­vo­sios gam­tos ins­pek­to­rius, vie­ną vir­ši­nin­ką. Jei­gu pa­si­žiū­rė­si­me, kiek ob­jek­tų jie pa­tik­ri­na, Ma­ri­jam­po­lė­je yra 3 % vi­sų tik­rin­ti­nų įmo­nių ar­ba ūkio sub­jek­tų, Vil­niu­je yra 40. Tai­gi, mie­lie­ji, pa­sa­ky­ki­me šian­dien, kad Vil­niu­je mes ne­tu­ri­me ap­lin­kos ap­sau­gos iš­vis.<text:s/></text:p>
        <text:p text:style-name="Roman">Kai pra­ėju­sį penk­ta­die­nį mes su­šau­kė­me ne­ei­li­nį ko­mi­te­to iš­va­žiuo­ja­mą­jį po­sė­dį į Klai­pė­dą, mū­sų mi­nist­ras ne­ga­lė­jo da­ly­vau­ti, nes tuo me­tu dir­bo sa­vo apy­gar­do­je. Mi­nist­re, su­si­da­ro toks vaiz­das, kad jums ne ap­lin­kos ap­sau­ga rū­pi, o jū­sų apy­gar­da ir bū­si­mi rin­ki­mai. Jūs tei­gia­te, kad apie „Gri­geo“ at­ve­jį ži­no­te pu­sę me­tų, pu­sę me­tų, tuo tar­pu aš pa­klau­siau pro­ku­ra­tū­ros, kas krei­pė­si į pro­ku­ra­tū­rą dėl „Gri­geo“ at­ve­jo? Tai bu­vo­te ne jūs, tai ne­bu­vo žmo­nės iš struk­tū­ros. Mi­nist­re, jūs pu­sę me­tų ži­no­jo­te apie di­de­lį tar­šos at­ve­jį ir nie­ko ne­da­rė­te?<text:s/></text:p>
        <text:p text:style-name="Roman">Dar tru­pu­tį pa­bai­gai pa­sa­ky­siu apie tai, kad iš prin­ci­po<text:s/>mes<text:s/>Ap­lin­kos ap­sau­gos ko­mi­te­to na­riai,<text:s/>tu­rė­tu­me jaus­tis šiek tiek ap­gau­ti. Bal­sa­vau ir frak­ci­ją įti­ki­nė­jau, kad bū­tų pa­pil­do­mai skir­ti asig­na­vi­mai Ap­lin­kos ap­sau­gos de­par­ta­men­tui – 1 mln. 300 tūkst. Ap­lin­kos ap­sau­gos de­par­ta­men­tą pa­sie­kė šiek tiek dau­giau ne­gu 1 mln., ta­čiau kur din­go 300 tūkst.? Ko­mi­te­te taip pat sky­rė­me 784 tūkst. eu­rų Sau­go­mų te­ri­to­ri­jų tar­ny­bai. Tar­ny­bą pa­sie­kė 274 tūkst. eu­rų, kur din­go ki­ti? Sis­te­mo­je iš tik­rų­jų la­bai daug pro­ble­mų. Ne­kar­to­siu, miš­kai, upės, eže­rai, di­džiu­lė tar­ša, trūks­ta dar­buo­to­jų, ta­čiau aš ir šiuo mo­men­tu ne­si­ryž­čiau sis­te­mos, ku­riai va­do­vau­ju, va­din­ti su­rū­gu­siais agur­kais. Ar­ba jūs esa­te tas, ku­ris juos<text:s/><text:span text:style-name="T4068">va</text:span><text:span text:style-name="T4069">­kuo</text:span><text:span text:style-name="T4070">­ja</text:span><text:span text:style-name="T4071">­te</text:span>. Įsta­ty­mus dėl Klai­pė­dos pa­ke­to mes tik­rai pa­lai­ky­si­me, ma­nau, kad šian­dien nė­ra abe­jo­jan­čių čia, sa­lė­je. Ta­čiau, mi­nist­re, ar ne­ver­ta pa­gal­vo­ti apie sa­vo at­sa­ko­my­bę ir baig­ti į ši­tą sis­te­mą žiū­rė­ti iš šo­no. Ačiū.<text:s/></text:p>
        <text:soft-page-break/>
        <text:p text:style-name="Roman"><text:span text:style-name="T4072">PIRMININKĖ.</text:span><text:s/>Dė­ko­ja­me. Kvie­čiu V. Ving­rie­nę, Lie­tu­vos vals­tie­čių ir ža­lių­jų są­jun­gos frak­ci­jos var­du.<text:s/></text:p>
        <text:p text:style-name="Roman"/>
        <text:p text:style-name="Roman12">Sei­mo na­rės Vir­gi­ni­jos Ving­rie­nės kal­ba</text:p>
        <text:p text:style-name="Roman"/>
        <text:p text:style-name="Roman"><text:span text:style-name="T4073">V. VINGRIENĖ</text:span><text:s/><text:span text:style-name="T4074">(</text:span><text:span text:style-name="T4075">LVŽSF</text:span><text:span text:style-name="T4076">)</text:span>. Ger­bia­mi ko­le­gos, mie­li ap­lin­ko­sau­gos ak­ty­vis­tai, šian­dien ši­ta mū­sų ne­ei­li­nė se­si­ja sim­bo­liš­kai su­tam­pa su Da­vo­se vyks­tan­čiu Pa­sau­lio eko­no­mi­kos fo­ru­mu, ku­ria­me šiais me­tais pa­grin­di­nis klau­si­mas yra dar­naus ir tva­raus pa­sau­lio plėt­ra, tai yra eko­lo­gi­nis klau­si­mas yra ker­ti­nis ak­muo. Gai­la, kad ši se­si­ja bu­vo ne­pla­nuo­ta, skir­tin­gai nuo Da­vo­so fo­ru­mo, o bu­vo su­šauk­ta vul­ka­nu iš­si­ver­žu­sių ap­lin­ko­sau­gos skau­džių pro­ble­mų. To­dėl šian­dien iš sa­lės nu­skam­bė­ję pa­reiš­ki­mai, esą tai yra pa­ro­do­mo­ji se­si­ja, ar tai yra per anks­ty­vi įsta­ty­mų spren­di­mo klau­si­mai, tik­rai yra ne­tie­sa. Tai yra gė­din­ga<text:s/>at­žvil­giu<text:s/>tų vi­suo­me­ni­nin­kų,<text:s/><text:s/>at­žvil­giu<text:s/>vi­sų mū­sų ap­lin­kos ap­sau­gos ide­a­lis­tų, ku­rie se­niai kė­lė ši­tas pro­ble­mas, jau dau­ge­lį me­tų. Tos pro­ble­mos ma­tė­si tik tiek, kad mū­sų bal­sas li­ko šauks­mu ty­ruo­se. La­bai gai­la ir ap­mau­du, ta­čiau vie­na po ki­tos spro­gi­nė­jan­čios ap­lin­ko­sau­gos bom­bos aiš­kiai by­lo­ja apie vis pla­čiau ve­šin­tį ap­lai­du­mą ir ne­at­sa­kin­gą po­žiū­rį ver­sle, taip pat ap­lai­dų ap­lin­ko­sau­gos, po­li­ti­kų, be abe­jo, po­žiū­rį į ap­lin­ko­sau­gos klau­si­mus.<text:span text:style-name="T4077"><text:s/>La</text:span><text:span text:style-name="T4078">­bai gai</text:span><text:span text:style-name="T4079">­la, kad iš</text:span><text:span text:style-name="T4080">­ties, vos iš</text:span><text:span text:style-name="T4081">­kė</text:span><text:span text:style-name="T4082">­lus<text:s/></text:span>ap­lin­ko­sau­gos klau­si­mą ir sie­kį su­griež­tin­ti tam tik­rus ap­lin­ko­sau­gi­nius rei­ka­la­vi­mus, pa­si­girs­ta kro­ko­di­lo aša­rų lie­ji­mas ir rei­ka­la­vi­mai stab­dy­ti tuos griež­tes­nius rei­ka­la­vi­mus, gąs­di­nant, kad ver­slas pa­si­trauks iš mū­sų ša­lies. Ta­čiau šian­dien, la­bai gai­la, bet kas­dien, įsi­ti­ki­na­me, kad tik­rai to­kiais die­va­go­ji­mai­si ne­ga­li­ma ir ne­va­lia ti­kė­ti, nuo­lai­džiau­ti ar leis­ti ne­at­sa­kin­gam ver­slui to­liau ci­niš­kai pel­ny­tis vi­sų mū­sų svei­ka­tos, ap­lin­kos, so­cia­liai at­sa­kin­go ver­slo są­skai­ta.<text:s/></text:p>
        <text:p text:style-name="Roman">Šian­dien svars­to­me ir, vi­liuo­si, pri­tar­si­me va­di­na­ma­jam Klai­pė­dos pa­ke­tui, skir­tam su­griež­tin­ti ap­lin­ko­sau­gos pa­žei­di­mų kon­tro­lės, tar­šios veik­los nu­trau­ki­mo, at­sa­ko­my­bės už to­kias veik­las są­ly­gas, juo žen­kliai pa­di­din­tos eko­no­mi­nės sank­ci­jos už ap­lin­kos ter­ši­mą ska­tins ver­slą in­ves­tuo­ti į ma­žiau tar­šias ar vi­siš­kai ne­tar­šias tech­no­lo­gi­jas. Šian­dien iš ry­to 9 va­lan­dą tu­rė­jo­me sim­bo­li­nę pro­tes­to ak­ci­ją kar­tu su vi­suo­me­ni­nin­kais ša­lia Vil­niaus vamz­džio, kran­ti­nės ar­kos, ji su­lau­kė la­bai daug kri­ti­kos, ta­čiau tai šian­dien ta­po ap­lin­ko­sau­gos pro­ble­mų sim­bo­liu, ir jis tu­ri sto­vė­ti, ir pa­ro­dy­ti mums, ir bū­ti są­ži­nės bal­su tiems ne­są­ži­nin­giems, ku­rie tik­rai vi­sų mū­sų są­skai­ta pel­no­si ir ke­lia pro­ble­mų, ir tų iš­len­dan­čių pro­ble­mų, ku­rios be­veik kas­dien at­ran­da­mos nau­jais vamz­džiais į van­dens tel­ki­nius. To­dėl vi­liuo­si, kad šian­dien svars­tant Klai­pė­dos pa­ke­tą ir ši ap­lin­ko­sau­gi­nė pro­ble­ma, ku­ri ta­po pri­tvin­ku­siu pū­li­niu, spro­gi­nė­ja kas­dien, su­vie­nys vi­sus – opo­zi­ci­ją, po­zi­ci­ją, ver­slą, vi­suo­me­nę, ap­lin­ko­sau­gi­nin­kus. Bus su­pran­ta­ma, kad lauk­ti ne­ga­li­me dau­giau. Spren­di­mo rei­kia im­tis čia pat ir da­bar, nes tai tu­rė­jo bū­ti pa­da­ry­ta va­kar, prieš de­šimt me­tų.<text:s/></text:p>
        <text:p text:style-name="Roman">Po­žiū­riui, kai eko­no­mi­niai ro­dik­liai iš­ke­lia­mi aukš­čiau nei eko­lo­gi­ja, tu­rė­tų bū­ti de­da­mas taš­kas. Drau­giš­ku­mas ap­lin­kai, ža­lio­sios tech­no­lo­gi­jos, žie­di­nė eko­no­mi­ka – tai šian­dien yra nau­jos kar­tos, pa­žan­gios eko­no­mi­kos va­ro­mo­ji jė­ga, ką ir pa­brė­žė mū­sų Pre­zi­den­tas Da­vo­so fo­ru­me.</text:p>
        <text:p text:style-name="Roman">Dar no­rė­čiau pri­dur­ti, kad są­ži­nin­gam ver­slui tik­rai nė­ra pro­ble­ma va­di­na­muo­ju Klai­pė­dos pa­ke­tu su­griež­tin­ti rei­ka­la­vi­mai – nei di­des­nė kon­tro­lė, nei ga­li­my­bė nu­trauk­ti tar­šias veik­las, nei ga­liau­siai mo­kes­tis už ap­lin­kos ter­ši­mą, ku­ris ska­tin­tų in­ves­tuo­ti į ne­tar­šias tech­no­lo­gi­jas ir tvar­ky­ti, o ne su­si­mo­kė­ti ma­žes­nį mo­kes­tį ir terš­ti to­liau. To­dėl ma­nau, kad šian­dien mes ben­dro­mis jė­go­mis, su­si­vie­ni­ję šį klau­si­mą tik­rai sprę­si­me kar­tu. Tu­ri­me pa­ga­liau su­vok­ti ir įsi­są­mo­nin­ti, kad ėji­mas leng­viau­siu ke­liu yra blo­giau­sia ga­li­ma iš­ei­tis.</text:p>
        <text:p text:style-name="Roman"><text:span text:style-name="T4083">PIRMININKĖ.</text:span><text:s/>Dė­ko­ja­me. Ger­bia­mi ko­le­gos, mes lai­ką, skir­tą dis­ku­si­jai, kaip ir esa­me bai­gę, bet pra­tę­si­me, kad ga­lė­tų pa­kal­bė­ti vi­sų frak­ci­jų at­sto­vai.<text:s/></text:p>
        <text:p text:style-name="Roman">Kvie­čiu Lie­tu­vos so­cial­de­mok­ra­tų dar­bo frak­ci­jos var­du kal­bė­ti A. Skar­džių. Ruo­šia­si P. Urb­šys, Miš­ri Sei­mo na­rių gru­pė.</text:p>
        <text:p text:style-name="P4084"/>
        <text:soft-page-break/>
        <text:p text:style-name="P4085">Sei­mo na­rio Ar­tū­ro Skar­džiaus kal­ba</text:p>
        <text:p text:style-name="P4086"/>
        <text:p text:style-name="P4087"><text:span text:style-name="T4088">A. SKARDŽIUS</text:span><text:span text:style-name="T4089"><text:s/></text:span><text:span text:style-name="T4090">(</text:span><text:span text:style-name="T4091">LSDDF</text:span><text:span text:style-name="T4092">)</text:span><text:span text:style-name="T4093">.<text:s/></text:span>Ačiū, pir­mi­nin­ke. Ger­bia­mi ko­le­gos, iš­ties si­tu­a­ci­ja yra ne­ei­li­nė, bet no­rė­čiau pra­dė­ti nuo to­kio pra­ne­ši­mo ži­niask­lai­dai: van­duo yra už­terš­tas azo­to ir fos­fo­ro me­džia­go­mis, jo ko­ky­bės ro­dik­liai ne­ati­tin­ka ga­lio­jan­čių nor­mų, ap­lin­ki­niai gy­ven­to­jai jau se­niai užuo­džia ne­ma­lo­nų kva­pą, ga­li­ma teig­ti, kad il­gai­niui įvyks eko­lo­gi­nė ka­tast­ro­fa; bui­ti­nės ir pra­mo­ni­nės nuo­te­kos nu­ma­ri­na eže­rą ir ja­me gy­ve­nan­čius gy­vū­nus. Kas tai yra? Šios die­nos? De­ja, tai yra 2008 me­tų Ap­lin­kos ap­sau­gos agen­tū­ros pa­rei­gū­nų pra­ne­ši­me skel­bia­mos min­tys apie Šven­čio­nė­liuo­se esan­tį Su­do­tė­lio eže­rą, tai yra Žei­me­nos ba­sei­no in­ta­ką, iš ku­rio van­duo plūs­ta<text:s/>į pa­čią šva­riau­sią Žei­me­nos upę. Ta­da pra­de­da dvės­ti la­ši­šos Pa­bra­dės in­ku­ba­to­riu­je, ku­ris yra už eu­ro­pi­nius pi­ni­gus pa­sta­ty­tas, ir ten iš jų gau­na­mi ik­rai, au­gi­na­mi in­ku­ba­to­riuo­se ir pa­lei­džia­mi į Lie­tu­vos upes. Ko­dėl taip at­si­ti­ko? Ko­dėl to­kia ka­tast­ro­fa at­si­ti­ko? Ap­lin­ko­sau­gi­nin­kai ne­va gi­ria­si, kad štai 2008 me­tais bus pra­dė­ti sta­ty­ti va­ly­mo įren­gi­niai, bet tie pa­tys ap­lin­ko­sau­gi­nin­kai lei­do „Mal­to­sai“, tai yra sa­lyk­lą ga­mi­nan­čiai ga­myk­lai, be va­ly­mo įren­gi­nių pri­si­jung­ti prie Šven­čio­nė­lių nuo­te­kų tin­klų, ku­rių re­a­liai nė­ra – ne­eg­zis­tuo­ja jo­kie va­ly­mo įren­gi­niai, su­nai­kin­ti Su­do­tė­lio eže­rą, už­terš­ti Žei­me­nos upę tiek, kad iš jos į tą la­ši­šų vei­syk­lą pum­puo­jant van­de­nį jos pra­dė­tų dvės­ti. Kas pa­si­kei­tė? Per tre­jus me­tus su­nai­kin­tas Su­do­tė­lio eže­ras. Ar jis at­kur­tas? Klaus­ki­me ap­lin­ko­sau­gi­nin­kų.<text:s/></text:p>
        <text:p text:style-name="Roman">2002 me­tai. Di­džiu­lis gais­ras Tra­kuo­se dėl už­deg­tų pa­dan­gų, ku­rios bu­vo su­kaup­tos, il­gą lai­ką kau­pia­mos, di­džiu­liai pi­ni­gai bu­vo ima­mi už tai, kad jos bū­tų su­kaup­tos, ir stai­ga pa­de­ga­mos tos pa­dan­gos. 2019 metų<text:s/>lap­kri­čio mė­nuo – gais­ras Aly­tu­je.<text:s/>Nie­kas ne­pa­si­kei­tė nuo to<text:s/><text:span text:style-name="T4094">– sis</text:span><text:span text:style-name="T4095">­te</text:span><text:span text:style-name="T4096">­ma kaip bu</text:span><text:span text:style-name="T4097">­vo, taip ir eg</text:span><text:span text:style-name="T4098">­zis</text:span><text:span text:style-name="T4099">­tuo</text:span><text:span text:style-name="T4100">­ja to</text:span><text:span text:style-name="T4101">­kia, ko</text:span><text:span text:style-name="T4102">­kia bu</text:span><text:span text:style-name="T4103">­vo,<text:s/></text:span>tai yra dangs­to­ma pa­kan­ka­mai rim­tų sto­gų, nie­kas ne­si­kei­čia, iš pa­vyz­džių tiek „Gri­geo“, tiek Šven­čio­nė­lių Su­do­tė­lių eže­ro ma­ty­ti. Tie pa­tys ap­lin­ko­sau­gi­nin­kai, tik­rai ga­li­ma su­tik­ti su Pre­zi­den­tu, yra bū­tent to­kios sis­te­mos sto­gas.<text:s/></text:p>
        <text:p text:style-name="Roman">Che­mi­nė tar­ša. Aš šian­die­ną ją pri­ly­gin­čiau che­mi­nio gin­klo pa­nau­do­ji­mui prieš vi­suo­me­nę. Tai yra jau na­cio­na­li­nio sau­gu­mo rei­ka­las. Kur mū­sų kri­mi­na­li­nė žval­gy­ba, kur mū­sų ins­ti­tu­ci­jos? Ap­lin­ko­sau­gi­nin­kai da­bar yra pa­tys<text:span text:style-name="T4104"><text:s/>kraš</text:span><text:span text:style-name="T4105">­ti</text:span><text:span text:style-name="T4106">­niai</text:span>, ku­rie yra ma­ri­na­mi ba­du, lai­ko­mi<text:s/><text:span text:style-name="T4107">ant ba</text:span><text:span text:style-name="T4108">­do die</text:span><text:span text:style-name="T4109">­tos</text:span>, ant trum­po pa­va­dė­lio.<text:s/></text:p>
        <text:p text:style-name="Roman">Mes kal­ba­me, kad Sei­me štai už­tru­ko įsta­ty­mas nuo rug­sė­jo mė­ne­sio. Taip, svars­tė ko­mi­te­tai, ry­toj mes jį gal­būt ir pri­im­si­me sku­bos tvar­ka ar tik ap­si­ri­bo­si­me šian­die­ną svars­ty­mu, ki­ta­me po­sė­dy­je pri­im­si­me tą Klai­pė­dos pa­ke­tą, ta­čiau, kal­bant apie Ap­lin­kos ap­sau­gos de­par­ta­men­tą, Ap­lin­kos ap­sau­gos agen­tū­rą ir sau­go­mų te­ri­to­ri­jų tar­ny­bas, tai fi­nan­sa­vi­mo Vy­riau­sy­bė ne­sky­rė. Rei­kė­jo Ap­lin­kos ap­sau­gos ko­mi­te­te jau per pas­ku­ti­nę svars­ty­mo sta­di­ją surink­ti pa­ra­šus, kad jiems bū­tų skir­ti tie var­ga­ni 3 mln. Tai mes tie­siog ne­ap­si­me­ti­nė­ki­me, žvel­ki­me iš tik­rų­jų į si­tu­a­ci­ją to­kią, kad go­dus ver­slas vei­kia ir vei­kia sis­te­min­gai, ir vei­kia dau­ge­lį me­tų. Kad bū­tų li­be­ra­li­zuo­ta ap­lin­kos ap­sau­gos sis­te­ma, to jie sėk­min­gai pa­sie­kė, ro­dos, 2012 me­tais, kai bu­vo<text:s/>nustaty­ti ap­ri­bo­ji­mai tik­rin­ti įmo­nes, pra­neš­ti prieš<text:s/>dešimt<text:s/>die­nų, gal­būt ry­toj mes juos iš­brauk­si­me pra­bė­gus lai­kui.<text:s/></text:p>
        <text:p text:style-name="Roman">Go­dus ver­slas taip pat sie­kia, kad at­lie­kos bū­tų tvar­ko­mos taip, kad eg­zis­tuo­tų tar­pi­nin­kas, tai yra tar­pi­nin­kas tarp at­lie­kų tu­rė­to­jo, im­por­tuo­to­jo ar­ba ga­min­to­jo ir tų at­lie­kų su­tvar­ky­to­jo. Kam rei­ka­lin­gas tar­pi­nin­kas, ar ne­už­ten­ka „Met­rail“ skan­da­lo, ar ne­už­ten­ka<text:s/>„Eko­lo­gis­ti­kos“<text:s/>gais­rų, ar ne­už­ten­ka 2002 me­tais<text:s/>Tra­kuo­se už­deg­tų pa­dan­gų? Pa­si­ro­do, ne. Eg­zis­tuo­ja su­kur­ta ap­lin­ko­sau­gi­nin­kų sis­te­ma, aš tik­rai ne­kal­ti­nu ger­bia­mo mi­nist­ro K. Ma­žei­kos, ku­ris dir­ba vos me­tai, bet ta sis­te­ma eg­zis­tuo­ja ne vie­ną de­šimt­me­tį, tai yra sis­te­ma, ku­ri krau­na di­džiu­lius tur­tus tiems žmo­nėms, ku­rie pie­šia pa­žy­mas. Ute­no­je štai, pra­šau, yra „Ūrus“. 2015 me­tais jau pa­skel­bė ban­kro­tą, su­kau­pė di­džiu­lį kie­kį che­mi­nių me­džia­gų, su­si­ve­žė į aikš­te­les, ir mes lai­ko­me, kad<text:s/>tai<text:s/>yra at­lie­kų su­tvar­ky­mas. Tai yra at­lie­kų kau­pi­mas, už ku­rį mes da­bar tu­rė­si­me su­mo­kė­ti dar kar­tą. Tuos pi­ni­gus, ku­riuos įmo­nė su­mo­kė­jo tar­pi­nin­kui, ku­ris pa­sam­dė „Ūrus“ įmo­nę, kad ji ne­va su­tvar­kys tas at­lie­kas, mes jau vie­ną kar­tą su­mo­kė­jo­me, įmo­nė su­mo­kė­jo, tuos pi­ni­gus ver­slas su­si­kro­vė į ki­še­nes. Mes mo­kė­si­me da­bar tvar­ky­<text:soft-page-break/>da­mi Ute­no­je tą eks­tre­ma­lią si­tu­a­ci­ją dar kar­tą. Tai yra ne­to­le­ruo­ti­nas da­ly­kas, rei­kia grei­čiau lik­vi­duo­ti tuos tar­pi­nin­kus. Su tuo su­tin­ka są­ži­nin­gi Ap­lin­kos ap­sau­gos mi­nis­te­ri­jos pa­rei­gū­nai. Bai­ki­me imi­tuo­ti tvar­ky­mą!<text:s/></text:p>
        <text:p text:style-name="Roman">Mes skel­bia­mės ir de­kla­ruo­ja­me Eu­ro­pos Są­jun­go­je at­si­skai­ty­da­mi Eu­ro­pos Ko­mi­si­jai, kad pas mus su­tvar­ko­ma 75 % plas­ti­ko. Plas­ti­kas plau­kia Ne­ri­mi, ma­to­me plas­ti­ko kal­nus. Vo­kie­čiai su­tvar­ko 40 %, mes esa­me ly­de­riai. Nie­kas mums ne­duos pi­ni­gų plas­ti­ko įmo­nių in­ves­ti­ci­joms į per­dir­bi­mą, eu­ro­pi­nių pi­ni­gų, kad bū­tų su­kur­ti per­dir­bi­mo pa­jė­gu­mai. Per­dir­bi­mas šian­dien yra imi­tuo­ja­mas. Pa­dan­gų per­dir­bi­mas – sep­ty­nios įmo­nės, ga­my­bi­niai pa­jė­gu­mai 100 tūkst. to­nų, bet iš tik­rų­jų 40 tūkst. to­nų yra im­por­tuo­ja­ma, o vi­sos ki­tos per­ve­ža­mos iš kai­my­ni­nių vals­ty­bių, žai­džiant tar­pu­sa­vio įskai­ty­mą tų pa­čių kro­vi­nių per­ve­ži­mo įmo­nių. Įskai­to­me Lat­vi­jo­je, per­ve­žame<text:s/>į Lie­tu­vą, įskai­tome, ta­da ve­ža­me į Len­ki­ją, o po to iš Len­ki­jos at­gal ir vi­si įvyk­do­me sa­vo tuos įsi­pa­rei­go­ji­mus.<text:s/></text:p>
        <text:p text:style-name="Roman">Ne­spė­jau vis­ko pa­sa­ky­ti, bet, ma­tyt, dis­ku­si­ja bus tę­sia­ma svars­tant įsta­ty­mą. Ger­bia­mi ko­le­gos, tik­rai im­ki­mės sis­te­mi­nio pro­ble­mos spren­di­mo.</text:p>
        <text:p text:style-name="Roman"><text:span text:style-name="T4110">PIRMININKĖ.</text:span><text:span text:style-name="T4111"><text:s/></text:span>Dė­ko­ju. Pas­ku­ti­nis Miš­rios gru­pės var­du kal­ba P. Urb­šys. Pra­šom.<text:s/><text:span text:style-name="T4112">(</text:span><text:span text:style-name="T4113">Bal</text:span><text:span text:style-name="T4114">­sas sa</text:span><text:span text:style-name="T4115">­lė</text:span><text:span text:style-name="T4116">­je</text:span><text:span text:style-name="T4117">)</text:span><text:s/>Vi­sos frak­ci­jos pa­si­sa­kys ir baig­si­me.</text:p>
        <text:p text:style-name="Roman"/>
        <text:p text:style-name="Roman12">Sei­mo na­rio Po­vi­lo Urb­šio kal­ba</text:p>
        <text:p text:style-name="Roman"/>
        <text:p text:style-name="Roman"><text:span text:style-name="T4118">P. URBŠYS</text:span><text:span text:style-name="T4119"><text:s/></text:span><text:span text:style-name="T4120">(</text:span><text:span text:style-name="T4121">MSNG</text:span><text:span text:style-name="T4122">)</text:span><text:span text:style-name="T4123">.</text:span><text:s/>Ger­bia­mie­ji, aš tik­rai ti­kiuo­si, kad vi­si mes no­ri­me iš­girs­ti įvai­rias nuo­mo­nes ir iš­si­aiš­kin­ti prie­žas­tis. Aš tik no­riu pa­tiks­lin­ti, kad čia dau­giau ne frak­ci­jos var­du, nes iš Miš­rios gru­pės esu vie­nas už­si­ra­šęs.<text:s/></text:p>
        <text:p text:style-name="Roman">Es­mė yra to­kia, kad iš tik­ro, man at­ro­do, tai, kas čia da­bar vyks­ta, yra dar vie­na pa­ro­do­mo­ji skaid­ru­mo ak­ci­ja Sei­me. Pa­aiš­kin­siu ko­dėl.<text:s/></text:p>
        <text:p text:style-name="Roman"><text:span text:style-name="T4124">Štai yra du įsta</text:span><text:span text:style-name="T4125">­ty</text:span><text:span text:style-name="T4126">­mų pro</text:span><text:span text:style-name="T4127">­jek</text:span><text:span text:style-name="T4128">­tai, ku</text:span><text:span text:style-name="T4129">­rie bu</text:span><text:span text:style-name="T4130">­vo re</text:span><text:span text:style-name="T4131">­gist</text:span><text:span text:style-name="T4132">­ruo</text:span><text:span text:style-name="T4133">­ti pra</text:span><text:span text:style-name="T4134">­ei</text:span><text:span text:style-name="T4135">­tais me</text:span><text:span text:style-name="T4136">­tais. Vie</text:span><text:span text:style-name="T4137">­nas įsta</text:span><text:span text:style-name="T4138">­ty</text:span><text:span text:style-name="T4139">­mo pro</text:span><text:span text:style-name="T4140">­jek</text:span><text:span text:style-name="T4141">­tas, ku</text:span><text:span text:style-name="T4142">­rį mes da</text:span><text:span text:style-name="T4143">­bar čia ap</text:span><text:span text:style-name="T4144">­ta</text:span><text:span text:style-name="T4145">­ria</text:span><text:span text:style-name="T4146">­me, yra Ap</text:span><text:span text:style-name="T4147">­lin</text:span><text:span text:style-name="T4148">­kos ap</text:span><text:span text:style-name="T4149">­sau</text:span><text:span text:style-name="T4150">­gos vals</text:span><text:span text:style-name="T4151">­ty</text:span><text:span text:style-name="T4152">­bi</text:span><text:span text:style-name="T4153">­nės kon</text:span><text:span text:style-name="T4154">­tro</text:span><text:span text:style-name="T4155">­lės įsta</text:span><text:span text:style-name="T4156">­ty</text:span><text:span text:style-name="T4157">­mas.</text:span><text:s/>Jo tiks­las bu­vo su­griež­tin­ti kon­tro­lės nuo­sta­tas. Ki­tas įsta­ty­mo pro­jek­tas, ku­ris nag­ri­nė­jamas Sei­me, yra su­si­jęs su Lie­tu­vos Res­pub­li­kos mo­kes­čio už vals­ty­bi­nius gam­tos iš­tek­lius įsta­ty­mo pa­tai­sų at­si­ra­di­mu Sei­me. Štai ko­kie yra du grei­čiai Sei­me. Vie­nas įsta­ty­mas, ku­ris nu­kreip­tas į griež­ti­ni­mą kon­tro­lės dėl pa­žei­di­mų, su­si­ju­sių su ap­lin­kos ap­sau­ga, bu­vo re­gist­ruo­tas pra­ei­tų me­tų lie­pos 18 die­ną. Jo pa­tei­ki­mas įvy­ko po dvie­jų mė­ne­sių, tai yra rug­sė­jo 10 die­ną, o ši­to svars­ty­mo po ke­tu­rių mė­ne­sių tik­rai ne­bū­tų, jei­gu ne­bū­tų spro­gu­si „Gri­geo“ bom­ba.<text:s/></text:p>
        <text:p text:style-name="Roman">Kas da­ro­si su ki­tu įsta­ty­mu, ku­ris skir­tas am­nes­tuo­ti tuos, ku­rie ne­mo­kė­jo už gam­tos iš­tek­lių nau­do­ji­mą, nes su­si­da­rė nei ma­žai, nei daug – apie 9 mln. eu­rų su­ma? Ši­tas įsta­ty­mo pro­jek­tas bu­vo re­gist­ruo­tas pra­ei­tų me­tų rug­sė­jo 17 die­ną. Po dvie­jų die­nų (ne po dvie­jų mė­ne­sių, o po dvie­jų die­nų!) įvy­ko pa­tei­ki­mas ir po dvie­jų mė­ne­sių įvy­ko svars­ty­mas. Jis vy­ko na­tū­ra­liu bū­du.<text:s/><text:span text:style-name="T4158">Svars</text:span><text:span text:style-name="T4159">­ty</text:span><text:span text:style-name="T4160">­mo me</text:span><text:span text:style-name="T4161">­tu kaž</text:span><text:span text:style-name="T4162">­ko</text:span><text:span text:style-name="T4163">­dėl kaip pa</text:span><text:span text:style-name="T4164">­grin</text:span><text:span text:style-name="T4165">­di</text:span><text:span text:style-name="T4166">­nis ko</text:span><text:span text:style-name="T4167">­mi</text:span><text:span text:style-name="T4168">­te</text:span><text:span text:style-name="T4169">­tas at</text:span><text:span text:style-name="T4170">­si</text:span><text:span text:style-name="T4171">­ran</text:span><text:span text:style-name="T4172">­da ne Ap</text:span><text:span text:style-name="T4173">­lin</text:span><text:span text:style-name="T4174">­kos ap</text:span><text:span text:style-name="T4175">­sau</text:span><text:span text:style-name="T4176">­gos ko</text:span><text:span text:style-name="T4177">­mi</text:span><text:span text:style-name="T4178">­te</text:span><text:span text:style-name="T4179">­tas, o Biu</text:span><text:span text:style-name="T4180">­dže</text:span><text:span text:style-name="T4181">­to ir fi</text:span><text:span text:style-name="T4182">­nan</text:span><text:span text:style-name="T4183">­sų ko</text:span><text:span text:style-name="T4184">­mi</text:span><text:span text:style-name="T4185">­te</text:span><text:span text:style-name="T4186">­tas ir ši</text:span><text:span text:style-name="T4187">­to ko</text:span><text:span text:style-name="T4188">­mi</text:span><text:span text:style-name="T4189">­te</text:span><text:span text:style-name="T4190">­to pir</text:span><text:span text:style-name="T4191">­mi</text:span><text:span text:style-name="T4192">­nin</text:span><text:span text:style-name="T4193">­ko ini</text:span><text:span text:style-name="T4194">­cia</text:span><text:span text:style-name="T4195">­ty</text:span><text:span text:style-name="T4196">­va ini</text:span><text:span text:style-name="T4197">­ci</text:span><text:span text:style-name="T4198">­juo</text:span><text:span text:style-name="T4199">­ja</text:span><text:span text:style-name="T4200">­mos pa</text:span><text:span text:style-name="T4201">­tai</text:span><text:span text:style-name="T4202">­sos dėl am</text:span><text:span text:style-name="T4203">­nes</text:span><text:span text:style-name="T4204">­ti</text:span><text:span text:style-name="T4205">­jos bū</text:span><text:span text:style-name="T4206">­tent tiems, ku</text:span><text:span text:style-name="T4207">­rie ne</text:span><text:span text:style-name="T4208">­mo</text:span><text:span text:style-name="T4209">­kė</text:span><text:span text:style-name="T4210">­jo už gam</text:span><text:span text:style-name="T4211">­tos iš</text:span><text:span text:style-name="T4212">­tek</text:span><text:span text:style-name="T4213">­lių nau</text:span><text:span text:style-name="T4214">­do</text:span><text:span text:style-name="T4215">­ji</text:span><text:span text:style-name="T4216">­mą.<text:s/></text:span></text:p>
        <text:p text:style-name="Roman">Ne­ga­na to, pir­mi­nin­ko ini­cia­ty­va ne­si­krei­pia­ma dėl Vy­riau­sy­bės iš­va­dų dėl ši­to įsta­ty­mo. Lap­kri­čio 26 die­ną įvyks­ta ši­to įsta­ty­mo svars­ty­mas ir pri­ta­ri­mas jam čia, Sei­mo sa­lė­je. As­me­ni­nė­mis pa­stan­go­mis pa­vy­ko kreip­tis į Sei­mo val­dy­bą, sie­kiant vis dėl­to pri­vers­ti ko­mi­te­tą kreip­tis dėl Vy­riau­sy­bės iš­va­dų.<text:s/></text:p>
        <text:p text:style-name="Roman">Štai jums du pa­vyz­džiai, du įsta­ty­mai. Aš ma­nau, kad tas įsta­ty­mas, ku­ris bu­vo vil­ki­na­mas, – Ap­lin­kos ap­sau­gos kon­tro­lės įsta­ty­mas dėl griež­ti­ni­mo, bu­vo są­mo­nin­gai da­ro­ma, nes mes ma­to­me, ko­kiu re­ak­ty­vi­niu grei­čiu ju­da ki­tas įsta­ty­mas, ku­ris švel­nin­tų pa­sek­mes tiems, ku­rie ne­mo­ka už gam­tos iš­tek­lius.<text:s/></text:p>
        <text:p text:style-name="Roman">Kai at­si­ran­da tie du grei­čiai, tai aš ne­ži­nau. Mes ga­li­me sa­ky­ti, kad da­bar su­teik­si­me dau­giau įga­lio­ji­mų ap­lin­ko­sau­gi­nin­kams, bet, ger­bia­mie­ji, vis­kas pri­klau­so nuo to, į ku­rią pu­sę jie bus nu­kreip­ti. Da­bar dėl mo­kes­čio už gam­tos iš­tek­lių nau­do­ji­mą iš­ieš­ko­ji­mo ap­lin­ko­sau­gi­nin­kai yra su­stab­dy­ti, jie bi­jo ei­ti. Mes gir­di­me la­bai daug fak­tų apie ter­ši­mą, bet jūs ne­su­si­mąs­<text:soft-page-break/>tė­te, ko­dėl mes gir­di­me dau­giau fak­tų apie ūkio sub­jek­tus, ku­rie nė­ra su­si­ję su že­mės ūkio veik­la. Mes ga­li­me su­teik­ti la­bai griež­tus įga­lio­ji­mus, bet jei­gu bus po­žiū­ris, kad štai yra lie­čia­mie­ji ir ne­lie­čia­mie­ji, tai mes ne­pa­siek­si­me sa­vo tiks­lo. Mes dar kar­tą ap­gau­si­me Lie­tu­vos žmo­nes.<text:s/></text:p>
        <text:p text:style-name="Roman">Dar. Jei­gu Ap­lin­kos mi­nis­te­ri­jos mi­nist­ras kal­ba apie tai, štai da­bar jau ima spręs­ti pro­ble­mą iš pa­grin­dų, tai ji­sai ko­mi­te­to pir­mi­nin­ku bu­vo nuo 2016 me­tų lap­kri­čio mė­ne­sio. Aiš­kiai bu­vo ma­ty­ti, kad yra pro­ble­ma, pro­ble­ma yra ta, kad yra mo­ka­ma už van­de­nį, bet nė­ra sis­te­mos, ku­ri kon­tro­liuo­tų, kiek iš­lei­džia­ma ter­ša­lų. Yra pro­ble­ma ta, kad ap­lin­kos ap­sau­gos ins­pek­to­riai fak­tiš­kai yra be­dan­čiai. Vi­sa ta pro­ble­ma bu­vo. Ga­lų ga­le šian­dien, kaip man aiš­ki­na dėl tų, ku­rie pik­ty­biš­kai ne­mo­kė­jo mo­kes­čių už gam­tos iš­tek­lius, aiš­ki­na taip, ži­no­te, nuo so­vie­ti­nių lai­kų yra grę­ži­nių ir mes nie­kaip ne­su­ge­ba­me jų re­gist­ruo­ti, to­dėl ne­ga­li­me kon­tro­liuo­ti.<text:s/>Tai tie pa­tys vamz­džiai, ku­rie yra pa­klo­ti ir ku­riais da­bar ter­šia­mos upės, eže­rai, ir­gi, sa­ko, yra nuo so­vie­ti­nių lai­kų.<text:s/>Ar ne­tu­rė­jo bū­ti sis­te­mi­nis po­žiū­ris ir bū­tent tą tu­rė­jo pa­da­ry­ti ko­mi­te­tas ir ko­mi­te­to pir­mi­nin­kas – vi­sų pir­ma in­ven­to­ri­zuo­ti, kas<text:s/>yra, ko­kia yra in­fra­struk­tūra, ku­ria nau­do­ja­si ūkio sub­jek­tai.<text:s/><text:span text:style-name="T4217">Jei</text:span><text:span text:style-name="T4218">­gu ne</text:span><text:span text:style-name="T4219">­bus to sis</text:span><text:span text:style-name="T4220">­te</text:span><text:span text:style-name="T4221">­mi</text:span><text:span text:style-name="T4222">­nio po</text:span><text:span text:style-name="T4223">­žiū</text:span><text:span text:style-name="T4224">­rio ir bus toks se</text:span><text:span text:style-name="T4225">­lek</text:span><text:span text:style-name="T4226">­ty</text:span><text:span text:style-name="T4227">­vus po</text:span><text:span text:style-name="T4228">­žiū</text:span><text:span text:style-name="T4229">­ris į šią pro</text:span><text:span text:style-name="T4230">­ble</text:span><text:span text:style-name="T4231">­mą, mes tik</text:span><text:span text:style-name="T4232">­rai ne</text:span><text:span text:style-name="T4233">­pa</text:span><text:span text:style-name="T4234">­siek</text:span><text:span text:style-name="T4235">­si</text:span><text:span text:style-name="T4236">­me pa</text:span><text:span text:style-name="T4237">­grin</text:span><text:span text:style-name="T4238">­di</text:span><text:span text:style-name="T4239">­nio tiks</text:span><text:span text:style-name="T4240">­lo – ap</text:span><text:span text:style-name="T4241">­sau</text:span><text:span text:style-name="T4242">­go</text:span><text:span text:style-name="T4243">­ti mū</text:span><text:span text:style-name="T4244">­sų Lie</text:span><text:span text:style-name="T4245">­tu</text:span><text:span text:style-name="T4246">­vos gam</text:span><text:span text:style-name="T4247">­tą.<text:s/></text:span></text:p>
        <text:p text:style-name="Roman"><text:span text:style-name="T4248">PIRMININKĖ.</text:span><text:span text:style-name="T4249"><text:s/></text:span>Dė­ko­ju. Ger­bia­mi ko­le­gos, dis­ku­si­jai skir­tas lai­kas bai­gė­si. Kal­bė­jo vi­sų frak­ci­jų at­sto­vai. Aš ti­kiuo­si, kad šian­dien svars­to­mas Ap­lin­kos ap­sau­gos vals­ty­bi­nės kon­tro­lės įsta­ty­mo pa­ke­tas pa­dės, taip pat dis­ku­si­jo­je iš­sa­ky­tos min­tys pa­dės spręs­ti kon­struk­ty­viai, tin­ka­mai ap­lin­ko­sau­gos klau­si­mus.<text:s/></text:p>
        <text:p text:style-name="Roman">Ger­bia­mi ko­le­gos, to­liau po­sė­džiui pir­mi­nin­kaus Sei­mo Pir­mi­nin­ko pir­mo­ji pa­va­duo­to­ja R. Baš­kie­nė. Pra­šom, ger­bia­ma Ri­ma.</text:p>
        <text:p text:style-name="Roman"/>
        <text:p text:style-name="Laikas">12.16 val.</text:p>
        <text:p text:style-name="Roman12">Ap­lin­kos ap­sau­gos vals­ty­bi­nės kon­tro­lės įsta­ty­mo Nr. IX-1005 2, 3, 12 straips­nių, IV sky­riaus ant­ro­jo skir­snio pa­kei­ti­mo, Įsta­ty­mo pa­pil­dy­mo 6<text:span text:style-name="T4250">1</text:span><text:s/>straips­niu ir IV sky­riaus tre­čio­jo skir­snio pri­pa­ži­ni­mo ne­te­ku­siu ga­lios įsta­ty­mo pro­jek­tas Nr. XIIIP-3707(2), Aplin­kos ap­sau­gos įsta­ty­mo Nr. I-2223 15, 19, 19<text:span text:style-name="T4251">1</text:span>, 19<text:span text:style-name="T4252">2</text:span>, 47, 55, 126, 127 straips­nių pakeiti­mo ir Įsta­ty­mo pa­pil­dy­mo 55<text:span text:style-name="T4253">1</text:span><text:s/>straips­niu įsta­ty­mo pro­jek­tas Nr. XIIIP-3708(2), Mo­kes­čio už ap­lin­kos ter­ši­mą įsta­ty­mo Nr. VIII-1183 6 straips­nio ir 1, 2 prie­dė­lių pakeiti­mo įsta­ty­mo pro­jek­tas Nr. XIIIP-3709(2), Ap­lin­kos mo­ni­to­rin­go įsta­ty­mo Nr. VIII-529 2, 9, 11 straips­nių pa­kei­ti­mo ir Įsta­ty­mo pa­pil­dy­mo 11<text:span text:style-name="T4254">1</text:span><text:s/>straips­niu įsta­ty­mo pro­jek­tas Nr. XIIIP-3710(2), Vi­suo­me­nės svei­ka­tos prie­žiū­ros įsta­ty­mo Nr. IX-886 15 straips­nio pa­kei­ti­mo įsta­ty­mo pro­jek­tas Nr. XIIIP-3711(2) (<text:span text:style-name="T4255">svars</text:span><text:span text:style-name="T4256">­ty</text:span><text:span text:style-name="T4257">­mas</text:span>)</text:p>
        <text:p text:style-name="Roman"/>
        <text:p text:style-name="Roman"><text:span text:style-name="T4258">PIRMININKĖ (R. BAŠKIENĖ</text:span><text:span text:style-name="T4259">,<text:s/></text:span><text:span text:style-name="T4260">LVŽSF</text:span><text:span text:style-name="T4261">).<text:s/></text:span><text:span text:style-name="T4262">Ger</text:span><text:span text:style-name="T4263">­bia</text:span><text:span text:style-name="T4264">­mie</text:span><text:span text:style-name="T4265">­ji, dar</text:span><text:span text:style-name="T4266">­bo</text:span><text:span text:style-name="T4267">­tvarkės 1-4 klau</text:span><text:span text:style-name="T4268">­si</text:span><text:span text:style-name="T4269">­mas –<text:s/></text:span>Ap­lin­kos ap­sau­gos vals­ty­bi­nės kon­tro­lės įsta­ty­mo kai ku­rių straips­nių pa­kei­ti­mo įsta­ty­mo pro­jek­tas Nr. XIIIP-3707(2). Svars­ty­mas. Kvie­čiu Ap­lin­kos ap­sau­gos ko­mi­te­to pra­ne­šė­ją V. Ving­rie­nę. Per­skai­ty­ki­te ko­mi­te­to iš­va­dą.</text:p>
        <text:p text:style-name="Roman"><text:span text:style-name="T4270">V. VINGRIENĖ</text:span><text:s/><text:span text:style-name="T4271">(</text:span><text:span text:style-name="T4272">LVŽSF</text:span><text:span text:style-name="T4273">)</text:span>. Pri­sta­ty­ti vi­są pa­ke­tą?</text:p>
        <text:p text:style-name="Roman">Ger­bia­mi ko­le­gos, Ap­lin­kos ap­sau­gos ko­mi­te­tas pra­ėju­sį tre­čia­die­nį ap­svars­tė va­di­na­mą­jį Klai­pė­dos pa­ke­tą, tai yra pen­kių įsta­ty­mų pro­jek­tų pa­ke­tą, Ap­lin­kos ap­sau­gos vals­ty­bi­nės kon­tro­lės, Ap­lin­kos ap­sau­gos įsta­ty­mo, Mo­kes­čio už ap­lin­kos ter­ši­mą, Ap­lin­kos mo­ni­to­rin­go ir Vi­suo­me­nės svei­ka­tos prie­žiū­ros įsta­ty­mų<text:s/>pro­jek­tus. Įver­ti­no tiek Tei­sės de­par­ta­men­to, tiek Sei­mo na­rių, tiek vi­suo­me­nės pa­teik­tas pa­sta­bas ir klau­si­mams pri­ta­rė ben­dru su­ta­ri­mu. Bal­sa­vi­mo re­zul­ta­tai… Ne ben­dru su­ta­ri­mu, vien­bal­siai: dėl Ap­lin­kos ap­sau­gos vals­ty­bi­nės kon­tro­lės įsta­ty­mo bu­vo 10 už, dėl ki­tų įsta­ty­mų taip pat vien­bal­siai: už – 6, prieš ir su­si­lai­kiu­sių ne­bu­vo. Tai­gi pra­šo­me įsta­ty­mų pro­jek­tų pa­ke­tui pri­tar­ti.</text:p>
        <text:soft-page-break/>
        <text:p text:style-name="Roman"><text:span text:style-name="T4274">PIRMININKĖ.</text:span><text:span text:style-name="T4275"><text:s/></text:span>Dė­ko­ju. Dė­ko­ju už tai, kad jūs pa­tei­kė­te ir per­skai­tė­te iš­va­das ir dėl ly­di­mų­jų Ap­lin­kos ap­sau­gos, Mo­kes­čio už ap­lin­kos ter­ši­mą, Ap­lin­kos mo­ni­to­rin­go ir Vi­suo­me­nės svei­ka­tos prie­žiū­ros įsta­ty­mų,<text:s/>pa­grin­di­nio ko­mi­te­to iš­va­das.<text:s/></text:p>
        <text:p text:style-name="Roman">Pa­pil­do­mas ko­mi­te­tas – Kai­mo rei­ka­lų ko­mi­te­tas. A. Sa­la­ma­ki­nas. Ma­lo­niai pra­šom. Ir ta­da gal­būt taip pat dėl ly­di­mo­jo, ku­rį svars­tė jū­sų ko­mi­te­tas.</text:p>
        <text:p text:style-name="Roman"><text:span text:style-name="T4276">A. SALAMAKINAS</text:span><text:span text:style-name="T4277"><text:s/></text:span><text:span text:style-name="T4278">(</text:span><text:span text:style-name="T4279">LSDPF</text:span><text:span text:style-name="T4280">)</text:span><text:span text:style-name="T4281">. Ačiū, pir</text:span><text:span text:style-name="T4282">­mi</text:span><text:span text:style-name="T4283">­nin</text:span><text:span text:style-name="T4284">­ke. Ta</text:span><text:span text:style-name="T4285">­da, kaip jūs sa</text:span><text:span text:style-name="T4286">­ko</text:span><text:span text:style-name="T4287">­te, ir vi</text:span><text:span text:style-name="T4288">­si ly</text:span><text:span text:style-name="T4289">­di</text:span><text:span text:style-name="T4290">­mie</text:span><text:span text:style-name="T4291">­ji. Kai</text:span><text:span text:style-name="T4292">­mo rei</text:span><text:span text:style-name="T4293">­ka</text:span><text:span text:style-name="T4294">­lų ko</text:span><text:span text:style-name="T4295">­mi</text:span><text:span text:style-name="T4296">­te</text:span><text:span text:style-name="T4297">­tas svars</text:span><text:span text:style-name="T4298">­tė tris, pa</text:span><text:span text:style-name="T4299">­grin</text:span><text:span text:style-name="T4300">­di</text:span><text:span text:style-name="T4301">­nį ir du ly</text:span><text:span text:style-name="T4302">­di</text:span><text:span text:style-name="T4303">­muo</text:span><text:span text:style-name="T4304">­sius. Svars</text:span><text:span text:style-name="T4305">­ty</text:span><text:span text:style-name="T4306">­mo da</text:span><text:span text:style-name="T4307">­ta – lap</text:span><text:span text:style-name="T4308">­kri</text:span><text:span text:style-name="T4309">­čio 6 die</text:span><text:span text:style-name="T4310">­na. Ko</text:span><text:span text:style-name="T4311">­mi</text:span><text:span text:style-name="T4312">­te</text:span><text:span text:style-name="T4313">­tas ap</text:span><text:span text:style-name="T4314">­svars</text:span><text:span text:style-name="T4315">­tė įsta</text:span><text:span text:style-name="T4316">­ty</text:span><text:span text:style-name="T4317">­mus. Ko</text:span><text:span text:style-name="T4318">­dėl aš ak</text:span><text:span text:style-name="T4319">­cen</text:span><text:span text:style-name="T4320">­tuo</text:span><text:span text:style-name="T4321">­ju lap</text:span><text:span text:style-name="T4322">­kri</text:span><text:span text:style-name="T4323">­čio 6 die</text:span><text:span text:style-name="T4324">­ną, nes ko</text:span><text:span text:style-name="T4325">­mi</text:span><text:span text:style-name="T4326">­te</text:span><text:span text:style-name="T4327">­to pir</text:span><text:span text:style-name="T4328">­mi</text:span><text:span text:style-name="T4329">­nin</text:span><text:span text:style-name="T4330">­ko ir ko</text:span><text:span text:style-name="T4331">­mi</text:span><text:span text:style-name="T4332">­te</text:span><text:span text:style-name="T4333">­to na</text:span><text:span text:style-name="T4334">­rių pra</text:span><text:span text:style-name="T4335">­šy</text:span><text:span text:style-name="T4336">­mu no</text:span><text:span text:style-name="T4337">­riu pa</text:span><text:span text:style-name="T4338">­neig</text:span><text:span text:style-name="T4339">­ti mi</text:span><text:span text:style-name="T4340">­nist</text:span><text:span text:style-name="T4341">­ro tei</text:span><text:span text:style-name="T4342">­gi</text:span><text:span text:style-name="T4343">­nius, kad Kai</text:span><text:span text:style-name="T4344">­mo rei</text:span><text:span text:style-name="T4345">­ka</text:span><text:span text:style-name="T4346">­lų ko</text:span><text:span text:style-name="T4347">­mi</text:span><text:span text:style-name="T4348">­te</text:span><text:span text:style-name="T4349">­tas vil</text:span><text:span text:style-name="T4350">­ki</text:span><text:span text:style-name="T4351">­no įsta</text:span><text:span text:style-name="T4352">­ty</text:span><text:span text:style-name="T4353">­mų pa</text:span><text:span text:style-name="T4354">­ke</text:span><text:span text:style-name="T4355">­tą.</text:span><text:span text:style-name="T4356"><text:s/>Tai yra ne</text:span><text:span text:style-name="T4357">­tie</text:span><text:span text:style-name="T4358">­sos sa</text:span><text:span text:style-name="T4359">­ky</text:span><text:span text:style-name="T4360">­mas. Kaip ma</text:span><text:span text:style-name="T4361">­to</text:span><text:span text:style-name="T4362">­te, Sei</text:span><text:span text:style-name="T4363">­mas ir Ap</text:span><text:span text:style-name="T4364">­lin</text:span><text:span text:style-name="T4365">­kos ap</text:span><text:span text:style-name="T4366">­sau</text:span><text:span text:style-name="T4367">­gos ko</text:span><text:span text:style-name="T4368">­mi</text:span><text:span text:style-name="T4369">­te</text:span><text:span text:style-name="T4370">­tas dar tu</text:span><text:span text:style-name="T4371">­rė</text:span><text:span text:style-name="T4372">­jo ai</text:span><text:span text:style-name="T4373">­bę lai</text:span><text:span text:style-name="T4374">­ko iki ru</text:span><text:span text:style-name="T4375">­dens se</text:span><text:span text:style-name="T4376">­si</text:span><text:span text:style-name="T4377">­jos pa</text:span><text:span text:style-name="T4378">­bai</text:span><text:span text:style-name="T4379">­gos ap</text:span><text:span text:style-name="T4380">­svars</text:span><text:span text:style-name="T4381">­ty</text:span><text:span text:style-name="T4382">­ti tuos įsta</text:span><text:span text:style-name="T4383">­ty</text:span><text:span text:style-name="T4384">­mus.</text:span></text:p>
        <text:p text:style-name="P4385"><text:s/>Da­bar dėl bal­sa­vi­mo. Už Ap­lin­kos ap­sau­gos vals­ty­bės kon­tro­lės įsta­ty­mą bal­sa­vo (iš aš­tuo­nių ko­mi­te­to na­rių): už – 5, su­si­lai­kė 3. Iš pen­kių bal­sa­vu­sių du bal­sa­vo opo­zi­ci­jos at­sto­vai, to­dėl dar kar­tą no­riu pa­neig­ti, kad opo­zi­ci­ja tik­rai ne­truk­dė tuos įsta­ty­mus pri­im­ti.</text:p>
        <text:p text:style-name="Roman"><text:span text:style-name="T4386">Dėl<text:s/></text:span>Ap­lin­kos ap­sau­gos įsta­ty­mo: 5 ir 3, re­zul­ta­tas tas pats. Ir dėl tre­čio įsta­ty­mo, Ap­lin­kos mo­ni­to­rin­go: už – 6, su­si­lai­kė 1, ko­mi­te­tas pri­ta­rė vi­siems įsta­ty­mų pro­jek­tams.<text:s/></text:p>
        <text:p text:style-name="Roman"><text:span text:style-name="T4387">PIRMININKĖ.</text:span><text:s/>Dė­ko­ju. Eko­no­mi­kos ko­mi­te­tas bu­vo pa­skir­tas pa­pil­do­mu<text:s/>ko­mi­te­tu<text:s/>dėl ly­di­mo­jo Mo­kes­čio už ap­lin­kos ter­ši­mą įsta­ty­mo pro­jek­to. Kvie­čiu Eko­no­mi­kos ko­mi­te­to… Gal R. Sin­ke­vi­čius? Ger­bia­mas pir­mi­nin­ke, per­skai­ty­ki­te jū­sų ko­mi­te­to iš­va­dą. Ne­ma­tau B. Bra­daus­ko.<text:s/></text:p>
        <text:p text:style-name="Roman"><text:span text:style-name="T4388">R. SINKEVIČIUS</text:span><text:s/><text:span text:style-name="T4389">(</text:span><text:span text:style-name="T4390">LSDDF</text:span><text:span text:style-name="T4391">)</text:span>. Ger­bia­mi ko­le­gos, ko­mi­te­tas svars­tė ir nu­ta­rė pri­tar­ti tei­kia­mam įsta­ty­mo pro­jek­tui. Už bal­sa­vo 6, su­si­lai­kė 1.<text:s/></text:p>
        <text:p text:style-name="Roman"><text:span text:style-name="T4392">PIRMININKĖ.</text:span><text:s/>Dė­ko­ju. Svei­ka­tos rei­ka­lų ko­mi­te­tas, pra­ne­šė­jas – D. Ka­mins­kas. Kvie­čiu į tri­bū­ną. Jūs, Svei­ka­tos rei­ka­lų ko­mi­te­tas, bu­vo­te pa­pil­do­mas svars­tant ly­di­mą­jį Vi­suo­me­nės svei­ka­tos prie­žiū­ros įsta­ty­mo pro­jek­tą.<text:s/></text:p>
        <text:p text:style-name="Roman"><text:span text:style-name="T4393">D. KAMINSKAS</text:span><text:span text:style-name="T4394"><text:s/></text:span><text:span text:style-name="T4395">(</text:span><text:span text:style-name="T4396">LVŽSF</text:span><text:span text:style-name="T4397">)</text:span><text:span text:style-name="T4398">. Ger</text:span><text:span text:style-name="T4399">­bia</text:span><text:span text:style-name="T4400">­ma pir</text:span><text:span text:style-name="T4401">­mi</text:span><text:span text:style-name="T4402">­nin</text:span><text:span text:style-name="T4403">­ke, ger</text:span><text:span text:style-name="T4404">­bia</text:span><text:span text:style-name="T4405">­mi ko</text:span><text:span text:style-name="T4406">­le</text:span><text:span text:style-name="T4407">­gos, ko</text:span><text:span text:style-name="T4408">­mi</text:span><text:span text:style-name="T4409">­te</text:span><text:span text:style-name="T4410">­tas svars</text:span><text:span text:style-name="T4411">­tė ir spren</text:span><text:span text:style-name="T4412">­di</text:span><text:span text:style-name="T4413">­mas yra iš es</text:span><text:span text:style-name="T4414">­mės pri</text:span><text:span text:style-name="T4415">­tar</text:span><text:span text:style-name="T4416">­ti įsta</text:span><text:span text:style-name="T4417">­ty</text:span><text:span text:style-name="T4418">­mo pro</text:span><text:span text:style-name="T4419">­jek</text:span><text:span text:style-name="T4420">­tui Nr. XIIIP-3711 ir siū</text:span><text:span text:style-name="T4421">­ly</text:span><text:span text:style-name="T4422">­ti pa</text:span><text:span text:style-name="T4423">­grin</text:span><text:span text:style-name="T4424">­di</text:span><text:span text:style-name="T4425">­niam Ap</text:span><text:span text:style-name="T4426">­lin</text:span><text:span text:style-name="T4427">­kos ap</text:span><text:span text:style-name="T4428">­sau</text:span><text:span text:style-name="T4429">­gos ko</text:span><text:span text:style-name="T4430">­mi</text:span><text:span text:style-name="T4431">­te</text:span><text:span text:style-name="T4432">­tui jį to</text:span><text:span text:style-name="T4433">­bu</text:span><text:span text:style-name="T4434">­lin</text:span><text:span text:style-name="T4435">­ti, at</text:span><text:span text:style-name="T4436">­si</text:span><text:span text:style-name="T4437">­žvel</text:span><text:span text:style-name="T4438">­giant į Sei</text:span><text:span text:style-name="T4439">­mo kan</text:span><text:span text:style-name="T4440">­ce</text:span><text:span text:style-name="T4441">­lia</text:span><text:span text:style-name="T4442">­ri</text:span><text:span text:style-name="T4443">­jos Tei</text:span><text:span text:style-name="T4444">­sės de</text:span><text:span text:style-name="T4445">­par</text:span><text:span text:style-name="T4446">­ta</text:span><text:span text:style-name="T4447">­men</text:span><text:span text:style-name="T4448">­to pa</text:span><text:span text:style-name="T4449">­sta</text:span><text:span text:style-name="T4450">­bas ir Svei</text:span><text:span text:style-name="T4451">­ka</text:span><text:span text:style-name="T4452">­tos rei</text:span><text:span text:style-name="T4453">­ka</text:span><text:span text:style-name="T4454">­lų ko</text:span><text:span text:style-name="T4455">­mi</text:span><text:span text:style-name="T4456">­te</text:span><text:span text:style-name="T4457">­to pa</text:span><text:span text:style-name="T4458">­siū</text:span><text:span text:style-name="T4459">­ly</text:span><text:span text:style-name="T4460">­mus. Pri</text:span><text:span text:style-name="T4461">­tar</text:span><text:span text:style-name="T4462">­ta ben</text:span><text:span text:style-name="T4463">­dru su</text:span><text:span text:style-name="T4464">­ta</text:span><text:span text:style-name="T4465">­ri</text:span><text:span text:style-name="T4466">­mu.<text:s/></text:span></text:p>
        <text:p text:style-name="Roman"><text:span text:style-name="T4467">PIRMININKĖ.</text:span><text:span text:style-name="T4468"><text:s/>Dė</text:span><text:span text:style-name="T4469">­ko</text:span><text:span text:style-name="T4470">­ja</text:span><text:span text:style-name="T4471">­me. Iš</text:span><text:span text:style-name="T4472">­gir</text:span><text:span text:style-name="T4473">­do</text:span><text:span text:style-name="T4474">­me ko</text:span><text:span text:style-name="T4475">­mi</text:span><text:span text:style-name="T4476">­te</text:span><text:span text:style-name="T4477">­tų iš</text:span><text:span text:style-name="T4478">­va</text:span><text:span text:style-name="T4479">­das. Dis</text:span><text:span text:style-name="T4480">­ku</text:span><text:span text:style-name="T4481">­si</text:span><text:span text:style-name="T4482">­ja. Už</text:span><text:span text:style-name="T4483">­si</text:span><text:span text:style-name="T4484">­ra</text:span><text:span text:style-name="T4485">­šė aš</text:span><text:span text:style-name="T4486">­tuo</text:span><text:span text:style-name="T4487">­ni ko</text:span><text:span text:style-name="T4488">­le</text:span><text:span text:style-name="T4489">­gos. Gal ga</text:span><text:span text:style-name="T4490">­li</text:span><text:span text:style-name="T4491">­me su</text:span><text:span text:style-name="T4492">­tar</text:span><text:span text:style-name="T4493">­ti dis</text:span><text:span text:style-name="T4494">­ku</text:span><text:span text:style-name="T4495">­si</text:span><text:span text:style-name="T4496">­jai skir</text:span><text:span text:style-name="T4497">­ti pu</text:span><text:span text:style-name="T4498">­sę va</text:span><text:span text:style-name="T4499">­lan</text:span><text:span text:style-name="T4500">­dos? Ben</text:span><text:span text:style-name="T4501">­dru su</text:span><text:span text:style-name="T4502">­ta</text:span><text:span text:style-name="T4503">­ri</text:span><text:span text:style-name="T4504">­mu? Dė</text:span><text:span text:style-name="T4505">­ko</text:span><text:span text:style-name="T4506">­ju. P. Sau</text:span><text:span text:style-name="T4507">­dar</text:span><text:span text:style-name="T4508">­gas. Pra</text:span><text:span text:style-name="T4509">­šom.<text:s/></text:span></text:p>
        <text:p text:style-name="Roman"><text:span text:style-name="T4510">P. SAUDARGAS</text:span><text:span text:style-name="T4511"><text:s/></text:span><text:span text:style-name="T4512">(</text:span><text:span text:style-name="T4513">TS-LKDF</text:span><text:span text:style-name="T4514">)</text:span><text:span text:style-name="T4515">. Dė</text:span><text:span text:style-name="T4516">­ko</text:span><text:span text:style-name="T4517">­ju, ger</text:span><text:span text:style-name="T4518">­bia</text:span><text:span text:style-name="T4519">­ma po</text:span><text:span text:style-name="T4520">­sė</text:span><text:span text:style-name="T4521">­džio pir</text:span><text:span text:style-name="T4522">­mi</text:span><text:span text:style-name="T4523">­nin</text:span><text:span text:style-name="T4524">­ke. Ger</text:span><text:span text:style-name="T4525">­bia</text:span><text:span text:style-name="T4526">­mi ko</text:span><text:span text:style-name="T4527">­le</text:span><text:span text:style-name="T4528">­gos, at</text:span><text:span text:style-name="T4529">­ro</text:span><text:span text:style-name="T4530">­do, lau</text:span><text:span text:style-name="T4531">­kia</text:span><text:span text:style-name="T4532">­me iš</text:span><text:span text:style-name="T4533">­ga</text:span><text:span text:style-name="T4534">­nin</text:span><text:span text:style-name="T4535">­go įsta</text:span><text:span text:style-name="T4536">­ty</text:span><text:span text:style-name="T4537">­mo, ir mi</text:span><text:span text:style-name="T4538">­nist</text:span><text:span text:style-name="T4539">­ras sa</text:span><text:span text:style-name="T4540">­vo kal</text:span><text:span text:style-name="T4541">­bo</text:span><text:span text:style-name="T4542">­je ry</text:span><text:span text:style-name="T4543">­te pa</text:span><text:span text:style-name="T4544">­skel</text:span><text:span text:style-name="T4545">­bė, kad štai pri</text:span><text:span text:style-name="T4546">­im</text:span><text:span text:style-name="T4547">­si</text:span><text:span text:style-name="T4548">­me šį įsta</text:span><text:span text:style-name="T4549">­ty</text:span><text:span text:style-name="T4550">­mą ir vis</text:span><text:span text:style-name="T4551">­kas Lie</text:span><text:span text:style-name="T4552">­tu</text:span><text:span text:style-name="T4553">­vo</text:span><text:span text:style-name="T4554">­je bus ge</text:span><text:span text:style-name="T4555">­rai. Ta</text:span><text:span text:style-name="T4556">­čiau, mie</text:span><text:span text:style-name="T4557">­lie</text:span><text:span text:style-name="T4558">­ji, nė</text:span><text:span text:style-name="T4559">­ra vis</text:span><text:span text:style-name="T4560">­kas taip, kaip at</text:span><text:span text:style-name="T4561">­ro</text:span><text:span text:style-name="T4562">­do. Įsta</text:span><text:span text:style-name="T4563">­ty</text:span><text:span text:style-name="T4564">­mas yra ne</text:span><text:span text:style-name="T4565">­abe</text:span><text:span text:style-name="T4566">­jo</text:span><text:span text:style-name="T4567">­ti</text:span><text:span text:style-name="T4568">­nai rei</text:span><text:span text:style-name="T4569">­ka</text:span><text:span text:style-name="T4570">­lin</text:span><text:span text:style-name="T4571">­gas, jis spren</text:span><text:span text:style-name="T4572">­džia dėl tam tik</text:span><text:span text:style-name="T4573">­rų leng</text:span><text:span text:style-name="T4574">­vi</text:span><text:span text:style-name="T4575">­nan</text:span><text:span text:style-name="T4576">­čių prie</text:span><text:span text:style-name="T4577">­mo</text:span><text:span text:style-name="T4578">­nių ap</text:span><text:span text:style-name="T4579">­lin</text:span><text:span text:style-name="T4580">­ko</text:span><text:span text:style-name="T4581">­sau</text:span><text:span text:style-name="T4582">­gai dirb</text:span><text:span text:style-name="T4583">­ti. Ta</text:span><text:span text:style-name="T4584">­čiau yra toks po</text:span><text:span text:style-name="T4585">­sa</text:span><text:span text:style-name="T4586">­kis, kad ne ins</text:span><text:span text:style-name="T4587">­ti</text:span><text:span text:style-name="T4588">­tu</text:span><text:span text:style-name="T4589">­ci</text:span><text:span text:style-name="T4590">­jos, ne įsta</text:span><text:span text:style-name="T4591">­ty</text:span><text:span text:style-name="T4592">­mai ar nuo</text:span><text:span text:style-name="T4593">­sta</text:span><text:span text:style-name="T4594">­tos dir</text:span><text:span text:style-name="T4595">­ba, dir</text:span><text:span text:style-name="T4596">­ba žmo</text:span><text:span text:style-name="T4597">­nės, vei</text:span><text:span text:style-name="T4598">­kia žmo</text:span><text:span text:style-name="T4599">­nės ir be jų nie</text:span><text:span text:style-name="T4600">­ko ne</text:span><text:span text:style-name="T4601">­bus. Pa</text:span><text:span text:style-name="T4602">­žiū</text:span><text:span text:style-name="T4603">­rė</text:span><text:span text:style-name="T4604">­ki</text:span><text:span text:style-name="T4605">­te pa</text:span><text:span text:style-name="T4606">­tys į su</text:span><text:span text:style-name="T4607">­si</text:span><text:span text:style-name="T4608">­klos</text:span><text:span text:style-name="T4609">­čiu</text:span><text:span text:style-name="T4610">­sią si</text:span><text:span text:style-name="T4611">­tu</text:span><text:span text:style-name="T4612">­a</text:span><text:span text:style-name="T4613">­ci</text:span><text:span text:style-name="T4614">­ją.<text:s/></text:span></text:p>
        <text:p text:style-name="P4615">Jei­gu čia bū­tų gal­būt ka­den­ci­jos pa­ti pra­džia, aš to ne­sa­ky­čiau, bet yra ka­den­ci­jos pa­bai­ga, jūs ma­tė­te pro­ble­mas nuo pat pra­džių, ta­čiau įsta­ty­mas at­ke­liau­ja tik da­bar, o per tą lai­ką jūs su­ge­bė­jo­te dar la­biau su­vel­ti vi­są sis­te­mą. Ly­giai kaip miš­kų sek­to­riu­je, ly­giai taip ir ap­lin­kos ap­sau­gos sek­to­riu­je. Pa­žiū­rė­ki­te, kas iš­trau­kė į die­nos švie­są Klai­pė­dos pro­ble­mą? Ap­lin­ko­sau­gi­nin­kai? Ne. Ten bu­vo vi­suo­me­ni­nin­kai, pro­ku­ro­rai, ku­rie at­li­ko ty­ri­mą, gal­būt po­li­ti­kai, ta­čiau tik ne ap­lin­ko­sau­gi­nin­kai. Vil­niu­je kar­to­ja­si ly­giai ta pa­ti is­to­ri­ja, vi­suo­me­ni­nin­kai fil­ma­vo, fo­to­gra­fa­vo, ra­do, at­krei­pė dė­me­sį, sa­vi­val­dy­bė at­lė­kė, žiū­rė­jo, skam­bi­na ap­lin­ko­sau­gi­nin­kams, jie ra­do lai­ko ir kaž­ka­da at­va­žia­vo. Kau­ne ly­giai taip pat, nuo­te­kų upe­liai<text:s/>te­ka, sru­tos te­ka, vi­si ži­no, me­tų me­tais gy­ven­to­jai pik­ti­na­si. Ap­lin­ko­sau­ga ne­ži­no. Vi­suo­me­ni­nin­kai ži­no, žur­na­lis­tai ži­no, po­li­ti­kai ga­lų ga­le su­ži­no, ir taip yra vi­sur. Da­bar len­da po vie­ną šios pik­tžaiz­dės Lie­tu­vo­je.<text:s/></text:p>
        <text:p text:style-name="Roman"><text:span text:style-name="T4616">Ko</text:span><text:span text:style-name="T4617">­dėl taip yra? Ar aš kal</text:span><text:span text:style-name="T4618">­ti</text:span><text:span text:style-name="T4619">­nu ap</text:span><text:span text:style-name="T4620">­lin</text:span><text:span text:style-name="T4621">­ko</text:span><text:span text:style-name="T4622">­sau</text:span><text:span text:style-name="T4623">­gi</text:span><text:span text:style-name="T4624">­nin</text:span><text:span text:style-name="T4625">­kus? Ne. Aš pa</text:span><text:span text:style-name="T4626">­čių ap</text:span><text:span text:style-name="T4627">­lin</text:span><text:span text:style-name="T4628">­ko</text:span><text:span text:style-name="T4629">­sau</text:span><text:span text:style-name="T4630">­gi</text:span><text:span text:style-name="T4631">­nin</text:span><text:span text:style-name="T4632">­kų ne</text:span><text:span text:style-name="T4633">­kal</text:span><text:span text:style-name="T4634">­ti</text:span><text:span text:style-name="T4635">­nu, žmo</text:span><text:span text:style-name="T4636">­nės, ku</text:span><text:span text:style-name="T4637">­rie dir</text:span><text:span text:style-name="T4638">­ba šia</text:span><text:span text:style-name="T4639">­me sek</text:span><text:span text:style-name="T4640">­to</text:span><text:span text:style-name="T4641">­riu</text:span><text:span text:style-name="T4642">­je, dau</text:span><text:span text:style-name="T4643">­gu</text:span><text:span text:style-name="T4644">­ma tik</text:span><text:span text:style-name="T4645">­rai nuo</text:span><text:span text:style-name="T4646">­šir</text:span><text:span text:style-name="T4647">­džiai, at</text:span><text:span text:style-name="T4648">­sa</text:span><text:span text:style-name="T4649">­kin</text:span><text:span text:style-name="T4650">­gai dir</text:span><text:span text:style-name="T4651">­ba sa</text:span><text:span text:style-name="T4652">­vo<text:s/></text:span><text:soft-page-break/><text:span text:style-name="T4653">dar</text:span><text:span text:style-name="T4654">­bą. Aš dau</text:span><text:span text:style-name="T4655">­ge</text:span><text:span text:style-name="T4656">­lį pa</text:span><text:span text:style-name="T4657">­žįs</text:span><text:span text:style-name="T4658">­tu, man tik</text:span><text:span text:style-name="T4659">­rai te</text:span><text:span text:style-name="T4660">­ko su dau</text:span><text:span text:style-name="T4661">­ge</text:span><text:span text:style-name="T4662">­liu su</text:span><text:span text:style-name="T4663">­si</text:span><text:span text:style-name="T4664">­tik</text:span><text:span text:style-name="T4665">­ti ir kal</text:span><text:span text:style-name="T4666">­bė</text:span><text:span text:style-name="T4667">­tis, pro</text:span><text:span text:style-name="T4668">­ble</text:span><text:span text:style-name="T4669">­ma yra sis</text:span><text:span text:style-name="T4670">­te</text:span><text:span text:style-name="T4671">­ma. Jie sa</text:span><text:span text:style-name="T4672">­ko pa</text:span><text:span text:style-name="T4673">­pras</text:span><text:span text:style-name="T4674">­tą da</text:span><text:span text:style-name="T4675">­ly</text:span><text:span text:style-name="T4676">­ką, mes ne</text:span><text:span text:style-name="T4677">­ap</text:span><text:span text:style-name="T4678">­si</text:span><text:span text:style-name="T4679">­dir</text:span><text:span text:style-name="T4680">­ba</text:span><text:span text:style-name="T4681">­me, mes ne</text:span><text:span text:style-name="T4682">­su</text:span><text:span text:style-name="T4683">­ge</text:span><text:span text:style-name="T4684">­ba</text:span><text:span text:style-name="T4685">­me įveik</text:span><text:span text:style-name="T4686">­ti tų funk</text:span><text:span text:style-name="T4687">­ci</text:span><text:span text:style-name="T4688">­jų, už</text:span><text:span text:style-name="T4689">­da</text:span><text:span text:style-name="T4690">­vi</text:span><text:span text:style-name="T4691">­nių, ku</text:span><text:span text:style-name="T4692">­rie mums yra už</text:span><text:span text:style-name="T4693">­krau</text:span><text:span text:style-name="T4694">­ti. To</text:span><text:span text:style-name="T4695">­dėl kad iš aš</text:span><text:span text:style-name="T4696">­tuo</text:span><text:span text:style-name="T4697">­nių de</text:span><text:span text:style-name="T4698">­par</text:span><text:span text:style-name="T4699">­ta</text:span><text:span text:style-name="T4700">­men</text:span><text:span text:style-name="T4701">­tų yra su</text:span><text:span text:style-name="T4702">­jung</text:span><text:span text:style-name="T4703">­ta į vie</text:span><text:span text:style-name="T4704">­ną, kad at</text:span><text:span text:style-name="T4705">­ima</text:span><text:span text:style-name="T4706">­mos funk</text:span><text:span text:style-name="T4707">­ci</text:span><text:span text:style-name="T4708">­jos iš ne</text:span><text:span text:style-name="T4709">­eta</text:span><text:span text:style-name="T4710">­ti</text:span><text:span text:style-name="T4711">­nių, iš miš</text:span><text:span text:style-name="T4712">­ki</text:span><text:span text:style-name="T4713">­nin</text:span><text:span text:style-name="T4714">­kų, iš ki</text:span><text:span text:style-name="T4715">­tų, vis</text:span><text:span text:style-name="T4716">­kas krau</text:span><text:span text:style-name="T4717">­na</text:span><text:span text:style-name="T4718">­ma vie</text:span><text:span text:style-name="T4719">­nin</text:span><text:span text:style-name="T4720">­te</text:span><text:span text:style-name="T4721">­liam šiam de</text:span><text:span text:style-name="T4722">­par</text:span><text:span text:style-name="T4723">­ta</text:span><text:span text:style-name="T4724">­men</text:span><text:span text:style-name="T4725">­tui, ku</text:span><text:span text:style-name="T4726">­ris yra ne</text:span><text:span text:style-name="T4727">­pa</text:span><text:span text:style-name="T4728">­jė</text:span><text:span text:style-name="T4729">­gus ap</text:span><text:span text:style-name="T4730">­žio</text:span><text:span text:style-name="T4731">­ti pro</text:span><text:span text:style-name="T4732">­ble</text:span><text:span text:style-name="T4733">­mos mas</text:span><text:span text:style-name="T4734">­to. Tai yra ži</text:span><text:span text:style-name="T4735">­no</text:span><text:span text:style-name="T4736">­ma ne šian</text:span><text:span text:style-name="T4737">­dien. Jūs dar kar</text:span><text:span text:style-name="T4738">­tą nu</text:span><text:span text:style-name="T4739">­ė</text:span><text:span text:style-name="T4740">­jo</text:span><text:span text:style-name="T4741">­te vi</text:span><text:span text:style-name="T4742">­siš</text:span><text:span text:style-name="T4743">­kai klai</text:span><text:span text:style-name="T4744">­din</text:span><text:span text:style-name="T4745">­gu ke</text:span><text:span text:style-name="T4746">­liu. Ly</text:span><text:span text:style-name="T4747">­giai kaip sa</text:span><text:span text:style-name="T4748">­kė</text:span><text:span text:style-name="T4749">­te, su</text:span><text:span text:style-name="T4750">­dė</text:span><text:span text:style-name="T4751">­si</text:span><text:span text:style-name="T4752">­me miš</text:span><text:span text:style-name="T4753">­kų sis</text:span><text:span text:style-name="T4754">­te</text:span><text:span text:style-name="T4755">­mą į vie</text:span><text:span text:style-name="T4756">­nas ran</text:span><text:span text:style-name="T4757">­kas, bus ge</text:span><text:span text:style-name="T4758">­rai. Pa</text:span><text:span text:style-name="T4759">­ma</text:span><text:span text:style-name="T4760">­tė</text:span><text:span text:style-name="T4761">­me, kas at</text:span><text:span text:style-name="T4762">­si</text:span><text:span text:style-name="T4763">­ti</text:span><text:span text:style-name="T4764">­ko. Nė</text:span><text:span text:style-name="T4765">­ra ge</text:span><text:span text:style-name="T4766">­rai. Ir va</text:span><text:span text:style-name="T4767">­do</text:span><text:span text:style-name="T4768">­vo gal</text:span><text:span text:style-name="T4769">­va lė</text:span><text:span text:style-name="T4770">­kė, ir mi</text:span><text:span text:style-name="T4771">­tin</text:span><text:span text:style-name="T4772">­gai prie Sei</text:span><text:span text:style-name="T4773">­mo<text:s/></text:span>vėl bu­vo, ir miš­kuo­se, kur be ato­dai­ros ker­ta­mi me­džiai. Ly­giai taip pat šio­je sri­ty­je sa­kė­te: na, re­gio­ni­niai gal­būt ne­pa­ve­ža, rei­kia pa­da­ry­ti vie­ną sis­te­mą, vis­ką su­kel­ti į Vil­nių, vis­kas bus ge­rai. At­virkš­čiai, nė­ra ge­rai.<text:s/></text:p>
        <text:p text:style-name="Roman">Iš tie­sų žmo­nės pra­ne­šė ir to­kias<text:s/>ži­nias, kad štai iš vie­no re­gio­no va­žiuo­ja tik­rin­ti į ki­tą re­gio­ną, lyg mes ne­pa­si­ti­ki­me tais, ku­rie dir­ba vie­to­je, jie tu­ri bū­ti im­por­tuo­ja­mi iš ki­tur. Ta­čiau aki­vaiz­du, kad žmo­gus, at­va­žia­vęs ins­pek­to­rius iš ki­to ra­jo­no, nei ke­liu­kus ži­no, nei tų įmo­nių ži­no, nei žmo­nių, nei gy­ven­to­jų pa­žįs­ta ir jam dirb­ti… Na, pa­si­va­ži­nė­ja, pa­si­gro­ži, kaž­kur už­klys­ta, jei­gu ne­už­klys­ta, tai ir vis­kas, tuo ir pa­si­bai­gia. Štai kas yra, kai mes iš­dras­kė­me sis­te­mą. Rei­kia sa­vo žmo­nė­mis pa­si­ti­kė­ti ir klaus­ti, ieš­ko­ti, kaip efek­ty­vin­ti dar­bą, kaip kel­ti at­ly­gi­ni­mus, kaip kel­ti kom­pe­ten­ci­ją, o ne re­for­muo­ti stai­ga vis­ką, su­griau­ti pa­sau­lį ir sta­ty­ti nau­ją iš pa­grin­dų. Čia, ži­no­te, so­viet­me­čio fra­zė, ko ge­ro, ga­lio­ja ir šiai val­džiai. Ma­to­me, kad iš tie­sų pri­ėjo­me liep­to ga­lą.</text:p>
        <text:p text:style-name="Roman">Grįž­tant prie įsta­ty­mo. Tai, ką mums sa­kė, kad yra ne­bau­džia­mu­mas, la­bai sun­ku įro­dy­ti, ir įmo­nės ne­bi­jo. Taip, leng­viau nu­trauk­ti įmo­nės veik­lą. Tik­rai ši grės­mė, ši sank­ci­ja, aš ma­nau, pri­vers dau­ge­lį ne­at­sa­kin­gų ver­slo įmo­nių šian­dien su­si­mąs­ty­ti, ar tik­rai ver­ta leis­ti nuo­te­kas ar­ba su­smul­kin­tas at­lie­kas į mū­sų vi­sų upes, eže­rus ir taip to­liau.</text:p>
        <text:p text:style-name="Roman">Ki­tas da­ly­kas – taip pat dėl pa­čių ap­lin­ko­sau­gi­nin­kų įga­li­ni­mo veik­ti. Aš tik­rai ma­nau, kad tei­sin­gi da­ly­kai yra šia­me įsta­ty­me. Ka­dan­gi lai­kas bai­gia­si, tai tik pa­agi­tuo­siu ko­le­gas pri­im­ti. Ta­čiau ži­no­ki­me, kas yra dėl šios si­tu­a­ci­jos kal­tas.</text:p>
        <text:p text:style-name="Roman"><text:span text:style-name="T4774">PIRMININKĖ.</text:span><text:s/>Dė­ko­ju. Kvie­čiu N. Pu­tei­kį. Ruo­šia­si S. Gent­vi­las.</text:p>
        <text:p text:style-name="Roman"><text:span text:style-name="T4775">N. PUTEIKIS</text:span><text:span text:style-name="T4776"><text:s/></text:span><text:span text:style-name="T4777">(</text:span><text:span text:style-name="T4778">LVŽSF</text:span><text:span text:style-name="T4779">)</text:span><text:span text:style-name="T4780">.</text:span><text:s/>Ger­bia­mas Pau­liau, iš da­lies pri­ta­riu jū­sų min­tims ir no­riu pa­kvie­s­ti jus ir jū­sų frak­ci­ją pa­lai­ky­ti šian­dien pri­sta­to­mą, svars­to­mą ap­lin­ko­sau­gos pa­ke­tą. Ir krei­piuo­si taip pat į Li­be­ra­lų są­jū­džio frak­ci­ją, jie vie­nin­gai ne­pa­lai­kė įtrau­ki­mo į dar­bo­tvarkę. No­riu pri­min­ti, kad jū­sų ko­le­ga 2012 me­tais, pa­sak mū­sų ap­lin­kos mi­nist­ro, tei­kė pa­tai­są, ku­ri įve­dė de­šim­ties die­nų per­spė­ji­mo tai­syk­lę. Aš kvie­čiu Li­be­ra­lų są­jū­džio frak­ci­jos va­do­vę V. Čmi­ly­tę-Niel­sen iš­tai­sy­ti R. Ši­ma­šiaus at­lik­tą klai­dą ir pa­dė­ti šian­dien pri­ta­ri­mu pa­nai­kin­ti de­šim­ties die­nų iš­anks­ti­nio per­spė­ji­mo sis­te­mą, o ki­tą sa­vai­tę vi­siems kar­tu, vi­soms frak­ci­joms pri­im­ti šį pa­ke­tą.<text:s/></text:p>
        <text:p text:style-name="Roman">Kon­ser­va­to­rių frak­ci­ją kvie­čiu ir­gi pa­lai­ky­ti vi­sas ge­ras ini­cia­ty­vas, nes šian­dien taip pat pu­sė jū­sų pa­si­prie­ši­no, kad šie klau­si­mai bū­tų įtrauk­ti į dar­bo­tvarkę. Aš vis dėl­to ra­gi­nu klau­si­mą de­po­li­ti­zuo­ti ir vi­siems kar­tu pa­si­nau­do­ti pro­ga, kad dė­ka ak­ty­vių Klai­pė­dos vi­suo­me­ni­nin­kų, tarp jų, be­je, yra ir vie­nas kon­ser­va­to­rius iš Ma­rių ben­druo­me­nės T. Meš­ki­nis…<text:s/>Kvie­čiu Tė­vy­nės są­jun­gą ne­da­ry­ti taip, kaip li­be­ra­lai, o da­ry­ti taip, kaip da­ro vals­tie­čiai ir ki­tos šian­dien už tai, kad šie klau­si­mai at­si­dur­tų dar­bo­tvarkėje, frak­ci­jos. Jūs prie­kaiš­tau­ja­te ap­lin­kos mi­nist­rui, kad jis ne­pa­kan­ka­mai ryž­tin­gas, bet su­ti­ki­te, kad anks­tes­ni ap­lin­kos mi­nist­rai bu­vo ar­ba dar ne­ryž­tin­ges­ni, ar­ba, kaip mi­nė­jo L. Bal­sys, vie­nas iš jų, gai­la,<text:s/>ne­pa­sa­kė pa­var­dės, sa­vo ran­ka, sa­vo įsa­ky­mu iš­brau­kė iki tol ga­lio­ju­sį punk­tą, ku­ris drau­dė to­kioms įmo­nėms kaip „Gri­geo“ pil­ti, kaip nuo­te­kas iš­leis­ti che­mi­nes me­džia­gas.<text:s/></text:p>
        <text:p text:style-name="Roman">Ku­rie ko­le­gos ne­su­si­pa­ži­nę su va­ly­mo tech­no­lo­gi­jo­mis, aš jums… už ma­ne ge­riau iš­ma­nan­tys gal­būt dau­giau tech­ni­nių de­ta­lių pa­pa­sa­kos, bet tai, ką mes va­di­na­me va­ly­mu, ku­ris vyks­ta „Klai­pė­dos van­de­ny­se“, „Vil­niaus van­de­ny­se“, „Kau­no van­de­ny­se“, iš tik­rų­jų nė­ra che­mi­nių me­džia­gų va­ly­mas. Ir, pa­vyz­džiui, „Gri­geo“, po­pie­riaus ga­my­bo­je nau­do­jan­ti bio­che­mi­nius pre­pa­ra­tus, da­bar ne­ži­nia pa­gal ku­rio ten mi­nist­ro 2012 ar 2014 me­tais pa­tai­sy­tą įsa­ky­mą vi­są tą che­mi­ją iš­pi­la, ta che­mi­ja ati­te­ka į va­ly­mo įren­gi­nius, bet va­ly­mo įren­gi­niai<text:s/><text:soft-page-break/>ne­va­lo che­mi­jos. Tai mes, ko­le­gos, tu­ri­me uni­ka­lią pro­gą, pa­si­nau­do­da­mi šia si­tu­a­ci­ja, vi­suo­me­nės dė­me­siu ir tuo, kad kiek­vie­ną die­ną yra ap­tin­ka­mi slap­ti vamz­džiai iš so­cia­liai ne­at­sa­kin­gų ver­sli­nin­kų ga­myk­lų, tu­ri­me pro­gą įra­šy­ti į įsta­ty­mą punk­tą, su­grą­žin­ti punk­tą, jo ne­bu­vo įsta­ty­muo­se, tai pa­da­ry­ki­me, kad jo ne­bū­tų mi­nist­ro įsa­ky­muo­se, kad tos įmo­nės, ku­rios nau­do­ja che­mi­nius pre­pa­ra­tus ga­my­bai ir iš­pi­la į nuo­te­kas, ši­to da­ly­ko pa­da­ry­ti ne­be­ga­lė­tų.<text:s/></text:p>
        <text:p text:style-name="Roman">Taip pat ra­gi­nu ko­le­gas pa­si­nau­do­ti pro­ga ir įves­ti šve­diš­ką prak­ti­ką į „For­tu­mo“ at­lie­ka­mus šiukš­lių de­gi­ni­mus, nes Šve­di­jo­je tos šiukš­lių de­gi­ni­mo ga­myk­los, ku­rios iš to ga­mi­na ener­gi­ją, de­gi­ni­mo tem­pe­ra­tū­rą lai­ko tarp 1 tūkst.<text:s/>150 ir 1 tūkst.<text:s/>250. Jie tai da­ro to­dėl, pa­vyz­džiui, Lin­čio­pin­go šiukš­lių de­gi­ni­mo ga­myk­la, pen­kios ben­druo­me­nės, sa­vi­val­dy­bės, ku­rios yra šios ga­myk­los ak­ci­nin­kės,<text:s/>kar­tu su Lin­čio­pin­go uni­ver­si­te­tu, kad fu­ra­nai,<text:s/>ki­tos kenks­min­gos me­džia­gos ir diok­si­nai su­deg­tų.<text:s/></text:p>
        <text:p text:style-name="Roman">Lie­tu­vo­je, aš taip su­pran­tu, ly­giai to­kių pa­čių ap­lin­kos mi­nist­rų ir už jų sto­vė­ju­sių lo­bis­tų ran­ko­mis, to­kių pa­čių, ku­rie lei­do pra­dė­ti pil­ti che­mi­ją į nu­te­ka­muo­sius van­de­nis, ku­rie įve­dė de­šim­ties die­nų per­spė­ji­mo ter­mi­ną, kad so­cia­liai ne­at­sa­kin­gi ver­sli­nin­kai ga­lė­tų pa­si­ruoš­ti tik­ri­ni­mams, tai ši­tie mi­nist­rai įve­dė nor­mą, kad šiukš­lės ga­li bū­ti de­gi­na­mos 800 laips­nių tem­pe­ra­tū­ro­je, ku­rio­je diok­si­nai ir fu­ra­nai ne­su­de­ga. Ko­le­gos, uni­ka­li pro­ga pa­da­ry­ti to­kį pat ge­rą dar­bą, pa­da­ry­ki­me sa­vo gy­ven­to­jams, ku­rie gy­ve­na ap­link šiukš­lių de­gi­ni­mo ga­myk­las Lie­tu­vo­je, pa­da­ry­ki­me jiems to­kį pat iš­me­ti­mą iš dū­mų vamz­džio, iš ka­mi­nų, koks yra Šve­di­jo­je. Ra­gi­nu ne tik val­dan­či­ą­ją ko­a­li­ci­ją su­da­ran­čias frak­ci­jas, ra­gi­nu kon­ser­va­to­rius, ra­gi­nu li­be­ra­lus pa­rem­ti ši­tas ge­ras ini­cia­ty­vas ir vi­si kar­tu re­gist­ruo­ki­me ši­tas ge­rą­sias pa­tai­sas šian­dien, ry­toj ir pir­ma­die­nį.</text:p>
        <text:p text:style-name="Roman"><text:span text:style-name="T4781">PIRMININKĖ.</text:span><text:s/>S. Gent­vi­las. Pra­šom. Ruo­šia­si M. Pui­do­kas.</text:p>
        <text:p text:style-name="Roman"><text:span text:style-name="T4782">S. GENTVILAS</text:span><text:span text:style-name="T4783"><text:s/></text:span><text:span text:style-name="T4784">(</text:span><text:span text:style-name="T4785">LSF</text:span><text:span text:style-name="T4786">)</text:span><text:span text:style-name="T4787">.</text:span><text:s/>Ger­bia­mi ko­le­gos, kal­ba­me apie pū­li­nį, ku­rį mes pir­mą kar­tą ap­lan­kė­me 2017 m. sau­sio 23 d. kar­tu su K. Ma­žei­ka, kaip ko­mi­te­to pir­mi­nin­ku, ir K. Na­vic­ku, kaip mi­nist­ru. Kal­bu apie Dum­pius. Jau ta­da iš­va­žiuo­ja­ma­me po­sė­dy­je mes iden­ti­fi­ka­vo­me, kad pro­ble­mos eg­zis­tuo­ja, de­ja, rei­kė­jo lauk­ti tre­jus me­tus. Iš tik­rų­jų pa­gar­ba ben­druo­me­ni­nin­kams, vi­suo­me­ni­nin­kams, sa­vi­val­dy­bių po­li­ti­kams, nes pri­min­siu, kad Dum­piai yra Klai­pė­dos ra­jo­no te­ri­to­ri­jo­je, ne Klai­pė­dos mies­to te­ri­to­ri­jo­je, kad kaž­kas pa­ju­dė­jo. Da­bar me­da­lių ka­bi­ni­mo­si me­tas, bet blo­gai, jei­gu ne pro­fe­sio­na­lai, o vi­suo­me­nė tu­ri pa­ro­dy­ti<text:s/>„Vil­niaus van­de­nims“, kad jų nuo­te­kų vamz­dy­je te­ka plas­ti­kas, blo­gai, kai vi­suo­me­ni­nin­kai tu­ri įro­di­nė­ti pro­ku­ra­tū­rai ir Ap­lin­kos mi­nis­te­ri­jai, kad tar­šios įmo­nės Klai­pė­do­je eg­zis­tuo­ja, o to ne­fik­suo­ja at­ly­gi­ni­mus gau­nan­tys as­me­nys.<text:s/></text:p>
        <text:p text:style-name="Roman">Šian­dien įsta­ty­mo pro­jek­tas yra su­ba­lan­suo­tas, prie­šin­gai ne­gu tas, ku­ris bu­vo pa­teik­tas pra­džio­je, nes pra­džio­je bu­vo nu­ma­ty­ta, kad bet koks pa­rei­gū­nas, o šian­dien kal­ba­me, kad sis­te­mo­je yra ko­rum­puo­tų pa­rei­gū­nų, ga­lė­jo duo­ti žo­di­nius nu­ro­dy­mus, pri­va­lo­muo­sius nu­ro­dy­mus ir jau po an­tro nu­ro­dy­mo ga­lė­jo to­kios įmo­nės kaip „Ache­ma“, „Li­fo­sa“ ar „Ma­žei­kių naf­ta“ bū­ti su­stab­dy­tos. Tai grės­tų mil­ži­niš­kais ieš­ki­niais vals­ty­bei. Šian­dien po še­šių mė­ne­sių tu­ri­me įsta­ty­mo pro­jek­tą, ku­ris yra adek­va­tus tiek pa­rei­gū­nų at­žvil­giu, tiek 2 tūkst. įmo­nių, ku­rios tu­ri tar­šos lei­di­mus, ar­ba, su­trum­pi­nus pa­va­di­ni­mus, TIPK’o lei­di­mus. Šian­dien tos įstai­gos ir įmo­nės ži­no, už ką jos ga­li bū­ti su­stab­dy­tos, ži­no, ka­da,<text:s/>ir yra ga­na griež­ti įsta­ty­mo įpa­rei­go­ji­mai.<text:s/></text:p>
        <text:p text:style-name="Roman">Pa­si­nau­do­siu tri­bū­na ir at­sa­ky­siu ger­bia­mam ap­lin­kos mi­nist­rui, ku­ris daug kri­ti­ka­vo Klai­pė­dos val­džią, ki­tas sa­vi­val­dy­bes, kad jos ne­si­ė­mė įpa­rei­go­ji­mų. Per dau­ge­lį me­tų, o pas­ku­ti­niu me­tu ir per Po­vei­kio ver­ti­ni­mo ap­lin­kai įsta­ty­mą sa­vi­val­dy­bės bu­vo iš­stum­tos iš tar­šių įmo­nių ar­ba tar­šos lei­di­mų svars­ty­mų. Sa­vi­val­dy­bėms bu­vo pa­lik­ta tei­sė tik tik­rin­ti po­vei­kio ap­lin­kai ver­ti­ni­mo pro­ce­se, ar bū­si­ma įmo­nė ati­tin­ka te­ri­to­ri­jų pla­na­vi­mo do­ku­men­tus. Dar bu­vo pa­lik­ta tei­sė ve­tuo­ti ob­jek­tą. Ne de­rė­tis, bet iš es­mės ve­tuo­ti. Kai ku­rios sa­vi­val­dy­bės ypač nau­do­jo­si tuo iš­stum­da­mos vė­jo ener­ge­ti­ką ar­ba kar­je­rų ka­sy­bą iš sa­vo sa­vi­val­dy­bių.<text:s/></text:p>
        <text:p text:style-name="Roman">Tai­gi ne­rei­kia kar­ti šu­nų ant sa­vi­val­dos, nes iš tik­rų­jų at­sa­ko­my­bė ir šian­dien ši­ta­me įsta­ty­mo pro­jek­te lie­ka Ap­lin­kos mi­nis­te­ri­jai ir Svei­ka­tos ap­sau­gos mi­nis­te­ri­jai bei joms pa­val­džioms ins­ti­tu­ci­joms kon­tro­liuo­ti ir tech­no­lo­gi­jas, ir tar­šos nor­ma­ty­vus.</text:p>
        <text:soft-page-break/>
        <text:p text:style-name="Roman">Kal­bant apie juos ir pas­ta­ruo­sius, štai mi­nist­rui K. Ma­žei­kai ne­rei­kė­jo net į Sei­mą at­ei­ti, kad pa­keis­tų du ap­lin­ko­sau­gi­nius nor­ma­ty­vus. Kal­bu kon­kre­čiau apie LAND 2000. Tai yra kom­pos­ta­vi­mo nor­ma­ty­vas ir nuo­te­kų dum­blo ap­dir­bi­mo nor­ma­ty­vas. Jie pa­si­ra­šo­mi tik mi­nist­ro. Jau da­bar mi­nist­ras po tri­jų mė­ne­sių ga­lė­tų pa­sa­ky­ti kai ku­rioms Klai­pė­dos ra­jo­no įmo­nėms ir Vil­niaus, Gri­giš­kių te­ri­to­ri­jo­se esan­čioms kom­pos­ta­vi­mo įmo­nėms, kad pri­va­lo­ma tvar­ka jos tu­ri už­si­deng­ti. Apie tai aš tre­jus ket­ve­rius me­tus<text:s/>ra­ši­nė­ju mi­nist­rams: tiek K. Na­vic­kui, tiek K. Ma­žei­kai, pra­šy­da­mas ši­tų nor­ma­ty­vų, bet, de­ja, jie ne­ini­ci­juo­ja­mi.<text:s/></text:p>
        <text:p text:style-name="Roman">Kal­bant šian­dien apie ši­tą pa­ke­tą ir ypač kal­bant apie mo­kes­čių ta­ri­fų in­dek­sa­vi­mą, tai yra naš­ta mums, gy­ven­to­jams, ku­rie nau­do­ja­si ko­mu­na­li­nių įmo­nių pa­slau­go­mis, nes ga­li­mai mo­kes­čiai ir ta­ri­fai už van­de­nį, už at­lie­kas vis dėl­to augs, jei­gu mes iš tik­rų­jų ne­ini­ci­juo­si­me per­dir­bi­mo ar­ba žie­di­nės eko­no­mi­kos. Tą ger­bia­ma Vir­gi­ni­ja pa­brė­žia kas tre­čia­me sa­ki­ny­je. Di­de­li mo­kes­čiai tu­ri ei­ti su sub­si­di­ja ver­slui, nes šian­dien pa­ra­dok­sa­li me­la­gys­tė, ku­rią mes sklei­džia­me Eu­ro­pai, yra ta, kad Eu­ro­po­je pir­mau­ja­me pa­gal plas­ti­ko per­dir­bi­mą – 74 % mū­sų iš­me­ta­mo plas­ti­ko per­dir­ba­ma. Bet re­a­liai, kai pa­si­žiū­ri­me, tik 1 % plas­ti­ko yra per­dir­ba­ma mū­sų ša­ly­je. Mes ne­tu­ri­me pa­jė­gu­mų.<text:s/></text:p>
        <text:p text:style-name="Roman">To­kie fak­tai by­lo­ja apie aki­vaiz­džią ne­tie­są, mes me­luo­ja­me ir Eu­ro­pos Ko­mi­si­jai, jie tu­ri bū­ti spren­džia­mi dir­bant su pra­mo­ne. Dir­bant su pra­mo­ne ir pa­si­nau­do­jant jų eko­no­mi­kos ga­li­my­bė­mis, pa­si­nau­do­jant ža­lio­jo kur­so pla­nu Eu­ro­po­je. Mes tu­ri­me kal­bė­ti, kad Kli­ma­to kai­tos fon­das, ku­ris šian­dien yra, bū­tų nau­do­ja­mas nau­jai per­spek­ty­viai eko­no­mi­kai, nes tik ap­dė­da­mi di­de­liais mo­kes­čiais pa­kuo­čių sek­to­rių, ko­mu­na­li­nes ben­dro­ves…</text:p>
        <text:p text:style-name="Roman"><text:span text:style-name="T4788">PIRMININKĖ.</text:span><text:span text:style-name="T4789"><text:s/></text:span>Dė­ko­ju. Lai­kas!</text:p>
        <text:p text:style-name="Roman"><text:span text:style-name="T4790">S. GENTVILAS</text:span><text:span text:style-name="T4791"><text:s/></text:span><text:span text:style-name="T4792">(</text:span><text:span text:style-name="T4793">LSF</text:span><text:span text:style-name="T4794">)</text:span><text:span text:style-name="T4795">.</text:span><text:s/>…mes iš tik­rų­jų ne pa­kei­si­me jas, o tik su­kel­si­me ma­žą ren­ta­bi­lu­mą ar­ba di­de­lius mo­kes­čius var­to­to­jams. Tu­ri bū­ti ska­ti­na­ma ir ža­lio­ji eko­no­mi­ka, apie ku­rią šne­ka ir šian­die­ni­nis Pre­zi­den­tas.<text:s/></text:p>
        <text:p text:style-name="Roman"><text:span text:style-name="T4796">PIRMININKĖ.</text:span><text:span text:style-name="T4797"><text:s/></text:span>Ačiū. M. Pui­do­kas. Pra­šom.</text:p>
        <text:p text:style-name="Roman"><text:span text:style-name="T4798">M. PUIDOKAS</text:span><text:span text:style-name="T4799"><text:s/></text:span><text:span text:style-name="T4800">(</text:span><text:span text:style-name="T4801">MSNG</text:span><text:span text:style-name="T4802">)</text:span><text:span text:style-name="T4803">.</text:span><text:s/>Ger­bia­mi ko­le­gos, su­si­rin­ku­sie­ji, iš tik­rų­jų šis įsta­ty­mo pa­kei­ti­mo pro­jek­tas yra la­bai rei­ka­lin­gas. Be abe­jo­nės, pri­im­ti pa­tai­sas mes vėl esa­me pri­vers­ti stip­rios sku­bos są­ly­go­mis. Kai yra di­de­lė sku­ba, nė­ra leng­va pri­im­ti pa­tai­sas nuo­sek­liai, o šios pa­tai­sos tu­rė­jo bū­ti pri­im­tos prieš dau­gy­bę ka­den­ci­jų. Vi­sos ši­tos pro­ble­mos, ku­rias mes tu­ri­me ap­lin­ko­sau­go­je, bu­vo ir iš­li­ko kaip ak­tu­a­lios pro­ble­mos vi­sus tris de­šimt­me­čius. Aki­vaiz­du, kad ap­lin­kos mi­nist­rai kei­tė­si la­bai daž­nai, jų par­ti­nė pri­klau­so­my­bė bu­vo skir­tin­ga, o ap­lin­ko­sau­gą pri­žiū­rin­tys pa­rei­gū­nai ga­lė­jo tu­rė­ti įvai­rių ko­rup­ci­nių veik­lų su įmo­nė­mis, ku­rios no­rė­jo ne­si­lai­ky­ti įsta­ty­mų ir terš­ti Lie­tu­vos gam­tą. Ir da­bar­ti­niai įsta­ty­mai, aki­vaiz­du, tik­rai ne­su­tei­kė ga­li­my­bės ir ne­lei­do at­lik­ti to­kių veiks­mų, ko­kie bu­vo at­lik­ti Klai­pė­dos „Gri­geo“ at­ve­ju, to­kių veiks­mų, ko­kie bu­vo at­lik­ti Ute­no­je, ar da­bar nau­ji duo­me­nys apie Vil­niu­je ter­šia­mą Ne­rį ir ki­tus mū­sų gam­tos ir van­dens tel­ki­nius.<text:s/></text:p>
        <text:p text:style-name="Roman">Iš tik­rų­jų Lie­tu­va, kaip vals­ty­bė, pri­va­lo pa­da­ry­ti la­bai daug, kad į pre­ven­ci­ją ir gam­tos ap­sau­gą ak­ty­viai bū­tų įtrauk­ta vi­suo­me­nė, nes da­bar tiek, kiek ten­ka ben­drau­ti man, kaip Sei­mo na­riui, su žmo­nė­mis, jie iš tik­rų­jų yra nu­si­mi­nę ir nu­si­vy­lę vien dėl to fak­to, kad jie sten­gia­si, pa­tei­kia duo­me­nis dėl ne­at­sa­kin­gų įmo­nių tar­šos ir veik­los, bet tie duo­me­nys at­si­mu­ša į val­di­nin­kus, ku­rie no­ri bū­ti tais val­di­nin­kais, o ne vals­ty­bės tar­nau­to­jais, jie ne­no­ri pa­dė­ti žmo­nėms. Net ir tei­sė­sau­gos ins­ti­tu­ci­jos tik­rai taip pat neat­si­žvel­gia į aki­vaiz­džius daž­nai pa­tei­kia­mus duo­me­nis ir ne­pra­de­da iki­teis­mi­nių ty­ri­mų.<text:s/></text:p>
        <text:p text:style-name="Roman">Šiuo at­ve­ju tik­rai yra di­de­lė bė­da, mes pri­va­lo­me siek­ti, kad skaid­ru­mas ir at­sa­kin­gu­mas tarp ap­lin­ko­sau­gi­nin­kų tei­si­nė­se ins­ti­tu­ci­jo­se, įvai­rio­se pa­val­džio­se mi­nis­te­ri­joms įstai­go­se bū­tų vi­siš­kai ki­toks ir kad žmo­nių da­ly­va­vi­mas, vi­suo­me­nės da­ly­va­vi­mas, ben­druo­me­nių da­ly­va­vi­mas bū­tų be­tar­piš­kas.</text:p>
        <text:p text:style-name="Roman"><text:s/>Ki­tas pa­vyz­dys yra la­bo­ra­to­ri­niai ty­ri­mai, la­bo­ra­to­ri­niai ap­lin­kos ty­ri­mai. Mes ma­to­me, net kai žmo­nės at­lie­ka tuos ty­ri­mus, la­bai bran­gius ty­ri­mus už sa­vo lė­šas, vė­liau tų ty­ri­mų re­zul­ta­tai yra kves­tio­nuo­ja­mi, ir pa­siek­ti lauk­to re­zul­ta­to ir spren­di­mų, kad bū­tų nu­sto­ta terš­ti gam­tą, la­bai su­dė­tin­ga. Tai­gi iš tie­sų ir šio įsta­ty­mo pa­kei­ti­mų pro­jek­te no­rė­tų­si, kad ap­lin­kos<text:s/><text:soft-page-break/>ap­sau­gos vals­ty­bi­nei kon­tro­lei vyk­dy­ti rei­ka­lin­gų ty­ri­mų ir ma­ta­vi­mų or­ga­ni­za­vi­mas ir vyk­dy­mas bū­tų dar aiš­kiau reg­la­men­tuo­tas ir api­brė­žia­mas. No­rė­tų­si, kad bū­tų aiš­ku­mas, kaip pri­va­tiems žmo­nėms, vi­suo­me­ni­nin­kams, ben­druo­me­nėms, kai jos at­lie­ka ty­ri­mus už sa­vo lė­šas, kad bū­tų aiš­kus me­cha­niz­mas, kaip tas ty­ri­mų ap­mo­kė­ji­mas bū­tų kom­pen­suo­ja­mas.<text:s/></text:p>
        <text:p text:style-name="Roman">Kaip pa­ro­dė Aly­taus pa­vyz­dys, iš tik­rų­jų ins­ti­tu­ci­jos ne­ga­lė­jo net aiš­kiai įvar­dy­ti, ko­kia ap­im­ti­mi ga­li bū­ti kom­pen­suo­ja­mi tie la­bo­ra­to­ri­niai ty­ri­mai, vyk­do­mi pri­va­čių te­ri­to­ri­jų ar sub­jek­tų at­žvil­giu. Tu­rė­tų bū­ti aiš­kiai įvar­dy­tos pri­va­čių te­ri­to­ri­jų sa­vi­nin­kų tei­sės nu­sta­ty­ti pa­čių ty­ri­mų ap­im­tį. To­kios prie­mo­nės pa­dė­tų daug spar­čiau ir ob­jek­ty­viau nu­sta­ty­ti už­ter­ši­mo ly­gį bei su­ma­žin­ti to­kio­se si­tu­a­ci­jo­se ki­lu­sią įtam­pą ben­druo­me­nė­se.<text:s/></text:p>
        <text:p text:style-name="Roman">Pats taip pat gy­ve­nu Mar­ve­lė­je ir šiuo at­ve­ju Kau­ne mes ži­no­me, kad šio­je vie­to­vė­je taip pat va­ly­mo įren­gi­niai daž­nu at­ve­ju vyk­dė ne­la­bai tei­sė­tą veik­lą. Bet tuos da­ly­kus įro­dy­ti bu­vo ne­pa­pras­tai su­dė­tin­ga ir daž­niau­siai ne­pa­vyk­da­vo. To iš­va­da vėl­gi – žmo­nės, tie, ku­rie gy­ve­no ar­čiau tų va­ly­mo įren­gi­nių, lik­da­vo nu­ken­tė­ju­sių­jų vie­to­je.<text:s/></text:p>
        <text:p text:style-name="Roman">Tai­gi la­bai svar­bu nu­sta­ty­ti įsta­ty­mais ir aiš­kia tvar­ka, ko­kias te­ri­to­ri­jas pri­va­lo­ma tir­ti įvy­kus stip­rioms ir di­de­lėms ava­ri­joms, kaip ta<text:s/>prie­žiū­ra tu­rė­tų bū­ti at­lie­ka­ma, kal­bant apie ap­lin­ko­sau­gi­nin­kus, nes tie duo­me­nys, ku­riuos pa­tei­kė ap­lin­kos mi­nist­ras, kad kai ku­rie ap­lin­ko­sau­gi­nin­kai gy­ve­na pen­kių aukš­tų pri­va­čiuo­se, ne dau­gia­aukš­čiuo­se, na­muo­se, ir tik­rų­jų ke­lia la­bai rim­tą su­si­rū­pi­ni­mą.<text:s/></text:p>
        <text:p text:style-name="Roman">Ir vien su­si­rū­pi­ni­mo žmo­nėms ne­už­ten­ka, žmo­nėms rei­kia at­sa­ky­mų, aiš­kaus, be­tar­piš­ko ben­dra­vi­mo. Tai­gi kvie­čiu pa­lai­ky­ti šias įsta­ty­mo pa­tai­sas, bet kar­tu jas ir to­bu­lin­ti, kad ne­at­si­tik­tų taip, kaip at­si­ti­ko su vai­ko tei­sė­mis.</text:p>
        <text:p text:style-name="Roman"><text:span text:style-name="T4804">PIRMININKĖ.</text:span><text:span text:style-name="T4805"><text:s/></text:span>Dė­ko­ju. Ir pas­ku­ti­nis A. Skar­džius. Bū­siu dė­kin­ga, jei­gu kal­bė­si­te kon­st­ruk­ty­viai. Bai­gė­si lai­kas.</text:p>
        <text:p text:style-name="Roman"><text:span text:style-name="T4806">A. SKARDŽIUS</text:span><text:span text:style-name="T4807"><text:s/></text:span><text:span text:style-name="T4808">(</text:span><text:span text:style-name="T4809">LSDDF</text:span><text:span text:style-name="T4810">)</text:span><text:span text:style-name="T4811">. Ga</text:span><text:span text:style-name="T4812">­li</text:span><text:span text:style-name="T4813">­ma?</text:span></text:p>
        <text:p text:style-name="Roman"><text:span text:style-name="T4814">PIRMININKĖ.</text:span><text:span text:style-name="T4815"><text:s/>Taip, dis</text:span><text:span text:style-name="T4816">­ku</text:span><text:span text:style-name="T4817">­tuo</text:span><text:span text:style-name="T4818">­ti.</text:span></text:p>
        <text:p text:style-name="Roman"><text:span text:style-name="T4819">A. SKARDŽIUS</text:span><text:span text:style-name="T4820"><text:s/></text:span><text:span text:style-name="T4821">(</text:span><text:span text:style-name="T4822">LSDDF</text:span><text:span text:style-name="T4823">)</text:span><text:span text:style-name="T4824">.</text:span><text:span text:style-name="T4825"><text:s/>Ačiū, ger</text:span><text:span text:style-name="T4826">­bia</text:span><text:span text:style-name="T4827">­mo</text:span><text:span text:style-name="T4828">­ji pir</text:span><text:span text:style-name="T4829">­mi</text:span><text:span text:style-name="T4830">­nin</text:span><text:span text:style-name="T4831">­ke. Tie</text:span><text:span text:style-name="T4832">­siog, ger</text:span><text:span text:style-name="T4833">­bia</text:span><text:span text:style-name="T4834">­mi ko</text:span><text:span text:style-name="T4835">­le</text:span><text:span text:style-name="T4836">­gos, no</text:span><text:span text:style-name="T4837">­rė</text:span><text:span text:style-name="T4838">­da</text:span><text:span text:style-name="T4839">­mas pra</text:span><text:span text:style-name="T4840">­tęs</text:span><text:span text:style-name="T4841">­ti no</text:span><text:span text:style-name="T4842">­riu pri</text:span><text:span text:style-name="T4843">­min</text:span><text:span text:style-name="T4844">­ti, kad šie</text:span><text:span text:style-name="T4845">­met su</text:span><text:span text:style-name="T4846">­kan</text:span><text:span text:style-name="T4847">­ka 20 me</text:span><text:span text:style-name="T4848">­tų, kai Kur</text:span><text:span text:style-name="T4849">­šių ne</text:span><text:span text:style-name="T4850">­ri</text:span><text:span text:style-name="T4851">­ja, pa</text:span><text:span text:style-name="T4852">­sau</text:span><text:span text:style-name="T4853">­lio pa</text:span><text:span text:style-name="T4854">­vel</text:span><text:span text:style-name="T4855">­do ver</text:span><text:span text:style-name="T4856">­ty</text:span><text:span text:style-name="T4857">­bė, bu</text:span><text:span text:style-name="T4858">­vo įra</text:span><text:span text:style-name="T4859">­šy</text:span><text:span text:style-name="T4860">­ta į UNESCO pa</text:span><text:span text:style-name="T4861">­sau</text:span><text:span text:style-name="T4862">­lio pa</text:span><text:span text:style-name="T4863">­vel</text:span><text:span text:style-name="T4864">­do są</text:span><text:span text:style-name="T4865">­ra</text:span><text:span text:style-name="T4866">­šą.<text:s/></text:span><text:span text:style-name="T4867">„Gri</text:span><text:span text:style-name="T4868">­geo“ kom</text:span><text:span text:style-name="T4869">­pa</text:span><text:span text:style-name="T4870">­ni</text:span><text:span text:style-name="T4871">­ja, aiš</text:span><text:span text:style-name="T4872">­ku, pa</text:span><text:span text:style-name="T4873">­do</text:span><text:span text:style-name="T4874">­va</text:span><text:span text:style-name="T4875">­no</text:span><text:span text:style-name="T4876">­jo do</text:span><text:span text:style-name="T4877">­va</text:span><text:span text:style-name="T4878">­ną. Ačiū mū</text:span><text:span text:style-name="T4879">­sų vi</text:span><text:span text:style-name="T4880">­suo</text:span><text:span text:style-name="T4881">­me</text:span><text:span text:style-name="T4882">­ni</text:span><text:span text:style-name="T4883">­nin</text:span><text:span text:style-name="T4884">­kams, vi</text:span><text:span text:style-name="T4885">­suo</text:span><text:span text:style-name="T4886">­me</text:span><text:span text:style-name="T4887">­nės kon</text:span><text:span text:style-name="T4888">­tro</text:span><text:span text:style-name="T4889">­lei, vi</text:span><text:span text:style-name="T4890">­suo</text:span><text:span text:style-name="T4891">­me</text:span><text:span text:style-name="T4892">­nės ne</text:span><text:span text:style-name="T4893">­pa</text:span><text:span text:style-name="T4894">­kan</text:span><text:span text:style-name="T4895">­tu</text:span><text:span text:style-name="T4896">­mui, tai lei</text:span><text:span text:style-name="T4897">­do per pas</text:span><text:span text:style-name="T4898">­ta</text:span><text:span text:style-name="T4899">­rą</text:span><text:span text:style-name="T4900">­jį pus</text:span><text:span text:style-name="T4901">­me</text:span><text:span text:style-name="T4902">­tį pa</text:span><text:span text:style-name="T4903">­da</text:span><text:span text:style-name="T4904">­ry</text:span><text:span text:style-name="T4905">­ti iš</text:span><text:span text:style-name="T4906">­ties di</text:span><text:span text:style-name="T4907">­džiu</text:span><text:span text:style-name="T4908">­lį žings</text:span><text:span text:style-name="T4909">­nį ir at</text:span><text:span text:style-name="T4910">­skleis</text:span><text:span text:style-name="T4911">­ti tuos ne</text:span><text:span text:style-name="T4912">­nau</text:span><text:span text:style-name="T4913">­dė</text:span><text:span text:style-name="T4914">­lius „Gri</text:span><text:span text:style-name="T4915">­geo“. Kaip tei</text:span><text:span text:style-name="T4916">­gia vie</text:span><text:span text:style-name="T4917">­ti</text:span><text:span text:style-name="T4918">­niai gy</text:span><text:span text:style-name="T4919">­ven</text:span><text:span text:style-name="T4920">­to</text:span><text:span text:style-name="T4921">­jai, šiek tiek nuo tos smar</text:span><text:span text:style-name="T4922">­vės ap</text:span><text:span text:style-name="T4923">­si</text:span><text:span text:style-name="T4924">­sau</text:span><text:span text:style-name="T4925">­go</text:span><text:span text:style-name="T4926">­jo ir oro tar</text:span><text:span text:style-name="T4927">­ša Klai</text:span><text:span text:style-name="T4928">­pė</text:span><text:span text:style-name="T4929">­dos mies</text:span><text:span text:style-name="T4930">­te su</text:span><text:span text:style-name="T4931">­ma</text:span><text:span text:style-name="T4932">­žė</text:span><text:span text:style-name="T4933">­jo.<text:s/></text:span></text:p>
        <text:p text:style-name="Roman"><text:span text:style-name="T4934">Šian</text:span><text:span text:style-name="T4935">­dien dau</text:span><text:span text:style-name="T4936">­giau</text:span><text:span text:style-name="T4937">­sia šau</text:span><text:span text:style-name="T4938">­kia tie, ku</text:span><text:span text:style-name="T4939">­rie stu</text:span><text:span text:style-name="T4940">­mia CO</text:span><text:span text:style-name="T4941">2</text:span><text:span text:style-name="T4942"><text:s/>lai</text:span><text:span text:style-name="T4943">­do</text:span><text:span text:style-name="T4944">­ji</text:span><text:span text:style-name="T4945">­mą, ska</text:span><text:span text:style-name="T4946">­lū</text:span><text:span text:style-name="T4947">­ni</text:span><text:span text:style-name="T4948">­nių du</text:span><text:span text:style-name="T4949">­jų pa</text:span><text:span text:style-name="T4950">­ieš</text:span><text:span text:style-name="T4951">­ką Lie</text:span><text:span text:style-name="T4952">­tu</text:span><text:span text:style-name="T4953">­vo</text:span><text:span text:style-name="T4954">­je, ska</text:span><text:span text:style-name="T4955">­lū</text:span><text:span text:style-name="T4956">­nų hid</text:span><text:span text:style-name="T4957">­rau</text:span><text:span text:style-name="T4958">­li</text:span><text:span text:style-name="T4959">­nį ar</text:span><text:span text:style-name="T4960">­dy</text:span><text:span text:style-name="T4961">­mą iš</text:span><text:span text:style-name="T4962">­gau</text:span><text:span text:style-name="T4963">­nant du</text:span><text:span text:style-name="T4964">­jas, li</text:span><text:span text:style-name="T4965">­be</text:span><text:span text:style-name="T4966">­ra</text:span><text:span text:style-name="T4967">­li</text:span><text:span text:style-name="T4968">­za</text:span><text:span text:style-name="T4969">­vo ap</text:span><text:span text:style-name="T4970">­lin</text:span><text:span text:style-name="T4971">­kos ap</text:span><text:span text:style-name="T4972">­sau</text:span><text:span text:style-name="T4973">­gos kon</text:span><text:span text:style-name="T4974">­tro</text:span><text:span text:style-name="T4975">­lę, įsprau</text:span><text:span text:style-name="T4976">­dė tar</text:span><text:span text:style-name="T4977">­pi</text:span><text:span text:style-name="T4978">­nin</text:span><text:span text:style-name="T4979">­kus at</text:span><text:span text:style-name="T4980">­lie</text:span><text:span text:style-name="T4981">­kų tvar</text:span><text:span text:style-name="T4982">­ky</text:span><text:span text:style-name="T4983">­mo gran</text:span><text:span text:style-name="T4984">­di</text:span><text:span text:style-name="T4985">­nė</text:span><text:span text:style-name="T4986">­je. Ne</text:span><text:span text:style-name="T4987">­ži</text:span><text:span text:style-name="T4988">­nau, gal</text:span><text:span text:style-name="T4989">­būt nau</text:span><text:span text:style-name="T4990">­do</text:span><text:span text:style-name="T4991">­ja</text:span><text:span text:style-name="T4992">­si ta pro</text:span><text:span text:style-name="T4993">­ga, bet ga</text:span><text:span text:style-name="T4994">­liu kon</text:span><text:span text:style-name="T4995">­sta</text:span><text:span text:style-name="T4996">­tuo</text:span><text:span text:style-name="T4997">­ti, kad vis dėl</text:span><text:span text:style-name="T4998">­to mes vi</text:span><text:span text:style-name="T4999">­si su</text:span><text:span text:style-name="T5000">­pran</text:span><text:span text:style-name="T5001">­ta</text:span><text:span text:style-name="T5002">­me, jog pa</text:span><text:span text:style-name="T5003">­grin</text:span><text:span text:style-name="T5004">­di</text:span><text:span text:style-name="T5005">­niai ter</text:span><text:span text:style-name="T5006">­šė</text:span><text:span text:style-name="T5007">­jai tiek Lie</text:span><text:span text:style-name="T5008">­tu</text:span><text:span text:style-name="T5009">­vo</text:span><text:span text:style-name="T5010">­je, tiek vi</text:span><text:span text:style-name="T5011">­sa</text:span><text:span text:style-name="T5012">­me pa</text:span><text:span text:style-name="T5013">­sau</text:span><text:span text:style-name="T5014">­ly</text:span><text:span text:style-name="T5015">­je yra pra</text:span><text:span text:style-name="T5016">­mo</text:span><text:span text:style-name="T5017">­nė ir že</text:span><text:span text:style-name="T5018">­mės ūkis. To</text:span><text:span text:style-name="T5019">­dėl, ger</text:span><text:span text:style-name="T5020">­bia</text:span><text:span text:style-name="T5021">­mie</text:span><text:span text:style-name="T5022">­ji ko</text:span><text:span text:style-name="T5023">­le</text:span><text:span text:style-name="T5024">­gos, klau</text:span><text:span text:style-name="T5025">­siu jū</text:span><text:span text:style-name="T5026">­sų, kar</text:span><text:span text:style-name="T5027">­tu ir sa</text:span><text:span text:style-name="T5028">­vęs klau</text:span><text:span text:style-name="T5029">­siu, ko</text:span><text:span text:style-name="T5030">­dėl tiek kar</text:span><text:span text:style-name="T5031">­tų mū</text:span><text:span text:style-name="T5032">­sų ban</text:span><text:span text:style-name="T5033">­dy</text:span><text:span text:style-name="T5034">­tas pri</text:span><text:span text:style-name="T5035">­im</text:span><text:span text:style-name="T5036">­ti Dir</text:span><text:span text:style-name="T5037">­vo</text:span><text:span text:style-name="T5038">­že</text:span><text:span text:style-name="T5039">­mio įsta</text:span><text:span text:style-name="T5040">­ty</text:span><text:span text:style-name="T5041">­mas šian</text:span><text:span text:style-name="T5042">­dien dū</text:span><text:span text:style-name="T5043">­lė</text:span><text:span text:style-name="T5044">­ja stal</text:span><text:span text:style-name="T5045">­čiuo</text:span><text:span text:style-name="T5046">­se? Gal dėl to, kad mes no</text:span><text:span text:style-name="T5047">­ri</text:span><text:span text:style-name="T5048">­me nuo</text:span><text:span text:style-name="T5049">­dy</text:span><text:span text:style-name="T5050">­ti sa</text:span><text:span text:style-name="T5051">­vo tau</text:span><text:span text:style-name="T5052">­tą, kad tie vi</text:span><text:span text:style-name="T5053">­si chro</text:span><text:span text:style-name="T5054">­mai, esan</text:span><text:span text:style-name="T5055">­tys dum</text:span><text:span text:style-name="T5056">­ble, ir ki</text:span><text:span text:style-name="T5057">­ta bjau</text:span><text:span text:style-name="T5058">­ras</text:span><text:span text:style-name="T5059">­tis pa</text:span><text:span text:style-name="T5060">­tek</text:span><text:span text:style-name="T5061">­tų į lau</text:span><text:span text:style-name="T5062">­kus, o po to pa</text:span><text:span text:style-name="T5063">­tek</text:span><text:span text:style-name="T5064">­tų į mais</text:span><text:span text:style-name="T5065">­ti</text:span><text:span text:style-name="T5066">­nes kul</text:span><text:span text:style-name="T5067">­tū</text:span><text:span text:style-name="T5068">­ras ir pa</text:span><text:span text:style-name="T5069">­tek</text:span><text:span text:style-name="T5070">­tų mums ant sta</text:span><text:span text:style-name="T5071">­lo? Aš jau ne</text:span><text:span text:style-name="T5072">­kal</text:span><text:span text:style-name="T5073">­bu apie<text:s/></text:span>ki­tas tar­šos prie­mo­nes, bet tam mes tu­ri­me taip pat įra­šy­ti į sa­vo dar­bo­tvarkę ir aš ti­kiuo­si dar šio­je ka­den­ci­jo­je tu­rė­ti Dir­vo­že­mio įsta­ty­mą, ku­ris aiš­kiai reg­la­men­tuo­tų jo su­dė­tį, jo che­mi­nę su­dė­tį ir vi­są kon­tro­lės me­cha­niz­mą. Tai su­dė­tin­gas įsta­ty­mo pro­jek­tas. Že­mės ūkio mi­nis­te­ri­ja, Ap­lin­kos mi­nis­te­ri­ja ga­lė­tų jį pa­reng­ti vi­sai ne­sun­kiai.</text:p>
        <text:p text:style-name="Roman">Ne­tu­ri­me pa­ti­ki­mos ap­skai­tos sis­te­mos. Ko­dėl? Klau­si­mas lie­ka at­vi­ras. Mes gir­di­me vi­so­kiau­sių skai­čių apie at­lie­kų kie­kius, at­lie­kų tu­rė­ji­mą, bet pa­ti­ki­mos at­lie­kų ap­skai­tos sis­te­mos šian­dien nė­ra. To­dėl ir tu­ri­me imi­ta­ci­nę at­lie­kų tvar­ky­mo sis­te­mą, ku­rią kaip sa­vo kū­di­kį, drįs­tu aiš­kiai tar­ti, sau­go ir gi­na ap­lin­ko­sau­gi­nin­kai. Ko­dėl jie taip el­gia­si? Gal­būt dėl ne­pa­kan­ka­mų at­ly­gi­ni­mų, gal­būt dėl ki­tų prie­žas­čių.<text:s/></text:p>
        <text:p text:style-name="Roman">Pa­teik­siu vie­ną fak­tą. Vi­sai ne­se­niai Ap­lin­kos ap­sau­gos ko­mi­te­te svars­tė­me vie­ną įsta­tymo pro­jek­tą ir po­nia A. Ba­go­čiu­tė, Ap­lin­kos de­par­ta­men­to va­do­vė Ap­lin­kos mi­nis­te­ri­jo­je,<text:s/><text:soft-page-break/>vie­na­reikš­miš­kai gy­nė sa­vo po­zi­ci­ją, kad pa­vo­jin­gos at­lie­kos bū­tų im­por­tuo­ja­mos į Lie­tu­vą, ne­va „Tok­si­ka“ ne­tu­ri ką veik­ti. Rei­kia de­gin­ti, im­por­tuo­ti į Lie­tu­vą ir de­gin­ti pa­vo­jin­gas at­lie­kas. Aš ma­nau, ap­lin­ko­sau­gi­nin­kai de­monst­ruo­da­mi to­kią po­zi­ci­ją, gir­dė­jau, po­nia A. Ba­go­čiu­tė bu­vo no­mi­nuo­ja­ma kaip Pre­zi­den­to ga­li­ma ko­man­dos pa­ta­rė­ja… Man ne­su­pran­ta­mas toks da­ly­kas, bet žvel­giant į is­to­ri­ją, kai į Lie­tu­vą at­vy­ko lai­vas iš Ai­ri­jos su 3 tūkst. to­nų ko­mu­na­li­nių at­lie­kų, ką griež­tai drau­džia įsta­ty­mas, nė vie­nam ap­lin­ko­sau­gi­nin­kui ne­nu­lė­kė net ke­pu­rė. „For­tu­mas“ jas su­de­gi­no, „For­tu­mo“ pa­rei­gū­nai bu­vo nu­baus­ti, nes pri­va­ti įmo­nė į tai pa­žiū­rė­jo at­sa­kin­gai, ta­čiau ap­lin­ko­sau­gi­nin­kai dėl to nė vie­nas ne­nu­ken­tė­jo, kaip ne­nu­ken­tė­jo dėl Su­do­tė­lio eže­ro, dėl vi­so ki­to.<text:s/></text:p>
        <text:p text:style-name="Roman">To­dėl ma­no siū­ly­mai yra to­kie: pir­miau­sia at­si­sa­ky­ti tar­pi­nin­kų pa­kuo­čių ir at­lie­kų tvar­ky­mo sis­te­mo­je, įsteig­ti na­cio­na­li­nę ak­re­di­tuo­tą la­bo­ra­to­ri­ją, kad ne­rei­kė­tų pa­slau­gų pirk­ti per tar­pi­nin­kus iš už­sie­nio vals­ty­bių, mes tik­rai tu­ri­me di­džiu­lį po­ten­cia­lą, kad kiek­vie­nas vamz­du­kas, toks, ko­kį tu­ri „Gri­geo“, kaip cuk­rų ga­mi­nan­čios įmo­nės, kaip vi­si ki­ti 190 ūkio sub­jek­tų, ku­rie sa­vo at­lie­kų ne­pa­tei­kia į cen­tra­li­zuo­tus mies­tų nuo­te­kų tin­klus, tu­rė­tų skai­tik­lį, taip pat tu­rė­tų nuo­to­li­nį duo­me­nų per­da­vi­mo prie­tai­są. Ap­lin­kos mi­nis­te­ri­ja prie įvai­rių vy­riau­sy­bių tą da­ly­ką ban­dė, ap­lin­ko­sau­gi­nin­kai, šian­dien jie taip pa­ty­liu­kais kal­ba, bu­vo su­skai­čiuo­ta, kad vie­nas toks skai­tik­lis kai­nuo­tų vi­so la­bo 12 tūkst. eu­rų. Tai juo­kin­ga, tie­siog yra ban­do­ma imi­tuo­ti pro­ce­są, o ne re­a­liai jį tvar­ky­ti. Ta­da bū­tų la­bai leng­va re­a­liu lai­ku, per­kė­lus į elek­tro­ni­nę erd­vę, ma­ty­ti, ko­kie kie­kiai iš­me­ta­mi ir ko­kios ko­ky­bės.<text:s/></text:p>
        <text:p text:style-name="Roman">Reg­la­men­tuo­ti per­dir­ba­mą ir ne­per­dir­ba­mą pa­kuo­tę. Da­bar mū­sų lau­kia, įdie­gus kad ir iš­ma­nią ap­skai­tos sis­te­mą, šian­dien nė­ra su­ta­ri­mo, kas bus tas ar­bit­ras, ku­ris pa­sa­kys – ta pa­kuo­tė per­dir­ba­ma, ta ne­per­dir­ba­ma. Nė­ra nu­ma­ty­ta net pro­ce­dū­ra, kad tai ga­li­ma bū­tų iden­ti­fi­kuo­ti, o tai rei­kia da­ry­ti, nes vi­si im­por­tuos per­dir­ba­mą pa­kuo­tę, kad pi­giau mo­kė­tų, o iš tik­rų­jų at­vyks ne­ma­žas kie­kis ne­per­dir­ba­mos.<text:s/></text:p>
        <text:p text:style-name="Roman">Dir­vo­že­mio įsta­ty­mą bū­ti­na kuo sku­biau­siai pri­im­ti ir baig­ti terš­ti mū­sų dir­vo­že­mį gal­būt iš­ties tar­šio­mis prie­mo­nė­mis, vi­so­kiais chro­mais ir vi­sa ki­ta, kas per­si­ke­lia į mais­ti­nes kul­tū­ras. Ne­rei­kia iš­ra­di­nė­ti dvi­ra­čio, adap­tuo­ki­me nor­ma­lią va­ka­rie­tiš­ką, skan­di­na­viš­ką ap­lin­kos ap­sau­gos sis­te­mą. Ko­dėl to ne­da­ro­ma? Ko­dėl ban­do­ma iš­ras­ti dvi­ra­tį?<text:s/></text:p>
        <text:p text:style-name="Roman"><text:span text:style-name="T5074">PIRMININKĖ.</text:span><text:s/>Bai­gė­si lai­kas.</text:p>
        <text:p text:style-name="Roman"><text:span text:style-name="T5075">A. SKARDŽIUS</text:span><text:span text:style-name="T5076"><text:s/></text:span><text:span text:style-name="T5077">(</text:span><text:span text:style-name="T5078">LSDDF</text:span><text:span text:style-name="T5079">)</text:span><text:span text:style-name="T5080">.<text:s/></text:span>Ir pas­ku­ti­nis da­ly­kas, kad vis dėl­to rei­kia pa­si­nau­do­ti kri­mi­na­li­ne žval­gy­ba, ja kar­tu su ap­lin­ko­sau­gi­nin­kais, kad pa­siek­tu­me re­zul­ta­tą. Tu­ri­me 17 kri­mi­na­li­nės žval­gy­bos sta­tu­są tu­rin­čių įmo­nių, ta­da bus re­zul­ta­tas. Lau­kia tik­rai di­de­lis dar­bas. Ačiū, ko­le­gos.</text:p>
        <text:p text:style-name="Roman"><text:span text:style-name="T5081">PIRMININKĖ.</text:span><text:s/>Dė­ko­ju. Ger­bia­mi ko­le­gos, dis­ku­tuo­ti bu­vo nu­ma­ty­ta pu­sė va­lan­dos. Pu­sės va­lan­dos lai­kas, de­ja, bai­gė­si. At­si­pra­šo­me tų, ku­rie ne­spė­jo iš­sa­ky­ti sa­vo min­čių.<text:s/></text:p>
        <text:p text:style-name="Roman"/>
        <text:p text:style-name="Laikas">12.50 val.</text:p>
        <text:p text:style-name="Roman12">Ap­lin­kos ap­sau­gos vals­ty­bi­nės kon­tro­lės įsta­ty­mo Nr. IX-1005 2, 3, 12 straips­nių, IV sky­riaus ant­ro­jo skir­snio pa­kei­ti­mo, Įsta­ty­mo pa­pil­dy­mo 6<text:span text:style-name="T5082">1</text:span><text:s/>straips­niu ir IV sky­riaus tre­čio­jo skir­snio pri­pa­ži­ni­mo ne­te­ku­siu ga­lios įsta­ty­mo pro­jek­tas Nr. XIIIP-3707(2) (<text:span text:style-name="T5083">svars</text:span><text:span text:style-name="T5084">­ty</text:span><text:span text:style-name="T5085">­mo tę</text:span><text:span text:style-name="T5086">­si</text:span><text:span text:style-name="T5087">­nys</text:span>)</text:p>
        <text:p text:style-name="Roman"/>
        <text:p text:style-name="Roman">Kvie­čiu pa­grin­di­nio ko­mi­te­to pra­ne­šė­ją V. Ving­rie­nę. Pa­siū­ly­mai dėl 1 straips­nio. Sei­mo na­rio K. Ma­žei­kos pa­siū­ly­mas. Ma­nau, de­šimt pri­ta­rian­čių žmo­nių yra. Ko­mi­te­tas. Ger­bia­mas Kęs­tu­ti, pra­šom trum­pai.</text:p>
        <text:p text:style-name="Roman">Su­tin­ka­te su ko­mi­te­to?..</text:p>
        <text:p text:style-name="Roman"><text:span text:style-name="T5088">V. VINGRIENĖ</text:span><text:s/><text:span text:style-name="T5089">(</text:span><text:span text:style-name="T5090">LVŽSF</text:span><text:span text:style-name="T5091">)</text:span>. Ko­mi­te­tas pri­ta­rė.</text:p>
        <text:p text:style-name="Roman"><text:span text:style-name="T5092">PIRMININKĖ.</text:span><text:s/>Ga­li­me ir mes pri­tar­ti. No­rin­čių iš­sa­ky­ti mo­ty­vus dėl to nė­ra.<text:s/></text:p>
        <text:p text:style-name="Roman">Dėl 3 straips­nio taip pat yra Sei­mo na­rio K. Ma­žei­kos pa­siū­ly­mas. Ko­le­ga, pra­šom vis tiek gal trum­pai? Ar ko­mi­te­to pra­ne­šė­ja? Pri­ta­ria­te iš da­lies?<text:s/></text:p>
        <text:soft-page-break/>
        <text:p text:style-name="Roman"><text:span text:style-name="T5093">V. VINGRIENĖ</text:span><text:s/><text:span text:style-name="T5094">(</text:span><text:span text:style-name="T5095">LVŽSF</text:span><text:span text:style-name="T5096">)</text:span>. Taip. Pri­ta­ria­me. Čia pri­tar­ta, ne tai, kad iš da­lies, bet pri­tar­ta jo pa­siū­ly­mui. Pri­sta­ty­ti pa­siū­ly­mą?<text:s/></text:p>
        <text:p text:style-name="Roman"><text:span text:style-name="T5097">PIRMININKĖ.</text:span><text:s/>Yra tam prieš­ta­rau­jan­čių, no­rin­čių iš­sa­ky­ti mo­ty­vus? Ir dau­giau pa­siū­ly­mų ne­bu­vo.<text:s/></text:p>
        <text:p text:style-name="Roman">Mo­ty­vai po svars­ty­mo. P. Sau­dar­gas – mo­ty­vai už.</text:p>
        <text:p text:style-name="Roman"><text:span text:style-name="T5098">P. SAUDARGAS</text:span><text:span text:style-name="T5099"><text:s/></text:span><text:span text:style-name="T5100">(</text:span><text:span text:style-name="T5101">TS-LKDF</text:span><text:span text:style-name="T5102">)</text:span><text:span text:style-name="T5103">.<text:s/></text:span>La­bai ačiū, ger­bia­ma po­sė­džio pir­mi­nin­ke. Kal­bant apie to­kį sek­to­rių, vi­sa­da yra svar­būs du as­pek­tai: tai yra baus­mės di­du­mas ir ne­iš­ven­gia­mu­mas ir, ži­no­ma, pa­ga­vi­mo (nu­si­kal­tė­lio ar po­ten­cia­laus, ar gal­būt ne­ty­či­nio nu­si­kal­tė­lio) ope­ra­ty­vu­mas. Šiuo at­ve­ju įsta­ty­mas tik­rai stip­ri­na šiuos du as­pek­tus. Ta­da, kai nu­si­kal­tė­lis ži­nos, kad baus­mė yra di­de­lė, ne­iš­ven­gia­ma ir jį ope­ra­ty­viai ga­li pa­gau­ti, tai veiks la­bai stip­riai pre­ven­ciš­kai. O grei­čiau­siai Lie­tu­vo­je yra kam sa­vo veik­lą šiek tiek pa­kreip­ti šva­res­niais bė­giais. Ma­to­me iš­len­dan­čių pro­ble­mų la­bai daug ir tur­būt jų yra dar dau­giau,<text:s/>kai<text:s/>ku­rių mes ne­ra­do­me, ne­pa­ste­bė­jo­me, dar kol kas apie jas ne­ži­no­me. Ma­nau, kad jau pre­ven­ciš­kai tik­rai bus pre­teks­tas įmo­nėms su­si­tvar­ky­ti. Aš kal­bu apie ne­pla­ni­nius pa­tik­ri­ni­mus ne tik įta­rus dėl vyk­do­mos ap­lin­kos tar­šos, net ir po­ten­cia­liai ga­li­mos ap­lin­kos, gam­tos tar­šos, bet ir dėl ne­tin­ka­mo<text:s/>at­lie­kų tvar­ky­mo ga­vus pra­ne­ši­mus jau bus ga­li­ma vyk­dy­ti ne­pla­ni­nius pa­tik­ri­ni­mus.<text:s/></text:p>
        <text:p text:style-name="Roman">O ki­tas as­pek­tas – vis dėl­to įmo­nės veik­los stab­dy­mas. Lie­tu­vo­je pa­ga­liau<text:s/>tu­rė­tų bū­ti pra­dė­ta tai­ky­ti sank­ci­ja. Aš su­pran­tu, kad tai skaus­min­ga. Tai su­si­ję su daug pi­ni­gų, ta­čiau jei­gu ver­slas už­si­i­ma ne­šva­riais ap­link­ke­liais, tu­rė­tų pats skai­čiuo­ti ri­zi­ką, pats skai­čiuo­ti, kad gal ne­ap­si­mo­ka, jei dėl to­kios veik­los ta­vo įmo­nė bus už­da­ry­ta ir tau teks kaž­ką su tuo da­ry­ti. Aš ma­ny­čiau, kad šie ke­li as­pek­tai ir vi­sas pa­ke­tas, ku­ris yra ga­nė­ti­nai pla­tus, tik­rai su­stip­rins tą la­bai sil­pną<text:s/>mū­sų sis­te­mos vie­tą. Ačiū ir bal­suo­ki­me už.<text:s/></text:p>
        <text:p text:style-name="Roman"><text:span text:style-name="T5104">PIRMININKĖ.</text:span><text:s/>Dė­ko­ju. Prieš – P. Gra­žu­lis.</text:p>
        <text:p text:style-name="Roman"><text:span text:style-name="T5105">P. GRAŽULIS</text:span><text:span text:style-name="T5106"><text:s/></text:span><text:span text:style-name="T5107">(</text:span><text:span text:style-name="T5108">MSNG</text:span><text:span text:style-name="T5109">)</text:span><text:span text:style-name="T5110">.<text:s/></text:span>Ger­bia­mie­ji Sei­mo na­riai, aš ma­tau da­bar la­bai ak­ty­vius Ap­lin­kos ap­sau­gos ko­mi­te­to na­rius. Jie la­bai di­de­li spe­cia­lis­tai, ži­no pro­ble­mas, bet gai­la, kad per ket­ve­rius me­tus, jau dau­giau kaip tre­jus me­tus dir­ba Sei­mas, bet kaž­ko­dėl tie spe­cia­lis­tai, tie ko­mi­te­to na­riai ne­iš­spren­dė pro­ble­mų. Vis dėl­to gai­la, kad aš bu­vau pas­ku­ti­nis ir man ne­lei­do kal­bė­ti dis­ku­si­jo­je, bet no­riu iš­sa­ky­ti čia min­tį. Ger­bia­mie­ji, koks bu­vo po­li­ti­nis „Gri­geo“ ar­ba da­bar „For­tu­mo“ sto­gas, kas ten va­ži­nė­jo? Ar­ba „Ikea“, ku­ri pa­di­di­no… ma­nau, jos spau­di­mu bu­vo pa­di­din­tas miš­kų kir­ti­mas ir pa­na­šiai, su­vie­ny­ti auk­cio­nai. O ar ne Pre­zi­den­tė D. Gry­baus­kai­tė bu­vo glo­bė­ja vi­sų ši­tų įmo­nių? Ir kas ga­lė­jo iš­drįs­ti tuo me­tu bent pa­sa­ky­ti žo­dį prieš, jei­gu ten glo­bė­ja bu­vo Pre­zi­den­tė? Nie­kas.<text:s/></text:p>
        <text:p text:style-name="Roman">Ži­no­ma, pa­si­kei­tus pre­zi­den­tū­rai, šiek tiek… Pre­zi­den­tei, šiek tiek iš­lais­vė­jo pro­ku­ra­tū­ra, gal­būt iš­lais­vė­jo spe­cia­lis­tai. Žmo­nės pra­dė­jo ak­ty­viau kel­ti tas pro­ble­mas ir mes pa­ma­tė­me jas mil­ži­niš­kas. Bet ar mes ne­per­lenk­si­me laz­dos? Štai vie­nam pa­rei­gū­nui pa­lie­ka­me tei­sę už­da­ry­ti įmo­nę. Taip, gal ne iš pir­mo kar­to, bet už­da­ry­ti įmo­nę. Ar ne­bus čia kon­ku­ren­ci­jos da­ly­kų? Kon­ku­ren­tai ga­li skųs­ti, siek­ti už­da­ry­ti ki­tą įmo­nę. Ar ne­rei­kė­tų vis dėl­to ri­bo­ti lai­ką? O jei­gu no­ri pa­rei­gū­nas, ins­ti­tu­ci­jos va­do­vas il­giau už­da­ry­ti įmo­nę, te­gul spren­džia teis­mas. Kaip ir žmo­gaus ne­ga­li­ma su­lai­ky­ti il­giau kaip 48 va­lan­doms, o po to – teis­mo spren­di­mas. Ger­bia­mie­ji, čia bus kaip su Ma­tu­ko re­for­ma. Pa­da­ry­si­me per nak­tį, o pas­kui pa­ma­ty­si­me, ką pa­da­rė­me, kad vai­kų šei­mo­se ne­lie­ka, at­ima kiek­vie­ną. Man at­ro­do, su­ba­lan­suo­ki­me ši­tą įsta­ty­mą ir to­kios psi­cho­zi­nės bū­se­nos ne­spręs­ki­me ši­taip tų pro­ble­mų.</text:p>
        <text:p text:style-name="Roman"><text:span text:style-name="T5111">PIRMININKĖ.</text:span><text:s/>Dė­ko­ja­me. Bal­suo­ja­me po svars­ty­mo dėl ap­lin­kos ap­sau­gos… Vals­ty­bės kon­tro­lės įsta­ty­mo, pa­grin­di­nio pro­jek­to su pa­tai­so­mis, ku­rias ap­ta­rė­me.</text:p>
        <text:p text:style-name="Roman">Užsiregistravo 90 Sei­mo na­rių: už – 89, prieš ir su­si­lai­kiu­sių nė­ra. Po svars­ty­mo pri­tar­ta.<text:s/></text:p>
        <text:p text:style-name="Roman">Ly­di­mie­ji tei­sės ak­tai. (<text:span text:style-name="T5112">Plo</text:span><text:span text:style-name="T5113">­ji</text:span><text:span text:style-name="T5114">­mai</text:span>) Dar rei­kės pri­im­ti. Ačiū už aplo­dis­mentus, ko­le­gos, bet dar rei­kės pri­im­ti, o pri­ėmi­mas nu­ma­ty­tas ant­ra­die­nį. P. Sau­dar­gas.</text:p>
        <text:soft-page-break/>
        <text:p text:style-name="P5115"><text:span text:style-name="T5116">P. SAUDARGAS</text:span><text:span text:style-name="T5117"><text:s/></text:span><text:span text:style-name="T5118">(</text:span><text:span text:style-name="T5119">TS-LKDF</text:span><text:span text:style-name="T5120">)</text:span><text:span text:style-name="T5121">.</text:span><text:s/>Re­pli­ka po bal­sa­vi­mo.</text:p>
        <text:p text:style-name="P5122"><text:span text:style-name="T5123">PIRMININKĖ.</text:span><text:s/>Pra­šau.</text:p>
        <text:p text:style-name="P5124"><text:span text:style-name="T5125">P. SAUDARGAS</text:span><text:span text:style-name="T5126"><text:s/></text:span><text:span text:style-name="T5127">(</text:span><text:span text:style-name="T5128">TS-LKDF</text:span><text:span text:style-name="T5129">)</text:span><text:span text:style-name="T5130">.</text:span><text:s/>Dė­kui, ger­bia­ma po­sė­džio pir­mi­nin­ke. Aš tik­rai su­pran­tu, kad kaž­kas gal­būt su­si­rū­pi­no hi­gie­nos nor­mo­mis kol­dū­nų įmo­nė­se, bet leis­ki­te Lie­tu­vai ju­dė­ti į prie­kį.</text:p>
        <text:p text:style-name="Roman"/>
        <text:p text:style-name="Laikas">12.56 val.</text:p>
        <text:p text:style-name="Roman12">Ap­lin­kos ap­sau­gos įsta­ty­mo Nr. I-2223 15, 19, 19<text:span text:style-name="T5131">1</text:span>, 19<text:span text:style-name="T5132">2</text:span>, 47, 55, 126, 127 straips­nių pa­kei­ti­mo ir Įsta­ty­mo pa­pil­dy­mo 55<text:span text:style-name="T5133">1</text:span><text:s/>straips­niu įsta­ty­mo pro­jek­tas Nr. XIIIP-3708(2) (<text:span text:style-name="T5134">svars</text:span><text:span text:style-name="T5135">­ty</text:span><text:span text:style-name="T5136">­mo tę</text:span><text:span text:style-name="T5137">­si</text:span><text:span text:style-name="T5138">­nys</text:span>)</text:p>
        <text:p text:style-name="Roman"/>
        <text:p text:style-name="Roman"><text:span text:style-name="T5139">PIRMININKĖ.</text:span><text:s/>Ir mes ju­da­me į prie­kį. Ger­bia­mi ko­le­gos, dar spė­si­me ly­di­mą­jį Ap­lin­kos ap­sau­gos įsta­ty­mo pro­jek­tą. Ger­bia­ma Ving­rie­ne, pra­šo­me į tri­bū­ną, ko­mi­te­to pra­ne­šė­ja. K. Ma­žei­ka, de­šimt pri­ta­rian­čių jo pa­siū­ly­mams, kad leis­tu­me svars­ty­ti, yra. K. Ma­žei­ka. Dėl 3 straips­nio jū­sų pa­siū­ly­mas.<text:s/></text:p>
        <text:p text:style-name="Roman"><text:span text:style-name="T5140">V. VINGRIENĖ</text:span><text:span text:style-name="T5141"><text:s/></text:span><text:span text:style-name="T5142">(</text:span><text:span text:style-name="T5143">LVŽSF</text:span><text:span text:style-name="T5144">)</text:span><text:span text:style-name="T5145">.</text:span><text:s/>Taip.</text:p>
        <text:p text:style-name="Roman"><text:span text:style-name="T5146">K. MAŽEIKA</text:span><text:span text:style-name="T5147"><text:s/></text:span><text:span text:style-name="T5148">(</text:span><text:span text:style-name="T5149">LVŽSF</text:span><text:span text:style-name="T5150">)</text:span><text:span text:style-name="T5151">.</text:span><text:s/>Taip. Ačiū, pir­mi­nin­ke. Iš tie­sų yra pa­siū­ly­mas, ku­ris kal­ba apie tai, kad pa­raiš­ko­je tu­ri bū­ti nu­ma­ty­tos prie­mo­nės, įgy­ven­di­nan­čios tar­šą ma­ži­nan­čias prie­mo­nes, gau­nant tar­šos lei­di­mą, ir tai tur­būt tu­ri nu­ma­ty­ti iki tar­šos lei­di­mo ga­vi­mo. Tam ko­mi­te­tas pri­ta­rė, kvie­čiu ir aš pri­tar­ti.</text:p>
        <text:p text:style-name="Roman"><text:span text:style-name="T5152">PIRMININKĖ.</text:span><text:s/>Dė­ko­ju.<text:s/>Ko­mi­te­to ar­gu­men­tai.</text:p>
        <text:p text:style-name="Roman"><text:span text:style-name="T5153">V. VINGRIENĖ</text:span><text:span text:style-name="T5154"><text:s/></text:span><text:span text:style-name="T5155">(</text:span><text:span text:style-name="T5156">LVŽSF</text:span><text:span text:style-name="T5157">)</text:span><text:span text:style-name="T5158">.</text:span><text:s/>Pri­ta­ria­me.<text:s/></text:p>
        <text:p text:style-name="Roman"><text:span text:style-name="T5159">PIRMININKĖ.</text:span><text:s/>Pri­tar­ti. No­rin­čių iš­sa­ky­ti mo­ty­vų nė­ra ir mes ga­li­me pri­tar­ti šiam pa­siū­ly­mui. K. Ma­žei­kos ant­ra­sis pa­siū­ly­mas dėl 3 straips­nio 10 pa­punk­čio.</text:p>
        <text:p text:style-name="Roman"><text:span text:style-name="T5160">K. MAŽEIKA</text:span><text:span text:style-name="T5161"><text:s/></text:span><text:span text:style-name="T5162">(</text:span><text:span text:style-name="T5163">LVŽSF</text:span><text:span text:style-name="T5164">)</text:span><text:span text:style-name="T5165">.</text:span><text:s/>Yra pa­siū­ly­mas, kad ne­įvyk­dy­tas Ap­lin­kos ap­sau­gos vals­ty­bės kon­tro­lės įsta­ty­me nu­sta­ty­ta tvar­ka duo­tas pri­va­lo­ma­sis nu­ro­dy­mas su­stab­dy­ti įren­gi­nio ar jo da­lies eks­plo­a­ta­vi­mą ar­ba su­stab­dy­ti veik­lą. Tai iš tie­sų siū­lo­ma pa­pil­dy­ti ir pri­ta­riu ko­mi­te­to nuo­mo­nei.<text:s/></text:p>
        <text:p text:style-name="Roman"><text:span text:style-name="T5166">PIRMININKĖ.</text:span><text:s/>Dė­ko­ju.</text:p>
        <text:p text:style-name="Roman"><text:span text:style-name="T5167">V. VINGRIENĖ</text:span><text:span text:style-name="T5168"><text:s/></text:span><text:span text:style-name="T5169">(</text:span><text:span text:style-name="T5170">LVŽSF</text:span><text:span text:style-name="T5171">)</text:span><text:span text:style-name="T5172">.</text:span><text:s/>Ko­mi­te­tas pri­ta­ria.</text:p>
        <text:p text:style-name="Roman"><text:span text:style-name="T5173">PIRMININKĖ.</text:span><text:s/>Ko­mi­te­tas pri­ta­ria taip pat. Tre­čia­sis jū­sų pa­siū­ly­mas yra re­dak­ci­nio po­bū­džio dėl straips­nių su­re­da­ga­vi­mo. Dė­ko­ju. Dėl 4 straips­nio jū­sų pa­siū­ly­mas, bet mes jį ap­ta­rė­me 3 straips­ny­je. Taip pat dėl 4 straips­nio dar vie­nas jū­sų pa­siū­ly­mas, jį ap­ta­rė­me 3 straips­ny­je ir dar pa­siū­ly­mas re­dak­ci­nio po­bū­džio, pri­ta­rė­me. Dau­giau pa­siū­ly­mų ne­bu­vo gau­ta. Mo­ty­vai dėl vi­so įsta­ty­mo pro­jek­to.<text:s/></text:p>
        <text:p text:style-name="Roman">N. Pu­tei­kis – mo­ty­vai už.</text:p>
        <text:p text:style-name="Roman"><text:span text:style-name="T5174">N. PUTEIKIS</text:span><text:span text:style-name="T5175"><text:s/></text:span><text:span text:style-name="T5176">(</text:span><text:span text:style-name="T5177">LVŽSF</text:span><text:span text:style-name="T5178">)</text:span><text:span text:style-name="T5179">.</text:span><text:s/>Pa­si­sa­kau už ir kar­tu no­riu pa­pra­šy­ti Ap­lin­kos ap­sau­gos ko­mi­te­tą ir Ap­lin­kos mi­nis­te­ri­ją įre­gist­ruo­ti pri­ėmi­mo sta­di­jo­je du svar­bius da­ly­kus, tai yra tai, ką aš jau esu mi­nė­jęs prieš tai vy­ku­sio­je dis­ku­si­jo­je: už­draus­ki­me pil­ti tar­šioms ga­my­boms į nu­te­ka­muo­sius van­de­nis che­mi­ją ir ki­tas tok­siš­kas me­džia­gas, tai yra grą­žin­ki­me si­tu­a­ci­ją, ku­ri bu­vo iki 2014 me­tų, ir įves­ki­me vie­ną šve­diš­ką nau­jo­vę – šiukš­lių de­gi­ni­mo tem­pe­ra­tū­rą pa­kel­ki­me nuo 800 da­bar­ti­nių iki 1 tūkst.<text:s/>250, kaip yra Šve­di­jo­je, nes tik šio­je tem­pe­ra­tū­ro­je su­de­ga fu­ra­nai su diok­si­nais. Tai uni­ka­li pro­ga pri­im­ti tuos la­bai svar­bius pa­kei­ti­mus ir ra­gi­nu ko­le­gas tai pa­da­ry­ti. Aš mie­lai kar­tu su ju­mis tas įsta­ty­mo pa­tai­sas įre­gist­ruo­siu. O vi­sus ra­gi­nu da­bar šio­je sta­di­jo­je bal­suo­ti už.</text:p>
        <text:p text:style-name="Roman"><text:span text:style-name="T5180">PIRMININKĖ.</text:span><text:s/>Dė­ko­ju. Mo­ty­vų prieš nė­ra. Ga­li­me ben­dru su­ta­ri­mu pri­tar­ti ant­ra­jam įsta­ty­mo pro­jek­tui? Ga­li­me. Dė­ko­ju. Ke­lios se­kun­dės lai­ko. Ar ga­li­me vi­są pa­ke­tą pa­baig­ti, nes yra dar du pa­siū­ly­mai?<text:s/>(<text:span text:style-name="T5181">Bal</text:span><text:span text:style-name="T5182">­sai sa</text:span><text:span text:style-name="T5183">­lė</text:span><text:span text:style-name="T5184">­je</text:span>) Ga­li­me.</text:p>
        <text:p text:style-name="P5185"/>
        <text:p text:style-name="Laikas">12.59 val.</text:p>
        <text:p text:style-name="Roman12">Mo­kes­čio už ap­lin­kos ter­ši­mą įsta­ty­mo Nr. VIII-1183 6 straips­nio ir 1, 2 prie­dė­lių pa­kei­ti­mo įsta­ty­mo pro­jek­tas Nr. XIIIP-3709(2) (<text:span text:style-name="T5186">svars</text:span><text:span text:style-name="T5187">­ty</text:span><text:span text:style-name="T5188">­m</text:span><text:span text:style-name="T5189">o tęsinys</text:span>)</text:p>
        <text:p text:style-name="Roman"><text:span text:style-name="T5190"><text:s/></text:span></text:p>
        <text:p text:style-name="Roman">1-4.3 klau­si­mas – m<text:span text:style-name="T5191">o</text:span><text:span text:style-name="T5192">­kes</text:span><text:span text:style-name="T5193">­čio už ap</text:span><text:span text:style-name="T5194">­lin</text:span><text:span text:style-name="T5195">­kos tar</text:span><text:span text:style-name="T5196">­šą…</text:span><text:s/>Nr. XIIIP-3709(2)<text:span text:style-name="T5197">. Prieš tai bu</text:span><text:span text:style-name="T5198">­vu</text:span><text:span text:style-name="T5199">­siam įsta</text:span><text:span text:style-name="T5200">­ty</text:span><text:span text:style-name="T5201">­mui mes pri</text:span><text:span text:style-name="T5202">­ta</text:span><text:span text:style-name="T5203">­rė</text:span><text:span text:style-name="T5204">­me ben</text:span><text:span text:style-name="T5205">­dru su</text:span><text:span text:style-name="T5206">­ta</text:span><text:span text:style-name="T5207">­ri</text:span><text:span text:style-name="T5208">­mu. V. Ving</text:span><text:span text:style-name="T5209">­rie</text:span><text:span text:style-name="T5210">­nės. Pa</text:span><text:span text:style-name="T5211">­siū</text:span><text:span text:style-name="T5212">­ly</text:span><text:span text:style-name="T5213">­mas K. Ma</text:span><text:span text:style-name="T5214">­žei</text:span><text:span text:style-name="T5215">­kos. (</text:span><text:span text:style-name="T5216">Bal</text:span><text:span text:style-name="T5217">­sai sa</text:span><text:span text:style-name="T5218">­lė</text:span><text:span text:style-name="T5219">­je</text:span><text:span text:style-name="T5220">) At</text:span><text:span text:style-name="T5221">­si</text:span><text:span text:style-name="T5222">­pra</text:span><text:span text:style-name="T5223">­šau, 709… čia pa</text:span><text:span text:style-name="T5224">­siū</text:span><text:span text:style-name="T5225">­ly</text:span><text:span text:style-name="T5226">­mų nė</text:span><text:span text:style-name="T5227">­ra.</text:span><text:s/>Ga­li­me pri­tar­ti ben­dru su­ta­ri­mu? (<text:span text:style-name="T5228">Bal</text:span><text:span text:style-name="T5229">­sai sa</text:span><text:span text:style-name="T5230">­lė</text:span><text:span text:style-name="T5231">­je</text:span>) Pri­ta­ria­me. T. To­mi­li­nas. Pra­šau. Pa­siū­ly­mų ne­bu­vo dėl šio įsta­ty­mo pro­jek­to.<text:s/></text:p>
        <text:p text:style-name="Roman"><text:span text:style-name="T5232">T. TOMILINAS</text:span><text:span text:style-name="T5233"><text:s/></text:span><text:span text:style-name="T5234">(</text:span><text:span text:style-name="T5235">LVŽSF</text:span><text:span text:style-name="T5236">)</text:span><text:span text:style-name="T5237">. Ger</text:span><text:span text:style-name="T5238">­bia</text:span><text:span text:style-name="T5239">­mi ko</text:span><text:span text:style-name="T5240">­le</text:span><text:span text:style-name="T5241">­gos, mes šian</text:span><text:span text:style-name="T5242">­dien la</text:span><text:span text:style-name="T5243">­bai ne</text:span><text:span text:style-name="T5244">­ma</text:span><text:span text:style-name="T5245">­žai kal</text:span><text:span text:style-name="T5246">­bė</text:span><text:span text:style-name="T5247">­jo</text:span><text:span text:style-name="T5248">­me apie ko</text:span><text:span text:style-name="T5249">­rup</text:span><text:span text:style-name="T5250">­ci</text:span><text:span text:style-name="T5251">­ją, daug kas ban</text:span><text:span text:style-name="T5252">­dė kal</text:span><text:span text:style-name="T5253">­tin</text:span><text:span text:style-name="T5254">­ti ap</text:span><text:span text:style-name="T5255">­lin</text:span><text:span text:style-name="T5256">­ko</text:span><text:span text:style-name="T5257">­sau</text:span><text:span text:style-name="T5258">­gos sis</text:span><text:span text:style-name="T5259">­te</text:span><text:span text:style-name="T5260">­mą. Bet, ži</text:span><text:span text:style-name="T5261">­no</text:span><text:span text:style-name="T5262">­te, aš tai gir</text:span><text:span text:style-name="T5263">­džiu ir apie ki</text:span><text:span text:style-name="T5264">­tas sis</text:span><text:span text:style-name="T5265">­te</text:span><text:span text:style-name="T5266">­mas, apie švie</text:span><text:span text:style-name="T5267">­ti</text:span><text:span text:style-name="T5268">­mo sis</text:span><text:span text:style-name="T5269">­te</text:span><text:span text:style-name="T5270">­mą, ko</text:span><text:span text:style-name="T5271">­kia ji blo</text:span><text:span text:style-name="T5272">­ga. La</text:span><text:span text:style-name="T5273">­bai daž</text:span><text:span text:style-name="T5274">­nai tie kal</text:span><text:span text:style-name="T5275">­bė</text:span><text:span text:style-name="T5276">­to</text:span><text:span text:style-name="T5277">­jai tu</text:span><text:span text:style-name="T5278">­ri sa</text:span><text:span text:style-name="T5279">­vo egois</text:span><text:span text:style-name="T5280">­ti</text:span><text:span text:style-name="T5281">­nių mo</text:span><text:span text:style-name="T5282">­ty</text:span><text:span text:style-name="T5283">­vų. Ži</text:span><text:span text:style-name="T5284">­no</text:span><text:span text:style-name="T5285">­te, ko</text:span><text:span text:style-name="T5286">­rup</text:span><text:span text:style-name="T5287">­ci</text:span><text:span text:style-name="T5288">­ja tu</text:span><text:span text:style-name="T5289">­ri var</text:span><text:span text:style-name="T5290">­dus, ko</text:span><text:span text:style-name="T5291">­rup</text:span><text:span text:style-name="T5292">­ci</text:span><text:span text:style-name="T5293">­ja tu</text:span><text:span text:style-name="T5294">­ri ri</text:span><text:span text:style-name="T5295">­bas. Ne</text:span><text:span text:style-name="T5296">­ga</text:span><text:span text:style-name="T5297">­li</text:span><text:span text:style-name="T5298">­ma vi</text:span><text:span text:style-name="T5299">­sų kal</text:span><text:span text:style-name="T5300">­tin</text:span><text:span text:style-name="T5301">­ti ja. Ko</text:span><text:span text:style-name="T5302">­rup</text:span><text:span text:style-name="T5303">­ci</text:span><text:span text:style-name="T5304">­ja tu</text:span><text:span text:style-name="T5305">­rė</text:span><text:span text:style-name="T5306">­jo sto</text:span><text:span text:style-name="T5307">­gų čia, Sei</text:span><text:span text:style-name="T5308">­me. Bet šio pa</text:span><text:span text:style-name="T5309">­ke</text:span><text:span text:style-name="T5310">­to pri</text:span><text:span text:style-name="T5311">­ėmi</text:span><text:span text:style-name="T5312">­mas, jo svars</text:span><text:span text:style-name="T5313">­ty</text:span><text:span text:style-name="T5314">­mo pro</text:span><text:span text:style-name="T5315">­ce</text:span><text:span text:style-name="T5316">­sas, Vy</text:span><text:span text:style-name="T5317">­riau</text:span><text:span text:style-name="T5318">­sy</text:span><text:span text:style-name="T5319">­bės įsi</text:span><text:span text:style-name="T5320">­trau</text:span><text:span text:style-name="T5321">­ki</text:span><text:span text:style-name="T5322">­mas ro</text:span><text:span text:style-name="T5323">­do, kad sto</text:span><text:span text:style-name="T5324">­gų ne</text:span><text:span text:style-name="T5325">­be</text:span><text:span text:style-name="T5326">­li</text:span><text:span text:style-name="T5327">­ko.<text:s/></text:span></text:p>
        <text:p text:style-name="P5328">Pa­ke­te yra la­bai aiš­kūs su­griež­ti­ni­mai ir mo­kes­čio už ap­lin­kos ter­ši­mą pa­kė­li­mas ska­ti­nant ino­va­ty­vių ir pa­žan­gių tech­no­lo­gi­jų die­gi­mą. Tai yra rim­ta re­for­ma, tik­rai sis­te­mi­nis po­ky­tis, to­dėl vi­si ban­dy­mai že­min­ti Klai­pė­dos pa­ke­tą, kad čia yra pro­gi­nis svars­ty­mas ar kas nors, ne­tu­ri jo­kio pa­grin­do. Tai yra sis­te­mi­nė re­for­ma, šian­dien tai yra ne­oli­be­ra­liz­mo ap­lin­ko­sau­gos po­li­ti­ko­je pa­bai­ga. Bū­tent to ne­oli­be­ra­liz­mo, ku­rį sim­bo­li­zuo­ja tas Vil­niaus vamz­dis. Mes šian­dien ry­te prie jo bu­vo­me. Tas sim­bo­lis reiš­kia be­sai­kį var­to­ji­mą var­dan eko­no­mi­nio au­gi­mo. Tas sim­bo­lis reiš­kia go­du­mą ir kraš­tu­ti­nį in­di­vi­du­a­liz­mą.<text:s/></text:p>
        <text:p text:style-name="P5329">Vi­sa tai kei­čia­si, vyks­ta rim­ta re­for­ma ir so­li­da­ru­mo ver­ty­bė tam­pa svar­bi. Šiuo at­ve­ju so­li­da­ru­mo su ap­lin­ka. Aš la­bai ti­kiuo­si, kad šis pre­ce­den­tas ga­lės bū­ti pa­vyz­dys ir mū­sų ki­toms po­li­ti­kos sri­tims.</text:p>
        <text:p text:style-name="Roman"><text:span text:style-name="T5330">PIRMININKĖ.</text:span><text:span text:style-name="T5331"><text:s/></text:span><text:span text:style-name="T5332">Dė</text:span><text:span text:style-name="T5333">­ko</text:span><text:span text:style-name="T5334">­ju. Lai</text:span><text:span text:style-name="T5335">­kas!</text:span></text:p>
        <text:p text:style-name="Roman"><text:span text:style-name="T5336">T. TOMILINAS</text:span><text:span text:style-name="T5337"><text:s/></text:span><text:span text:style-name="T5338">(</text:span><text:span text:style-name="T5339">LVŽSF</text:span><text:span text:style-name="T5340">)</text:span><text:span text:style-name="T5341">. Ačiū jums.</text:span></text:p>
        <text:p text:style-name="Roman"><text:span text:style-name="T5342">PIRMININKĖ.</text:span><text:span text:style-name="T5343"><text:s/></text:span><text:span text:style-name="T5344">Dė</text:span><text:span text:style-name="T5345">­ko</text:span><text:span text:style-name="T5346">­ju. Ger</text:span><text:span text:style-name="T5347">­bia</text:span><text:span text:style-name="T5348">­mi ko</text:span><text:span text:style-name="T5349">­le</text:span><text:span text:style-name="T5350">­gos, dau</text:span><text:span text:style-name="T5351">­giau mo</text:span><text:span text:style-name="T5352">­ty</text:span><text:span text:style-name="T5353">­vų nie</text:span><text:span text:style-name="T5354">­kas ne</text:span><text:span text:style-name="T5355">­no</text:span><text:span text:style-name="T5356">­ri sa</text:span><text:span text:style-name="T5357">­ky</text:span><text:span text:style-name="T5358">­ti. Ga</text:span><text:span text:style-name="T5359">­li</text:span><text:span text:style-name="T5360">­me pri</text:span><text:span text:style-name="T5361">­tar</text:span><text:span text:style-name="T5362">­ti? Bal</text:span><text:span text:style-name="T5363">­suo</text:span><text:span text:style-name="T5364">­ja</text:span><text:span text:style-name="T5365">­me. Pra</text:span><text:span text:style-name="T5366">­šom bal</text:span><text:span text:style-name="T5367">­suo</text:span><text:span text:style-name="T5368">­ti dėl Mo</text:span><text:span text:style-name="T5369">­kes</text:span><text:span text:style-name="T5370">­čio už ap</text:span><text:span text:style-name="T5371">­lin</text:span><text:span text:style-name="T5372">­kos ter</text:span><text:span text:style-name="T5373">­ši</text:span><text:span text:style-name="T5374">­mą įsta</text:span><text:span text:style-name="T5375">­ty</text:span><text:span text:style-name="T5376">­mo pro</text:span><text:span text:style-name="T5377">­jek</text:span><text:span text:style-name="T5378">­to Nr. XIIIP-3709.</text:span></text:p>
        <text:p text:style-name="P5379">Bal­sa­vo 88 Sei­mo na­riai: vien­bal­siai 88 Sei­mo na­riai pri­ta­rė po svars­ty­mo Mo­kes­čio už ap­lin­kos ter­ši­mą įsta­ty­mo pro­jek­tui.<text:s/></text:p>
        <text:p text:style-name="P5380">Trum­pa re­pli­ka – S. Gent­vi­las.</text:p>
        <text:p text:style-name="Roman"><text:span text:style-name="T5381">S. GENTVILAS</text:span><text:span text:style-name="T5382"><text:s/></text:span><text:span text:style-name="T5383">(</text:span><text:span text:style-name="T5384">LSF</text:span><text:span text:style-name="T5385">)</text:span><text:span text:style-name="T5386">.</text:span><text:span text:style-name="T5387"><text:s/>Trum</text:span><text:span text:style-name="T5388">­pa re</text:span><text:span text:style-name="T5389">­pli</text:span><text:span text:style-name="T5390">­ka ger</text:span><text:span text:style-name="T5391">­bia</text:span><text:span text:style-name="T5392">­mam To</text:span><text:span text:style-name="T5393">­mui. To</text:span><text:span text:style-name="T5394">­mai, ne</text:span><text:span text:style-name="T5395">­bū</text:span><text:span text:style-name="T5396">­ki</text:span><text:span text:style-name="T5397">­te toks pik</text:span><text:span text:style-name="T5398">­tas, nes mo</text:span><text:span text:style-name="T5399">­kes</text:span><text:span text:style-name="T5400">­čių ma</text:span><text:span text:style-name="T5401">­ži</text:span><text:span text:style-name="T5402">­ni</text:span><text:span text:style-name="T5403">­mo pa</text:span><text:span text:style-name="T5404">­vyz</text:span><text:span text:style-name="T5405">­džių yra ir jū</text:span><text:span text:style-name="T5406">­sų pu</text:span><text:span text:style-name="T5407">­sė</text:span><text:span text:style-name="T5408">­je. Prieš</text:span><text:span text:style-name="T5409">­ka</text:span><text:span text:style-name="T5410">­lė</text:span><text:span text:style-name="T5411">­di</text:span><text:span text:style-name="T5412">­nia</text:span><text:span text:style-name="T5413">­me pas</text:span><text:span text:style-name="T5414">­ku</text:span><text:span text:style-name="T5415">­ti</text:span><text:span text:style-name="T5416">­nia</text:span><text:span text:style-name="T5417">­me po</text:span><text:span text:style-name="T5418">­sė</text:span><text:span text:style-name="T5419">­dy</text:span><text:span text:style-name="T5420">­je vals</text:span><text:span text:style-name="T5421">­tie</text:span><text:span text:style-name="T5422">­čių ini</text:span><text:span text:style-name="T5423">­cia</text:span><text:span text:style-name="T5424">­ty</text:span><text:span text:style-name="T5425">­va su</text:span><text:span text:style-name="T5426">­ma</text:span><text:span text:style-name="T5427">­žin</text:span><text:span text:style-name="T5428">­tas są</text:span><text:span text:style-name="T5429">­var</text:span><text:span text:style-name="T5430">­ty</text:span><text:span text:style-name="T5431">­nų tar</text:span><text:span text:style-name="T5432">­šos mo</text:span><text:span text:style-name="T5433">­kes</text:span><text:span text:style-name="T5434">­tis iki že</text:span><text:span text:style-name="T5435">­miau</text:span><text:span text:style-name="T5436">­sio Eu</text:span><text:span text:style-name="T5437">­ro</text:span><text:span text:style-name="T5438">­po</text:span><text:span text:style-name="T5439">­je. Ap</text:span><text:span text:style-name="T5440">­lin</text:span><text:span text:style-name="T5441">­kos mi</text:span><text:span text:style-name="T5442">­nist</text:span><text:span text:style-name="T5443">­ras įti</text:span><text:span text:style-name="T5444">­ki</text:span><text:span text:style-name="T5445">­nė</text:span><text:span text:style-name="T5446">­jo…</text:span></text:p>
        <text:p text:style-name="Roman"><text:span text:style-name="T5447">PIRMININKĖ.</text:span><text:span text:style-name="T5448"><text:s/></text:span><text:span text:style-name="T5449">Dė</text:span><text:span text:style-name="T5450">­kui.<text:s/></text:span></text:p>
        <text:p text:style-name="Roman"><text:span text:style-name="T5451">S. GENTVILAS</text:span><text:span text:style-name="T5452"><text:s/></text:span><text:span text:style-name="T5453">(</text:span><text:span text:style-name="T5454">LSF</text:span><text:span text:style-name="T5455">)</text:span><text:span text:style-name="T5456">.</text:span><text:span text:style-name="T5457"><text:s/>…Vir</text:span><text:span text:style-name="T5458">­gi</text:span><text:span text:style-name="T5459">­ni</text:span><text:span text:style-name="T5460">­ja įti</text:span><text:span text:style-name="T5461">­ki</text:span><text:span text:style-name="T5462">­nė</text:span><text:span text:style-name="T5463">­jo, kad ne</text:span><text:span text:style-name="T5464">­da</text:span><text:span text:style-name="T5465">­ry</text:span><text:span text:style-name="T5466">­ki</text:span><text:span text:style-name="T5467">­me to. Ne, vis tiek bu</text:span><text:span text:style-name="T5468">­vo su</text:span><text:span text:style-name="T5469">­ma</text:span><text:span text:style-name="T5470">­žin</text:span><text:span text:style-name="T5471">­ta. Tai iš tik</text:span><text:span text:style-name="T5472">­rų</text:span><text:span text:style-name="T5473">­jų su</text:span><text:span text:style-name="T5474">­stab</text:span><text:span text:style-name="T5475">­dė ino</text:span><text:span text:style-name="T5476">­va</text:span><text:span text:style-name="T5477">­ty</text:span><text:span text:style-name="T5478">­vų at</text:span><text:span text:style-name="T5479">­lie</text:span><text:span text:style-name="T5480">­kų per</text:span><text:span text:style-name="T5481">­dir</text:span><text:span text:style-name="T5482">­bi</text:span><text:span text:style-name="T5483">­mą ir šian</text:span><text:span text:style-name="T5484">­dien są</text:span><text:span text:style-name="T5485">­var</text:span><text:span text:style-name="T5486">­ty</text:span><text:span text:style-name="T5487">­nai vis dar yra pi</text:span><text:span text:style-name="T5488">­giau</text:span><text:span text:style-name="T5489">­sia al</text:span><text:span text:style-name="T5490">­ter</text:span><text:span text:style-name="T5491">­na</text:span><text:span text:style-name="T5492">­ty</text:span><text:span text:style-name="T5493">­va.</text:span></text:p>
        <text:p text:style-name="Roman"><text:span text:style-name="T5494">PIRMININKĖ.</text:span><text:span text:style-name="T5495"><text:s/></text:span><text:span text:style-name="T5496">Ačiū. Ko</text:span><text:span text:style-name="T5497">­le</text:span><text:span text:style-name="T5498">­gos, jei ne</text:span><text:span text:style-name="T5499">­rep</text:span><text:span text:style-name="T5500">­li</text:span><text:span text:style-name="T5501">­kuo</text:span><text:span text:style-name="T5502">­tu</text:span><text:span text:style-name="T5503">­me, baig</text:span><text:span text:style-name="T5504">­tu</text:span><text:span text:style-name="T5505">­me grei</text:span><text:span text:style-name="T5506">­čiau. Da</text:span><text:span text:style-name="T5507">­bar mi</text:span><text:span text:style-name="T5508">­nist</text:span><text:span text:style-name="T5509">­ras K. Ma</text:span><text:span text:style-name="T5510">­žei</text:span><text:span text:style-name="T5511">­ka tu</text:span><text:span text:style-name="T5512">­ri at</text:span><text:span text:style-name="T5513">­sa</text:span><text:span text:style-name="T5514">­ky</text:span><text:span text:style-name="T5515">­ti. Pra</text:span><text:span text:style-name="T5516">­šom trum</text:span><text:span text:style-name="T5517">­pai.</text:span></text:p>
        <text:p text:style-name="Roman"><text:span text:style-name="T5518">K. MAŽEIKA</text:span><text:span text:style-name="T5519"><text:s/></text:span><text:span text:style-name="T5520">(</text:span><text:span text:style-name="T5521">LVŽSF</text:span><text:span text:style-name="T5522">)</text:span><text:span text:style-name="T5523">.</text:span><text:span text:style-name="T5524"><text:s/>Ger</text:span><text:span text:style-name="T5525">­bia</text:span><text:span text:style-name="T5526">­mas ko</text:span><text:span text:style-name="T5527">­le</text:span><text:span text:style-name="T5528">­ga, dėl aiš</text:span><text:span text:style-name="T5529">­ku</text:span><text:span text:style-name="T5530">­mo aš tik no</text:span><text:span text:style-name="T5531">­riu pa</text:span><text:span text:style-name="T5532">­sa</text:span><text:span text:style-name="T5533">­ky</text:span><text:span text:style-name="T5534">­ti – ne su</text:span><text:span text:style-name="T5535">­ma</text:span><text:span text:style-name="T5536">­ži</text:span><text:span text:style-name="T5537">­no, o pa</text:span><text:span text:style-name="T5538">­li</text:span><text:span text:style-name="T5539">­ko to</text:span><text:span text:style-name="T5540">­kį pa</text:span><text:span text:style-name="T5541">­tį. Jei</text:span><text:span text:style-name="T5542">­gu iš tik</text:span><text:span text:style-name="T5543">­rų</text:span><text:span text:style-name="T5544">­jų – taip, jis yra ma</text:span><text:span text:style-name="T5545">­žiau</text:span><text:span text:style-name="T5546">­sias, bet kai ku</text:span><text:span text:style-name="T5547">­rios sa</text:span><text:span text:style-name="T5548">­vi</text:span><text:span text:style-name="T5549">­val</text:span><text:span text:style-name="T5550">­dy</text:span><text:span text:style-name="T5551">­bės jau bu</text:span><text:span text:style-name="T5552">­vo pa</text:span><text:span text:style-name="T5553">­si</text:span><text:span text:style-name="T5554">­nau</text:span><text:span text:style-name="T5555">­do</text:span><text:span text:style-name="T5556">­ju</text:span><text:span text:style-name="T5557">­sios pro</text:span><text:span text:style-name="T5558">­ga pa</text:span><text:span text:style-name="T5559">­di</text:span><text:span text:style-name="T5560">­din</text:span><text:span text:style-name="T5561">­ti žmo</text:span><text:span text:style-name="T5562">­nėms įkai</text:span><text:span text:style-name="T5563">­nius, nors tai ne</text:span><text:span text:style-name="T5564">­tu</text:span><text:span text:style-name="T5565">­ri nie</text:span><text:span text:style-name="T5566">­ko ben</text:span><text:span text:style-name="T5567">­dro su są</text:span><text:span text:style-name="T5568">­skai</text:span><text:span text:style-name="T5569">­to</text:span><text:span text:style-name="T5570">­mis už ko</text:span><text:span text:style-name="T5571">­mu</text:span><text:span text:style-name="T5572">­na</text:span><text:span text:style-name="T5573">­li</text:span><text:span text:style-name="T5574">­nes pa</text:span><text:span text:style-name="T5575">­slau</text:span><text:span text:style-name="T5576">­gas.<text:s/></text:span></text:p>
        <text:p text:style-name="Roman"><text:span text:style-name="T5577">PIRMININKĖ.</text:span><text:span text:style-name="T5578"><text:s/></text:span><text:span text:style-name="T5579">Dė</text:span><text:span text:style-name="T5580">­ko</text:span><text:span text:style-name="T5581">­ju. Dau</text:span><text:span text:style-name="T5582">­giau re</text:span><text:span text:style-name="T5583">­pli</text:span><text:span text:style-name="T5584">­kuo</text:span><text:span text:style-name="T5585">­ti žo</text:span><text:span text:style-name="T5586">­džio ne</text:span><text:span text:style-name="T5587">­su</text:span><text:span text:style-name="T5588">­teik</text:span><text:span text:style-name="T5589">­siu.<text:s/></text:span></text:p>
        <text:p text:style-name="P5590"/>
        <text:p text:style-name="Laikas">13.04 val.</text:p>
        <text:p text:style-name="Roman12">Ap­lin­kos mo­ni­to­rin­go įsta­ty­mo Nr. VIII-529 2, 9, 11 straips­nių pa­kei­ti­mo ir Įstatymo pa­pil­dy­mo 11<text:span text:style-name="T5591">1</text:span><text:s/>straips­niu įsta­ty­mo pro­jek­tas Nr. XIIIP-3710(2) (<text:span text:style-name="T5592">svars</text:span><text:span text:style-name="T5593">­ty</text:span><text:span text:style-name="T5594">­mo tęsi</text:span><text:span text:style-name="T5595">nys</text:span>)</text:p>
        <text:p text:style-name="P5596"/>
        <text:p text:style-name="P5597">Ki­tas įsta­ty­mo pro­jek­tas – Ap­lin­kos mo­ni­to­rin­go įsta­ty­mo pro­jek­tas Nr. XIIIP-3710. Ačiū, kad V. Ving­rie­nė jau tri­bū­no­je. K. Ma­žei­kos pa­siū­ly­mas. Pra­šom, ger­bia­mas ko­le­ga. Dėl 1 straips­nio.</text:p>
        <text:p text:style-name="Roman"><text:span text:style-name="T5598">K. MAŽEIKA</text:span><text:span text:style-name="T5599"><text:s/></text:span><text:span text:style-name="T5600">(</text:span><text:span text:style-name="T5601">LVŽSF</text:span><text:span text:style-name="T5602">)</text:span><text:span text:style-name="T5603">. Ačiū, pir</text:span><text:span text:style-name="T5604">­mi</text:span><text:span text:style-name="T5605">­nin</text:span><text:span text:style-name="T5606">­ke. Siū</text:span><text:span text:style-name="T5607">­lo</text:span><text:span text:style-name="T5608">­ma pa</text:span><text:span text:style-name="T5609">­pil</text:span><text:span text:style-name="T5610">­dy</text:span><text:span text:style-name="T5611">­ti 2 straips</text:span><text:span text:style-name="T5612">­nį nau</text:span><text:span text:style-name="T5613">­ja for</text:span><text:span text:style-name="T5614">­mu</text:span><text:span text:style-name="T5615">­luo</text:span><text:span text:style-name="T5616">­te, tai yra ver</text:span><text:span text:style-name="T5617">­tin</text:span><text:span text:style-name="T5618">­ti ir prog</text:span><text:span text:style-name="T5619">­no</text:span><text:span text:style-name="T5620">­zuo</text:span><text:span text:style-name="T5621">­ti gam</text:span><text:span text:style-name="T5622">­ti</text:span><text:span text:style-name="T5623">­nės ap</text:span><text:span text:style-name="T5624">­lin</text:span><text:span text:style-name="T5625">­kos po</text:span><text:span text:style-name="T5626">­ky</text:span><text:span text:style-name="T5627">­čius ir ga</text:span><text:span text:style-name="T5628">­li</text:span><text:span text:style-name="T5629">­mas pa</text:span><text:span text:style-name="T5630">­sek</text:span><text:span text:style-name="T5631">­mes, ver</text:span><text:span text:style-name="T5632">­tin</text:span><text:span text:style-name="T5633">­ti ap</text:span><text:span text:style-name="T5634">­lin</text:span><text:span text:style-name="T5635">­kos būk</text:span><text:span text:style-name="T5636">­lės blo</text:span><text:span text:style-name="T5637">­gė</text:span><text:span text:style-name="T5638">­ji</text:span><text:span text:style-name="T5639">­mo prie</text:span><text:span text:style-name="T5640">­žas</text:span><text:span text:style-name="T5641">­tis ir siū</text:span><text:span text:style-name="T5642">­ly</text:span><text:span text:style-name="T5643">­ti prie</text:span><text:span text:style-name="T5644">­mo</text:span><text:span text:style-name="T5645">­nes joms pa</text:span><text:span text:style-name="T5646">­ša</text:span><text:span text:style-name="T5647">­lin</text:span><text:span text:style-name="T5648">­ti.</text:span></text:p>
        <text:p text:style-name="Roman"><text:span text:style-name="T5649">PIRMININKĖ.</text:span><text:span text:style-name="T5650"><text:s/>Dė</text:span><text:span text:style-name="T5651">­ko</text:span><text:span text:style-name="T5652">­ju. Ko</text:span><text:span text:style-name="T5653">­mi</text:span><text:span text:style-name="T5654">­te</text:span><text:span text:style-name="T5655">­to nuo</text:span><text:span text:style-name="T5656">­mo</text:span><text:span text:style-name="T5657">­nė.</text:span></text:p>
        <text:p text:style-name="Roman"><text:span text:style-name="T5658">V. VINGRIENĖ</text:span><text:span text:style-name="T5659"><text:s/></text:span><text:span text:style-name="T5660">(</text:span><text:span text:style-name="T5661">LVŽSF</text:span><text:span text:style-name="T5662">)</text:span><text:span text:style-name="T5663">. Ko</text:span><text:span text:style-name="T5664">­mi</text:span><text:span text:style-name="T5665">­te</text:span><text:span text:style-name="T5666">­tas pri</text:span><text:span text:style-name="T5667">­ta</text:span><text:span text:style-name="T5668">­rė ir dar kar</text:span><text:span text:style-name="T5669">­tu pa</text:span><text:span text:style-name="T5670">­siū</text:span><text:span text:style-name="T5671">­lė pa</text:span><text:span text:style-name="T5672">­to</text:span><text:span text:style-name="T5673">­bu</text:span><text:span text:style-name="T5674">­lin</text:span><text:span text:style-name="T5675">­ti įsta</text:span><text:span text:style-name="T5676">­ty</text:span><text:span text:style-name="T5677">­mo pa</text:span><text:span text:style-name="T5678">­tį pa</text:span><text:span text:style-name="T5679">­va</text:span><text:span text:style-name="T5680">­di</text:span><text:span text:style-name="T5681">­ni</text:span><text:span text:style-name="T5682">­mą, tai yra įtrau</text:span><text:span text:style-name="T5683">­kiant 8 straips</text:span><text:span text:style-name="T5684">­nį, kad yra pa</text:span><text:span text:style-name="T5685">­kei</text:span><text:span text:style-name="T5686">­čia</text:span><text:span text:style-name="T5687">­mas 8 straips</text:span><text:span text:style-name="T5688">­nis. Pra</text:span><text:span text:style-name="T5689">­šom pri</text:span><text:span text:style-name="T5690">­tar</text:span><text:span text:style-name="T5691">­ti.</text:span></text:p>
        <text:p text:style-name="Roman"><text:span text:style-name="T5692">PIRMININKĖ.</text:span><text:span text:style-name="T5693"><text:s/>Dė</text:span><text:span text:style-name="T5694">­ko</text:span><text:span text:style-name="T5695">­ju. Mo</text:span><text:span text:style-name="T5696">­ty</text:span><text:span text:style-name="T5697">­vai. Už K. Ma</text:span><text:span text:style-name="T5698">­žei</text:span><text:span text:style-name="T5699">­kos pa</text:span><text:span text:style-name="T5700">­siū</text:span><text:span text:style-name="T5701">­ly</text:span><text:span text:style-name="T5702">­mą – A. Skar</text:span><text:span text:style-name="T5703">­džius.<text:s/></text:span></text:p>
        <text:p text:style-name="Roman"><text:span text:style-name="T5704">A. SKARDŽIUS</text:span><text:span text:style-name="T5705"><text:s/></text:span><text:span text:style-name="T5706">(</text:span><text:span text:style-name="T5707">LSDDF</text:span><text:span text:style-name="T5708">)</text:span><text:span text:style-name="T5709">. Ačiū, ger</text:span><text:span text:style-name="T5710">­bia</text:span><text:span text:style-name="T5711">­mo</text:span><text:span text:style-name="T5712">­ji pir</text:span><text:span text:style-name="T5713">­mi</text:span><text:span text:style-name="T5714">­nin</text:span><text:span text:style-name="T5715">­ke. Gai</text:span><text:span text:style-name="T5716">­la, kad jūs ne</text:span><text:span text:style-name="T5717">­su</text:span><text:span text:style-name="T5718">­tei</text:span><text:span text:style-name="T5719">­kė</text:span><text:span text:style-name="T5720">­te<text:s/></text:span>žo­dį, nors Sta­tu­tas nu­ma­to.</text:p>
        <text:p text:style-name="Roman"><text:span text:style-name="T5721">PIRMININKĖ.</text:span><text:span text:style-name="T5722"><text:s/></text:span>Sta­tu­tas nu­ma­to ir juo va­do­vau­juo­si.</text:p>
        <text:p text:style-name="Roman"><text:span text:style-name="T5723">A. SKARDŽIUS</text:span><text:span text:style-name="T5724"><text:s/></text:span><text:span text:style-name="T5725">(</text:span><text:span text:style-name="T5726">LSDDF</text:span><text:span text:style-name="T5727">)</text:span><text:span text:style-name="T5728">.<text:s/></text:span>Pir­miau­sia no­rė­čiau pa­sa­ky­ti, kad Lie­tu­vo­je mo­kes­tis tik­rai nė­ra ma­žiau­sias. Tai kai­nuo­ja šian­dien 95 eu­rus, bū­tent at­lie­kas, ku­rios ne­ga­li bū­ti per­dir­ba­mos, ku­rios ne­ga­li bū­ti ki­taip pa­nau­do­ja­mos, ša­lin­ti są­var­ty­ne. Ki­to­kių<text:s/>ne­ga­li­ma. De­gi­ni­mas – 32 eu­rai. De­gin­to­jas gau­na dar pa­ja­mų iš ši­lu­mos ir elek­tros už tai. Tris kar­tus yra bran­ges­nis ne­gu ki­ta tvar­ky­mo al­ter­na­ty­va. Pri­ta­riu ger­bia­mo Kęs­tu­čio pa­tai­sai, pa­si­sa­kau už ją, siū­lau vi­siems bal­suo­ti. Ko­mi­te­tas pri­ta­rė.</text:p>
        <text:p text:style-name="Roman"><text:span text:style-name="T5729">PIRMININKĖ.</text:span><text:span text:style-name="T5730"><text:s/>Ar ga</text:span><text:span text:style-name="T5731">­li</text:span><text:span text:style-name="T5732">­me pri</text:span><text:span text:style-name="T5733">­tar</text:span><text:span text:style-name="T5734">­ti ben</text:span><text:span text:style-name="T5735">­dru su</text:span><text:span text:style-name="T5736">­ta</text:span><text:span text:style-name="T5737">­ri</text:span><text:span text:style-name="T5738">­mu? (</text:span><text:span text:style-name="T5739">Bal</text:span><text:span text:style-name="T5740">­sai sa</text:span><text:span text:style-name="T5741">­lė</text:span><text:span text:style-name="T5742">­je</text:span><text:span text:style-name="T5743">) Pri</text:span><text:span text:style-name="T5744">­ta</text:span><text:span text:style-name="T5745">­ria</text:span><text:span text:style-name="T5746">­me ben</text:span><text:span text:style-name="T5747">­dru su</text:span><text:span text:style-name="T5748">­ta</text:span><text:span text:style-name="T5749">­ri</text:span><text:span text:style-name="T5750">­mu.<text:s/></text:span></text:p>
        <text:p text:style-name="P5751">Ant­ra­sis pa­siū­ly­mas dėl 2 straips­nio. K. Ma­žei­ka. Pra­šau.</text:p>
        <text:p text:style-name="Roman"><text:span text:style-name="T5752">K. MAŽEIKA</text:span><text:span text:style-name="T5753"><text:s/></text:span><text:span text:style-name="T5754">(</text:span><text:span text:style-name="T5755">LVŽSF</text:span><text:span text:style-name="T5756">)</text:span><text:span text:style-name="T5757">. Ačiū, pir</text:span><text:span text:style-name="T5758">­mi</text:span><text:span text:style-name="T5759">­nin</text:span><text:span text:style-name="T5760">­ke. Tai yra la</text:span><text:span text:style-name="T5761">­bai svar</text:span><text:span text:style-name="T5762">­bus vi</text:span><text:span text:style-name="T5763">­suo</text:span><text:span text:style-name="T5764">­me</text:span><text:span text:style-name="T5765">­nei ir vie</text:span><text:span text:style-name="T5766">­šu</text:span><text:span text:style-name="T5767">­mo at</text:span><text:span text:style-name="T5768">­žvil</text:span><text:span text:style-name="T5769">­giu pa</text:span><text:span text:style-name="T5770">­siū</text:span><text:span text:style-name="T5771">­ly</text:span><text:span text:style-name="T5772">­mas, jis skam</text:span><text:span text:style-name="T5773">­ba, kad ūkio sub</text:span><text:span text:style-name="T5774">­jek</text:span><text:span text:style-name="T5775">­to ap</text:span><text:span text:style-name="T5776">­lin</text:span><text:span text:style-name="T5777">­kos mo</text:span><text:span text:style-name="T5778">­ni</text:span><text:span text:style-name="T5779">­to</text:span><text:span text:style-name="T5780">­rin</text:span><text:span text:style-name="T5781">­go duo</text:span><text:span text:style-name="T5782">­me</text:span><text:span text:style-name="T5783">­nys yra vie</text:span><text:span text:style-name="T5784">­ši. Tai tur</text:span><text:span text:style-name="T5785">­būt yra ga</text:span><text:span text:style-name="T5786">­li</text:span><text:span text:style-name="T5787">­my</text:span><text:span text:style-name="T5788">­bė ma</text:span><text:span text:style-name="T5789">­ty</text:span><text:span text:style-name="T5790">­ti, ste</text:span><text:span text:style-name="T5791">­bė</text:span><text:span text:style-name="T5792">­ti ir iš</text:span><text:span text:style-name="T5793">­oriš</text:span><text:span text:style-name="T5794">­kai kon</text:span><text:span text:style-name="T5795">­tro</text:span><text:span text:style-name="T5796">­liuo</text:span><text:span text:style-name="T5797">­ti, ypač ap</text:span><text:span text:style-name="T5798">­lin</text:span><text:span text:style-name="T5799">­ki</text:span><text:span text:style-name="T5800">­nių ben</text:span><text:span text:style-name="T5801">­druo</text:span><text:span text:style-name="T5802">­me</text:span><text:span text:style-name="T5803">­nių gy</text:span><text:span text:style-name="T5804">­ven</text:span><text:span text:style-name="T5805">­to</text:span><text:span text:style-name="T5806">­jams, kad bū</text:span><text:span text:style-name="T5807">­tų ga</text:span><text:span text:style-name="T5808">­li</text:span><text:span text:style-name="T5809">­ma prie tų duo</text:span><text:span text:style-name="T5810">­me</text:span><text:span text:style-name="T5811">­nų pri</text:span><text:span text:style-name="T5812">­ei</text:span><text:span text:style-name="T5813">­ti ir su jais su</text:span><text:span text:style-name="T5814">­si</text:span><text:span text:style-name="T5815">­pa</text:span><text:span text:style-name="T5816">­žin</text:span><text:span text:style-name="T5817">­ti.<text:s/></text:span></text:p>
        <text:p text:style-name="Roman"><text:span text:style-name="T5818">PIRMININKĖ.</text:span><text:span text:style-name="T5819"><text:s/>Dė</text:span><text:span text:style-name="T5820">­ko</text:span><text:span text:style-name="T5821">­ju.</text:span></text:p>
        <text:p text:style-name="Roman"><text:span text:style-name="T5822">V. VINGRIENĖ</text:span><text:span text:style-name="T5823"><text:s/></text:span><text:span text:style-name="T5824">(</text:span><text:span text:style-name="T5825">LVŽSF</text:span><text:span text:style-name="T5826">)</text:span><text:span text:style-name="T5827">. Ko</text:span><text:span text:style-name="T5828">­mi</text:span><text:span text:style-name="T5829">­te</text:span><text:span text:style-name="T5830">­tas pri</text:span><text:span text:style-name="T5831">­ta</text:span><text:span text:style-name="T5832">­rė.<text:s/></text:span></text:p>
        <text:p text:style-name="Roman"><text:span text:style-name="T5833">PIRMININKĖ.</text:span><text:span text:style-name="T5834"><text:s/>Ko</text:span><text:span text:style-name="T5835">­mi</text:span><text:span text:style-name="T5836">­te</text:span><text:span text:style-name="T5837">­tas pri</text:span><text:span text:style-name="T5838">­ta</text:span><text:span text:style-name="T5839">­rė. Mo</text:span><text:span text:style-name="T5840">­ty</text:span><text:span text:style-name="T5841">­vai. Nė</text:span><text:span text:style-name="T5842">­ra no</text:span><text:span text:style-name="T5843">­rin</text:span><text:span text:style-name="T5844">­čių kal</text:span><text:span text:style-name="T5845">­bė</text:span><text:span text:style-name="T5846">­ti. Pri</text:span><text:span text:style-name="T5847">­ta</text:span><text:span text:style-name="T5848">­ria</text:span><text:span text:style-name="T5849">­me ben</text:span><text:span text:style-name="T5850">­dru su</text:span><text:span text:style-name="T5851">­ta</text:span><text:span text:style-name="T5852">­ri</text:span><text:span text:style-name="T5853">­mu. Dau</text:span><text:span text:style-name="T5854">­giau pa</text:span><text:span text:style-name="T5855">­siū</text:span><text:span text:style-name="T5856">­ly</text:span><text:span text:style-name="T5857">­mų nė</text:span><text:span text:style-name="T5858">­ra. Dėl vi</text:span><text:span text:style-name="T5859">­so įsta</text:span><text:span text:style-name="T5860">­ty</text:span><text:span text:style-name="T5861">­mo pro</text:span><text:span text:style-name="T5862">­jek</text:span><text:span text:style-name="T5863">­to no</text:span><text:span text:style-name="T5864">­rin</text:span><text:span text:style-name="T5865">­čių kal</text:span><text:span text:style-name="T5866">­bė</text:span><text:span text:style-name="T5867">­ti nė</text:span><text:span text:style-name="T5868">­ra. Gal, ko</text:span><text:span text:style-name="T5869">­le</text:span><text:span text:style-name="T5870">­ga, mo</text:span><text:span text:style-name="T5871">­ty</text:span><text:span text:style-name="T5872">­vai už? Jau iš</text:span><text:span text:style-name="T5873">­sa</text:span><text:span text:style-name="T5874">­kė</text:span><text:span text:style-name="T5875">­te.<text:s/></text:span></text:p>
        <text:p text:style-name="Roman"><text:span text:style-name="T5876">N. PUTEIKIS</text:span><text:span text:style-name="T5877"><text:s/></text:span><text:span text:style-name="T5878">(</text:span><text:span text:style-name="T5879">LVŽSF</text:span><text:span text:style-name="T5880">)</text:span><text:span text:style-name="T5881">. Ne, aš no</text:span><text:span text:style-name="T5882">­riu la</text:span><text:span text:style-name="T5883">­bai svar</text:span><text:span text:style-name="T5884">­bų mo</text:span><text:span text:style-name="T5885">­ni</text:span><text:span text:style-name="T5886">­to</text:span><text:span text:style-name="T5887">­rin</text:span><text:span text:style-name="T5888">­go da</text:span><text:span text:style-name="T5889">­ly</text:span><text:span text:style-name="T5890">­ką pa</text:span><text:span text:style-name="T5891">­sa</text:span><text:span text:style-name="T5892">­ky</text:span><text:span text:style-name="T5893">­ti.</text:span></text:p>
        <text:p text:style-name="Roman"><text:span text:style-name="T5894">PIRMININKĖ.</text:span><text:span text:style-name="T5895"><text:s/>Pra</text:span><text:span text:style-name="T5896">­šau.</text:span></text:p>
        <text:p text:style-name="Roman"><text:span text:style-name="T5897">N. PUTEIKIS</text:span><text:span text:style-name="T5898"><text:s/></text:span><text:span text:style-name="T5899">(</text:span><text:span text:style-name="T5900">LVŽSF</text:span><text:span text:style-name="T5901">)</text:span><text:span text:style-name="T5902">. Rei</text:span><text:span text:style-name="T5903">­kia po</text:span><text:span text:style-name="T5904">­li</text:span><text:span text:style-name="T5905">­ti</text:span><text:span text:style-name="T5906">­kų mo</text:span><text:span text:style-name="T5907">­ni</text:span><text:span text:style-name="T5908">­to</text:span><text:span text:style-name="T5909">­rin</text:span><text:span text:style-name="T5910">­go, ko</text:span><text:span text:style-name="T5911">­rum</text:span><text:span text:style-name="T5912">­puo</text:span><text:span text:style-name="T5913">­tų po</text:span><text:span text:style-name="T5914">­li</text:span><text:span text:style-name="T5915">­ti</text:span><text:span text:style-name="T5916">­kų, ku</text:span><text:span text:style-name="T5917">­rie per pas</text:span><text:span text:style-name="T5918">­ta</text:span><text:span text:style-name="T5919">­ruo</text:span><text:span text:style-name="T5920">­sius 20 me</text:span><text:span text:style-name="T5921">­tų su</text:span><text:span text:style-name="T5922">­sil</text:span><text:span text:style-name="T5923">­pni</text:span><text:span text:style-name="T5924">­no ap</text:span><text:span text:style-name="T5925">­lin</text:span><text:span text:style-name="T5926">­ko</text:span><text:span text:style-name="T5927">­sau</text:span><text:span text:style-name="T5928">­gos įsta</text:span><text:span text:style-name="T5929">­ty</text:span><text:span text:style-name="T5930">­mus iki da</text:span><text:span text:style-name="T5931">­bar</text:span><text:span text:style-name="T5932">­ti</text:span><text:span text:style-name="T5933">­nės būk</text:span><text:span text:style-name="T5934">­lės. Aš ra</text:span><text:span text:style-name="T5935">­gi</text:span><text:span text:style-name="T5936">­nu ap</text:span><text:span text:style-name="T5937">­lin</text:span><text:span text:style-name="T5938">­kos mi</text:span><text:span text:style-name="T5939">­nist</text:span><text:span text:style-name="T5940">­rą iki ki</text:span><text:span text:style-name="T5941">­tos sa</text:span><text:span text:style-name="T5942">­vai</text:span><text:span text:style-name="T5943">­tės pa</text:span><text:span text:style-name="T5944">­skelb</text:span><text:span text:style-name="T5945">­ti vie</text:span><text:span text:style-name="T5946">­šai pa</text:span><text:span text:style-name="T5947">­var</text:span><text:span text:style-name="T5948">­des po</text:span><text:span text:style-name="T5949">­li</text:span><text:span text:style-name="T5950">­ti</text:span><text:span text:style-name="T5951">­kų, ku</text:span><text:span text:style-name="T5952">­rie tei</text:span><text:span text:style-name="T5953">­kė įsta</text:span><text:span text:style-name="T5954">­ty</text:span><text:span text:style-name="T5955">­mų pa</text:span><text:span text:style-name="T5956">­tai</text:span><text:span text:style-name="T5957">­sas, sil</text:span><text:span text:style-name="T5958">­pni</text:span><text:span text:style-name="T5959">­nan</text:span><text:span text:style-name="T5960">­čias ap</text:span><text:span text:style-name="T5961">­lin</text:span><text:span text:style-name="T5962">­ko</text:span><text:span text:style-name="T5963">­sau</text:span><text:span text:style-name="T5964">­gą, ir pa</text:span><text:span text:style-name="T5965">­teik</text:span><text:span text:style-name="T5966">­ti taip pat nuo</text:span><text:span text:style-name="T5967">­ro</text:span><text:span text:style-name="T5968">­das, ka</text:span><text:span text:style-name="T5969">­da bu</text:span><text:span text:style-name="T5970">­vo bal</text:span><text:span text:style-name="T5971">­suo</text:span><text:span text:style-name="T5972">­ja</text:span><text:span text:style-name="T5973">­ma, kad vi</text:span><text:span text:style-name="T5974">­si pi</text:span><text:span text:style-name="T5975">­lie</text:span><text:span text:style-name="T5976">­čiai ga</text:span><text:span text:style-name="T5977">­lė</text:span><text:span text:style-name="T5978">­tų pa</text:span><text:span text:style-name="T5979">­si</text:span><text:span text:style-name="T5980">­žiū</text:span><text:span text:style-name="T5981">­rė</text:span><text:span text:style-name="T5982">­ti ir at</text:span><text:span text:style-name="T5983">­spė</text:span><text:span text:style-name="T5984">­ti, ko</text:span><text:span text:style-name="T5985">­kie lo</text:span><text:span text:style-name="T5986">­bis</text:span><text:span text:style-name="T5987">­tai sto</text:span><text:span text:style-name="T5988">­vė</text:span><text:span text:style-name="T5989">­jo už t</text:span><text:span text:style-name="T5990">ų</text:span><text:span text:style-name="T5991"><text:s/>ap</text:span><text:span text:style-name="T5992">­lin</text:span><text:span text:style-name="T5993">­kos ar tei</text:span><text:span text:style-name="T5994">­sin</text:span><text:span text:style-name="T5995">­gu</text:span><text:span text:style-name="T5996">­mo mi</text:span><text:span text:style-name="T5997">­nist</text:span><text:span text:style-name="T5998">­rų, ku</text:span><text:span text:style-name="T5999">­rie tei</text:span><text:span text:style-name="T6000">­kė tas pa</text:span><text:span text:style-name="T6001">­tai</text:span><text:span text:style-name="T6002">­sas, ir ko</text:span><text:span text:style-name="T6003">­kie Sei</text:span><text:span text:style-name="T6004">­mo na</text:span><text:span text:style-name="T6005">­riai kaip bal</text:span><text:span text:style-name="T6006">­sa</text:span><text:span text:style-name="T6007">­vo.<text:s/></text:span></text:p>
        <text:p text:style-name="Roman"><text:span text:style-name="T6008">PIRMININKĖ.</text:span><text:span text:style-name="T6009"><text:s/>Dė</text:span><text:span text:style-name="T6010">­ko</text:span><text:span text:style-name="T6011">­ju. Mo</text:span><text:span text:style-name="T6012">­ty</text:span><text:span text:style-name="T6013">­vų prieš nė</text:span><text:span text:style-name="T6014">­ra. Bal</text:span><text:span text:style-name="T6015">­suo</text:span><text:span text:style-name="T6016">­ja</text:span><text:span text:style-name="T6017">­me dėl Ap</text:span><text:span text:style-name="T6018">­lin</text:span><text:span text:style-name="T6019">­kos mo</text:span><text:span text:style-name="T6020">­ni</text:span><text:span text:style-name="T6021">­to</text:span><text:span text:style-name="T6022">­rin</text:span><text:span text:style-name="T6023">­go įsta</text:span><text:span text:style-name="T6024">­ty</text:span><text:span text:style-name="T6025">­mo pro</text:span><text:span text:style-name="T6026">­jek</text:span><text:span text:style-name="T6027">­to.<text:s/></text:span></text:p>
        <text:p text:style-name="P6028">Bal­sa­vo 85 Sei­mo na­riai. Vien­bal­siai 85 po svars­ty­mo pri­ta­rė Ap­lin­kos mo­ni­to­rin­go įsta­ty­mo tam tik­rų straips­nių pa­kei­ti­mo įsta­ty­mo pro­jek­tui.<text:s/></text:p>
        <text:p text:style-name="P6029"/>
        <text:p text:style-name="Laikas">13.08 val.</text:p>
        <text:p text:style-name="Roman12">Vi­suo­me­nės svei­ka­tos prie­žiū­ros įsta­ty­mo Nr. IX-886 15 straips­nio pa­kei­ti­mo įstatymo pro­jek­tas Nr. XIIIP-3711(2) (<text:span text:style-name="T6030">svars</text:span><text:span text:style-name="T6031">­ty</text:span><text:span text:style-name="T6032">­mo tę</text:span><text:span text:style-name="T6033">­si</text:span><text:span text:style-name="T6034">­nys</text:span>)</text:p>
        <text:p text:style-name="P6035"/>
        <text:p text:style-name="P6036">Ir pas­ku­ti­nis šio pa­ke­to įsta­ty­mo pro­jek­tas – Vi­suo­me­nės svei­ka­tos prie­žiū­ros. Pa­siū­ly­mų, de­ja, ne­bu­vo gau­ta.<text:s/></text:p>
        <text:p text:style-name="Roman"><text:span text:style-name="T6037">V. VINGRIENĖ</text:span><text:span text:style-name="T6038"><text:s/></text:span><text:span text:style-name="T6039">(</text:span><text:span text:style-name="T6040">LVŽSF</text:span><text:span text:style-name="T6041">)</text:span><text:span text:style-name="T6042">. Čia tik dėl įsi</text:span><text:span text:style-name="T6043">­ga</text:span><text:span text:style-name="T6044">­lio</text:span><text:span text:style-name="T6045">­ji</text:span><text:span text:style-name="T6046">­mo da</text:span><text:span text:style-name="T6047">­tos bu</text:span><text:span text:style-name="T6048">­vo.</text:span></text:p>
        <text:p text:style-name="Roman"><text:span text:style-name="T6049">PIRMININKĖ.</text:span><text:span text:style-name="T6050"><text:s/>Dėl įsi</text:span><text:span text:style-name="T6051">­ga</text:span><text:span text:style-name="T6052">­lio</text:span><text:span text:style-name="T6053">­ji</text:span><text:span text:style-name="T6054">­mo da</text:span><text:span text:style-name="T6055">­tos. Pra</text:span><text:span text:style-name="T6056">­šom. Pra</text:span><text:span text:style-name="T6057">­ne</text:span><text:span text:style-name="T6058">­šė</text:span><text:span text:style-name="T6059">­ja V. Ving</text:span><text:span text:style-name="T6060">­rie</text:span><text:span text:style-name="T6061">­nė.</text:span></text:p>
        <text:p text:style-name="Roman"><text:span text:style-name="T6062">V. VINGRIENĖ</text:span><text:span text:style-name="T6063"><text:s/></text:span><text:span text:style-name="T6064">(</text:span><text:span text:style-name="T6065">LVŽSF</text:span><text:span text:style-name="T6066">)</text:span><text:span text:style-name="T6067">. Čia ko</text:span><text:span text:style-name="T6068">­mi</text:span><text:span text:style-name="T6069">­te</text:span><text:span text:style-name="T6070">­tas pa</text:span><text:span text:style-name="T6071">­siū</text:span><text:span text:style-name="T6072">­lė, ka</text:span><text:span text:style-name="T6073">­dan</text:span><text:span text:style-name="T6074">­gi jau da</text:span><text:span text:style-name="T6075">­ta ta</text:span><text:span text:style-name="T6076">­po ne</text:span><text:span text:style-name="T6077">­be</text:span><text:span text:style-name="T6078">­ak</text:span><text:span text:style-name="T6079">­tu</text:span><text:span text:style-name="T6080">­a</text:span><text:span text:style-name="T6081">­li –</text:span><text:span text:style-name="T6082"><text:s/></text:span><text:span text:style-name="T6083">lap</text:span><text:span text:style-name="T6084">­kri</text:span><text:span text:style-name="T6085">­čio mė</text:span><text:span text:style-name="T6086">­nuo. Mes siū</text:span><text:span text:style-name="T6087">­lo</text:span><text:span text:style-name="T6088">­me įsi</text:span><text:span text:style-name="T6089">­ga</text:span><text:span text:style-name="T6090">­lio</text:span><text:span text:style-name="T6091">­ji</text:span><text:span text:style-name="T6092">­mą 2020 m. ge</text:span><text:span text:style-name="T6093">­gu</text:span><text:span text:style-name="T6094">­žės 1 d. Pra</text:span><text:span text:style-name="T6095">­šom pri</text:span><text:span text:style-name="T6096">­tar</text:span><text:span text:style-name="T6097">­ti.</text:span></text:p>
        <text:p text:style-name="Roman"><text:span text:style-name="T6098">PIRMININKĖ.</text:span><text:span text:style-name="T6099"><text:s/>Ar ga</text:span><text:span text:style-name="T6100">­li</text:span><text:span text:style-name="T6101">­me tam pri</text:span><text:span text:style-name="T6102">­tar</text:span><text:span text:style-name="T6103">­ti? Pri</text:span><text:span text:style-name="T6104">­ta</text:span><text:span text:style-name="T6105">­ria</text:span><text:span text:style-name="T6106">­me ben</text:span><text:span text:style-name="T6107">­dru su</text:span><text:span text:style-name="T6108">­ta</text:span><text:span text:style-name="T6109">­ri</text:span><text:span text:style-name="T6110">­mu. Dė</text:span><text:span text:style-name="T6111">­ko</text:span><text:span text:style-name="T6112">­ju. Mo</text:span><text:span text:style-name="T6113">­ty</text:span><text:span text:style-name="T6114">­vai. S. Gent</text:span><text:span text:style-name="T6115">­vi</text:span><text:span text:style-name="T6116">­las ro</text:span><text:span text:style-name="T6117">­do, kad la</text:span><text:span text:style-name="T6118">­bai trum</text:span><text:span text:style-name="T6119">­pai.</text:span></text:p>
        <text:p text:style-name="Roman"><text:span text:style-name="T6120">S. GENTVILAS</text:span><text:span text:style-name="T6121"><text:s/></text:span><text:span text:style-name="T6122">(</text:span><text:span text:style-name="T6123">LSF</text:span><text:span text:style-name="T6124">)</text:span><text:span text:style-name="T6125">. 30 se</text:span><text:span text:style-name="T6126">­kun</text:span><text:span text:style-name="T6127">­džių.</text:span></text:p>
        <text:p text:style-name="Roman"><text:span text:style-name="T6128">PIRMININKĖ.</text:span><text:span text:style-name="T6129"><text:s/>Pra</text:span><text:span text:style-name="T6130">­šau.</text:span></text:p>
        <text:p text:style-name="Roman"><text:span text:style-name="T6131">S. GENTVILAS</text:span><text:span text:style-name="T6132"><text:s/></text:span><text:span text:style-name="T6133">(</text:span><text:span text:style-name="T6134">LSF</text:span><text:span text:style-name="T6135">)</text:span><text:span text:style-name="T6136">. Svei</text:span><text:span text:style-name="T6137">­kin</text:span><text:span text:style-name="T6138">­ti</text:span><text:span text:style-name="T6139">­na, kad tar</text:span><text:span text:style-name="T6140">­šos lei</text:span><text:span text:style-name="T6141">­di</text:span><text:span text:style-name="T6142">­mai pri</text:span><text:span text:style-name="T6143">­va</text:span><text:span text:style-name="T6144">­lo</text:span><text:span text:style-name="T6145">­ma tvar</text:span><text:span text:style-name="T6146">­ka bus kei</text:span><text:span text:style-name="T6147">­čia</text:span><text:span text:style-name="T6148">­mi ir Vi</text:span><text:span text:style-name="T6149">­suo</text:span><text:span text:style-name="T6150">­me</text:span><text:span text:style-name="T6151">­nės svei</text:span><text:span text:style-name="T6152">­ka</text:span><text:span text:style-name="T6153">­tos cen</text:span><text:span text:style-name="T6154">­tro at</text:span><text:span text:style-name="T6155">­lik</text:span><text:span text:style-name="T6156">­tų ty</text:span><text:span text:style-name="T6157">­ri</text:span><text:span text:style-name="T6158">­mų pa</text:span><text:span text:style-name="T6159">­grin</text:span><text:span text:style-name="T6160">­du, ta</text:span><text:span text:style-name="T6161">­čiau, ger</text:span><text:span text:style-name="T6162">­bia</text:span><text:span text:style-name="T6163">­mas mi</text:span><text:span text:style-name="T6164">­nist</text:span><text:span text:style-name="T6165">­re, ger</text:span><text:span text:style-name="T6166">­bia</text:span><text:span text:style-name="T6167">­ma</text:span><text:span text:style-name="T6168">­sis svei</text:span><text:span text:style-name="T6169">­ka</text:span><text:span text:style-name="T6170">­tos ap</text:span><text:span text:style-name="T6171">­sau</text:span><text:span text:style-name="T6172">­gos mi</text:span><text:span text:style-name="T6173">­nist</text:span><text:span text:style-name="T6174">­re, grįž</text:span><text:span text:style-name="T6175">­ki</text:span><text:span text:style-name="T6176">­te prie abie</text:span><text:span text:style-name="T6177">­jų ins</text:span><text:span text:style-name="T6178">­ti</text:span><text:span text:style-name="T6179">­tu</text:span><text:span text:style-name="T6180">­ci</text:span><text:span text:style-name="T6181">­jų. Se</text:span><text:span text:style-name="T6182">­nas pla</text:span><text:span text:style-name="T6183">­nas su</text:span><text:span text:style-name="T6184">­jung</text:span><text:span text:style-name="T6185">­ti kva</text:span><text:span text:style-name="T6186">­pus su ap</text:span><text:span text:style-name="T6187">­lin</text:span><text:span text:style-name="T6188">­kos ap</text:span><text:span text:style-name="T6189">­sau</text:span><text:span text:style-name="T6190">­ga. Ne vie</text:span><text:span text:style-name="T6191">­nas įro</text:span><text:span text:style-name="T6192">­dy</text:span><text:span text:style-name="T6193">­mas, kad kva</text:span><text:span text:style-name="T6194">­pus ti</text:span><text:span text:style-name="T6195">­rian</text:span><text:span text:style-name="T6196">­čios ins</text:span><text:span text:style-name="T6197">­ti</text:span><text:span text:style-name="T6198">­tu</text:span><text:span text:style-name="T6199">­ci</text:span><text:span text:style-name="T6200">­jos stum</text:span><text:span text:style-name="T6201">­do</text:span><text:span text:style-name="T6202">­si ant ap</text:span><text:span text:style-name="T6203">­lin</text:span><text:span text:style-name="T6204">­kos ap</text:span><text:span text:style-name="T6205">­sau</text:span><text:span text:style-name="T6206">­gos, ap</text:span><text:span text:style-name="T6207">­lin</text:span><text:span text:style-name="T6208">­kos ap</text:span><text:span text:style-name="T6209">­sau</text:span><text:span text:style-name="T6210">­gos stum</text:span><text:span text:style-name="T6211">­do</text:span><text:span text:style-name="T6212">­si ant jų. Ir po to – dvi auk</text:span><text:span text:style-name="T6213">­lės, o pro</text:span><text:span text:style-name="T6214">­ble</text:span><text:span text:style-name="T6215">­ma ne</text:span><text:span text:style-name="T6216">­spren</text:span><text:span text:style-name="T6217">­džia</text:span><text:span text:style-name="T6218">­ma.</text:span><text:span text:style-name="T6219"><text:s/>Gy</text:span><text:span text:style-name="T6220">­ven</text:span><text:span text:style-name="T6221">­to</text:span><text:span text:style-name="T6222">­jai tą ge</text:span><text:span text:style-name="T6223">­rai ži</text:span><text:span text:style-name="T6224">­no. Rei</text:span><text:span text:style-name="T6225">­kia ir struk</text:span><text:span text:style-name="T6226">­tū</text:span><text:span text:style-name="T6227">­ri</text:span><text:span text:style-name="T6228">­nių po</text:span><text:span text:style-name="T6229">­ky</text:span><text:span text:style-name="T6230">­čių, ne tik įsta</text:span><text:span text:style-name="T6231">­ty</text:span><text:span text:style-name="T6232">­me.</text:span><text:span text:style-name="T6233"><text:s/>(</text:span><text:span text:style-name="T6234">Bal</text:span><text:span text:style-name="T6235">­sai sa</text:span><text:span text:style-name="T6236">­lė</text:span><text:span text:style-name="T6237">­je</text:span><text:span text:style-name="T6238">)<text:s/></text:span></text:p>
        <text:p text:style-name="Roman"><text:span text:style-name="T6239">PIRMININKĖ.</text:span><text:span text:style-name="T6240"><text:s/>Dė</text:span><text:span text:style-name="T6241">­ko</text:span><text:span text:style-name="T6242">­ju. Mo</text:span><text:span text:style-name="T6243">­ty</text:span><text:span text:style-name="T6244">­vai prieš – A. Skar</text:span><text:span text:style-name="T6245">­džius.</text:span></text:p>
        <text:p text:style-name="Roman"><text:span text:style-name="T6246">A. SKARDŽIUS</text:span><text:span text:style-name="T6247"><text:s/></text:span><text:span text:style-name="T6248">(</text:span><text:span text:style-name="T6249">LSDDF</text:span><text:span text:style-name="T6250">)</text:span><text:span text:style-name="T6251">. Ar ga</text:span><text:span text:style-name="T6252">­li</text:span><text:span text:style-name="T6253">­ma iš</text:span><text:span text:style-name="T6254">­ties teig</text:span><text:span text:style-name="T6255">­ti, kad tai yra pa</text:span><text:span text:style-name="T6256">­kan</text:span><text:span text:style-name="T6257">­ka</text:span><text:span text:style-name="T6258">­ma prie</text:span><text:span text:style-name="T6259">­mo</text:span><text:span text:style-name="T6260">­nė? Sei</text:span><text:span text:style-name="T6261">­mas ne</text:span><text:span text:style-name="T6262">­se</text:span><text:span text:style-name="T6263">­niai pri</text:span><text:span text:style-name="T6264">­ėmė įsta</text:span><text:span text:style-name="T6265">­ty</text:span><text:span text:style-name="T6266">­mą, kad drau</text:span><text:span text:style-name="T6267">­džia</text:span><text:span text:style-name="T6268">­ma sta</text:span><text:span text:style-name="T6269">­ty</text:span><text:span text:style-name="T6270">­ti at</text:span><text:span text:style-name="T6271">­lie</text:span><text:span text:style-name="T6272">­kų de</text:span><text:span text:style-name="T6273">­g</text:span><text:span text:style-name="T6274">i</text:span><text:span text:style-name="T6275">­ni</text:span><text:span text:style-name="T6276">­mo įmo</text:span><text:span text:style-name="T6277">­nes ar</text:span><text:span text:style-name="T6278">­čiau kaip 20 </text:span><text:span text:style-name="T6279">ki</text:span><text:span text:style-name="T6280">­lo</text:span><text:span text:style-name="T6281">­met</text:span><text:span text:style-name="T6282">­rų prie gy</text:span><text:span text:style-name="T6283">­ve</text:span><text:span text:style-name="T6284">­na</text:span><text:span text:style-name="T6285">­mo</text:span><text:span text:style-name="T6286">­sios vie</text:span><text:span text:style-name="T6287">­to</text:span><text:span text:style-name="T6288">­vės. Sei</text:span><text:span text:style-name="T6289">­mas pa</text:span><text:span text:style-name="T6290">­li</text:span><text:span text:style-name="T6291">­ko pra</text:span><text:span text:style-name="T6292">­dė</text:span><text:span text:style-name="T6293">­toms sta</text:span><text:span text:style-name="T6294">­ty</text:span><text:span text:style-name="T6295">­ti at</text:span><text:span text:style-name="T6296">­lie</text:span><text:span text:style-name="T6297">­kų de</text:span><text:span text:style-name="T6298">­gi</text:span><text:span text:style-name="T6299">­ni</text:span><text:span text:style-name="T6300">­mo įmo</text:span><text:span text:style-name="T6301">­nėms ga</text:span><text:span text:style-name="T6302">­li</text:span><text:span text:style-name="T6303">­my</text:span><text:span text:style-name="T6304">­bę ap</text:span><text:span text:style-name="T6305">­si</text:span><text:span text:style-name="T6306">­spręs</text:span><text:span text:style-name="T6307">­ti, Vy</text:span><text:span text:style-name="T6308">­riau</text:span><text:span text:style-name="T6309">­sy</text:span><text:span text:style-name="T6310">­bei nu</text:span><text:span text:style-name="T6311">­sta</text:span><text:span text:style-name="T6312">­ty</text:span><text:span text:style-name="T6313">­ti kom</text:span><text:span text:style-name="T6314">­pen</text:span><text:span text:style-name="T6315">­sa</text:span><text:span text:style-name="T6316">­ci</text:span><text:span text:style-name="T6317">­nes prie</text:span><text:span text:style-name="T6318">­mo</text:span><text:span text:style-name="T6319">­nes. Šian</text:span><text:span text:style-name="T6320">­dien yra už</text:span><text:span text:style-name="T6321">­vers</text:span><text:span text:style-name="T6322">­tas Ap</text:span><text:span text:style-name="T6323">­lin</text:span><text:span text:style-name="T6324">­kos ap</text:span><text:span text:style-name="T6325">­sau</text:span><text:span text:style-name="T6326">­gos ko</text:span><text:span text:style-name="T6327">­mi</text:span><text:span text:style-name="T6328">­te</text:span><text:span text:style-name="T6329">­tas skun</text:span><text:span text:style-name="T6330">­dais bū</text:span><text:span text:style-name="T6331">­tent tų gy</text:span><text:span text:style-name="T6332">­ven</text:span><text:span text:style-name="T6333">­to</text:span><text:span text:style-name="T6334">­jų, Laz</text:span><text:span text:style-name="T6335">­dy</text:span><text:span text:style-name="T6336">­nų<text:s/></text:span>gy­ven­to­jų ir ap­lin­ki­nių gy­ven­to­jų, kad nu­sta­tant tar­šos lei­di­mą, tą TIPKʼą, ne­įsi­lei­džia­ma vi­suo­me­nė į jo svars­ty­mą, ne­ga­li teik­ti pa­sta­bų. Tad mū­sų pri­ima­mi įsta­ty­mai ne­ga­lio­ja, ne­ga­lio­ja tiems vyk­dy­to­jams. Įsta­ty­mų pa­kan­ka, bet bū­tent su vyk­dy­mu yra di­džiau­sia pro­ble­ma. Aš iš es­mės ne­pri­eš­ta­rau­ju tam, bet ma­nau, kad tai ne­pa­kan­ka­ma prie­mo­nė spręs­ti vi­sas tas pro­ble­mas, rei­kia žiū­rė­ti į vis­ką kom­plek­siš­kai. Ką reiš­kia vamz­du­kas į Ne­rį<text:span text:style-name="T6337">?<text:s/></text:span>Pa­ban­dyk su vamz­du­ku ant pe­ties be lei­di­mo iš­ei­ti į miš­ką. Iš kar­to bū­si pa­skelb­tas bra­ko­nie­riu­mi. 11 vamz­du­kų į Ne­rį – nie­ko, to­le­ruo­ja­me. Ko­dėl tie vamz­du­kai ne­lik­vi­duo­ti, jei­gu tas vamz­du­kas iš nu­so­din­tu­vo, kur yra 11, nak­tį yra už­pil­do­mas kaž­ko­kiu lai­ki­nu vamz­džiu ar­ba prie jo su­sto­ja trans­por­to prie­mo­nė su ter­ša­lų cis­ter­na ir vis­kas ke­liau­ja į Ne­rį? Ne­rei­kė­tų ste­bė­tis, aš no­rė­čiau, kad bū­tų vis dėl­to ne kos­me­ti­nis, o kom­plek­si­nis po­žiū­ris. Dar yra pa­kan­ka­mai – me­tai lai­ko ir ga­li­me daug ką pa­da­ry­ti, tik rei­kia no­ro. To­dėl ne­pri­eš­ta­rau­ju šiai pa­tai­sai, bet vis dėl­to siū­lau žvelg­ti pla­čiau.<text:s/></text:p>
        <text:p text:style-name="Roman"><text:span text:style-name="T6338">PIRMININKĖ.</text:span><text:s/>Dė­ko­ju. Ger­bia­mi ko­le­gos, bal­suo­ja­me dėl Vi­suo­me­nės svei­ka­tos prie­žiū­ros įsta­ty­mo po svars­ty­mo.<text:s/></text:p>
        <text:p text:style-name="Roman">Bal­sa­vo 85 Sei­mo na­riai. Vien­bal­siai už 85 pri­ta­rė įsta­ty­mo pro­jek­tui, tad vi­są šį pa­ke­tą mes ap­svars­tė­me. (<text:span text:style-name="T6339">Plo</text:span><text:span text:style-name="T6340">­ji</text:span><text:span text:style-name="T6341">­mai</text:span>) Dė­ko­ju. Pri­ėmi­mą, kaip ir mi­nė­jau, vyk­dy­si­me pa­gal ant­ra­die­nio dar­bo­tvarkę.<text:s/></text:p>
        <text:p text:style-name="Roman">Dėl ve­di­mo tvar­kos E. Gent­vi­las.<text:s/></text:p>
        <text:p text:style-name="Roman"><text:span text:style-name="T6342">E. GENTVILAS</text:span><text:span text:style-name="T6343"><text:s/></text:span><text:span text:style-name="T6344">(</text:span><text:span text:style-name="T6345">LSF</text:span><text:span text:style-name="T6346">)</text:span><text:span text:style-name="T6347">.<text:s/></text:span>Tik­rai ne dėl ve­di­mo tvar­kos. Re­pli­ka po bal­sa­vi­mo.<text:s/></text:p>
        <text:p text:style-name="Roman"><text:span text:style-name="T6348">PIRMININKĖ.</text:span><text:s/>Pra­šom, re­pli­ka po bal­sa­vi­mo.<text:s/></text:p>
        <text:p text:style-name="Roman"><text:span text:style-name="T6349">E. GENTVILAS</text:span><text:span text:style-name="T6350"><text:s/></text:span><text:span text:style-name="T6351">(</text:span><text:span text:style-name="T6352">LSF</text:span><text:span text:style-name="T6353">)</text:span><text:span text:style-name="T6354">.<text:s/></text:span>Pri­imant tre­čią ši­to pa­ke­to įsta­ty­mą, T. To­mi­li­nas ge­rai, gra­žiai, tei­sin­gai šne­kė­jo, šne­kė­jo apie ko­rup­ci­ją ir bu­vo jo vie­na fra­zė „Ko­rup­ci­ja tu­rė­jo sto­gus čia, Sei­me“. Ge­rai bū­tų, kad įvar­din­tu­mė­te, nes da­bar ne­aiš­ku, ar bu­vęs Ap­lin­kos ap­sau­gos ko­mi­te­to pir­mi­nin­kas,<text:s/>ar esa­mas, ar ko­mi­te­to biu­ras, ar Sei­mo na­riai ir taip to­liau. Da­bar vi­sa ins­ti­tu­ci­ja yra to­kia ap­drabs­ty­ta pur­slais. Gal ga­li­te su­kon­kre­tin­ti?<text:s/></text:p>
        <text:p text:style-name="P6355"><text:span text:style-name="T6356">PIRMININKĖ.</text:span><text:s/>Dė­ko­ju. Kol T. To­mi­li­nas mąs­to, su­teik­siu žo­dį R. Pet­raus­kie­nei. Pra­šom.<text:s/></text:p>
        <text:p text:style-name="P6357"><text:span text:style-name="T6358">R. PETRAUSKIENĖ</text:span><text:span text:style-name="T6359"><text:s/></text:span><text:span text:style-name="T6360">(</text:span><text:span text:style-name="T6361">TS-LKDF</text:span><text:span text:style-name="T6362">)</text:span><text:span text:style-name="T6363">.<text:s/></text:span>Aš ne­spė­jau pa­bal­suo­ti. No­rė­čiau, kad pri­skai­čiuo­tu­mė­te ma­no bal­są už.<text:s/></text:p>
        <text:p text:style-name="Roman"><text:span text:style-name="T6364">PIRMININKĖ.</text:span><text:s/>Dėl pro­to­ko­lo jū­sų bal­sas, R. Pet­raus­kie­nė taip pat bal­sa­vo už šį įsta­ty­mo pro­jek­tą.<text:s/></text:p>
        <text:p text:style-name="Roman"><text:span text:style-name="T6365">R. PETRAUSKIENĖ</text:span><text:span text:style-name="T6366"><text:s/></text:span><text:span text:style-name="T6367">(</text:span><text:span text:style-name="T6368">TS-LKDF</text:span><text:span text:style-name="T6369">)</text:span><text:span text:style-name="T6370">.<text:s/></text:span>La­bai ačiū.<text:s/></text:p>
        <text:p text:style-name="Roman"><text:span text:style-name="T6371">PIRMININKĖ.</text:span><text:s/>T. To­mi­li­nas at­sa­ko į kri­ti­ką.<text:s/></text:p>
        <text:p text:style-name="Roman"><text:span text:style-name="T6372">T. TOMILINAS</text:span><text:s/><text:span text:style-name="T6373">(</text:span><text:span text:style-name="T6374">LVŽSF</text:span><text:span text:style-name="T6375">)</text:span>. Jūs re­vi­zuo­ki­te sa­vo rė­mė­jus fes­ti­va­lių, ba­lių ir jū­sų po­li­ti­nių kam­pa­ni­jų ir vis­kas bus aiš­ku.<text:s/></text:p>
        <text:p text:style-name="Roman"><text:span text:style-name="T6376">PIRMININKĖ.</text:span><text:s/>Dė­ko­ju. Ger­bia­mi ko­le­gos, bai­gė­me ry­ti­nį po­sė­dį. Ne­spė­ti ap­svars­ty­ti įsta­ty­mų pro­jek­tai bus svars­to­mi va­ka­ri­nia­me po­sė­dy­je. Re­gist­ruo­ja­mės.<text:s/></text:p>
        <text:p text:style-name="Roman"/>
        <text:p text:style-name="Laikas">13.13 val.</text:p>
        <text:p text:style-name="Roman12">In­for­ma­ci­niai pra­ne­ši­mai</text:p>
        <text:p text:style-name="Roman"/>
        <text:p text:style-name="Roman">Kol re­gist­ruo­ja­mės, aš no­riu per­skai­ty­ti Lie­tu­vos Res­pub­li­kos Sei­mo na­rių pra­šy­mą dėl pri­si­jun­gi­mo prie Lie­tu­vos so­cial­de­mok­ra­tų dar­bo frak­ci­jos. „Mes, že­miau pa­si­ra­šę Lie­tu­vos Res­pub­li­kos Sei­mo na­riai, pra­ne­ša­me, kad nuo šių me­tų sau­sio 22 die­nos pra­šo­me lai­ky­ti mus Lie­tu­vos so­cial­de­mok­ra­tų dar­bo frak­ci­jos na­riais. R. An­dri­kis, V. Kam­ble­vi­čius, O. Va­liu­ke­vi­čiū­tė.“ Frak­ci­ja ma­lo­niai juos pri­ima ir skel­bia, kad R. An­dri­kis, V. Kam­ble­vi­čius ir O. Va­liu­ke­vi­čiū­tė yra So­cial­de­mok­ra­tų dar­bo frak­ci­jos na­riai. V. Kam­ble­vi­čius yra siū­lo­mas frak­ci­jos se­niū­no pa­va­duo­to­ju.<text:s/></text:p>
        <text:p text:style-name="Roman">Ry­ti­nį po­sė­dį bai­gia­me. Kaip ir mi­nė­jau, ne­spė­ti ap­svars­ty­ti įsta­ty­mų pro­jek­tai bus svars­to­mi va­ka­ri­nio po­sė­džio me­tu. Po­sė­džio pir­mi­nin­kas ir jūs kar­tu nu­tar­si­te lai­ką. (<text:span text:style-name="T6377">Gon</text:span><text:span text:style-name="T637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7</text:span><text:span text:style-name="T10">5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saus</text:span><text:span text:style-name="T17">i</text:span><text:span text:style-name="T18">o</text:span><text:span text:style-name="T19"><text:s/></text:span><text:span text:style-name="T20">23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31T06:57:00Z</meta:creation-date>
    <dc:date>2020-01-31T06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98" meta:word-count="19509" meta:character-count="170108" meta:row-count="2438" meta:non-whitespace-character-count="151197"/>
  </office:meta>
</office:document-meta>
</file>