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STATUTO</text:span><text:span text:style-name="T11"><text:s/></text:span><text:span text:style-name="T12"><text:s/></text:span><text:span text:style-name="T13">„DĖL LIETUVOS RESPUBLIKOS SEIMO STATUTO NR. I-399</text:span><text:span text:style-name="T14"><text:s/></text:span><text:span text:style-name="T15">32, 67 IR 70 STRAIPSNIŲ PAKEITIMO</text:span><text:span text:style-name="T16">“ PROJEKTO</text:span></text:p>
      <text:p text:style-name="P17"/>
      <text:p text:style-name="P18">2023-05-15<text:s/>Nr.<text:s/><text:span text:style-name="T19">XIVP-2071</text:span><text:span text:style-name="T20">(4)</text:span>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, tik atkreipiame dėmesį, kad prieš statuto pavadinimą atskiroje eilutėje įrašytinas žodis ,,STATUTAS“.</text:p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Meškienė, tel. (</text:span><text:span text:style-name="T51">8 5) 239 6089, el. p. jurgita.meskiene@lrs.lt</text:span></text:p>
      <text:p text:style-name="P52"><text:span text:style-name="T53">I. Šambaraitė, tel. (8 5) 239 6850, el. p. irena.sambaraite@lrs.lt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17:00Z</meta:creation-date>
    <dc:date>2023-05-15T10:1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84" meta:character-count="668" meta:row-count="18" meta:non-whitespace-character-count="591"/>
  </office:meta>
</office:document-meta>
</file>