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 style:vertical-align="baseline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line-height="150%"/>
    </style:style>
    <style:style style:name="P23" style:parent-style-name="Normal" style:family="paragraph">
      <style:paragraph-properties fo:text-align="justify" fo:line-height="150%" fo:text-indent="0.4923in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fo:color="#000000" fo:font-size="13.5pt" style:font-size-asian="13.5pt" style:font-size-complex="13.5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/>
      <style:text-properties fo:color="#000000"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DŽIA</text:span><text:span text:style-name="T11">MOJO PROCESO KODEKSO 151 IR 152<text:s/></text:span><text:span text:style-name="T12">STRAIPSNIŲ<text:s/></text:span><text:span text:style-name="T13">PAKEITIMO</text:span><text:span text:style-name="T14"><text:s/></text:span></text:p>
      <text:p text:style-name="P15"><text:span text:style-name="T16">ĮSTATYMO<text:s/></text:span><text:span text:style-name="T17">PROJEKTO</text:span></text:p>
      <text:p text:style-name="P18"/>
      <text:p text:style-name="P19">2024-06-21<text:s/>Nr. XIVP-3715(2)</text:p>
      <text:p text:style-name="P20"><text:span text:style-name="T21">Vilnius</text:span></text:p>
      <text:p text:style-name="P22"/>
      <text:p text:style-name="P23">Įvertinę projekto atitiktį Konstitucijai, įstatymams, teisėkūros principams ir teisės technikos taisyklėms,<text:s/>pastabų neturime.</text:p>
      <text:p text:style-name="P24"/>
      <text:p text:style-name="P25"/>
      <text:p text:style-name="P26"/>
      <text:p text:style-name="P27"><text:span text:style-name="T28">Departamento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7"/></text:span><text:span text:style-name="T36">Dainius Zebleckis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M</text:span><text:span text:style-name="T51">. Masteikienė, tel. (0 5)<text:s/></text:span><text:span text:style-name="T52"><text:s/></text:span><text:span text:style-name="T53">209 6843, el. p. milda.masteikiene@lrs.lt</text:span></text:p>
      <text:p text:style-name="P54">J. Meškienė, tel. (0 5)<text:s/><text:s/>209 6089, el. p. jurgita.meskiene@lrs.lt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21T09:50:00Z</meta:creation-date>
    <dc:date>2024-06-21T09:5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66" meta:character-count="544" meta:row-count="11" meta:non-whitespace-character-count="482"/>
  </office:meta>
</office:document-meta>
</file>