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FUIText" svg:font-family=".SFUIText" style:font-family-generic="system"/>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text-align="center">
        <style:tab-stops>
          <style:tab-stop style:type="right" style:position="1.3034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style:tab-stops>
          <style:tab-stop style:type="right" style:position="1.3034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ab-stops>
          <style:tab-stop style:type="right" style:position="1.3034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right" style:position="1.3034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right" style:position="1.3034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style:tab-stops>
          <style:tab-stop style:type="left" style:position="0.625in"/>
          <style:tab-stop style:type="left" style:position="0.9in"/>
          <style:tab-stop style:type="right" style:position="6.3in"/>
        </style:tab-stops>
      </style:paragraph-properties>
      <style:text-properties style:font-name-asian="Calibri" style:font-size-complex="12pt"/>
    </style:style>
    <style:style style:name="P18" style:parent-style-name="Normal" style:family="paragraph">
      <style:paragraph-properties fo:text-align="justify" fo:line-height="150%" fo:text-indent="0.1576in"/>
    </style:style>
    <style:style style:name="T19" style:parent-style-name="DefaultParagraphFont" style:family="text">
      <style:text-properties fo:font-size="11pt" style:font-size-asian="11pt" style:font-size-complex="11pt" style:language-asian="lt" style:country-asian="LT"/>
    </style:style>
    <style:style style:name="T20" style:parent-style-name="DefaultParagraphFont" style:family="text">
      <style:text-properties style:font-weight-complex="bold" fo:font-size="11pt" style:font-size-asian="11pt" style:font-size-complex="11pt" style:language-asian="lt" style:country-asian="LT"/>
    </style:style>
    <style:style style:name="P21" style:parent-style-name="Normal" style:family="paragraph">
      <style:paragraph-properties fo:text-align="justify" fo:line-height="150%" fo:text-indent="0.1576in"/>
    </style:style>
    <style:style style:name="T22" style:parent-style-name="DefaultParagraphFont" style:family="text">
      <style:text-properties style:font-weight-complex="bold" fo:font-style="italic" style:font-style-asian="italic" style:font-style-complex="italic"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text-align="justify" fo:line-height="150%" fo:text-indent="0.1576in"/>
    </style:style>
    <style:style style:name="T28" style:parent-style-name="DefaultParagraphFont" style:family="text">
      <style:text-properties style:font-weight-complex="bold" fo:font-style="italic" style:font-style-asian="italic" style:font-style-complex="italic"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paragraph-properties fo:text-align="justify" fo:line-height="150%">
        <style:tab-stops>
          <style:tab-stop style:type="left" style:position="0in"/>
          <style:tab-stop style:type="left" style:position="0.9in"/>
          <style:tab-stop style:type="right" style:position="6.3in"/>
        </style:tab-stops>
      </style:paragraph-properties>
    </style:style>
    <style:style style:name="T34" style:parent-style-name="DefaultParagraphFont" style:family="text">
      <style:text-properties fo:font-style="italic" style:font-style-asian="italic" style:font-style-complex="italic" style:font-size-complex="12pt" style:language-asian="lt" style:country-asian="LT"/>
    </style:style>
    <style:style style:name="T35" style:parent-style-name="DefaultParagraphFont" style:family="text">
      <style:text-properties fo:font-style="italic" style:font-style-asian="italic" style:font-style-complex="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40%" fo:text-indent="0.5in">
        <style:tab-stops>
          <style:tab-stop style:type="left" style:position="0in"/>
          <style:tab-stop style:type="left" style:position="0.9in"/>
          <style:tab-stop style:type="right" style:position="6.3in"/>
        </style:tab-stops>
      </style:paragraph-properties>
      <style:text-properties style:font-size-complex="12pt"/>
    </style:style>
    <style:style style:name="P44" style:parent-style-name="Normal" style:family="paragraph">
      <style:paragraph-properties fo:text-align="justify" fo:line-height="140%" fo:text-indent="0.5in">
        <style:tab-stops>
          <style:tab-stop style:type="left" style:position="0in"/>
          <style:tab-stop style:type="left" style:position="0.3937in"/>
          <style:tab-stop style:type="right" style:position="6.3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line-height="140%" fo:text-indent="0.5in">
        <style:tab-stops>
          <style:tab-stop style:type="left" style:position="0in"/>
          <style:tab-stop style:type="left" style:position="0.7875in"/>
          <style:tab-stop style:type="right" style:position="6.3in"/>
        </style:tab-stops>
      </style:paragraph-properties>
      <style:text-properties style:font-size-complex="12pt"/>
    </style:style>
    <style:style style:name="P48" style:parent-style-name="Normal" style:family="paragraph">
      <style:paragraph-properties fo:text-align="justify" fo:line-height="140%" fo:text-indent="0.5in">
        <style:tab-stops>
          <style:tab-stop style:type="left" style:position="0.6895in"/>
          <style:tab-stop style:type="left" style:position="0.8861in"/>
          <style:tab-stop style:type="right" style:position="6.3in"/>
        </style:tab-stops>
      </style:paragraph-properties>
    </style:style>
    <style:style style:name="T49" style:parent-style-name="DefaultParagraphFont" style:family="text">
      <style:text-properties style:font-name="TimesLT"/>
    </style:style>
    <style:style style:name="P50" style:parent-style-name="Normal" style:family="paragraph">
      <style:paragraph-properties fo:text-align="justify" fo:line-height="140%" fo:text-indent="0.5in">
        <style:tab-stops>
          <style:tab-stop style:type="left" style:position="0.5909in"/>
          <style:tab-stop style:type="left" style:position="0.6895in"/>
          <style:tab-stop style:type="right" style:position="6.3in"/>
        </style:tab-stops>
      </style:paragraph-properties>
    </style:style>
    <style:style style:name="P51" style:parent-style-name="Normal" style:family="paragraph">
      <style:paragraph-properties fo:text-align="justify" fo:line-height="150%" fo:text-indent="0.5in">
        <style:tab-stops>
          <style:tab-stop style:type="left" style:position="0.5909in"/>
          <style:tab-stop style:type="left" style:position="0.6895in"/>
          <style:tab-stop style:type="right" style:position="6.3in"/>
        </style:tab-stops>
      </style:paragraph-properties>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0.5909in"/>
          <style:tab-stop style:type="left" style:position="0.6895in"/>
          <style:tab-stop style:type="right" style:position="6.3in"/>
        </style:tab-stops>
      </style:paragraph-properties>
    </style:style>
    <style:style style:name="P54" style:parent-style-name="Normal" style:family="paragraph">
      <style:paragraph-properties fo:text-align="justify" fo:line-height="150%" fo:text-indent="0.5in">
        <style:tab-stops>
          <style:tab-stop style:type="left" style:position="0.5909in"/>
          <style:tab-stop style:type="left" style:position="0.6895in"/>
          <style:tab-stop style:type="right" style:position="6.3in"/>
        </style:tab-stops>
      </style:paragraph-properties>
    </style:style>
    <style:style style:name="P55" style:parent-style-name="Normal" style:family="paragraph">
      <style:paragraph-properties fo:text-align="justify" fo:line-height="140%" fo:text-indent="0.5in">
        <style:tab-stops>
          <style:tab-stop style:type="left" style:position="0.625in"/>
          <style:tab-stop style:type="left" style:position="0.6895in"/>
          <style:tab-stop style:type="right" style:position="6.3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40%" fo:text-indent="0.5in">
        <style:tab-stops>
          <style:tab-stop style:type="left" style:position="0.625in"/>
          <style:tab-stop style:type="left" style:position="0.6895in"/>
          <style:tab-stop style:type="right" style:position="6.3in"/>
        </style:tab-stops>
      </style:paragraph-properties>
    </style:style>
    <style:style style:name="T58" style:parent-style-name="DefaultParagraphFont" style:family="text">
      <style:text-properties fo:font-style="italic" style:font-style-asian="italic"/>
    </style:style>
    <style:style style:name="P59" style:parent-style-name="Normal" style:family="paragraph">
      <style:paragraph-properties fo:text-align="justify" fo:line-height="140%" fo:text-indent="0.5in">
        <style:tab-stops>
          <style:tab-stop style:type="left" style:position="0.6895in"/>
          <style:tab-stop style:type="right" style:position="6.3in"/>
        </style:tab-stops>
      </style:paragraph-properties>
      <style:text-properties style:font-size-complex="12pt"/>
    </style:style>
    <style:style style:name="P60" style:parent-style-name="Normal" style:family="paragraph">
      <style:paragraph-properties fo:text-align="justify" fo:line-height="150%">
        <style:tab-stops>
          <style:tab-stop style:type="left" style:position="0.625in"/>
          <style:tab-stop style:type="left" style:position="0.9in"/>
          <style:tab-stop style:type="right" style:position="6.3in"/>
        </style:tab-stops>
      </style:paragraph-properties>
      <style:text-properties fo:font-weight="bold" style:font-weight-asian="bold" style:font-size-complex="12pt"/>
    </style:style>
    <style:style style:name="P61" style:parent-style-name="Normal" style:family="paragraph">
      <style:paragraph-properties fo:text-align="justify" fo:line-height="150%">
        <style:tab-stops>
          <style:tab-stop style:type="left" style:position="0.625in"/>
          <style:tab-stop style:type="left" style:position="0.9in"/>
          <style:tab-stop style:type="right" style:position="6.3in"/>
        </style:tab-stops>
      </style:paragraph-properties>
      <style:text-properties fo:font-weight="bold" style:font-weight-asian="bold" style:font-size-complex="12pt"/>
    </style:style>
    <style:style style:name="P62" style:parent-style-name="Normal" style:family="paragraph">
      <style:paragraph-properties fo:text-align="justify" fo:line-height="150%" fo:text-indent="0.1576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50%" fo:text-indent="0.1576in"/>
      <style:text-properties style:font-weight-complex="bold" style:font-size-complex="12pt" style:language-asian="lt" style:country-asian="LT"/>
    </style:style>
    <style:style style:name="P66" style:parent-style-name="Normal" style:family="paragraph">
      <style:paragraph-properties fo:text-align="justify" fo:line-height="150%" fo:text-indent="0.1576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style:tab-stops>
          <style:tab-stop style:type="left" style:position="0.625in"/>
          <style:tab-stop style:type="left" style:position="0.9in"/>
          <style:tab-stop style:type="left" style:position="5.3479in"/>
        </style:tab-stops>
      </style:paragraph-properties>
    </style:style>
    <style:style style:name="P79" style:parent-style-name="Normal" style:family="paragraph">
      <style:paragraph-properties fo:text-align="justify" fo:line-height="150%">
        <style:tab-stops>
          <style:tab-stop style:type="left" style:position="0.625in"/>
          <style:tab-stop style:type="left" style:position="0.9in"/>
          <style:tab-stop style:type="left" style:position="5.3479in"/>
        </style:tab-stops>
      </style:paragraph-properties>
    </style:style>
    <style:style style:name="P80" style:parent-style-name="Normal" style:family="paragraph">
      <style:paragraph-properties fo:text-align="justify" fo:line-height="150%">
        <style:tab-stops>
          <style:tab-stop style:type="left" style:position="0.625in"/>
          <style:tab-stop style:type="left" style:position="0.9in"/>
          <style:tab-stop style:type="left" style:position="5.3479in"/>
        </style:tab-stops>
      </style:paragraph-properties>
      <style:text-properties style:font-size-complex="12pt"/>
    </style:style>
    <style:style style:name="P81" style:parent-style-name="Normal" style:family="paragraph">
      <style:paragraph-properties fo:margin-left="1.6666in">
        <style:tab-stops/>
      </style:paragraph-properties>
      <style:text-properties fo:font-size="11pt" style:font-size-asian="11pt"/>
    </style:style>
    <style:style style:name="P82" style:parent-style-name="ListParagraph" style:list-style-name="LFO1" style:family="paragraph">
      <style:paragraph-properties fo:margin-left="1.6666in" fo:text-indent="0in">
        <style:tab-stops>
          <style:tab-stop style:type="left" style:position="-0.9722in"/>
        </style:tab-stops>
      </style:paragraph-properties>
    </style:style>
    <style:style style:name="T8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84" style:parent-style-name="Normal" style:family="paragraph">
      <style:paragraph-properties fo:margin-left="1.6666in">
        <style:tab-stops/>
      </style:paragraph-properties>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color="#000000" fo:font-size="11pt" style:font-size-asian="11pt" style:font-size-complex="11pt" fo:background-color="#FFFFFF"/>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language-asian="fi" style:country-asian="FI"/>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margin-left="1.6666in">
        <style:tab-stops/>
      </style:paragraph-properties>
    </style:style>
    <style:style style:name="T93" style:parent-style-name="DefaultParagraphFont" style:family="text">
      <style:text-properties fo:font-weight="bold" style:font-weight-asian="bold" fo:color="#0000FF" fo:font-size="11pt" style:font-size-asian="11pt"/>
    </style:style>
    <style:style style:name="T9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95" style:parent-style-name="DefaultParagraphFont" style:family="text">
      <style:text-properties fo:font-weight="bold" style:font-weight-asian="bold" fo:color="#0000FF" fo:font-size="11pt" style:font-size-asian="11pt"/>
    </style:style>
    <style:style style:name="P96" style:parent-style-name="Normal" style:family="paragraph">
      <style:paragraph-properties fo:text-align="justify" fo:line-height="150%">
        <style:tab-stops>
          <style:tab-stop style:type="left" style:position="0.625in"/>
          <style:tab-stop style:type="left" style:position="0.9in"/>
          <style:tab-stop style:type="left" style:position="5.3479in"/>
        </style:tab-stops>
      </style:paragraph-properties>
      <style:text-properties style:font-size-complex="12pt"/>
    </style:style>
    <style:style style:name="P97" style:parent-style-name="ListParagraph" style:list-style-name="LFO1" style:family="paragraph">
      <style:paragraph-properties fo:margin-left="1.6666in" fo:text-indent="0in">
        <style:tab-stops>
          <style:tab-stop style:type="left" style:position="-0.9722in"/>
        </style:tab-stops>
      </style:paragraph-properties>
    </style:style>
    <style:style style:name="T9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99" style:parent-style-name="Normal" style:family="paragraph">
      <style:paragraph-properties fo:margin-left="1.6666in">
        <style:tab-stops/>
      </style:paragraph-properties>
    </style:style>
    <style:style style:name="T100" style:parent-style-name="s1" style:family="text">
      <style:text-properties style:font-name="Times New Roman" fo:font-weight="bold" style:font-weight-asian="bold" fo:font-size="11pt" style:font-size-asian="11pt" style:font-size-complex="11pt"/>
    </style:style>
    <style:style style:name="T101" style:parent-style-name="s1" style:family="text">
      <style:text-properties style:font-name="Times New Roman" fo:font-weight="bold" style:font-weight-asian="bold" fo:font-size="11pt" style:font-size-asian="11pt" style:font-size-complex="11pt" fo:language="en" fo:country="US"/>
    </style:style>
    <style:style style:name="T102" style:parent-style-name="s1" style:family="text">
      <style:text-properties style:font-name="Times New Roman"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margin-left="1.6666in">
        <style:tab-stops/>
      </style:paragraph-properties>
    </style:style>
    <style:style style:name="T105" style:parent-style-name="DefaultParagraphFont" style:family="text">
      <style:text-properties fo:font-weight="bold" style:font-weight-asian="bold" fo:color="#0000FF" fo:font-size="11pt" style:font-size-asian="11pt"/>
    </style:style>
    <style:style style:name="T106"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07" style:parent-style-name="DefaultParagraphFont" style:family="text">
      <style:text-properties fo:font-weight="bold" style:font-weight-asian="bold" fo:color="#0000FF" fo:font-size="11pt" style:font-size-asian="11pt"/>
    </style:style>
  </office:automatic-styles>
  <office:body>
    <office:text text:use-soft-page-breaks="true">
      <text:p text:style-name="P1"/>
      <text:p text:style-name="P8"><text:s text:c="102"/>Projektas<text:s/>Nr. XIIIP-5268(2)</text:p>
      <text:p text:style-name="P9"/>
      <text:p text:style-name="P10">LIETUVOS RESPUBLIKOS SEIMAS</text:p>
      <text:p text:style-name="P11"/>
      <text:p text:style-name="P12">NUTARIMAS</text:p>
      <text:p text:style-name="P13">DĖL LIETUVOS RESPUBLIKOS 2019 METŲ VALSTYBĖS KONSOLIDUOTŲJŲ ATASKAITŲ RINKINIO PATVIRTINIMO</text:p>
      <text:p text:style-name="P14"/>
      <text:p text:style-name="P15">2020 m. <text:s text:c="27"/>d. Nr.</text:p>
      <text:p text:style-name="P16">Vilnius</text:p>
      <text:p text:style-name="P17"/>
      <text:p text:style-name="P18"><text:span text:style-name="T19">Lietuvos Respublikos Seimas</text:span><text:span text:style-name="T20">,</text:span></text:p>
      <text:p text:style-name="P21"><text:span text:style-name="T22">atsižvelgdamas</text:span><text:span text:style-name="T23"><text:s/>į tai, kad<text:s/></text:span><text:span text:style-name="T24">valstybinio audito išvadose<text:s/></text:span><text:span text:style-name="T25">aštuntus<text:s/></text:span><text:span text:style-name="T26">metus iš eilės teikiamos sąlyginės nuomonės dėl tam tikrų metų valstybės konsoliduotųjų finansinių ataskaitų rinkinyje esančių apskaitos ir duomenų konsolidavimo trūkumų, dėl kurių vis dar neparodoma teisinga valstybei priklausančio turto, įsipareigojimų ir pajamų vertė;</text:span></text:p>
      <text:p text:style-name="P27"><text:span text:style-name="T28">pažymėdamas</text:span><text:span text:style-name="T29"><text:s/>vėluojamos įgyvendinti strateginio planavimo<text:s/></text:span><text:span text:style-name="T30">ir biudžeto formavimo sistemos pertvarkos, sudarančios<text:s/></text:span><text:span text:style-name="T31">prielaidas ilgalaikei ir darniai valstybės pažangai bei efektyviam valstybės finansų planavimui ir panaudojimui,</text:span><text:span text:style-name="T32"><text:s/>svarbą;</text:span></text:p>
      <text:p text:style-name="P33"><text:span text:style-name="T34"><text:s text:c="4"/></text:span><text:span text:style-name="T35">siekdamas</text:span><text:span text:style-name="T36"><text:s/>užtikrinti</text:span><text:span text:style-name="T37"><text:s/>skaidrų ir tikslingą valstybės biudžeto lėšų naudojimą i</text:span><text:span text:style-name="T38">r</text:span><text:span text:style-name="T39"><text:s/>atskleisti tikrąją viešųjų finansų ir turto būklę</text:span><text:span text:style-name="T40">, n u t a r i a priimti šį Lietuvos Respublikos Seimo nutarimą</text:span><text:span text:style-name="T41">:</text:span><text:span text:style-name="T42"><text:s/></text:span></text:p>
      <text:p text:style-name="P43"/>
      <text:p text:style-name="P44"><text:bookmark-start text:name="straipsnis1"/><text:span text:style-name="T45">1<text:s/></text:span><text:span text:style-name="T46">straipsnis.</text:span></text:p>
      <text:p text:style-name="P47"><text:bookmark-end text:name="straipsnis1"/>Patvirtinti Lietuvos Respublikos 2019 metų valstybės konsoliduotųjų ataskaitų rinkinį:</text:p>
      <text:p text:style-name="P48">1) Lietuvos Respublikos 2019 metų valstybės biudžeto vykdymo ataskaitų rinkinį ir šiuos Lietuvos Respublikos 2019 metų valstybės biudžeto (toliau – valstybės biudžetas)<text:s/><text:span text:style-name="T49">finansinius rodiklius:</text:span></text:p>
      <text:p text:style-name="P50">a) valstybės biudžeto pajamos – 10 228 746,1 tūkst. eurų;</text:p>
      <text:p text:style-name="P51"><text:span text:style-name="T52">b) valstybės biudžeto išlaidos – 11 320 354,3 tūkst.<text:s/></text:span>eurų, iš<text:s/>jų 1 822 628,6 tūkst. eurų sudaro išlaidos darbo užmokesčiui, įskaitant valstybinių aukštųjų mokyklų darbo užmokestį, ir 882 951,5 tūkst. eurų – išlaidos turtui įsigyti;</text:p>
      <text:p text:style-name="P53">c) biudžetinių įstaigų pajamų įmokos į valstybės biudžetą, valstybės biudžeto pajamos iš mokesčių dalies ir kitos lėšos, kurios<text:s/>pagal<text:s/>įstatymus ir kitus teisės aktus skiriamos programoms finansuoti, – 795 081,1 tūkst. eurų;</text:p>
      <text:p text:style-name="P54">d) valstybės biudžeto specialios tikslinės dotacijos savivaldybių biudžetams – 1 084 102,3 tūkst. eurų;</text:p>
      <text:p text:style-name="P55">e)<text:s/><text:span text:style-name="T56">Lietuvos Respublikos Vyriausybės grynasis skolinių įsipareigojimų pokytis yra teigiamas, t. y. 2 195 240 tūkst. eurų</text:span>;</text:p>
      <text:p text:style-name="P57">f) valstybės garantijų dėl valstybės garantuojamų garantijų institucijų prisiimtų įsipareigojimų pagal garantijas 2019 ir ankstesniais metais suteikta už 188 690 tūkst. eurų,<text:span text:style-name="T58"><text:s/></text:span>valstybės garantijų dėl tarptautinių finansų institucijų teikiamų paskolų valstybės investicijų projektams finansuoti 2019 ir ankstesniais metais suteikta už 73 803 tūkst. eurų, valstybės garantijų dėl Lietuvos Respublikos mokslo ir studijų įstatyme nurodytų valstybės remiamų paskolų, prisiimtų 2019 ir ankstesniais metais, suteikta už 70 461 tūkst. eurų (iš jų 2019 metais – 10 698 tūkst. eurų);</text:p>
      <text:p text:style-name="P59">2) Lietuvos Respublikos 2019 metų valstybės konsoliduotųjų finansinių ataskaitų rinkinį.</text:p>
      <text:p text:style-name="P60"><text:tab/></text:p>
      <text:p text:style-name="P61"><text:bookmark-start text:name="straipsnis2"/><text:tab/>2 straipsnis.</text:p>
      <text:p text:style-name="P62"><text:bookmark-end text:name="straipsnis2"/><text:span text:style-name="T63"><text:s text:c="11"/></text:span><text:span text:style-name="T64">Pasiūlyti Lietuvos Respublikos Vyriausybei:</text:span></text:p>
      <text:p text:style-name="P65"><text:s text:c="11"/>1) imtis priemonių siekiant pašalinti 2019 metų valstybės konsoliduotųjų finansinių ataskaitų rinkinyje esamus apskaitos ir duomenų konsolidavimo trūkumus;</text:p>
      <text:p text:style-name="P66"><text:span text:style-name="T67"><text:s text:c="9"/></text:span><text:span text:style-name="T68"><text:s text:c="2"/></text:span><text:span text:style-name="T69">2) užtikrinti, kad</text:span><text:span text:style-name="T70">,</text:span><text:span text:style-name="T71"><text:s/>įgyvendinant<text:s/></text:span><text:span text:style-name="T72">strateginio planavimo ir biudžeto formavimo sistemos pertvarką</text:span><text:span text:style-name="T73">,</text:span><text:span text:style-name="T74"><text:s/>kuo skubiau būtų parengti ir pateikti<text:s/></text:span><text:span text:style-name="T75">Seimui<text:s/></text:span><text:span text:style-name="T76">Lietuvos Respublikos biudžeto sandaros įstatymo ir kitų susijusių teisės aktų pakeitimo projektai dėl naujos kokybės vidutinės trukmės biudžeto rengimo ir jo valdysenos.</text:span><text:span text:style-name="T77"><text:s/></text:span></text:p>
      <text:p text:style-name="P78"/>
      <text:p text:style-name="P79"/>
      <text:p text:style-name="P80">Seimo Pirmininkas<text:s/></text:p>
      <text:p text:style-name="P81"/>
      <text:list text:style-name="LFO1" text:continue-numbering="true">
        <text:list-item>
          <text:p text:style-name="P82"><text:span text:style-name="T83">Europos reikalų komitetas, 2020-10-28:</text:span></text:p>
        </text:list-item>
      </text:list>
      <text:p text:style-name="P84"><text:span text:style-name="T85">6.2.1.<text:s/></text:span><text:span text:style-name="T86">Atkreipti pagrindinio komiteto dėmesį į 2018 m.<text:s/></text:span><text:span text:style-name="T87">spalio 26 d. Europos reikalų komiteto išvadą dėl 2019 metų valstybės biudžeto ir savivaldybių biudžetų finansinių rodiklių patvirtinimo įstatymo projekto</text:span><text:span text:style-name="T88"><text:s/>Nr. XIIIP-</text:span><text:span text:style-name="T89">2715, kurioje Komitetas pasisakė dėl būtinybės<text:s/></text:span><text:span text:style-name="T90">teisiškai įtvirtinti aiškią sąsają tarp Europos semestro dokumentų, Vyriausybės prioritetų ir valstybės biudžeto rengimo. Komiteto nuomone turi būti užtikrinta, kad Lietuvai kasmet teikiamos ES Tarybos rekomendacijos būtų susietos su<text:s/></text:span><text:span text:style-name="T91">kasmetiniais Vyriausybės veiklos prioritetais, kurių įgyvendinimo finansavimas būtų numatytas būsimųjų metų biudžete, o už jų įgyvendinimą būtų atsiskaitoma pateikiant Vyriausybės metinę veiklos ataskaitą.</text:span></text:p>
      <text:p text:style-name="P92"><text:span text:style-name="T93">Komiteto nuomonė -<text:s/></text:span><text:span text:style-name="T94">Atsižvelgti</text:span><text:span text:style-name="T95">.</text:span></text:p>
      <text:p text:style-name="P96"/>
      <text:list text:style-name="LFO1" text:continue-numbering="true">
        <text:list-item>
          <text:p text:style-name="P97"><text:span text:style-name="T98">Europos reikalų komitetas, 2020-10-28:</text:span></text:p>
        </text:list-item>
      </text:list>
      <text:p text:style-name="P99"><text:span text:style-name="T100">6.2.</text:span><text:span text:style-name="T101">2</text:span><text:span text:style-name="T102">.<text:s/></text:span><text:span text:style-name="T103">Atsižvelgiant į Seimo Europos reikalų komiteto, kuris vykdo Europos Semestro dokumentų parlamentinę kontrolę, priimtus sprendimus dėl nuoseklaus ir sistemiško šalyje vykdomų struktūrinių reformų planavimo, finansavimo ir jų įgyvendinimo pažangos vertinimo, atkreipti pagrindinio komiteto dėmesį į ankstesnių Valstybės kontrolės auditų rekomendacijas tobulinti planavimo ir atsiskaitymo už Vyriausybės tikslų ir prioritetų pasiekimą, panaudojant valstybės biudžeto lėšas, sistemą ir šių rekomendacijų įgyvendinimo vėlavimą bei Vyriausybės planus parengti naujos kokybės ir vidutinės trukmės valstybės biudžetą 2021–2023 m. laikotarpiui. Valstybės kontrolės teigimu šiam biudžetui sudaryti nauja biudžeto formavimo sistema nebus taikoma dėl pertvarkos etapų darbų vėlavimo.</text:span></text:p>
      <text:p text:style-name="P104"><text:span text:style-name="T105">Komiteto nuomonė -<text:s/></text:span><text:span text:style-name="T106">Atsižvelgti</text:span><text:span text:style-name="T107">.</text:span><text:bookmark-start text:name="p_end"/><text:bookmark-end text:name="p_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FUIText" svg:font-family=".SFUIText" style:font-family-generic="system"/>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s1" style:display-name="s1" style:family="text" style:parent-style-name="DefaultParagraphFont">
      <style:text-properties style:font-name=".SFUIText" fo:font-weight="normal" style:font-weight-asian="normal" style:font-weight-complex="normal" fo:font-style="normal" style:font-style-asian="normal" style:font-style-complex="norm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Miliūtė</meta:initial-creator>
    <dc:creator>adlibuser</dc:creator>
    <meta:creation-date>2020-11-05T14:24:00Z</meta:creation-date>
    <dc:date>2020-11-05T14:24:00Z</dc:date>
    <meta:print-date>2020-11-04T11:00:00Z</meta:print-date>
    <meta:template xlink:href="Normal.dotm" xlink:type="simple"/>
    <meta:editing-cycles>2</meta:editing-cycles>
    <meta:editing-duration>PT0S</meta:editing-duration>
    <meta:document-statistic meta:page-count="1" meta:paragraph-count="44" meta:word-count="655" meta:character-count="4973" meta:row-count="85" meta:non-whitespace-character-count="4362"/>
  </office:meta>
</office:document-meta>
</file>