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baseline" fo:margin-left="5.1187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vertical-align="baseline"/>
      <style:text-properties fo:font-weight="bold" style:font-weight-asian="bold" style:letter-kerning="true" style:font-size-complex="12pt" fo:hyphenate="false"/>
    </style:style>
    <style:style style:name="P17" style:parent-style-name="Normal" style:family="paragraph">
      <style:paragraph-properties fo:text-align="center" style:vertical-align="baseline"/>
      <style:text-properties fo:font-weight="bold" style:font-weight-asian="bold" style:letter-kerning="true"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en" style:country-asian="GB"/>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text-position="super 66.6%"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name-asian="Courier New" style:letter-kerning="true" style:font-size-complex="12pt"/>
    </style:style>
    <style:style style:name="T35" style:parent-style-name="DefaultParagraphFont" style:family="text">
      <style:text-properties style:font-name-asian="Courier New" style:letter-kerning="true" style:font-size-complex="12pt"/>
    </style:style>
    <style:style style:name="T36" style:parent-style-name="DefaultParagraphFont" style:family="text">
      <style:text-properties style:font-name-asian="Courier New" fo:color="#000000" style:letter-kerning="true" style:font-size-complex="12pt"/>
    </style:style>
    <style:style style:name="T37" style:parent-style-name="DefaultParagraphFont" style:family="text">
      <style:text-properties style:font-name-asian="Courier New" style:letter-kerning="true" style:font-size-complex="12pt"/>
    </style:style>
    <style:style style:name="T38" style:parent-style-name="DefaultParagraphFont" style:family="text">
      <style:text-properties style:font-name-asian="Courier New" style:font-weight-complex="bold" style:letter-kerning="true" style:font-size-complex="12pt"/>
    </style:style>
    <style:style style:name="T39" style:parent-style-name="DefaultParagraphFont" style:family="text">
      <style:text-properties style:font-name-asian="Courier New" style:font-weight-complex="bold" style:letter-kerning="true" style:font-size-complex="12pt"/>
    </style:style>
    <style:style style:name="T40" style:parent-style-name="DefaultParagraphFont" style:family="text">
      <style:text-properties style:font-name-asian="Courier New" style:letter-kerning="true" style:font-size-complex="12pt"/>
    </style:style>
    <style:style style:name="T41" style:parent-style-name="DefaultParagraphFont" style:family="text">
      <style:text-properties style:font-name-asian="Courier New" style:letter-kerning="true" style:font-size-complex="12pt" fo:background-color="#FFFFFF"/>
    </style:style>
    <style:style style:name="T42" style:parent-style-name="DefaultParagraphFont" style:family="text">
      <style:text-properties style:font-name-asian="Courier New" style:letter-kerning="true" style:font-size-complex="12pt" fo:background-color="#FFFFFF"/>
    </style:style>
    <style:style style:name="T43" style:parent-style-name="DefaultParagraphFont" style:family="text">
      <style:text-properties style:font-name-asian="Courier New" style:letter-kerning="true" style:font-size-complex="12pt" fo:background-color="#FFFFFF"/>
    </style:style>
    <style:style style:name="T44" style:parent-style-name="DefaultParagraphFont" style:family="text">
      <style:text-properties style:font-name-asian="Courier New" style:letter-kerning="true" style:font-size-complex="12pt"/>
    </style:style>
    <style:style style:name="T45" style:parent-style-name="DefaultParagraphFont" style:family="text">
      <style:text-properties style:font-name-asian="Courier New" style:letter-kerning="true" style:font-size-complex="12pt"/>
    </style:style>
    <style:style style:name="T46" style:parent-style-name="DefaultParagraphFont" style:family="text">
      <style:text-properties style:font-name-asian="Courier New" fo:font-style="italic" style:font-style-asian="italic" style:font-style-complex="italic" style:letter-kerning="true" style:font-size-complex="12pt"/>
    </style:style>
    <style:style style:name="T47" style:parent-style-name="DefaultParagraphFont" style:family="text">
      <style:text-properties style:font-name-asian="Courier New" style:letter-kerning="true" style:font-size-complex="12pt"/>
    </style:style>
    <style:style style:name="T48" style:parent-style-name="DefaultParagraphFont" style:family="text">
      <style:text-properties style:font-name-asian="Courier New" style:letter-kerning="true" style:font-size-complex="12pt"/>
    </style:style>
    <style:style style:name="T49" style:parent-style-name="DefaultParagraphFont" style:family="text">
      <style:text-properties style:font-name-asian="Courier New" style:letter-kerning="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ourier New" style:letter-kerning="true" style:font-size-complex="12pt" fo:background-color="#FFFFFF"/>
    </style:style>
    <style:style style:name="T62" style:parent-style-name="DefaultParagraphFont" style:family="text">
      <style:text-properties style:font-name-asian="Courier New" fo:font-style="italic" style:font-style-asian="italic" style:letter-kerning="true" style:font-size-complex="12pt" fo:background-color="#FFFFFF"/>
    </style:style>
    <style:style style:name="T63" style:parent-style-name="DefaultParagraphFont" style:family="text">
      <style:text-properties style:font-name-asian="Courier New" style:letter-kerning="true" style:font-size-complex="12pt" fo:background-color="#FFFFFF"/>
    </style:style>
    <style:style style:name="T64" style:parent-style-name="DefaultParagraphFont" style:family="text">
      <style:text-properties style:font-name-asian="Courier New" style:letter-kerning="true" style:font-size-complex="12pt" fo:background-color="#FFFFFF"/>
    </style:style>
    <style:style style:name="T65" style:parent-style-name="DefaultParagraphFont" style:family="text">
      <style:text-properties style:font-name-asian="Courier New" fo:font-style="italic" style:font-style-asian="italic" style:font-style-complex="italic" style:letter-kerning="true" style:font-size-complex="12pt" fo:background-color="#FFFFFF"/>
    </style:style>
    <style:style style:name="T66" style:parent-style-name="DefaultParagraphFont" style:family="text">
      <style:text-properties style:font-name-asian="Courier New" style:letter-kerning="true" style:font-size-complex="12pt" fo:background-color="#FFFFFF"/>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letter-kerning="true" style:font-size-complex="12pt" fo:background-color="#FFFFFF"/>
    </style:style>
    <style:style style:name="T69" style:parent-style-name="DefaultParagraphFont" style:family="text">
      <style:text-properties style:letter-kerning="true" style:font-size-complex="12pt" fo:background-color="#FFFFFF"/>
    </style:style>
    <style:style style:name="T70" style:parent-style-name="DefaultParagraphFont" style:family="text">
      <style:text-properties style:letter-kerning="true" style:font-size-complex="12pt" fo:background-color="#FFFFFF"/>
    </style:style>
    <style:style style:name="T71" style:parent-style-name="DefaultParagraphFont" style:family="text">
      <style:text-properties style:letter-kerning="true" style:font-size-complex="12pt" fo:background-color="#FFFFFF"/>
    </style:style>
    <style:style style:name="T72" style:parent-style-name="DefaultParagraphFont" style:family="text">
      <style:text-properties fo:font-style="italic" style:font-style-asian="italic" style:font-style-complex="italic" style:letter-kerning="true" style:font-size-complex="12pt" fo:background-color="#FFFFFF"/>
    </style:style>
    <style:style style:name="T73" style:parent-style-name="DefaultParagraphFont" style:family="text">
      <style:text-properties style:letter-kerning="true" style:font-size-complex="12pt" fo:background-color="#FFFFFF"/>
    </style:style>
    <style:style style:name="T74" style:parent-style-name="DefaultParagraphFont" style:family="text">
      <style:text-properties fo:font-style="italic" style:font-style-asian="italic" style:font-style-complex="italic" style:letter-kerning="true" style:font-size-complex="12pt" fo:background-color="#FFFFFF"/>
    </style:style>
    <style:style style:name="T75" style:parent-style-name="DefaultParagraphFont" style:family="text">
      <style:text-properties fo:font-style="italic" style:font-style-asian="italic" style:font-style-complex="italic" style:letter-kerning="true" style:font-size-complex="12pt" fo:background-color="#FFFFFF"/>
    </style:style>
    <style:style style:name="T76" style:parent-style-name="DefaultParagraphFont" style:family="text">
      <style:text-properties style:letter-kerning="true" style:font-size-complex="12pt" fo:background-color="#FFFFFF"/>
    </style:style>
    <style:style style:name="P7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letter-kerning="true" fo:background-color="#FFFFFF"/>
    </style:style>
    <style:style style:name="T79" style:parent-style-name="DefaultParagraphFont" style:family="text">
      <style:text-properties style:letter-kerning="true" fo:background-color="#FFFFFF"/>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fo:font-style="italic" style:font-style-asian="italic" style:font-style-complex="italic"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font-weight-complex="bold" style:letter-kerning="true"/>
    </style:style>
    <style:style style:name="T90" style:parent-style-name="DefaultParagraphFont" style:family="text">
      <style:text-properties style:font-weight-complex="bold" style:letter-kerning="true"/>
    </style:style>
    <style:style style:name="T91" style:parent-style-name="DefaultParagraphFont" style:family="text">
      <style:text-properties style:font-weight-complex="bold" style:letter-kerning="true"/>
    </style:style>
    <style:style style:name="P9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style:font-weight-complex="bold" style:letter-kerning="true" fo:hyphenate="false"/>
    </style:style>
    <style:style style:name="P9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style:font-weight-complex="bold" style:letter-kerning="true"/>
    </style:style>
    <style:style style:name="T95" style:parent-style-name="DefaultParagraphFont" style:family="text">
      <style:text-properties style:font-weight-complex="bold"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style:font-weight-complex="bold"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style:letter-kerning="true"/>
    </style:style>
    <style:style style:name="T105" style:parent-style-name="DefaultParagraphFont" style:family="text">
      <style:text-properties fo:color="#000000" style:letter-kerning="true"/>
    </style:style>
    <style:style style:name="T106" style:parent-style-name="DefaultParagraphFont" style:family="text">
      <style:text-properties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style:letter-kerning="true"/>
    </style:style>
    <style:style style:name="T109" style:parent-style-name="DefaultParagraphFont" style:family="text">
      <style:text-properties fo:color="#000000" style:letter-kerning="true"/>
    </style:style>
    <style:style style:name="T110" style:parent-style-name="DefaultParagraphFont" style:family="text">
      <style:text-properties style:letter-kerning="true"/>
    </style:style>
    <style:style style:name="P11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font-weight-complex="bold" style:letter-kerning="true"/>
    </style:style>
    <style:style style:name="T115" style:parent-style-name="DefaultParagraphFont" style:family="text">
      <style:text-properties fo:font-style="italic" style:font-style-asian="italic"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text-position="super 66.6%"/>
    </style:style>
    <style:style style:name="P120" style:parent-style-name="Normal" style:family="paragraph">
      <style:paragraph-properties fo:widows="0" fo:orphans="0" style:vertical-align="baseline"/>
      <style:text-properties fo:hyphenate="false"/>
    </style:style>
    <style:style style:name="T121" style:parent-style-name="DefaultParagraphFont" style:family="text">
      <style:text-properties style:letter-kerning="true" fo:font-size="10pt" style:font-size-asian="10pt"/>
    </style:style>
    <style:style style:name="T122" style:parent-style-name="DefaultParagraphFont" style:family="text">
      <style:text-properties fo:color="#000000" style:letter-kerning="true"/>
    </style:style>
    <style:style style:name="T123" style:parent-style-name="DefaultParagraphFont" style:family="text">
      <style:text-properties fo:color="#000000" style:letter-kerning="true"/>
    </style:style>
    <style:style style:name="T124" style:parent-style-name="DefaultParagraphFont" style:family="text">
      <style:text-properties fo:font-style="italic" style:font-style-asian="italic" fo:color="#000000" style:letter-kerning="true"/>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T128" style:parent-style-name="DefaultParagraphFont" style:family="text">
      <style:text-properties fo:font-style="italic" style:font-style-asian="italic" fo:color="#000000" style:letter-kerning="true"/>
    </style:style>
    <style:style style:name="T129" style:parent-style-name="DefaultParagraphFont" style:family="text">
      <style:text-properties fo:color="#000000"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weight-complex="bold" style:letter-kerning="true"/>
    </style:style>
    <style:style style:name="T135" style:parent-style-name="DefaultParagraphFont" style:family="text">
      <style:text-properties style:font-weight-complex="bold"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style:letter-kerning="true" style:text-position="super 66.6%"/>
    </style:style>
    <style:style style:name="T144" style:parent-style-name="DefaultParagraphFont" style:family="text">
      <style:text-properties style:letter-kerning="true"/>
    </style:style>
    <style:style style:name="T145" style:parent-style-name="DefaultParagraphFont" style:family="text">
      <style:text-properties style:font-weight-complex="bold" style:letter-kerning="true"/>
    </style:style>
    <style:style style:name="T146" style:parent-style-name="DefaultParagraphFont" style:family="text">
      <style:text-properties style:font-weight-complex="bold" fo:font-style="italic" style:font-style-asian="italic" style:letter-kerning="true"/>
    </style:style>
    <style:style style:name="T147" style:parent-style-name="DefaultParagraphFont" style:family="text">
      <style:text-properties style:font-weight-complex="bold" fo:font-style="italic" style:font-style-asian="italic" style:letter-kerning="true"/>
    </style:style>
    <style:style style:name="T148" style:parent-style-name="DefaultParagraphFont" style:family="text">
      <style:text-properties style:font-weight-complex="bold" style:letter-kerning="true"/>
    </style:style>
    <style:style style:name="T149" style:parent-style-name="DefaultParagraphFont" style:family="text">
      <style:text-properties style:font-weight-complex="bold" style:letter-kerning="true"/>
    </style:style>
    <style:style style:name="T150" style:parent-style-name="DefaultParagraphFont" style:family="text">
      <style:text-properties style:font-weight-complex="bold" style:letter-kerning="true"/>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style:font-weight-complex="bold" style:letter-kerning="true"/>
    </style:style>
    <style:style style:name="T155" style:parent-style-name="DefaultParagraphFont" style:family="text">
      <style:text-properties style:font-weight-complex="bold" style:letter-kerning="true"/>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letter-kerning="true"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fo:background-color="#FFFFFF"/>
    </style:style>
    <style:style style:name="T160" style:parent-style-name="DefaultParagraphFont" style:family="text">
      <style:text-properties style:letter-kerning="true" style:font-size-complex="12pt" fo:background-color="#FFFFFF"/>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fo:font-weight="bold" style:font-weight-asian="bold" style:font-weight-complex="bold" fo:font-style="italic" style:font-style-asian="italic" style:font-style-complex="italic" style:letter-kerning="true" style:font-size-complex="12pt" fo:background-color="#FFFFFF"/>
    </style:style>
    <style:style style:name="T165" style:parent-style-name="DefaultParagraphFont" style:family="text">
      <style:text-properties style:letter-kerning="true" style:font-size-complex="12pt" fo:background-color="#FFFFFF"/>
    </style:style>
    <style:style style:name="T166" style:parent-style-name="DefaultParagraphFont" style:family="text">
      <style:text-properties style:letter-kerning="true" style:font-size-complex="12pt" fo:background-color="#FFFFFF"/>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font-weight="bold" style:font-weight-asian="bold" style:font-weight-complex="bold" fo:font-style="italic" style:font-style-asian="italic" style:font-style-complex="italic" style:letter-kerning="true" style:font-size-complex="12pt" fo:background-color="#FFFFFF"/>
    </style:style>
    <style:style style:name="T169" style:parent-style-name="DefaultParagraphFont" style:family="text">
      <style:text-properties style:letter-kerning="true" style:font-size-complex="12pt" fo:background-color="#FFFFFF"/>
    </style:style>
    <style:style style:name="P170" style:parent-style-name="Normal" style:family="paragraph">
      <style:paragraph-properties fo:widows="0" fo:orphans="0" fo:text-align="justify" style:vertical-align="baseline" fo:text-indent="0.634in"/>
      <style:text-properties fo:hyphenate="false"/>
    </style:style>
    <style:style style:name="P1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letter-kerning="true" style:font-size-complex="12pt" style:language-asian="lt" style:country-asian="L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fo:font-weight="bold" style:font-weight-asian="bold" style:letter-kerning="true" style:font-size-complex="12pt" style:language-asian="en" style:country-asian="GB"/>
    </style:style>
    <style:style style:name="P178" style:parent-style-name="Normal" style:family="paragraph">
      <style:paragraph-properties fo:text-align="justify" style:vertical-align="baseline" fo:text-indent="0.5909in"/>
      <style:text-properties style:letter-kerning="true" style:font-size-complex="12pt" fo:hyphenate="false"/>
    </style:style>
    <style:style style:name="P179" style:parent-style-name="Normal" style:family="paragraph">
      <style:paragraph-properties fo:text-align="justify" style:vertical-align="baseline" fo:text-indent="0.5909in"/>
      <style:text-properties fo:hyphenate="false"/>
    </style:style>
    <style:style style:name="P180" style:parent-style-name="Normal" style:family="paragraph">
      <style:paragraph-properties fo:widows="0" fo:orphans="0" fo:text-align="justify" style:vertical-align="baseline" fo:text-indent="0.5909in"/>
      <style:text-properties fo:hyphenate="false"/>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language-asian="en" style:country-asian="GB"/>
    </style:style>
    <style:style style:name="P187" style:parent-style-name="Normal" style:family="paragraph">
      <style:paragraph-properties fo:widows="0" fo:orphans="0" fo:text-align="justify" style:vertical-align="baseline" fo:text-indent="0.5861in"/>
      <style:text-properties fo:hyphenate="false"/>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fo:color="#000000" style:letter-kerning="true" fo:background-color="#FFFFFF"/>
    </style:style>
    <style:style style:name="T190" style:parent-style-name="DefaultParagraphFont" style:family="text">
      <style:text-properties fo:color="#000000" style:letter-kerning="true" fo:background-color="#FFFFFF"/>
    </style:style>
    <style:style style:name="T191" style:parent-style-name="DefaultParagraphFont" style:family="text">
      <style:text-properties fo:color="#000000" style:letter-kerning="true" fo:background-color="#FFFFFF"/>
    </style:style>
    <style:style style:name="T192" style:parent-style-name="DefaultParagraphFont" style:family="text">
      <style:text-properties fo:font-weight="bold" style:font-weight-asian="bold" style:font-weight-complex="bold" fo:color="#000000" style:letter-kerning="true" fo:background-color="#FFFFFF"/>
    </style:style>
    <style:style style:name="T193" style:parent-style-name="DefaultParagraphFont" style:family="text">
      <style:text-properties fo:color="#000000" style:letter-kerning="true" fo:background-color="#FFFFFF"/>
    </style:style>
    <style:style style:name="T194" style:parent-style-name="DefaultParagraphFont" style:family="text">
      <style:text-properties fo:color="#000000" style:letter-kerning="true" fo:background-color="#FFFFFF"/>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86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widows="0" fo:orphans="0" fo:text-align="justify" style:vertical-align="baseline" fo:text-indent="0.5861in"/>
      <style:text-properties style:letter-kerning="true" style:font-size-complex="12pt" fo:hyphenate="false"/>
    </style:style>
    <style:style style:name="P237"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fo:background-color="#FFFFFF"/>
    </style:style>
    <style:style style:name="T240" style:parent-style-name="DefaultParagraphFont" style:family="text">
      <style:text-properties style:letter-kerning="true" style:font-size-complex="12pt" fo:background-color="#FFFFFF"/>
    </style:style>
    <style:style style:name="T241" style:parent-style-name="DefaultParagraphFont" style:family="text">
      <style:text-properties fo:font-style="italic" style:font-style-asian="italic" style:font-style-complex="italic" style:letter-kerning="true" style:font-size-complex="12pt" fo:background-color="#FFFFFF"/>
    </style:style>
    <style:style style:name="T242" style:parent-style-name="DefaultParagraphFont" style:family="text">
      <style:text-properties style:letter-kerning="true" style:font-size-complex="12pt" fo:background-color="#FFFFFF"/>
    </style:style>
    <style:style style:name="T243" style:parent-style-name="DefaultParagraphFont" style:family="text">
      <style:text-properties fo:font-style="italic" style:font-style-asian="italic" style:font-style-complex="italic" style:letter-kerning="true" style:font-size-complex="12pt" fo:background-color="#FFFFFF"/>
    </style:style>
    <style:style style:name="T244" style:parent-style-name="DefaultParagraphFont" style:family="text">
      <style:text-properties style:letter-kerning="true" style:font-size-complex="12pt" fo:background-color="#FFFFFF"/>
    </style:style>
    <style:style style:name="T245" style:parent-style-name="DefaultParagraphFont" style:family="text">
      <style:text-properties fo:font-style="italic" style:font-style-asian="italic" style:font-style-complex="italic" style:letter-kerning="true" style:font-size-complex="12pt" fo:background-color="#FFFFFF"/>
    </style:style>
    <style:style style:name="T246" style:parent-style-name="DefaultParagraphFont" style:family="text">
      <style:text-properties style:letter-kerning="true" style:font-size-complex="12pt" fo:background-color="#FFFFFF"/>
    </style:style>
    <style:style style:name="T247" style:parent-style-name="DefaultParagraphFont" style:family="text">
      <style:text-properties fo:font-style="italic" style:font-style-asian="italic" style:font-style-complex="italic" style:letter-kerning="true" style:font-size-complex="12pt" fo:background-color="#FFFFFF"/>
    </style:style>
    <style:style style:name="T248" style:parent-style-name="DefaultParagraphFont" style:family="text">
      <style:text-properties style:letter-kerning="true" style:font-size-complex="12pt" fo:background-color="#FFFFFF"/>
    </style:style>
    <style:style style:name="T249" style:parent-style-name="DefaultParagraphFont" style:family="text">
      <style:text-properties style:letter-kerning="true" style:font-size-complex="12pt" fo:background-color="#FFFFFF"/>
    </style:style>
    <style:style style:name="P250" style:parent-style-name="Normal" style:family="paragraph">
      <style:paragraph-properties fo:widows="0" fo:orphans="0" fo:text-align="justify" style:vertical-align="baseline" fo:text-indent="0.5861in"/>
      <style:text-properties fo:color="#000000" style:letter-kerning="true" fo:hyphenate="false"/>
    </style:style>
    <style:style style:name="P251" style:parent-style-name="Normal" style:family="paragraph">
      <style:paragraph-properties fo:text-align="justify" fo:text-indent="0.4916in"/>
      <style:text-properties fo:color="#000000" style:font-size-complex="12pt"/>
    </style:style>
    <style:style style:name="P2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fo:color="#000000"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P258"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font-weight="bold" style:font-weight-asian="bold" style:font-weight-complex="bold"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style:letter-kerning="true"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weight-complex="bold" style:letter-kerning="true" style:font-size-complex="12pt" style:language-asian="lt" style:country-asian="L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vertical-align="baseline" fo:text-indent="0.5909in"/>
      <style:text-properties style:letter-kerning="true" style:font-size-complex="12pt" fo:hyphenate="false"/>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text-position="super 66.6%"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fo:background-color="#FFFFFF"/>
    </style:style>
    <style:style style:name="T313" style:parent-style-name="DefaultParagraphFont" style:family="text">
      <style:text-properties fo:font-style="italic" style:font-style-asian="italic" style:font-style-complex="italic" style:letter-kerning="true" style:font-size-complex="12pt" fo:background-color="#FFFFFF"/>
    </style:style>
    <style:style style:name="T314" style:parent-style-name="DefaultParagraphFont" style:family="text">
      <style:text-properties style:letter-kerning="true" style:font-size-complex="12pt"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letter-kerning="true" style:font-size-complex="12pt" fo:background-color="#FFFFFF"/>
    </style:style>
    <style:style style:name="T346" style:parent-style-name="DefaultParagraphFont" style:family="text">
      <style:text-properties style:letter-kerning="true" style:font-size-complex="12pt" fo:background-color="#FFFFFF"/>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fo:background-color="#FFFFFF"/>
    </style:style>
    <style:style style:name="T349" style:parent-style-name="DefaultParagraphFont" style:family="text">
      <style:text-properties style:letter-kerning="true" style:font-size-complex="12pt" fo:background-color="#FFFFFF"/>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fo:background-color="#FFFFFF"/>
    </style:style>
    <style:style style:name="T352" style:parent-style-name="DefaultParagraphFont" style:family="text">
      <style:text-properties style:letter-kerning="true" style:font-size-complex="12pt" fo:background-color="#FFFFFF"/>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fo:background-color="#FFFFFF"/>
    </style:style>
    <style:style style:name="T355" style:parent-style-name="DefaultParagraphFont" style:family="text">
      <style:text-properties style:letter-kerning="true" style:font-size-complex="12pt" fo:background-color="#FFFFFF"/>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fo:background-color="#FFFFFF"/>
    </style:style>
    <style:style style:name="T361" style:parent-style-name="DefaultParagraphFont" style:family="text">
      <style:text-properties style:letter-kerning="true" style:font-size-complex="12pt" fo:background-color="#FFFFFF"/>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vertical-align="baseline" fo:text-indent="0.5909in"/>
      <style:text-properties style:font-weight-complex="bold" style:letter-kerning="true" style:font-size-complex="14pt" fo:hyphenate="false"/>
    </style:style>
    <style:style style:name="P365" style:parent-style-name="Normal" style:family="paragraph">
      <style:paragraph-properties fo:widows="0" fo:orphans="0" fo:text-align="justify" style:vertical-align="baseline" fo:text-indent="0.5763in"/>
      <style:text-properties fo:hyphenate="false"/>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style:font-weight-complex="bold"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style:font-weight-complex="bold"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font-weight-complex="bold" fo:color="#000000" style:letter-kerning="true" style:font-size-complex="12pt" style:language-asian="lt" style:country-asian="LT"/>
    </style:style>
    <style:style style:name="T374" style:parent-style-name="DefaultParagraphFont" style:family="text">
      <style:text-properties style:font-weight-complex="bold"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style:font-weight-complex="bold"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style:vertical-align="baseline" fo:text-indent="0.5909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tyle-complex="italic"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widows="0" fo:orphans="0" fo:text-align="justify" style:vertical-align="baseline" fo:text-indent="0.318in"/>
      <style:text-properties fo:hyphenate="false"/>
    </style:style>
    <style:style style:name="P384" style:parent-style-name="Normal" style:family="paragraph">
      <style:paragraph-properties fo:widows="0" fo:orphans="0" fo:text-align="justify" style:vertical-align="baseline" fo:text-indent="0.5784in"/>
      <style:text-properties fo:hyphenate="false"/>
    </style:style>
    <style:style style:name="T385" style:parent-style-name="DefaultParagraphFont" style:family="text">
      <style:text-properties fo:font-weight="bold" style:font-weight-asian="bold" style:letter-kerning="true" style:font-size-complex="12pt"/>
    </style:style>
    <style:style style:name="T386" style:parent-style-name="DefaultParagraphFont" style:family="text">
      <style:text-properties fo:font-weight="bold" style:font-weight-asian="bold" style:letter-kerning="true" style:font-size-complex="12pt"/>
    </style:style>
    <style:style style:name="T387" style:parent-style-name="DefaultParagraphFont" style:family="text">
      <style:text-properties fo:font-weight="bold" style:font-weight-asian="bold" fo:color="#000000" style:letter-kerning="true" style:font-size-complex="12pt"/>
    </style:style>
    <style:style style:name="T388" style:parent-style-name="DefaultParagraphFont" style:family="text">
      <style:text-properties fo:font-weight="bold" style:font-weight-asian="bold" fo:color="#000000" style:letter-kerning="true" style:font-size-complex="12pt"/>
    </style:style>
    <style:style style:name="T389" style:parent-style-name="DefaultParagraphFont" style:family="text">
      <style:text-properties fo:font-weight="bold" style:font-weight-asian="bold" style:letter-kerning="true" style:font-size-complex="12pt"/>
    </style:style>
    <style:style style:name="P390" style:parent-style-name="Normal" style:family="paragraph">
      <style:paragraph-properties fo:text-align="justify" style:vertical-align="baseline" fo:text-indent="0.5784in">
        <style:tab-stops>
          <style:tab-stop style:type="left" style:position="0.7875in"/>
        </style:tab-stops>
      </style:paragraph-properties>
      <style:text-properties style:letter-kerning="true" style:font-size-complex="12pt" fo:hyphenate="false"/>
    </style:style>
    <style:style style:name="P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92"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393" style:parent-style-name="DefaultParagraphFont" style:family="text">
      <style:text-properties fo:font-weight="bold" style:font-weight-asian="bold" style:letter-kerning="true"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font-size-complex="12pt"/>
    </style:style>
    <style:style style:name="P396"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02"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03" style:parent-style-name="DefaultParagraphFont" style:family="text">
      <style:text-properties fo:font-weight="bold" style:font-weight-asian="bold" style:letter-kerning="true" style:font-size-complex="12pt"/>
    </style:style>
    <style:style style:name="T404" style:parent-style-name="DefaultParagraphFont" style:family="text">
      <style:text-properties fo:font-weight="bold" style:font-weight-asian="bold" style:letter-kerning="true" style:font-size-complex="12pt"/>
    </style:style>
    <style:style style:name="P405" style:parent-style-name="Normal" style:family="paragraph">
      <style:paragraph-properties fo:text-align="justify" style:vertical-align="baseline" fo:text-indent="0.5784in"/>
      <style:text-properties style:letter-kerning="true" style:font-size-complex="12pt" fo:hyphenate="false"/>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widows="0" fo:orphans="0" fo:text-align="justify" style:vertical-align="baseline" fo:text-indent="0.5784in"/>
      <style:text-properties fo:hyphenate="false"/>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fo:font-weight="bold" style:font-weight-asian="bold" style:font-weight-complex="bold" fo:color="#000000" style:letter-kerning="true"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14"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letter-kerning="true" style:font-size-complex="12pt"/>
    </style:style>
    <style:style style:name="T416" style:parent-style-name="DefaultParagraphFont" style:family="text">
      <style:text-properties fo:font-weight="bold" style:font-weight-asian="bold" style:letter-kerning="true" style:font-size-complex="12pt"/>
    </style:style>
    <style:style style:name="T417" style:parent-style-name="DefaultParagraphFont" style:family="text">
      <style:text-properties fo:font-weight="bold" style:font-weight-asian="bold" style:letter-kerning="true" style:font-size-complex="12pt"/>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fo:text-align="justify" style:vertical-align="baseline" fo:text-indent="0.5784in">
        <style:tab-stops>
          <style:tab-stop style:type="left" style:position="0.4923in"/>
          <style:tab-stop style:type="left" style:position="0.5909in"/>
          <style:tab-stop style:type="left" style:position="0.75in"/>
          <style:tab-stop style:type="left" style:position="0.7875in"/>
        </style:tab-stops>
      </style:paragraph-properties>
      <style:text-properties style:letter-kerning="true" style:font-size-complex="12pt" fo:hyphenate="false"/>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style:vertical-align="baseline" fo:margin-left="0.5909in" fo:text-indent="0.4923in">
        <style:tab-stops>
          <style:tab-stop style:type="left" style:position="3.1513in"/>
        </style:tab-stops>
      </style:paragraph-properties>
      <style:text-properties fo:hyphenate="false"/>
    </style:style>
    <style:style style:name="P422" style:parent-style-name="Normal" style:family="paragraph">
      <style:paragraph-properties fo:widows="0" fo:orphans="0" fo:text-align="justify" style:vertical-align="baseline" fo:text-indent="0.5784in"/>
      <style:text-properties fo:hyphenate="false"/>
    </style:style>
    <style:style style:name="T423" style:parent-style-name="DefaultParagraphFont" style:family="text">
      <style:text-properties fo:font-weight="bold" style:font-weight-asian="bold" style:font-weight-complex="bold" style:letter-kerning="true" style:font-size-complex="12pt"/>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letter-kerning="true" style:font-size-complex="12pt"/>
    </style:style>
    <style:style style:name="T426" style:parent-style-name="DefaultParagraphFont" style:family="text">
      <style:text-properties fo:font-weight="bold" style:font-weight-asian="bold" style:letter-kerning="true" style:font-size-complex="12pt"/>
    </style:style>
    <style:style style:name="P427" style:parent-style-name="Normal" style:family="paragraph">
      <style:text-properties fo:font-size="2pt" style:font-size-asian="2pt" style:font-size-complex="2pt"/>
    </style:style>
    <style:style style:name="P428" style:parent-style-name="Normal" style:family="paragraph">
      <style:paragraph-properties fo:widows="0" fo:orphans="0" fo:text-align="justify" style:vertical-align="baseline" fo:text-indent="0.5784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text-properties fo:hyphenate="false"/>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37" style:parent-style-name="Normal" style:family="paragraph">
      <style:paragraph-properties fo:widows="0" fo:orphans="0" fo:text-align="justify" style:vertical-align="baseline" fo:text-indent="0.5784in"/>
      <style:text-properties fo:hyphenate="false"/>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font-weight="bold" style:font-weight-asian="bold" style:letter-kerning="true" style:font-size-complex="12pt"/>
    </style:style>
    <style:style style:name="P443" style:parent-style-name="Normal" style:family="paragraph">
      <style:paragraph-properties fo:widows="0" fo:orphans="0" fo:text-align="justify" style:vertical-align="baseline" fo:text-indent="0.5784in"/>
      <style:text-properties style:letter-kerning="true" style:font-size-complex="12pt" fo:hyphenate="false"/>
    </style:style>
    <style:style style:name="P444" style:parent-style-name="Normal" style:family="paragraph">
      <style:paragraph-properties fo:widows="0" fo:orphans="0" fo:text-align="justify" style:vertical-align="baseline" fo:text-indent="0.4923in"/>
      <style:text-properties fo:hyphenate="false"/>
    </style:style>
    <style:style style:name="P445" style:parent-style-name="Normal" style:family="paragraph">
      <style:paragraph-properties fo:widows="0" fo:orphans="0" fo:text-align="justify" style:vertical-align="baseline" fo:text-indent="0.5784in"/>
      <style:text-properties fo:hyphenate="false"/>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P449" style:parent-style-name="Normal" style:family="paragraph">
      <style:paragraph-properties fo:text-align="justify" style:vertical-align="baseline" fo:text-indent="0.5784in">
        <style:tab-stops>
          <style:tab-stop style:type="left" style:position="0.7875in"/>
        </style:tab-stops>
      </style:paragraph-properties>
      <style:text-properties style:letter-kerning="true" style:font-size-complex="12pt" style:language-asian="lt" style:country-asian="LT" fo:hyphenate="false"/>
    </style:style>
    <style:style style:name="P450"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P455"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P4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68"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P473" style:parent-style-name="Normal" style:family="paragraph">
      <style:paragraph-properties fo:text-align="justify" fo:text-indent="0.5784in"/>
      <style:text-properties fo:hyphenate="false"/>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style:vertical-align="baseline" fo:text-indent="0.4923in">
        <style:tab-stops>
          <style:tab-stop style:type="left" style:position="0.7875in"/>
          <style:tab-stop style:type="center" style:position="3.3465in"/>
          <style:tab-stop style:type="right" style:position="6.693in"/>
        </style:tab-stops>
      </style:paragraph-properties>
      <style:text-properties fo:hyphenate="false"/>
    </style:style>
    <style:style style:name="P493" style:parent-style-name="Normal" style:family="paragraph">
      <style:paragraph-properties fo:widows="0" fo:orphans="0" fo:text-align="justify" style:vertical-align="baseline" fo:text-indent="0.5784in"/>
      <style:text-properties fo:hyphenate="false"/>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letter-kerning="true" style:font-size-complex="12pt"/>
    </style:style>
    <style:style style:name="P497" style:parent-style-name="Normal" style:family="paragraph">
      <style:paragraph-properties fo:widows="0" fo:orphans="0" fo:text-align="justify" style:vertical-align="baseline" fo:text-indent="0.5909in"/>
      <style:text-properties style:letter-kerning="true" style:font-size-complex="12pt" fo:hyphenate="false"/>
    </style:style>
    <style:style style:name="P4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baseline" fo:text-indent="0.5784in">
        <style:tab-stops>
          <style:tab-stop style:type="left" style:position="0.7875in"/>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fo:font-weight="bold" style:font-weight-asian="bold" style:font-weight-complex="bold" style:letter-kerning="true" style:font-size-complex="12pt"/>
    </style:style>
    <style:style style:name="T501" style:parent-style-name="DefaultParagraphFont" style:family="text">
      <style:text-properties fo:font-weight="bold" style:font-weight-asian="bold" style:font-weight-complex="bold" style:letter-kerning="true" style:font-size-complex="12pt"/>
    </style:style>
    <style:style style:name="T502" style:parent-style-name="DefaultParagraphFont" style:family="text">
      <style:text-properties fo:font-weight="bold" style:font-weight-asian="bold" fo:letter-spacing="0.0013in" style:letter-kerning="true" style:font-size-complex="12pt"/>
    </style:style>
    <style:style style:name="T503" style:parent-style-name="DefaultParagraphFont" style:family="text">
      <style:text-properties fo:font-weight="bold" style:font-weight-asian="bold" style:font-weight-complex="bold" style:letter-kerning="true" style:font-size-complex="12pt"/>
    </style:style>
    <style:style style:name="T504" style:parent-style-name="DefaultParagraphFont" style:family="text">
      <style:text-properties fo:font-weight="bold" style:font-weight-asian="bold" style:font-weight-complex="bold" fo:font-style="italic" style:font-style-asian="italic"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P506" style:parent-style-name="Normal" style:family="paragraph">
      <style:paragraph-properties fo:text-align="justify" style:vertical-align="baseline" fo:margin-right="0.0298in" fo:text-indent="0.5784in">
        <style:tab-stops>
          <style:tab-stop style:type="left" style:position="0.7875in"/>
        </style:tab-stops>
      </style:paragraph-properties>
      <style:text-properties fo:hyphenate="false"/>
    </style:style>
    <style:style style:name="T507" style:parent-style-name="DefaultParagraphFont" style:family="text">
      <style:text-properties style:letter-kerning="true" style:font-size-complex="12pt" style:language-asian="en" style:country-asian="GB"/>
    </style:style>
    <style:style style:name="T508" style:parent-style-name="DefaultParagraphFont" style:family="text">
      <style:text-properties style:letter-kerning="true" style:font-size-complex="12pt" style:language-asian="en" style:country-asian="GB"/>
    </style:style>
    <style:style style:name="T509" style:parent-style-name="DefaultParagraphFont" style:family="text">
      <style:text-properties style:letter-kerning="true" style:font-size-complex="12pt"/>
    </style:style>
    <style:style style:name="T510" style:parent-style-name="DefaultParagraphFont" style:family="text">
      <style:text-properties fo:color="#000000" style:letter-kerning="true" style:font-size-complex="12pt"/>
    </style:style>
    <style:style style:name="P5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baseline" fo:text-indent="0.5784in">
        <style:tab-stops>
          <style:tab-stop style:type="left" style:position="0.7875in"/>
        </style:tab-stops>
      </style:paragraph-properties>
      <style:text-properties fo:hyphenate="false"/>
    </style:style>
    <style:style style:name="T513" style:parent-style-name="DefaultParagraphFont" style:family="text">
      <style:text-properties fo:font-weight="bold" style:font-weight-asian="bold" style:font-weight-complex="bold"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language-asian="en" style:country-asian="GB"/>
    </style:style>
    <style:style style:name="P516" style:parent-style-name="Normal" style:family="paragraph">
      <style:paragraph-properties style:vertical-align="baseline" fo:text-indent="0.5784in"/>
      <style:text-properties fo:hyphenate="false"/>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center" style:vertical-align="baseline" fo:text-indent="0.5909in"/>
      <style:text-properties fo:hyphenate="false"/>
    </style:style>
    <style:style style:name="T519" style:parent-style-name="DefaultParagraphFont" style:family="text">
      <style:text-properties style:letter-kerning="true" style:font-size-complex="12pt"/>
    </style:style>
  </office:automatic-styles>
  <office:body>
    <office:text text:use-soft-page-breaks="true">
      <text:p text:style-name="P1"/>
      <text:p text:style-name="P8"/>
      <text:p text:style-name="P9">LIETUVOS RESPUBLIKOS<text:s/></text:p>
      <text:p text:style-name="P10"><text:span text:style-name="T11">SEIMO KONTROLIERIŲ ĮSTATYMO NR. VIII-950 1, 3, 4, 24 STRAIPSNIŲ IR III SKIRSNIO PAVADINIMO PAKEITIMO BEI ĮSTATYMO PAPILDYMO 19</text:span><text:span text:style-name="T12">3<text:s/></text:span><text:span text:style-name="T13">STRAIPSNIU IR PRIEDU</text:span><text:span text:style-name="T14"><text:s/>ĮSTATYMO<text:s/></text:span><text:span text:style-name="T15">PROJEKTO<text:s/></text:span></text:p>
      <text:p text:style-name="P16">AIŠKINAMASIS RAŠTAS</text:p>
      <text:p text:style-name="P17"/>
      <text:p text:style-name="P18"><text:span text:style-name="T19">1</text:span><text:span text:style-name="T20">. Įstatymo projekto rengimą paskatinusios priežastys,<text:s/></text:span><text:span text:style-name="T21">parengto įstatymo projekto tikslai ir uždaviniai</text:span></text:p>
      <text:p text:style-name="P22"><text:span text:style-name="T23">Įstatymo projekto parengimo priežastys:</text:span></text:p>
      <text:p text:style-name="P24"><text:span text:style-name="T25">Lietuvos Respublikos Seimo kontrolierių įstatymo Nr.<text:s/></text:span><text:span text:style-name="T26">VIII-950 1, 3, 4</text:span><text:span text:style-name="T27"><text:s/></text:span><text:span text:style-name="T28">straipsnių ir III skirsnio pavadinimo p</text:span><text:span text:style-name="T29">akeitimo bei Įstatymo papildymo 19</text:span><text:span text:style-name="T30">3<text:s/></text:span><text:span text:style-name="T31">straipsniu ir priedu įstatymo projekto</text:span><text:span text:style-name="T32"><text:s/>(toliau – įstatymo projektas) parengimą paskatino šios priežastys, susijusios su poreikiu keisti esamą kovos su prekyba žmonėmis stebėsenos modelį:</text:span></text:p>
      <text:p text:style-name="P33"><text:span text:style-name="T34">1.1</text:span><text:span text:style-name="T35">.<text:s/></text:span><text:span text:style-name="T36">Nacionalinio pranešėjo kovos su prekyba žmonėmis klausimais (toliau – Nacionalinis pranešėjas)<text:s/></text:span><text:span text:style-name="T37">funkcijos įgyvendinimo kokybė šalyse prižiūrima Europos Sąjungos institucijų.<text:s/></text:span><text:span text:style-name="T38">2011 m. balandžio 5 d. Europos Parlamento ir Tarybos direktyvos 2011/36/ES dėl prek</text:span><text:span text:style-name="T39">ybos žmonėmis prevencijos, kovos su ja ir aukų apsaugos, pakeičiančios Tarybos pamatinį sprendimą 2002/629/TVR, (toliau – Direktyva)<text:s/></text:span><text:span text:style-name="T40">preambulės 27 punkte nustatyta, kad<text:s/></text:span><text:span text:style-name="T41">valstybės narės, pasirinkusios jų vidaus struktūrą atitinkantį būdą ir atsižvelgdamos į</text:span><text:span text:style-name="T42"><text:s/>poreikį nustatyti būtiniausią struktūrą ir apibrėžtas užduotis, turėtų sukurti nacionalines stebėsenos sistemas, pvz., nacionalinių pranešėjų sistemą arba lygiaverčius mechanizmus, kad galėtų analizuoti prekybos žmonėmis tendencijas, kaupti statistinius d</text:span><text:span text:style-name="T43">uomenis, vertinti kovos su prekyba žmonėmis rezultatus ir reguliariai teikti ataskaitas. Europos Tarybos<text:s/></text:span><text:span text:style-name="T44">Kovos su prekyba žmonėmis ekspertų grupės (toliau – GRETA) 2019 m. birželio 21 d. ataskaitoje „Dėl Lietuvos veiksmų įgyvendinant Europos Tarybos Konven</text:span><text:span text:style-name="T45">ciją prieš prekybą žmonėmis“ (antrasis vertinimas) teikiama rekomendacija Lietuvai: įsteigti nacionalinio pranešėjo kovai su prekyba žmonėmis pareigybę, kaip<text:s/></text:span><text:span text:style-name="T46">nepriklausomą subjektą</text:span><text:span text:style-name="T47">, siekiant užtikrinti efektyvią kovos su prekyba žmonėmis valstybės instituc</text:span><text:span text:style-name="T48">ijų veiklos stebėseną ir rekomendacijų joms teikimą. Be to, šis nepriklausomas subjektas privalo būti aprūpintas žmogiškaisiais ir finansiniais ištekliais, kad efektyviai vykdytų savo funkcijas. Analogišką rekomendaciją GRETA pateikė ir 2024 m. vasario 28<text:s/></text:span><text:span text:style-name="T49">d. ataskaitoje (trečiasis vertinimas): „</text:span><text:span text:style-name="T50">33. Be to, GRETA mano, kad Lietuvos valdžios institucijos turėtų įsteigti<text:s/></text:span><text:span text:style-name="T51">nepriklausomą nacionalinį pranešėją,</text:span><text:span text:style-name="T52"><text:s/>kuriam padeda specialus<text:s/></text:span><text:soft-page-break/><text:span text:style-name="T53">biuras, arba paskirti kitą mechanizmą, kaip<text:s/></text:span><text:span text:style-name="T54">nepriklausomą organizacinį vienetą</text:span><text:span text:style-name="T55">, k</text:span><text:span text:style-name="T56">ad būtų užtikrinta veiksminga valstybės institucijų kovos su prekyba žmonėmis veiklos stebėsena, teikiamos rekomendacijos suinteresuotiems asmenims ir institucijoms (žr. Konvencijos 29 straipsnio 4 dalį ir Aiškinamojo pranešimo 298 punktą).“</text:span></text:p>
      <text:p text:style-name="P57"><text:span text:style-name="T58">1.2</text:span><text:span text:style-name="T59">. Tarpt</text:span><text:span text:style-name="T60">autinė ir užsienio šalių praktika.<text:s/></text:span><text:span text:style-name="T61">Tarptautinės migracijos organizacijos ir Austrijos vidaus reikalų ministerijos 2009 m. parengtose rekomendacijose<text:s/></text:span><text:span text:style-name="T62">Guidelines for the Collection of data on Trafficking in Human Beings</text:span><text:span text:style-name="T63"><text:s/>buvo išskirti pagrindiniai Nacionalini</text:span><text:span text:style-name="T64">o pranešėjo kriterijai: „Nacionaliniam pranešėjui arba lygiaverčiam mechanizmui turėtų būti suteiktas<text:s/></text:span><text:span text:style-name="T65">nepriklausomas statusas</text:span><text:span text:style-name="T66">, aiškūs įsipareigojimai ir priėjimas prie reikalingos informacijos iš skirtingų šaltinių.“</text:span></text:p>
      <text:p text:style-name="P67"><text:span text:style-name="T68">1.3</text:span><text:span text:style-name="T69">. Lietuvos Respublikos Ministro<text:s/></text:span><text:span text:style-name="T70">Pirmininko tarnybos užsakymu 2012 m. atliktame tyrime „Nacionalinio pranešėjo prekybai žmonėmis instituto įgyvendinimas Lietuvoje“ teigiama, kad „nacionalinio pranešėjo nepriklausomumo statusas gali būti aiškinamas kaip reikalavimas atskirti nacionalinio p</text:span><text:span text:style-name="T71">ranešėjo įgaliojimą rinkti duomenis nuo<text:s/></text:span><text:span text:style-name="T72">vykdomųjų, tvarkomųjų ar politikos koordinuojamųjų užduočių</text:span><text:span text:style-name="T73">, kurios turi būti vykdomos kitų subjektų, t. y. nacionalinis pranešėjas<text:s/></text:span><text:span text:style-name="T74">negali formuoti politikos kovos su prekyba žmonėmis srityje ir (ar) vykdyti kovos su</text:span><text:span text:style-name="T75"><text:s/>prekyba žmonėmis priemonių</text:span><text:span text:style-name="T76">, taip pat jis turėtų būti atskaitingas tik Vyriausybei arba Seimui.“</text:span></text:p>
      <text:p text:style-name="P77"><text:span text:style-name="T78">1.4</text:span><text:span text:style-name="T79">.<text:s/></text:span><text:span text:style-name="T80">2022 m. viešoji įstaiga Vyriausybės strateginės analizės centras (STRATA), atlikęs du tyrimus „Nacionalinio pranešėjo statuso Lietuvoje atitikties<text:s/></text:span><text:span text:style-name="T81">vertinimas“ ir „Nacionalinio pranešėjo statuso Lietuvoje pokyčio sprendimo vertinimas“, konstatavo, kad Lietuvoje sukurta sistema negali būti laikoma visa apimtimi atitinkančia Nacionalinio pranešėjo arba lygiaverčio mechanizmo nepriklausomumo principo, ku</text:span><text:span text:style-name="T82">ris sąlygoja instituto veikimo atitiktį nešališkumo ir objektyvumo reikalavimams, sampratą. Atlikta Nacionalinio pranešėjo vietos institucinėje sistemoje ir įgaliojimų (organizacinės valdymo struktūros) analizė parodė, kad esama sistema yra ydinga, kadangi</text:span><text:span text:style-name="T83"><text:s/>Nacionalinis pranešėjas veikia interesų konflikto sąlygomis, t. y. Nacionalinis pranešėjas turi nešališkai ir objektyviai vertinti subjektų, turinčių sprendimo teisę jo atžvilgiu, veiklos rezultatus, be kita ko, turi nešališkai ir objektyviai vertinti sav</text:span><text:span text:style-name="T84">o paties veiklos rezultatus. Taigi STRATA tyrime buvo suformuluotos keturios alternatyvos (I – savarankiško administracijos padalinio esamoje institucijoje steigimas, II – funkcijų perkėlimas į nacionalinę žmogaus teisių instituciją, III – atskiros įstaigo</text:span><text:span text:style-name="T85">s steigimas ir IV – funkcijos decentralizavimas, kai dalis funkcijų paliekama savarankiškoms pareigybėms esamoje institucijoje, kita dalis funkcijų įsigyjama (</text:span><text:span text:style-name="T86">outsourcing</text:span><text:span text:style-name="T87">), kurių įgyvendinamumas įvertintas ekspertų apklausos metu, joms suteiktas prioriteta</text:span><text:span text:style-name="T88">s kaštų analizės pagrindu. Analizuojant pateiktus duomenis dėl alternatyvų įgyvendinamumo, nustatyta, kad geriausiai įvertinta II alternatyva<text:s/></text:span><text:span text:style-name="T89">– Nacionalinio pranešėjo uždavinių priskyrimas Lietuvos Respublikos<text:s/></text:span><text:soft-page-break/><text:span text:style-name="T90">Seimo kontrolierių įstaigai – laikoma tinkamia</text:span><text:span text:style-name="T91">usia. Minima alternatyva buvo grindžiama įstaigos turimu Nacionalinės žmogaus teisių institucijos statusu.<text:s/></text:span></text:p>
      <text:p text:style-name="P92">Pažymėtina, kad STRATA tyrime įžvelgtos šios siūlomo teisinio reguliavimo rizikos:</text:p>
      <text:p text:style-name="P93"><text:span text:style-name="T94">1</text:span><text:span text:style-name="T95">) įžvelgta<text:s/></text:span><text:span text:style-name="T96">Nacionalinio pranešėjo instituto statuso suderinamu</text:span><text:span text:style-name="T97">mo rizik</text:span><text:span text:style-name="T98">a</text:span><text:span text:style-name="T99"><text:s/>dėl<text:s/></text:span><text:span text:style-name="T100">Lietuvos Respublikos K</text:span><text:span text:style-name="T101">onstitucijoje<text:s/></text:span><text:span text:style-name="T102">(toliau – Konstitucija)<text:s/></text:span><text:span text:style-name="T103">apibrėžtų<text:s/></text:span><text:span text:style-name="T104">Seimo kontrolierių</text:span><text:span text:style-name="T105"><text:s/>kompetencijos ribų,<text:s/></text:span><text:span text:style-name="T106">galimai<text:s/></text:span><text:span text:style-name="T107">siauresn</text:span><text:span text:style-name="T108">ių</text:span><text:span text:style-name="T109"><text:s/>nei Nacionalinio pranešėjo kompetencijos ribos</text:span><text:span text:style-name="T110">.<text:s/></text:span></text:p>
      <text:p text:style-name="P111"><text:span text:style-name="T112">Dėl šios rizikos pabrėžtina, kad S</text:span><text:span text:style-name="T113">eimo kontrolierių įgaliojimai yra sąlygoti ne tik Konstitucijos 73 straipsnio 1 dalies, kurioje nustatyta, kad piliečių skundus dėl valstybės ir savivaldybių pareigūnų (išskyrus teisėjus) piktnaudžiavimo ar biurokratizmo tiria Seimo kontrolieriai, bet ir K</text:span><text:span text:style-name="T114">onstitucijos 73 straipsnio 2 dalies nuostata, kad<text:s/></text:span><text:span text:style-name="T115">Seimo kontrolierių įgaliojimus nustato Seimo kontrolierių įstatymas</text:span><text:span text:style-name="T116">, taip pat Konstitucijos 5 straipsnio 3 dalimi, nustatančia, kad valdžios įstaigos tarnauja žmonėms. Be to, Lietuvos Respublikos Konstituci</text:span><text:span text:style-name="T117">nio Teismo<text:s/></text:span><text:span text:style-name="T118">2022 m. gruodžio 29 d. nutarime Nr. KT155-N16/2022 „Dėl Lietuvos Respublikos žvalgybos kontrolierių įstatymo, Lietuvos Respublikos Seimo kontrolierių įstatymo nuostatų atitikties Lietuvos Respublikos Konstitucijai“</text:span><text:span text:style-name="T119"><text:note text:note-class="footnote" text:id="_ftn0"><text:note-citation>1</text:note-citation><text:note-body><text:p text:style-name="P120"><text:span text:style-name="T121"><text:s/>https://www.e-tar.lt/portal/lt/legalAct/0f822590877e11ed8df094f359a60216</text:span></text:p></text:note-body></text:note></text:span><text:span text:style-name="T122"><text:s/>konstatuota, kad „Seimo kontr</text:span><text:span text:style-name="T123">olieriai pagal Konstituciją yra tiesiogiai jos 73 straipsnio 1, 2 dalyse įvardyta valstybės institucija, kurios<text:s/></text:span><text:span text:style-name="T124">esminė paskirtis</text:span><text:span text:style-name="T125"><text:s/>– pagal gaunamus skundus tirti valstybės ir savivaldybių pareigūnų (išskyrus teisėjus) piktnaudžiavimą ar biurokratizmą.“ Toks<text:s/></text:span><text:span text:style-name="T126">teisės aiškinimas suponuoja, kad, nors piliečių skundų dėl valstybės ir savivaldybių pareigūnų (išskyrus teisėjus) piktnaudžiavimo ar biurokratizmo tyrimas ir yra esminė Seimo kontrolierių funkcija, tačiau ji ne vienintelė. Atsižvelgiant į Konstitucijos 73</text:span><text:span text:style-name="T127"><text:s/>straipsnio 2 dalies nuostatas, darytina išvada, kad Seimo kontrolierių įstatymas gali nustatyti ir kitus (papildomus) Seimo kontrolierių įgaliojimus, tačiau svarbu, kad jie<text:s/></text:span><text:span text:style-name="T128">nepaneigtų</text:span><text:span text:style-name="T129"><text:s/></text:span><text:span text:style-name="T130">esminės Seimo kontrolierių funkcijos – nagrinėti piliečių skundus dėl v</text:span><text:span text:style-name="T131">alstybės ir savivaldybių pareigūnų (išskyrus teisėjus) piktnaudžiavimo ar biurokratizmo. Įstatymo projekte siūloma nustatyti Nacionalinio pranešėjo funkcija nepaneigia Konstitucijos 73 straipsnio 1 dalyje nustatytos esminės Seimo kontrolierių paskirties ir</text:span><text:span text:style-name="T132"><text:s/>yra susijusi su Seimo kontrolierių kompetencijai priskirtų Nacionalinės žmogaus teisių institucijos funkcijų vykdymu.<text:s/></text:span></text:p>
      <text:p text:style-name="P133"><text:span text:style-name="T134">2</text:span><text:span text:style-name="T135">)<text:s/></text:span><text:span text:style-name="T136">Nacionalinio pranešėjo institutas kildinamas iš 2005 m. gegužės 16 d. Europos Tarybos konvencijos dėl veiksmų prieš prekybą, kuri</text:span><text:span text:style-name="T137">ą Lietuvos Respublikos Seimas ratifikavo 2012 m. birželio 21 d. įstatymu Nr. XI-2115. Kadangi Lietuvos Respublikos tarptautinių sutarčių įstatymo 12 straipsnio 1 dalyje nustatyta, jog tarptautinių sutarčių įgyvendinimą užtikrina Vyriausybė, galima (ne)atit</text:span><text:span text:style-name="T138">iktis konstitucinei sąrangai, nes tarptautinių sutarčių (įskaitant ir nurodytos Europos tarybos konvencijos) įgyvendinimą užtikrina Vyriausybė, t. y. vykdomosios valdžios kompetencijai priskirta sritis. Todėl prieš priimant sprendimą dėl šios alternatyvos<text:s/></text:span><text:span text:style-name="T139">pasirinkimo turėtų būti įvertintas šios alternatyvos konstitucingumas, t. y. ar šios alternatyvos įgyvendinimas nebus laikomas įstatyminės Vyriausybei priskirtos pareigos perdavimu vykdomosios valdžios sektoriui nepriklausančiai institucijai.</text:span></text:p>
      <text:p text:style-name="P140"><text:span text:style-name="T141">Dėl šios rizi</text:span><text:span text:style-name="T142">kos pažymėtina, kad Seimo kontrolieriaus įstaiga pagal Seimo kontrolierių įstatymo 19</text:span><text:span text:style-name="T143">1<text:s/></text:span><text:span text:style-name="T144">straipsnį yra laikoma<text:s/></text:span><text:span text:style-name="T145">nacionaline prevencijos institucija pagal<text:s/></text:span><text:span text:style-name="T146">Konvencijos prieš kankinimą ir kitokį žiaurų, nežmonišką ar žeminantį elgesį ar baudimą fakultatyvų proto</text:span><text:span text:style-name="T147">kolą</text:span><text:span text:style-name="T148">, priimtą 2002 m. gruodžio 18 d. Rezoliucija Nr. A/RES/57/199 Jungtinių Tautų Generalinės Asamblėjos penkiasdešimt septintojoje sesijoje. Nurodyta konvencija taip pat yra tarptautinė sutartis, kurios vykdymą turi užtikrinti Vyriausybė, tačiau funkcijas</text:span><text:span text:style-name="T149"><text:s/>pagal šią konvenciją vykdo Seimo kontrolieriai, o ne Vyriausybė. Todėl toks reguliavimas nepaneigia įstatyminių Vyriausybės įgaliojimų užtikrinti tarptautinių sutarčių vykdymą. Vyriausybė tarptautinių sutarčių vykdymą užtikrina įvairiais būdais ir formomi</text:span><text:span text:style-name="T150">s, pvz., suplanuodama valstybės biudžete finansinius išteklius, teikdama Seimui įstatymų projektus dėl atitinkamų santykių reguliavimo ir pan. Todėl Nacionalinio pranešėjo funkcijos priskyrimas Seimo kontrolierių įstaigos kompetencijai negali būti<text:s/></text:span><text:span text:style-name="T151">laikomas</text:span><text:span text:style-name="T152"><text:s/>įstatyminės Vyriausybei priskirtos pareigos perdavimu vykdomosios valdžios sektoriui nepriklausančiai institucijai.</text:span></text:p>
      <text:p text:style-name="P153"><text:span text:style-name="T154">1.5</text:span><text:span text:style-name="T155">.</text:span><text:span text:style-name="T156"><text:s/></text:span><text:span text:style-name="T157">Nacionalinio pranešėjo funkcijos perdavimo klausimas svarstytas ir<text:s/></text:span><text:span text:style-name="T158">2022 m. spalio 13 d. Kovos su prekyba žmonėmis koordinavimo komisijos, sudarytos Lietuvos Respublikos Vyriausybės 2016 m. rugpjūčio 11 d. nutarimu Nr. 785 „Dėl kovos su prekyba žmonėmis koordinavimo“, posėdyje,<text:s/></text:span><text:span text:style-name="T159">kuriame pritarta Nacionalinio pranešėjo funkc</text:span><text:span text:style-name="T160">ijos perdavimui Seimo kontrolierių įstaigai.</text:span><text:span text:style-name="T161"><text:s/>Seimo Žmogaus teisių komitetas 2023 m. gruodžio 13 d. posėdyje svarstė ir pritarė Nacionalinio pranešėjo funkcijos priskyrimui Seimo kontrolierių įstaigai, kaip vykdančiai Nacionalinės žmogaus teisių institucijo</text:span><text:span text:style-name="T162">s funkcijas, ir pasiūlė parengti teisės aktų projektus bei skirti pakankamai žmogiškųjų ir finansinių išteklių, kad Nacionalinis pranešėjas galėtų funkcijas veiksmingai vykdyti (Seimo Žmogaus teisių komiteto 2023 m. gruodžio 13 d. protokolas Nr. 112-P-40).</text:span></text:p>
      <text:p text:style-name="P163"><text:span text:style-name="T164">Įstatymo projekto tikslas</text:span><text:span text:style-name="T165"><text:s/>– užtikrinti Nacionalinio pranešėjo statuso nešališkumą (nepriklausomumą), atribojant valstybės politikos kovos su prekyba žmonėmis srityje formavimo, įgyvendinimo ir koordinavimo funkcijas nuo kovos su prekyba žmonėmis stebėseno</text:span><text:span text:style-name="T166">s funkcijos.</text:span></text:p>
      <text:p text:style-name="P167"><text:span text:style-name="T168">Įstatymo projekto uždavinys</text:span><text:span text:style-name="T169"><text:s/>– Lietuvos Respublikos vidaus reikalų ministerijos vykdomą Nacionalinio pranešėjo funkciją perduoti vykdyti Seimo kontrolierių įstaigai.<text:s/></text:span></text:p>
      <text:p text:style-name="P170"/>
      <text:p text:style-name="P171"><text:span text:style-name="T172">2</text:span><text:span text:style-name="T173">.<text:s/></text:span><text:span text:style-name="T174">Įstatymo</text:span><text:span text:style-name="T175"><text:s/>projekto</text:span><text:span text:style-name="T176"><text:s/>iniciatoriai (institucija, asmenys ar piliečių įgal</text:span><text:span text:style-name="T177">ioti atstovai) ir rengėjai</text:span></text:p>
      <text:p text:style-name="P178">Įstatymo projektą parengė Vidaus reikalų ministerijos Viešojo saugumo politikos grupės (vadovas Darius Domarkas, tel. (8 5) 271 8881, el. p. darius.domarkas@vrm.lt) vyresnioji patarėja Sonata Mickutė (tel. (8 5) 271 7292, el. p.<text:s/>sonata.mickute@vrm.lt).</text:p>
      <text:p text:style-name="P179"/>
      <text:p text:style-name="P180"><text:span text:style-name="T181">3</text:span><text:span text:style-name="T182">.</text:span><text:span text:style-name="T183"><text:s/></text:span><text:span text:style-name="T184">K</text:span><text:span text:style-name="T185">aip šiuo metu yra reguliuojami įstatymo projekte aptarti teisiniai santykiai</text:span><text:span text:style-name="T186"><text:s/></text:span></text:p>
      <text:p text:style-name="P187"><text:span text:style-name="T188">Direktyvos 19 straipsnis „</text:span><text:span text:style-name="T189">Nacionalinių pranešėjų sistema arba lygiaverčiai mechanizmai“ nustato, kad valstybės narės imasi būtinų priemonių nacio</text:span><text:span text:style-name="T190">nalinių pranešėjų sistemai ar lygiaverčiams mechanizmams sukurti. Tokių mechanizmų užduotys, be kita ko, yra analizuoti prekybos žmonėmis tendencijas, vertinti kovos su prekyba žmonėmis rezultatus, taip pat rinkti statistinius duomenis, glaudžiai bendradar</text:span><text:span text:style-name="T191">biaujant su atitinkamomis šioje srityje veikiančiomis pilietinės visuomenės organizacijomis, ir teikti informaciją. Direktyvos 20 straipsnyje „Sąjungos kovos su prekyba žmonėmis strategijos koordinavimas“</text:span><text:span text:style-name="T192"><text:s/></text:span><text:span text:style-name="T193">nustatyta, kad, siekdamos prisidėti prie koordinuotos ir konsoliduotos Sąjungos kovos su prekyba žmonėmis strategijos, valstybės narės palengvina Kovos su prekyba žmonėmis koordinatoriaus užduočių vykdymą. Visų pirma valstybės narės perduoda koordinatoriui</text:span><text:span text:style-name="T194"><text:s/>19 straipsnyje nurodytą informaciją, kuria remdamasis jis prisideda prie Komisijos kas dvejus metus rengiamos pažangos, padarytos kovojant su prekyba žmonėmis, ataskaitos. Šias Direktyvos nuostatas įgyvendina<text:s/></text:span><text:span text:style-name="T195">Lietuvos Respublikos Vyriausybės 2016 m. lapkr</text:span><text:span text:style-name="T196">ičio 23 d. nutarimas Nr. 1161 „Dėl Lietuvos Respublikos nacionalinio pranešėjo kovos su prekyba žmonėmis klausimais“, kuriuo Nacionalinio pranešėjo funkcijos vykdymas deleguotas Vidaus reikalų ministerijai. Šiame Lietuvos Respublikos Vyriausybės nutarime:<text:s/></text:span></text:p>
      <text:p text:style-name="P197"><text:span text:style-name="T198">3.1</text:span><text:span text:style-name="T199">. nustatyta, kad Nacionalinis pranešėjas kovos su prekyba žmonėmis klausimais yra vidaus reikalų ministro paskirtas Vidaus reikalų ministerijos atstovas;</text:span></text:p>
      <text:p text:style-name="P200"><text:span text:style-name="T201">3.2</text:span><text:span text:style-name="T202">. nustatyta, kad Nacionalinis pranešėjas atlieka šias užduotis:</text:span></text:p>
      <text:p text:style-name="P203"><text:span text:style-name="T204">3.2.1</text:span><text:span text:style-name="T205">. vidaus reikalų m</text:span><text:span text:style-name="T206">inistro nustatyta tvarka renka ir Vidaus reikalų ministerijos svetainėje skelbia statistinius duomenis ir kitą informaciją apie prekybos žmonėmis situaciją ir kovos su prekyba žmonėmis priemones bei veiksmus;</text:span></text:p>
      <text:p text:style-name="P207"><text:span text:style-name="T208">3.2.2</text:span><text:span text:style-name="T209">. analizuoja ir vertina prekybos žmonė</text:span><text:span text:style-name="T210">mis tendencijas ir kovos su prekyba žmonėmis rezultatus, rengia pasiūlymus dėl tolesnės Lietuvos Respublikos pažangos kovojant su prekyba žmonėmis ir juos teikia vidaus reikalų ministrui bei Kovos su prekyba žmonėmis koordinavimo komisijai, sudarytai Lietu</text:span><text:span text:style-name="T211">vos Respublikos Vyriausybės 2016 m. rugpjūčio 11 d. nutarimu Nr. 785 „Dėl kovos su prekyba žmonėmis koordinavimo“;</text:span></text:p>
      <text:p text:style-name="P212"><text:span text:style-name="T213">3.2.3</text:span><text:span text:style-name="T214">. atstovauja Lietuvos Respublikai Europos Sąjungos nacionalinių pranešėjų arba lygiaverčių mechanizmų prekybos žmonėmis klausimais t</text:span><text:span text:style-name="T215">inkle;</text:span></text:p>
      <text:p text:style-name="P216"><text:span text:style-name="T217">3.2.4</text:span><text:span text:style-name="T218">. prireikus teikia informaciją apie kovos su prekyba žmonėmis situaciją Lietuvos Respublikoje Europos Sąjungos kovos su prekyba žmonėmis koordinatoriui;</text:span></text:p>
      <text:p text:style-name="P219"><text:span text:style-name="T220">3.3</text:span><text:span text:style-name="T221">. Lietuvos Respublikos Vyriausybei atskaitingos institucijos ir įstaigos<text:s/></text:span><text:span text:style-name="T222">įpareigojamos, o Vyriausybei nepavaldžioms institucijoms, įstaigoms ir organizacijoms rekomenduojama bendradarbiauti su Nacionaliniu pranešėju ir pagal kompetenciją vidaus reikalų ministro nustatyta tvarka teikti jam informaciją;</text:span></text:p>
      <text:p text:style-name="P223"><text:span text:style-name="T224">3.4</text:span><text:span text:style-name="T225">. vidaus reikalų mi</text:span><text:span text:style-name="T226">nistrui pavedama kasmet iki balandžio 30 d. pateikti Vyriausybei Nacionalinio pranešėjo informaciją apie kovos su prekyba žmonėmis situaciją ir pasiūlymus dėl tolesnės Lietuvos Respublikos pažangos kovojant su prekyba žmonėmis.</text:span></text:p>
      <text:p text:style-name="P227"><text:span text:style-name="T228">Lietuvos Respublikos vidaus<text:s/></text:span><text:span text:style-name="T229">reikalų ministro 2017 m. kovo 31 d. įsakymu Nr. 1V-245 „Dėl<text:s/></text:span><text:span text:style-name="T230">Lietuvos Respublikos nacionalinio pranešėjo kovos su prekyba žmonėmis klausimais paskyrimo ir Statistinių duomenų ir kitos informacijos apie prekybos žmonėmis situaciją ir kovos su prekyba žmonėmi</text:span><text:span text:style-name="T231">s priemones bei veiksmus rinkimo ir skelbimo tvarkos aprašo patvirtinimo“ Nacionaliniu pranešėju paskirtas Vidaus reikalų ministerijos atstovas ir patvirtintas<text:s/></text:span><text:span text:style-name="T232">Statistinių duomenų ir kitos informacijos apie prekybos žmonėmis situaciją ir kovos su prekyba ž</text:span><text:span text:style-name="T233">monėmis priemones bei veiksmus rinkimo ir skelbimo tvarkos aprašas, kuris<text:s/></text:span><text:span text:style-name="T234">reglamentuoja statistinių duomenų ir kitos informacijos apie prekybos žmonėmis situaciją ir kovos su prekyba žmonėmis priemones bei veiksmus rinkimo ir teikimo Nacionaliniam pranešėj</text:span><text:span text:style-name="T235">ui bei šios informacijos skelbimo tvarką.</text:span></text:p>
      <text:p text:style-name="P236">Šiuo metu Vidaus reikalų ministerija, įgyvendindama Lietuvos Respublikos vidaus reikalų ministrui pavestų valdymo sričių 2024–2026 metų strateginio veiklos plano, patvirtinto Lietuvos Respublikos vidaus reikalų ministro 2024 m. sausio 2 d. įsakymu Nr. 1V-2 „Dėl Lietuvos Respublikos vidaus reikalų ministrui pavestų valdymo sričių 2024−2026 metų strateginio veiklos plano patvirtinimo ir įstaigų prie Vidaus reikalų ministerijos ir kitų vidaus reikalų ministrui pavestose valdymo srityse veikiančių įstaigų 2024 metų veiklos planų“, priemonę „Organizuoti ir įgyvendinti priemones prekybos žmonėmis prevencijai, baudžiamajam persekiojimui, nukentėjusiųjų nuo prekybos žmonėmis apsaugai ir pagalbai stiprinti“, vykdo valstybės politikos kovos su prekyba žmonėmis srityje formavimo ir Nacionalinio pranešėjo funkcijas, pvz., rengia metines Nacionalinio pranešėjo apžvalgas ir atstovauja Lietuvai tarptautiniuose formatuose. Be to, nuo 2016 m. Vidaus reikalų ministerijos atstovas pirmininkauja Kovos su prekyba žmonėmis koordinavimo komisijai, kuri koordinuoja valstybės ir savivaldybių institucijų ir įstaigų priemones ir veiksmus kovos su prekyba žmonėmis srityje.</text:p>
      <text:p text:style-name="P237"><text:span text:style-name="T238">Taigi pagal esamą teisinį reguliavimą Vidaus reikalų ministerija š</text:span><text:span text:style-name="T239">iuo metu</text:span><text:span text:style-name="T240"><text:s/>vykdo tiek valstybės politikos kovos su prekyba žmonėmis srityje<text:s/></text:span><text:span text:style-name="T241">formuotojo</text:span><text:span text:style-name="T242">, tiek kovos su prekyba žmonėmis priemonių<text:s/></text:span><text:span text:style-name="T243">vykdytojo</text:span><text:span text:style-name="T244"><text:s/>ir<text:s/></text:span><text:span text:style-name="T245">koordinatoriaus</text:span><text:span text:style-name="T246">, tiek ir<text:s/></text:span><text:span text:style-name="T247">Nacionalinio pranešėjo funkcijas</text:span><text:span text:style-name="T248">, kurios tarpusavyje nėra suderinamos, nes neišlaikomas<text:s/></text:span><text:span text:style-name="T249">Nacionalinio pranešėjo nešališkumo (nepriklausomumo) statusas.</text:span></text:p>
      <text:p text:style-name="P250">Seimo kontrolierių įstatymo 4 straipsnio 5 punkte nustatyta, kad Seimo kontrolieriai savo veikloje vadovaujasi nešališkumo ir teisingumo principu, reiškiančiu, kad Seimo kontrolieriai vienodai<text:s/>(lygiai teisingai) gina visus žmones, nepaisydami jų tautybės, rasės, lyties, kalbos, kilmės, socialinės padėties, religinių įsitikinimų ar politinių pažiūrų. Seimo kontrolieriai savo veikloje yra objektyvūs ir teisingi. Pažymėtina, kad šis principas neapima pilietybės, tikėjimo, pažiūrų, amžiaus, lytinės orientacijos, negalios, etninės priklausomybės aspektų, kurie yra nustatyti Lietuvos Respublikos lygių galimybių įstatymo 2 straipsnio 1 dalyje apibrėžtoje sąvokoje „diskriminacija“ –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p>
      <text:p text:style-name="P251">Seimo kontrolierių įstatymo 24 straipsnyje nustatyta, kad Seimo kontrolierių įstaiga – juridinis asmuo, turintis atsiskaitomąją sąskaitą banke.</text:p>
      <text:p text:style-name="P252"/>
      <text:p text:style-name="P253"><text:span text:style-name="T254">4</text:span><text:span text:style-name="T255">. Kokios s</text:span><text:span text:style-name="T256">iūlomos naujos teisinio reguliavimo nuostatos ir kokių teigiamų rezultatų laukiama</text:span><text:span text:style-name="T257"><text:s/></text:span></text:p>
      <text:p text:style-name="P258">Įstatymo projekte siūloma nustatyti, kad:</text:p>
      <text:p text:style-name="P259"><text:span text:style-name="T260">4.1</text:span><text:span text:style-name="T261">. Seimo kontrolierių vienas iš veiklos tikslų – atlikti kovos su prekyba žmonėmis stebėseną,</text:span><text:span text:style-name="T262"><text:s/></text:span><text:span text:style-name="T263">vykdant Nacionalinio pranešėjo funkciją;</text:span></text:p>
      <text:p text:style-name="P264"><text:span text:style-name="T265">4.2</text:span><text:span text:style-name="T266">. Seimo kontrolierių įstaiga yra institucija, vykdanti Nacionalinio pranešėjo f</text:span><text:span text:style-name="T267">unkciją;</text:span></text:p>
      <text:p text:style-name="P268"><text:span text:style-name="T269">4.3</text:span><text:span text:style-name="T270">. Seimo kontrolieriai, atlikdami kovos su prekyba žmonėmis stebėseną, atlieka šias funkcijas:</text:span></text:p>
      <text:p text:style-name="P271"><text:span text:style-name="T272">1</text:span><text:span text:style-name="T273">) analizuoja ir vertina prekybos žmonėmis tendencijas ir kovos su prekyba žmonėmis rezultatus;</text:span></text:p>
      <text:p text:style-name="P274"><text:span text:style-name="T275">2</text:span><text:span text:style-name="T276">) vidaus reikalų ministro nustatyta tvarka renka statistinius duomenis ir kitą informaciją<text:s/></text:span><text:span text:style-name="T277">apie prekybos žmonėmis situaciją ir kovos su prekyba žmonėmis priemones bei veiksmus </text:span><text:span text:style-name="T278"><text:s/>bendradarbiaudami su šioje srityje veikiančiomis valstybės ir savivaldybių inst</text:span><text:span text:style-name="T279">itucijomis ir įstaigomis, nevyriausybinėmis organizacijomis;</text:span></text:p>
      <text:p text:style-name="P280"><text:span text:style-name="T281">3</text:span><text:span text:style-name="T282">)<text:s/></text:span><text:span text:style-name="T283">rengia metinę kovos su prekyba žmonėmis situacijos Lietuvos Respublikoje apžvalgą, teikia informaciją apie kovos su prekyba žmonėmis situaciją Lietuvos Respublikoje Europos Sąjungos kovos<text:s/></text:span><text:span text:style-name="T284">su prekyba žmonėmis koordinatoriui, <text:s/>valstybės ir savivaldybių institucijoms ir įstaigoms, kitoms organizacijoms;</text:span></text:p>
      <text:p text:style-name="P285"><text:span text:style-name="T286">4</text:span><text:span text:style-name="T287">)<text:s/></text:span><text:span text:style-name="T288">dalyvauja Europos Sąjungos nacionalinių pranešėjų arba lygiaverčių mechanizmų prekybos žmonėmis klausimais tinkle;<text:s/></text:span></text:p>
      <text:p text:style-name="P289"><text:span text:style-name="T290">4.4</text:span><text:span text:style-name="T291">.<text:s/></text:span><text:span text:style-name="T292">Seimo ko</text:span><text:span text:style-name="T293">ntrolieriai, atlikdami kovos su prekyba žmonėmis stebėseną, turi teisę:</text:span></text:p>
      <text:p text:style-name="P294"><text:span text:style-name="T295">1</text:span><text:span text:style-name="T296">) teikti pasiūlymus dėl Lietuvos Respublikos pažangos kovojant su prekyba žmonėmis Seimui, Vyriausybei ir jos sudaromai Kovos su prekyba žmonėmis koordinavimo komisijai;</text:span></text:p>
      <text:p text:style-name="P297"><text:span text:style-name="T298">2</text:span><text:span text:style-name="T299">)<text:s/></text:span><text:span text:style-name="T300">gauti iš valstybės ir savivaldybių institucijų ir įstaigų, kitų organizacijų informaciją, būtiną kovos su prekyba žmonėmis stebėsenai atlikti;</text:span></text:p>
      <text:p text:style-name="P301"><text:span text:style-name="T302">4.5</text:span><text:span text:style-name="T303">. Metinė k</text:span><text:span text:style-name="T304">ovos su prekyba žmonėmis situacijos Lietuvos Respublikoje apžvalga skelbiama Seimo kontrolieri</text:span><text:span text:style-name="T305">ų įstaigos interneto svetainėje.</text:span></text:p>
      <text:p text:style-name="P306">Šios įstatymo projekto nuostatos įgyvendintų Direktyvos 19 ir 20 straipsnių nuostatas, todėl keičiamas Seimo kontrolierių įstatymas papildomas priedu dėl Direktyvos nuostatų perkėlimo į nacionalinę teisę.<text:s/></text:p>
      <text:p text:style-name="P307"><text:span text:style-name="T308">Pažymėtina, kad p</text:span><text:span text:style-name="T309">agal Seimo kontrolierių įstatymo 19</text:span><text:span text:style-name="T310">2<text:s/></text:span><text:span text:style-name="T311">straipsnį<text:s/></text:span><text:span text:style-name="T312">Seimo kontrolierių įstaiga yra<text:s/></text:span><text:span text:style-name="T313">Nacionalinė žmogaus teisų institucija</text:span><text:span text:style-name="T314">, o Seimo kontrolieriai,<text:s/></text:span><text:span text:style-name="T315">skatindami pagarbą žmogaus teisėms ir laisvėms bei bendradarbiaudami su valstybės ir savivaldybių institucijomis, įs</text:span><text:span text:style-name="T316">taigomis, pilietine visuomene, socialiniais partneriais, tarptautinėmis organizacijomis žmogaus teisių ir laisvių klausimais, atlieka</text:span><text:span text:style-name="T317"> šias funkcijas: </text:span></text:p>
      <text:p text:style-name="P318"><text:span text:style-name="T319">1</text:span><text:span text:style-name="T320">) atlieka<text:s/></text:span><text:span text:style-name="T321">žmogaus teisių stebėseną</text:span><text:span text:style-name="T322"><text:s/>Lietuvoje ir rengia<text:s/></text:span><text:span text:style-name="T323">žmogaus teisių padėties ataskaitas</text:span><text:span text:style-name="T324">;</text:span></text:p>
      <text:p text:style-name="P325"><text:span text:style-name="T326">2</text:span><text:span text:style-name="T327">) vykdo<text:s/></text:span><text:span text:style-name="T328">informacijos apie žmogaus teises sklaidą</text:span><text:span text:style-name="T329"><text:s/>ir visuomenės švietimą žmogaus teisių klausimais;</text:span></text:p>
      <text:p text:style-name="P330"><text:span text:style-name="T331">3</text:span><text:span text:style-name="T332">) pristato žmogaus teisių padėties Lietuvoje vertinimą tarptautinėse organizacijose ir teikia joms informaciją pagal Lietuvos Respublikos tarptautinėse<text:s/></text:span><text:span text:style-name="T333">sutartyse nustatytus įsipareigojimus;</text:span></text:p>
      <text:p text:style-name="P334"><text:span text:style-name="T335">4</text:span><text:span text:style-name="T336">) teikia siūlymus valstybės ir savivaldybių institucijoms ir įstaigoms žmogaus teisių klausimais;</text:span></text:p>
      <text:p text:style-name="P337"><text:span text:style-name="T338">5</text:span><text:span text:style-name="T339">) siekia nacionalinių teisės aktų suderinimo su Lietuvos Respublikos tarptautiniais įsipareigojimais žmogaus t</text:span><text:span text:style-name="T340">eisių srityje;</text:span></text:p>
      <text:p text:style-name="P341"><text:span text:style-name="T342">6</text:span><text:span text:style-name="T343">) inicijuoja tyrimus dėl esminių žmogaus teisių problemų.</text:span></text:p>
      <text:p text:style-name="P344"><text:span text:style-name="T345">Atsižvelgus į tai, kad prekybos žmonėmis nusikaltimai ir baudžiamieji nusižengimai yra susiję su šiurkščiu žmogaus teisių pažeidimu, ribojančiu asmens laisvę (Lietuvos Respubliko</text:span><text:span text:style-name="T346">s baudžiamojo kodekso XX skyrius), Nacionalinio pranešėjo funkcijos integravimas į<text:s/></text:span><text:span text:style-name="T347">Seimo kontrolierių</text:span><text:span text:style-name="T348"><text:s/>įstaigos, kaip Nacionalinės žmogaus teisių institucijos, veiklą efektyviai prisidėtų prie jos siektinų tikslų įgyvendinimo. Vykdydama šią funkciją Seimo k</text:span><text:span text:style-name="T349">ontrolierių įstaiga rinks, analizuos ir vertins kovos su prekyba žmonėmis tendencijas Lietuvoje ir teiks pasiūlymus Seimui, Vyriausybei ir<text:s/></text:span><text:span text:style-name="T350">Kovos su prekyba žmonėmis koordinavimo komisijai</text:span><text:span text:style-name="T351"><text:s/>dėl Lietuvos pažangos kovoje su prekyba žmonėmis. Toks Seimo kontrol</text:span><text:span text:style-name="T352">ierių įstatymo pakeitimas numatys šio probleminio klausimo svarstymą visų už politikos formavimą ir įstatymų leidybą atsakingų institucijų lygmeniu ir užtikrins efektyvią kovą su prekyba žmonėmis.<text:s/></text:span><text:span text:style-name="T353">Be to, įstatymo projektu siūlomi pakeitimai leis atskirti<text:s/></text:span><text:span text:style-name="T354">k</text:span><text:span text:style-name="T355">ovos su prekyba žmonėmis politikos formavimo ir stebėsenos funkcijas, taip užtikrinant Nacionalinio pranešėjo statuso nešališkumą (nepriklausomumą) ir<text:s/></text:span><text:span text:style-name="T356">efektyvią kovos su prekyba žmonėmis valstybės institucijų veiklos stebėseną bei rekomendacijų joms teikim</text:span><text:span text:style-name="T357">ą.</text:span></text:p>
      <text:p text:style-name="P358"><text:span text:style-name="T359">Įstatymo projektu siūlomi teisinio reguliavimo pakeitimai, atsižvelgus ir į kitų Europos Sąjungos valstybių narių gerąją praktiką.<text:s/></text:span><text:span text:style-name="T360">Europos Taryba pavyzdiniu Nacionalinio pranešėjo modeliu laiko Nyderlandų Vyriausybės Nacionaliniu pranešėju paskirtą Olan</text:span><text:span text:style-name="T361">dų nacionalinio pranešėjo prekybai žmonėmis biurą, kurį sudaro Nacionalinis pranešėjas ir jo padėjėjai. Olandų Nacionalinis pranešėjas yra nepriklausomas ir vykdo tik kovos su prekyba žmonėmis stebėsenos funkciją.</text:span><text:span text:style-name="T362"><text:s/>Suomijoje Nacionalinio pranešėjo funkcijas</text:span><text:span text:style-name="T363"><text:s/>vykdo nepriklausoma nacionalinė lygybės institucija – Nediskriminavimo ombudsmeno tarnyba.<text:s/></text:span></text:p>
      <text:p text:style-name="P364">Siekiant suderinti Seimo kontrolierių įstatymo nuostatas su Lygių galimybių įstatymo 2 straipsnio 1 dalies nuostatomis, taip pat siekiant įgyvendinti Europos Sąjungos Teisingumo Teismo 2022 m. spalio 13 d. sprendimą byloje Nr. C344/20, siūloma keičiamo Seimo kontrolierių įstatymo 4 straipsnio 5 punkte dėstomą nešališkumo ir teisingumo principą, kuriuo savo veikloje vadovaujasi Seimo kontrolieriai, išdėstyti taip:</text:p>
      <text:p text:style-name="P365"><text:span text:style-name="T366">„5</text:span><text:span text:style-name="T367">)<text:s/></text:span><text:span text:style-name="T368">nešališkumo ir teisingumo. Seimo kontrolieriai vienodai (lygiai teisingai) gina visus žmones, nepaisydami jų tautybės, rasės, lyties,<text:s/></text:span><text:span text:style-name="T369">pilietybės,<text:s/></text:span><text:span text:style-name="T370">kalbos, kilmės, socialinės padėties,<text:s/></text:span><text:span text:style-name="T371">tikėjimo, religijos ar<text:s/></text:span><text:span text:style-name="T372">įsitikinimų</text:span><text:span text:style-name="T373">, pažiūrų, amžiaus, lytinės<text:s/></text:span><text:span text:style-name="T374">orientacijos, negalios, etninės priklausomybės</text:span><text:span text:style-name="T375"><text:s/>ar kitų<text:s/></text:span><text:span text:style-name="T376">požymių</text:span><text:span text:style-name="T377">. Seimo kontrolieriai savo veikloje yra objektyvūs ir teisingi;“.</text:span></text:p>
      <text:p text:style-name="P378"><text:span text:style-name="T379">Atsižvelgiant į 2023 m. sausio 1 d. įsigaliojusias Lietuvos Respublikos valstybės iždo įstatymo pakeistas nuostatas, Seimo kontr</text:span><text:span text:style-name="T380">olierių įstatymo 24 straipsnyje vietoj sąvokos „atsiskaitomoji sąskaita<text:s/></text:span><text:span text:style-name="T381">banke</text:span><text:span text:style-name="T382">“ siūloma vartoti sąvoką „tvarkoma sąskaita valstybės ižde“.</text:span></text:p>
      <text:p text:style-name="P383"/>
      <text:p text:style-name="P384"><text:span text:style-name="T385">5</text:span><text:span text:style-name="T386">. Numatomo teisinio reguliavimo poveikio vertinimo rezultatai<text:s/></text:span><text:span text:style-name="T387">(jeigu rengiant įstatymo projektą toks vertini</text:span><text:span text:style-name="T388">mas turi būti atliktas ir jo rezultatai nepateikiami atskiru dokumentu)</text:span><text:span text:style-name="T389">, galimos neigiamos priimto įstatymo pasekmės ir, kokių priemonių reikėtų imtis, kad tokių pasekmių būtų išvengta</text:span></text:p>
      <text:p text:style-name="P390">Priėmus įstatymą, neigiamų pasekmių nenumatoma.</text:p>
      <text:p text:style-name="P391"/>
      <text:p text:style-name="P392"><text:span text:style-name="T393">6</text:span><text:span text:style-name="T394">. Kokią įtaką<text:s/></text:span><text:span text:style-name="T395">įstatymas turės kriminogeninei situacijai, korupcijai</text:span></text:p>
      <text:p text:style-name="P396"><text:span text:style-name="T397">Įstatymo pakeitimas turės įtakos kriminogeninės situacijos mažėjimui. Remiantis atlikta kovos su prekybos žmonėmis stebėsena, valstybės<text:s/></text:span><text:span text:style-name="T398">institucijoms, įstaigoms ir organizacijoms<text:s/></text:span><text:span text:style-name="T399">bus teikiamos rekomenda</text:span><text:span text:style-name="T400">cijos dėl kovos su prekyba žmonėmis politikos formavimo gerinimo ir prevencijos priemonių vykdymo, jų efektyvesnio taikymo. Įstatymo pakeitimas įtakos korupcijai neturės.</text:span></text:p>
      <text:p text:style-name="P401"/>
      <text:p text:style-name="P402"><text:span text:style-name="T403">7</text:span><text:span text:style-name="T404">. Kaip įstatymo įgyvendinimas atsilieps verslo sąlygoms ir jo plėtrai</text:span></text:p>
      <text:p text:style-name="P405">Įstatymo<text:s/>įgyvendinimas neigiamos įtakos verslo sąlygoms ir jo plėtrai neturės.</text:p>
      <text:p text:style-name="P406"/>
      <text:p text:style-name="P407"><text:span text:style-name="T408">8</text:span><text:span text:style-name="T409">. Ar į</text:span><text:span text:style-name="T410">statymo projektas neprieštarauja strateginio lygmens planavimo dokumentams</text:span></text:p>
      <text:p text:style-name="P411"><text:span text:style-name="T412">Įstatymo projektas neprieštarauja strateginio lygmens planavimo dokumentams.</text:span></text:p>
      <text:p text:style-name="P413"/>
      <text:p text:style-name="P414"><text:span text:style-name="T415">9</text:span><text:span text:style-name="T416">. Įstatymo<text:s/></text:span><text:span text:style-name="T417">inkorporavimas į teisinę sistemą, kokius teisės aktus būtina priimti, kokius galiojančius teisės aktus reikia pakeisti ar pripažinti netekusiais galios</text:span></text:p>
      <text:p text:style-name="P418"/>
      <text:p text:style-name="P419">Priėmus keičiamą įstatymą, kitų įstatymų priimti, keisti ar pripažinti netekusiais galios nereikės.<text:s/></text:p>
      <text:p text:style-name="P420"/>
      <text:p text:style-name="P421"/>
      <text:p text:style-name="P422"><text:span text:style-name="T423">10</text:span><text:span text:style-name="T424">.<text:s/></text:span><text:span text:style-name="T425">Ar įstatymo projektas parengtas laikantis Lietuvos Respublikos valstybinės kalbos, Lietuvos Respublikos teisėkūros pagrindų įstatymų reikalavimų, o įstatymo projekto sąvokos ir jas įvardijantys terminai įvertinti Lietuvos Respublikos terminų banko<text:s/></text:span><text:span text:style-name="T426">įstatymo ir jo įgyvendinamųjų teisės aktų nustatyta tvarka</text:span></text:p>
      <text:p text:style-name="P427"/>
      <text:p text:style-name="P428"><text:span text:style-name="T429">Įstatymo projektas parengtas laikantis nustatytų<text:s/></text:span><text:span text:style-name="T430">Valstybinės kalbos įstatymo ir Teisėkūros pagrindų įstatymo</text:span><text:span text:style-name="T431"><text:s/></text:span><text:span text:style-name="T432">reikalavimų. Įstatymo p</text:span><text:span text:style-name="T433">rojekte nėra apibrėžiamos naujos sąvokos, kurias reikėtų įvertin</text:span><text:span text:style-name="T434">ti Terminų banko įstatymo ir jo įgyvendinamųjų teisės aktų nustatyta tvarka.</text:span></text:p>
      <text:p text:style-name="P435"/>
      <text:p text:style-name="P436"/>
      <text:p text:style-name="P437"><text:span text:style-name="T438">11</text:span><text:span text:style-name="T439">.<text:s/></text:span><text:span text:style-name="T440">Ar įstatymo</text:span><text:span text:style-name="T441"><text:s/></text:span><text:span text:style-name="T442">projektas atitinka Žmogaus teisių ir pagrindinių laisvių apsaugos konvencijos nuostatas ir Europos Sąjungos dokumentus</text:span></text:p>
      <text:p text:style-name="P443">Įstatymo projektas neprieštarauja Žmogaus teisių ir pagrindinių laisvių apsaugos konvencijos nuostatoms ir Europos Sąjungos dokumentams.</text:p>
      <text:p text:style-name="P444"/>
      <text:p text:style-name="P445"><text:span text:style-name="T446">12</text:span><text:span text:style-name="T447">.<text:s/></text:span><text:span text:style-name="T448">Jeigu įstatymui įgyvendinti reikia įgyvendinamųjų teisės aktų, kas ir kada juos turėtų priimti</text:span></text:p>
      <text:p text:style-name="P449">Iki 2024 m. gruodžio 31 d.:</text:p>
      <text:p text:style-name="P450"><text:span text:style-name="T451">12.1</text:span><text:span text:style-name="T452">. turės būti pripažintas netekusiu galios<text:s/></text:span><text:span text:style-name="T453">Lietuvos Respublikos Vyriausybės 2016 m. lapkričio 23 d. nutarimas Nr. 1161 „Dėl Lietuvos Respublikos nacionalinio pranešėjo kovos su prekyba žmonėmis klausimais“ (nutarimo projektą parengs Vidaus reikalų ministeri</text:span><text:span text:style-name="T454">ja);</text:span></text:p>
      <text:p text:style-name="P455"><text:span text:style-name="T456">12.2</text:span><text:span text:style-name="T457">.<text:s/></text:span><text:span text:style-name="T458">turės būti pakeistas Lietuvos Respublikos 2016 m. rugpjūčio 11 d. nutarimas Nr. 785 „Dėl kovos su prekyba žmonėmis koordinavimo“<text:s/></text:span><text:span text:style-name="T459">(nutarimo projektą parengs Vidaus reikalų ministerija);</text:span></text:p>
      <text:p text:style-name="P460"><text:span text:style-name="T461">12.3</text:span><text:span text:style-name="T462">. turės būti pakeistas<text:s/></text:span><text:span text:style-name="T463">Lietuvos Respublikos vida</text:span><text:span text:style-name="T464">us reikalų ministro 2017 m. kovo 31 d. įsakymas Nr. 1V-245 „Dėl<text:s/></text:span><text:span text:style-name="T465">Lietuvos Respublikos nacionalinio pranešėjo kovos su prekyba žmonėmis klausimais paskyrimo ir Statistinių duomenų ir kitos informacijos apie prekybos žmonėmis situaciją ir kovos su prekyba žmo</text:span><text:span text:style-name="T466">nėmis priemones bei veiksmus rinkimo ir skelbimo tvarkos aprašo patvirtinimo“ (įsakymo projektą parengs Vidaus reikalų ministerija).</text:span></text:p>
      <text:p text:style-name="P467"/>
      <text:p text:style-name="P468"><text:span text:style-name="T469">13</text:span><text:span text:style-name="T470">.<text:s/></text:span><text:span text:style-name="T471">Kiek valstybės, savivaldybių biudžetų ir kitų valstybės įsteigtų fondų lėšų prireiks įstatymui įgyvendinti ar bu</text:span><text:span text:style-name="T472">s galima sutaupyti (pateikiami prognozuojami rodikliai einamaisiais ir artimiausiais 3 biudžetiniais metais)<text:s/></text:span></text:p>
      <text:p text:style-name="P473"><text:span text:style-name="T474">Įstatymui įgyvendinti prireiks papildomų valstybės biudžeto lėšų<text:s/></text:span><text:span text:style-name="T475">Nacionalinio</text:span><text:span text:style-name="T476"><text:s/>pranešėjo funkcijai finansuoti. Metinis asignavimų poreikis Nacionalinio pranešėjo funkcijos vykdymui (dviem darbuotojams, dirbantiems pagal darbo sutartis, ir (ar) valstybės tarnautojams, kurie padės vykdyti Seimo kontrolieriams Nacionalinio pranešėjo fu</text:span><text:span text:style-name="T477">nkciją) –<text:s/></text:span><text:span text:style-name="T478">130, 5 tūkst. Eur.</text:span><text:span text:style-name="T479"><text:s/></text:span><text:span text:style-name="T480">Iš jų darbo užmokesčio sąnaudos – 74 tūkst.</text:span><text:span text:style-name="T481"><text:s/></text:span><text:span text:style-name="T482">Eur, išlaidos kompiuterinei, kt. biuro įrangai, baldams, kanceliarinėms prekėms ir kt. įsigyti – 10 tūkst. Eur, komandiruočių sąnaudos – 10  tūkst. Eur, sociologinio tyrimo sąnaudos –</text:span><text:span text:style-name="T483"><text:s/>36,5 tūkst. Eur.</text:span><text:span text:style-name="T484"><text:s/></text:span><text:span text:style-name="T485">Einamaisiais ir artimiausiais 3 biudžetiniais metais nenumatoma sutaupyti lėšų. Pažymėtina, kad Seimo kontrolieriaus įstaigai 2025 m. preliminariuose asignavimuose iš reikalingų 130, 5 tūkst. Eur jau yra numatyta 125 tūkst. Eur. Nacionali</text:span><text:span text:style-name="T486">nio pranešėjo funkcijos vykdymui, o likusius 5,5 tūkst. Eur. Seimo kontrolieriaus įstaiga padengs iš vidinių asignavimų.</text:span></text:p>
      <text:p text:style-name="P487"><text:span text:style-name="T488">Vidaus reikalų ministerijoje, be<text:s/></text:span><text:span text:style-name="T489">Nacionalinio</text:span><text:span text:style-name="T490"><text:s/>pranešėjo funkcijos, tai pačiai pareigybei yra priskirtos ir kitos veiklos sritys bei fun</text:span><text:span text:style-name="T491">kcijos, todėl lėšų ir pareigybių perskirstyti Vidaus reikalų ministerijoje neplanuojama.<text:s/></text:span></text:p>
      <text:p text:style-name="P492"/>
      <text:p text:style-name="P493"><text:span text:style-name="T494">14</text:span><text:span text:style-name="T495">.<text:s/></text:span><text:span text:style-name="T496">Įstatymo projekto rengimo metu gauti specialistų vertinimai ir išvados</text:span></text:p>
      <text:p text:style-name="P497">Rengiant įstatymo projektą specialistų vertinimų ir išvadų negauta.</text:p>
      <text:p text:style-name="P498"/>
      <text:p text:style-name="P499"><text:span text:style-name="T500">15</text:span><text:span text:style-name="T501">.<text:s/></text:span><text:span text:style-name="T502">Reikšminiai žodžiai, kurių reikia įstatymo projektui įtraukti į kompiuterinę paieškos sistemą,</text:span><text:span text:style-name="T503"><text:s/>įskaitant Europos žodyno<text:s/></text:span><text:span text:style-name="T504">Eurovoc</text:span><text:span text:style-name="T505"><text:s/>terminus, temas bei sritis</text:span></text:p>
      <text:p text:style-name="P506"><text:span text:style-name="T507">Reikšminiai žodžiai, kurių reikia įstatymo projektui įtraukti į kompiuterinę paieškos sistemą: „preky</text:span><text:span text:style-name="T508">ba žmonėmis“</text:span><text:span text:style-name="T509">,</text:span><text:span text:style-name="T510"><text:s/>„Nacionalinis pranešėjas kovos su prekyba žmonėmis klausimais“.<text:s/></text:span></text:p>
      <text:p text:style-name="P511"/>
      <text:p text:style-name="P512"><text:span text:style-name="T513">16</text:span><text:span text:style-name="T514">.<text:s/></text:span><text:span text:style-name="T515">Kiti, iniciatorių nuomone, reikalingi pagrindimai ir paaiškinimai</text:span></text:p>
      <text:p text:style-name="P516"><text:span text:style-name="T517">Nėra.</text:span></text:p>
      <text:p text:style-name="P518"><text:span text:style-name="T5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4-09-13T05:54:00Z</meta:creation-date>
    <dc:date>2024-09-13T05:54:00Z</dc:date>
    <meta:print-date>2024-09-03T10:33:00Z</meta:print-date>
    <meta:template xlink:href="Normal.dotm" xlink:type="simple"/>
    <meta:editing-cycles>2</meta:editing-cycles>
    <meta:editing-duration>PT0S</meta:editing-duration>
    <meta:user-defined meta:name="AppVersion">12.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7" meta:word-count="3592" meta:character-count="29498" meta:row-count="769" meta:non-whitespace-character-count="26153"/>
  </office:meta>
</office:document-meta>
</file>