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baseline"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T20" style:parent-style-name="DefaultParagraphFont" style:family="text">
      <style:text-properties fo:language="it" fo:country="IT"/>
    </style:style>
    <style:style style:name="P21" style:parent-style-name="Normal" style:family="paragraph">
      <style:paragraph-properties fo:line-height="150%"/>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fo:background-color="#FFFF00"/>
    </style:style>
    <style:style style:name="P24" style:parent-style-name="ListParagraph" style:family="paragraph">
      <style:paragraph-properties fo:text-align="justify" fo:line-height="150%" fo:margin-left="0in" fo:text-indent="0.590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font-style="italic" style:font-style-asian="italic"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ListParagraph" style:family="paragraph">
      <style:paragraph-properties fo:text-align="justify" fo:line-height="150%" fo:margin-left="0in" fo:text-indent="0.5909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P42" style:parent-style-name="ListParagraph" style:family="paragraph">
      <style:paragraph-properties fo:text-align="justify" fo:line-height="150%" fo:margin-left="0in" fo:text-indent="0.59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ListParagraph" style:family="paragraph">
      <style:paragraph-properties fo:text-align="justify" fo:line-height="150%" fo:margin-left="0in" fo:text-indent="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ListParagraph" style:family="paragraph">
      <style:paragraph-properties fo:text-align="justify" fo:line-height="150%" fo:margin-left="0in" fo:text-indent="0.5909in">
        <style:tab-stops/>
      </style:paragraph-properties>
      <style:text-properties fo:color="#000000" style:font-size-complex="12pt" style:language-asian="lt" style:country-asian="LT"/>
    </style:style>
    <style:style style:name="P87" style:parent-style-name="Normal" style:family="paragraph">
      <style:paragraph-properties fo:text-align="justify" fo:line-height="150%"/>
      <style:text-properties fo:color="#000000" style:font-size-complex="12pt" style:language-asian="lt" style:country-asian="LT"/>
    </style:style>
    <style:style style:name="P88" style:parent-style-name="Normal" style:family="paragraph">
      <style:paragraph-properties fo:text-align="justify" fo:line-height="150%"/>
      <style:text-properties fo:color="#000000" style:font-size-complex="12pt" style:language-asian="lt" style:country-asian="LT"/>
    </style:style>
    <style:style style:name="P89" style:parent-style-name="Normal" style:family="paragraph">
      <style:paragraph-properties fo:text-align="justify" fo:line-height="150%"/>
      <style:text-properties fo:color="#000000" style:font-size-complex="12pt" style:language-asian="lt" style:country-asian="LT"/>
    </style:style>
    <style:style style:name="P90" style:parent-style-name="Normal" style:family="paragraph">
      <style:paragraph-properties fo:text-align="justify" fo:line-height="150%"/>
      <style:text-properties fo:color="#000000" style:font-size-complex="12pt" style:language-asian="lt" style:country-asian="LT"/>
    </style:style>
    <style:style style:name="P91" style:parent-style-name="Normal" style:family="paragraph">
      <style:paragraph-properties fo:text-align="justify" fo:line-height="150%"/>
      <style:text-properties fo:color="#000000" style:font-size-complex="12pt" style:language-asian="lt" style:country-asian="LT"/>
    </style:style>
    <style:style style:name="P92" style:parent-style-name="Normal" style:family="paragraph">
      <style:paragraph-properties fo:text-align="justify" fo:line-height="150%"/>
      <style:text-properties fo:color="#000000" style:font-size-complex="12pt" style:language-asian="lt" style:country-asian="LT"/>
    </style:style>
    <style:style style:name="P93" style:parent-style-name="Normal" style:family="paragraph">
      <style:paragraph-properties fo:text-align="justify" fo:line-height="150%"/>
      <style:text-properties fo:color="#000000" style:font-size-complex="12pt" style:language-asian="lt" style:country-asian="LT"/>
    </style:style>
    <style:style style:name="P94" style:parent-style-name="Normal" style:family="paragraph">
      <style:paragraph-properties fo:text-align="justify" fo:line-height="150%"/>
      <style:text-properties fo:color="#000000" style:font-size-complex="12pt" style:language-asian="lt" style:country-asian="LT"/>
    </style:style>
    <style:style style:name="P95" style:parent-style-name="Normal" style:family="paragraph">
      <style:paragraph-properties fo:text-align="justify" fo:line-height="150%"/>
      <style:text-properties fo:color="#000000" style:font-size-complex="12pt" style:language-asian="lt" style:country-asian="LT"/>
    </style:style>
    <style:style style:name="P96" style:parent-style-name="Normal" style:family="paragraph">
      <style:paragraph-properties fo:text-align="justify" fo:line-height="150%"/>
      <style:text-properties fo:color="#000000" style:font-size-complex="12pt" style:language-asian="lt" style:country-asian="LT"/>
    </style:style>
    <style:style style:name="P97" style:parent-style-name="Normal" style:family="paragraph">
      <style:paragraph-properties fo:text-align="justify" fo:line-height="150%"/>
      <style:text-properties fo:color="#000000" style:font-size-complex="12pt" style:language-asian="lt" style:country-asian="LT"/>
    </style:style>
    <style:style style:name="P98" style:parent-style-name="Normal" style:family="paragraph">
      <style:paragraph-properties fo:text-align="justify" fo:line-height="150%"/>
      <style:text-properties fo:color="#000000" style:font-size-complex="12pt" style:language-asian="lt" style:country-asian="LT"/>
    </style:style>
    <style:style style:name="P99" style:parent-style-name="Normal" style:family="paragraph">
      <style:paragraph-properties fo:text-align="justify" fo:line-height="150%"/>
      <style:text-properties style:font-size-complex="12pt"/>
    </style:style>
    <style:style style:name="P100" style:parent-style-name="Normal" style:family="paragraph">
      <style:paragraph-properties fo:text-align="justify" fo:line-height="150%"/>
      <style:text-properties style:font-size-complex="12p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text-align="justify" fo:line-height="150%"/>
      <style:text-properties style:font-size-complex="12pt"/>
    </style:style>
    <style:style style:name="P107" style:parent-style-name="Normal" style:family="paragraph">
      <style:paragraph-properties fo:text-align="justify" fo:line-height="150%"/>
    </style:style>
    <style:style style:name="T108" style:parent-style-name="DefaultParagraphFont" style:family="text">
      <style:text-properties style:font-size-complex="12pt"/>
    </style:style>
    <style:style style:name="T109" style:parent-style-name="Hyperlink" style:family="text">
      <style:text-properties style:font-size-complex="12pt" style:text-underline-type="none"/>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style>
    <style:style style:name="T112" style:parent-style-name="DefaultParagraphFont" style:family="text">
      <style:text-properties fo:language="fr" fo:country="FR"/>
    </style:style>
    <style:style style:name="T113" style:parent-style-name="Hyperlink" style:family="text">
      <style:text-properties style:text-underline-type="none"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pan><text:span text:style-name="T10"><text:s/></text:span><text:span text:style-name="T11">GYVŪNŲ GEROVĖS IR</text:span><text:span text:style-name="T12"><text:s/>APSAUGOS ĮSTATYMO NR. VIII-500</text:span><text:span text:style-name="T13"><text:s/>3 STRAIPSNIO PAKEITIMO</text:span><text:span text:style-name="T14"><text:s/></text:span><text:span text:style-name="T15">ĮSTATYMO<text:s/></text:span><text:span text:style-name="T16">PROJEKTO</text:span></text:p>
      <text:p text:style-name="P17"/>
      <text:p text:style-name="P18">2023-01-27<text:s/>Nr. XIVP-2400</text:p>
      <text:p text:style-name="P19"><text:span text:style-name="T20">Vilnius</text:span></text:p>
      <text:p text:style-name="P21"/>
      <text:p text:style-name="P22">Įvertinę projekto atitiktį Konstitucijai, įstatymams, teisėkūros principams ir teisės technikos taisyklėms,<text:s/>teikiame šias pastabas.<text:s/><text:span text:style-name="T23"><text:s/></text:span></text:p>
      <text:list text:style-name="LFO4" text:continue-numbering="true">
        <text:list-item>
          <text:p text:style-name="P24"><text:span text:style-name="T25">Atsi</text:span><text:span text:style-name="T26">žvelgiant</text:span><text:span text:style-name="T27"><text:s/></text:span><text:span text:style-name="T28">į</text:span><text:span text:style-name="T29"><text:s/>projekto 1 straipsniu keičiamo Gyvūnų gerovės ir apsaugos įstatymo (toliau – keičiamas įstatymas) 3 straipsnyje siūlomą nustatyti reguliavimą (dėl</text:span><text:span text:style-name="T30"><text:s/>valstybės ir savivaldybių institucijų<text:s/></text:span><text:span text:style-name="T31">ir kitų juridinių asmenų kompetencijos<text:s/></text:span><text:span text:style-name="T32">nustatymo), kartu turėtų būti<text:s/></text:span><text:soft-page-break/><text:span text:style-name="T33">keičiama ir keičiamo įstatymo 1 straipsnio 1 dalis, kadangi joje nėra numatyta, kad šis įstatymas nustato ir kitų juridinių asmenų kompetenciją.<text:s/></text:span></text:p>
        </text:list-item>
        <text:list-item>
          <text:p text:style-name="P34"><text:span text:style-name="T35">Atsižvelgiant į tai, kad pagal<text:s/></text:span><text:span text:style-name="T36">nuo 2023 m. balandžio 1 d.</text:span><text:span text:style-name="T37"><text:s/>įsigaliosiančio Vietos savivaldos įstatymą keičiasi savivaldybės institucijos samprata (savivaldybės<text:s/></text:span><text:span text:style-name="T38">vykdomoji institucija bus<text:s/></text:span><text:span text:style-name="T39">savivaldybės meras, bet ne savivaldybės administracija), siūlytina tikslinti keičiamo įstatymo 3 straipsnio 1 dalį bei 10 dalį (s</text:span><text:span text:style-name="T40">avivaldybių administracijos nebus</text:span><text:span text:style-name="T41"><text:s/>laikomos savivaldybių institucijomis kaip nurodyta keičiamo įstatymo 3 straipsnio pavadinime).</text:span></text:p>
        </text:list-item>
        <text:list-item>
          <text:p text:style-name="P42"><text:span text:style-name="T43">Atsižvelgiant į tai, kad<text:s/></text:span><text:span text:style-name="T44">privalomos galios administracinius sprendimus ministerijos kompetencijai priklausančiais klausimais priima ministras, o ne ministerija</text:span><text:span text:style-name="T45">,<text:s/></text:span><text:span text:style-name="T46">projekto</text:span><text:span text:style-name="T47"><text:s/>1 straipsniu keičiamo</text:span><text:span text:style-name="T48"><text:s/>įstatymo<text:s/></text:span><text:span text:style-name="T49">3 straipsnio<text:s/></text:span><text:span text:style-name="T50">1</text:span><text:span text:style-name="T51"><text:s/>dal</text:span><text:span text:style-name="T52">į reikėtų patikslinti, nurodant, kad atitinkamas institucijas vykdyti tam tikras funkcijas<text:s/></text:span><text:span text:style-name="T53">gyvūnų gerovės ir apsaugos srityje<text:s/></text:span><text:span text:style-name="T54">įgalioti<text:s/></text:span><text:span text:style-name="T55">gali<text:s/></text:span><text:span text:style-name="T56">ne ministerijos, o ministrai. Atitinkamai tikslintinos ir<text:s/></text:span><text:span text:style-name="T57">keičiamo įstatymo 3</text:span><text:span text:style-name="T58"><text:s/>straipsnio<text:s/></text:span><text:span text:style-name="T59">3, 4,<text:s/></text:span><text:span text:style-name="T60">5 ir 8 dalių nuostatos iki dvitaškio.</text:span></text:p>
        </text:list-item>
        <text:list-item>
          <text:p text:style-name="P61"><text:span text:style-name="T62">Projekto</text:span><text:span text:style-name="T63"><text:s/>1 straipsniu keičiamo</text:span><text:span text:style-name="T64"><text:s/>įstatymo<text:s/></text:span><text:span text:style-name="T65">3 straipsnio<text:s/></text:span><text:span text:style-name="T66">1</text:span><text:span text:style-name="T67">1</text:span><text:span text:style-name="T68"><text:s/>dalyje</text:span><text:span text:style-name="T69"><text:s/></text:span><text:span text:style-name="T70">siūloma nustatyti, kad Lietuvos sveikatos mokslų universitetas</text:span><text:bookmark-start text:name="part_f71a0bb744c446e19c4769ce42988d50"/><text:bookmark-end text:name="part_f71a0bb744c446e19c4769ce42988d50"/><text:span text:style-name="T71"><text:s/>vykdo paimtų iš aplinkos, sulaikytų, paimtų ir (ar) konfiskuotų laukinių gyvūnų<text:s/></text:span><text:span text:style-name="T72">sveikatos priežiūrą</text:span><text:span text:style-name="T73">, globą<text:s/></text:span><text:span text:style-name="T74">ir gydymą</text:span><text:span text:style-name="T75">. Vertinant šią nuostatą,<text:s/></text:span><text:span text:style-name="T76">nėra aiškus<text:s/></text:span><text:span text:style-name="T77">formuluo</text:span><text:span text:style-name="T78">čių „</text:span><text:span text:style-name="T79">gyvūnų sveikatos priežiūra“<text:s/></text:span><text:span text:style-name="T80">bei „gyvūnų gydymas“ santykis. Svarstytina, ar<text:s/></text:span><text:soft-page-break/><text:span text:style-name="T81">viena iš šių sąvokų<text:s/></text:span><text:span text:style-name="T82">nėra perteklinė, nes pagal turinį j</text:span><text:span text:style-name="T83">os, mūsų nuomone, reiškia tą patį.</text:span><text:span text:style-name="T84"><text:s/></text:span><text:span text:style-name="T85">Taip pat atkreiptinas dėmesys, kad keičiamame įstatyme formuluotė „gyvūnų sveikatos priežiūra“ nei apibrėžiama, nei vartojama (vartojama būtent „gyvūnų gydymo“ formuluotė).</text:span><text:s/>Jeigu, vis dėlto, formuluotės „gyvūnų sveikatos priežiūra“ turinys skiriasi nuo gyvūnų gydymą apibrėžiančių nuostatų, siūlome atitinkamai papildyti ir keičiamo įstatymo 9 straipsnį (reglamentuojantį gyvūnų gydymą), jame atskleidžiant gyvūnų sveikatos priežiūros turinį.<text:s/></text:p>
        </text:list-item>
        <text:list-item>
          <text:p text:style-name="P86">Atsižvelgiant į tai, kad pagal Teisės aktų projektų rengimo rekomendacijų, patvirtintų teisingumo ministro 2013 m. gruodžio 23 d. įsakymu Nr. 1R-298 (2021 m. lapkričio 18 d. d. įsakymo Nr. 1R-388 redakcija) 112 punktą, tuo atveju, kai teisės akto, institucijos ir pan. pavadinimas, prasidedantis žodžiais „Lietuvos Respublikos“, minimas ne kartą, pirmą kartą parašius visą pavadinimą, toliau jis gali būti rašomas be žodžių „Lietuvos Respublikos“, papildomai neįvedant trumpinio, projekto 1 straipsniu keičiamo įstatymo 3 straipsnio 1 dalyje nereikia įvedinėti valstybės institucijų pavadinimų trumpinių.</text:p>
        </text:list-item>
      </text:list>
      <text:p text:style-name="P87"/>
      <text:p text:style-name="P88"/>
      <text:p text:style-name="P89"/>
      <text:p text:style-name="P90">Privatinės teisės skyriaus vyresnysis patarėjas,</text:p>
      <text:soft-page-break/>
      <text:p text:style-name="P91">laikinai atliekantis departamento direktoriaus funkcijas<text:tab/><text:tab/><text:tab/><text:s text:c="11"/>Dainius Zebleckis</text:p>
      <text:p text:style-name="P92"/>
      <text:p text:style-name="P93"/>
      <text:p text:style-name="P94"><text:bookmark-start text:name="part_8e2755ea7a6f4d688a243d7459904bf8"/><text:bookmark-end text:name="part_8e2755ea7a6f4d688a243d7459904bf8"/></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E. Mušinskis, tel. (8 5) 239 6356, el. p.<text:s/></text:span><text:a xlink:href="mailto:edvinas.musinkis@lrs.lt" office:target-frame-name="_parent" xlink:show="replace"><text:span text:style-name="T109">edvinas.musinkis@lrs.lt</text:span></text:a><text:span text:style-name="T110"><text:s/></text:span></text:p>
      <text:soft-page-break/>
      <text:p text:style-name="P111">I. Šambaraitė, tel. (8 5) 239 6850,<text:s/><text:span text:style-name="T112">el. p.<text:s/></text:span><text:a xlink:href="mailto:irena.sambaraite@lrs.lt" office:target-frame-name="_top" xlink:show="replace"><text:span text:style-name="T113">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1-27T09:13:00Z</meta:creation-date>
    <dc:date>2023-01-27T09:13:00Z</dc:date>
    <meta:print-date>2016-10-06T12:44:00Z</meta:print-date>
    <meta:template xlink:href="Normal.dotm" xlink:type="simple"/>
    <meta:editing-cycles>2</meta:editing-cycles>
    <meta:editing-duration>PT0S</meta:editing-duration>
    <meta:document-statistic meta:page-count="5" meta:paragraph-count="100" meta:word-count="478" meta:character-count="3510" meta:row-count="184" meta:non-whitespace-character-count="3132"/>
  </office:meta>
</office:document-meta>
</file>