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Hyperlink" style:family="text">
      <style:text-properties style:font-name="Times New Roman" style:font-weight-complex="bold" style:font-size-complex="12pt" style:text-underline-type="none"/>
    </style:style>
    <style:style style:name="T4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Hyperlink" style:family="text">
      <style:text-properties style:font-name="Times New Roman" style:font-size-complex="12pt" style:text-underline-type="none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FINANSINIO TVARUMO ĮSTATYMO NR. XI-393 1, 2, 3, 5, 7, 96, 101, 117, 118 IR 119 STRAIPSNIŲ PAKEITIMO IR 120 STRAIPSNIO PRIPAŽINIMO NETEKUSIU GALIOS</text:span></text:p>
      <text:p text:style-name="P10">ĮSTATYMO<text:s/>PROJEKTO</text:p>
      <text:p text:style-name="P11"/>
      <text:p text:style-name="P12">2018-06-04<text:s/>Nr. XIIIP-1914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text:s/></text:span><text:span text:style-name="T19">teiki</text:span><text:span text:style-name="T20">ame šią pastabą</text:span><text:span text:style-name="T21">:</text:span></text:p>
      <text:p text:style-name="P22">Projekto 12 straipsnio nuostata tikslintina, atsižvelgiant į įstatymo projekto priėmimo datą.</text:p>
      <text:p text:style-name="P23"/>
      <text:section text:name="Sect1" text:style-name="S1">
        <text:p text:style-name="P24"/>
        <text:p text:style-name="P25">Departamento direktorius<text:tab/><text:tab/><text:tab/><text:tab/><text:tab/><text:tab/><text:tab/><text:s text:c="10"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D. Petrauskaitė, tel. (8 5) 239 6376, el. p.<text:s/></text:span><text:a xlink:href="mailto:daina.petrauskaite@lrs.lt" office:target-frame-name="_top" xlink:show="replace"><text:span text:style-name="T41">daina.petrauskaite</text:span><text:span text:style-name="T42">@lrs.lt</text:span></text:a></text:p>
        <text:p text:style-name="P43"><text:span text:style-name="T44">L. Schulte-Ebbert, tel. (8 5) 2396 498, el. p.<text:s/></text:span><text:a xlink:href="mailto:liucija.schulteebbert@lrs.lt" office:target-frame-name="_top" xlink:show="replace"><text:span text:style-name="T45">liucija.schulteebbert@lrs.lt</text:span></text:a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834" meta:row-count="75" meta:non-whitespace-character-count="753"/>
  </office:meta>
</office:document-meta>
</file>