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Hyperlink" style:family="text">
      <style:text-properties style:font-weight-complex="bold" style:text-underline-type="none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Preformatted" style:family="paragraph">
      <style:paragraph-properties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KCINIŲ BENDROVIŲ</text:span><text:span text:style-name="T11"><text:s/></text:span><text:span text:style-name="T12">Į</text:span><text:span text:style-name="T13">STATYMO NR.<text:s/></text:span><text:span text:style-name="T14">VII</text:span><text:span text:style-name="T15">I</text:span><text:span text:style-name="T16">-</text:span><text:span text:style-name="T17">18</text:span><text:span text:style-name="T18">35</text:span><text:span text:style-name="T19"><text:s/></text:span></text:p>
      <text:p text:style-name="P20"><text:span text:style-name="T21">1</text:span><text:span text:style-name="T22"><text:s/></text:span><text:span text:style-name="T23">STRAIPSNI</text:span><text:span text:style-name="T24">O</text:span><text:span text:style-name="T25"><text:s/></text:span><text:span text:style-name="T26">PAKEITIMO<text:s/></text:span><text:span text:style-name="T27">ĮSTATYMO<text:s/></text:span><text:span text:style-name="T28">PROJEKTO</text:span></text:p>
      <text:p text:style-name="P29"/>
      <text:p text:style-name="P30">2018-10-31<text:s/>Nr. XIIIP-2802</text:p>
      <text:p text:style-name="P31">Vilnius</text:p>
      <text:p text:style-name="P32"/>
      <text:p text:style-name="P33"><text:span text:style-name="T34">Įvertinę projekto atitiktį Konstitucijai, įstatymams, teisėkūros principams<text:s/></text:span><text:span text:style-name="T35">ir teis</text:span><text:span text:style-name="T36">ės technikos taisyklėms,<text:s/></text:span><text:span text:style-name="T37">pastabų neturime</text:span><text:span text:style-name="T38">.</text:span></text:p>
      <text:p text:style-name="P39"/>
      <text:p text:style-name="P40"/>
      <text:p text:style-name="P41"/>
      <text:p text:style-name="P42"/>
      <text:p text:style-name="P43">Departamento direktorius<text:tab/><text:tab/><text:tab/><text:tab/><text:tab/><text:tab/><text:tab/><text:s text:c="10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. 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 text:c="3"/></text:span></text:p>
      <text:p text:style-name="P60"><text:span text:style-name="T61">M. Masteikienė, tel. (8 5) 239</text:span><text:span text:style-name="T62"><text:s/></text:span><text:span text:style-name="T63">6</text:span><text:span text:style-name="T64">84</text:span><text:span text:style-name="T65">3, el. p.<text:s/></text:span><text:a xlink:href="mailto:milda.masteikiene@lrs.lt" office:target-frame-name="_top" xlink:show="replace"><text:span text:style-name="T66">milda.masteikiene@lrs.lt</text:span></text:a></text:p>
      <text:p text:style-name="P67"><text:span text:style-name="T68">D.</text:span><text:span text:style-name="T69"><text:s/></text:span><text:span text:style-name="T70">Petrauskaitė, tel. (8 5) 239 6376, el.</text:span><text:span text:style-name="T71"><text:s/></text:span><text:span text:style-name="T72">p.<text:s/></text:span><text:a xlink:href="mailto:daina.petrauskaite@lrs.lt" office:target-frame-name="_top" xlink:show="replace"><text:span text:style-name="T73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05T08:20:00Z</meta:creation-date>
    <dc:date>2018-11-05T08:20:00Z</dc:date>
    <meta:print-date>2018-10-31T07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70" meta:row-count="19" meta:non-whitespace-character-count="678"/>
  </office:meta>
</office:document-meta>
</file>