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text-transform="none" style:font-size-complex="12pt" style:language-asian="lt" style:country-asian="LT"/>
    </style:style>
    <style:style style:name="T13" style:parent-style-name="DefaultParagraphFont" style:family="text">
      <style:text-properties fo:text-transform="none" style:font-size-complex="12pt" style:language-asian="lt" style:country-asian="LT"/>
    </style:style>
    <style:style style:name="T14" style:parent-style-name="DefaultParagraphFont" style:family="text">
      <style:text-properties fo:text-transform="none" style:font-size-complex="12pt" style:language-asian="lt" style:country-asian="LT"/>
    </style:style>
    <style:style style:name="T15" style:parent-style-name="DefaultParagraphFont" style:family="text">
      <style:text-properties fo:text-transform="none" style:font-size-complex="12pt" style:language-asian="lt" style:country-asian="LT"/>
    </style:style>
    <style:style style:name="T16" style:parent-style-name="DefaultParagraphFont" style:family="text">
      <style:text-properties fo:text-transform="none" style:font-size-complex="12pt" style:language-asian="lt" style:country-asian="LT"/>
    </style:style>
    <style:style style:name="P17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text-indent="0in"/>
      <style:text-properties style:language-asian="lt" style:country-asian="LT"/>
    </style:style>
    <style:style style:name="P39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40" style:parent-style-name="Preformatted" style:family="paragraph">
      <style:paragraph-properties fo:text-align="justify" fo:margin-right="0.1965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1" style:parent-style-name="Normal" style:family="paragraph">
      <style:paragraph-properties fo:margin-right="0.1965in"/>
      <style:text-properties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42" style:parent-style-name="Normal" style:family="paragraph">
      <style:paragraph-properties fo:margin-right="0.1965in" fo:text-indent="0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margin-right="0.1965in" fo:text-indent="0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" style:parent-style-name="Preformatted" style:family="paragraph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70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NEKILNOJAMOJO KULTŪROS PAVELDO <text:s/>APSAUGOS ĮSTATYMO NR. I-733</text:span><text:span text:style-name="T14"><text:s/></text:span><text:span text:style-name="T15">5 IR 8 STRAIPSNIŲ PAKEITIMO</text:span><text:span text:style-name="T16"><text:s text:c="2"/>ĮSTATYMO PROJEKTO</text:span></text:p>
      <text:p text:style-name="P17"/>
      <text:p text:style-name="P18"><text:span text:style-name="T19">201</text:span><text:span text:style-name="T20">8</text:span><text:span text:style-name="T21">-</text:span><text:span text:style-name="T22">0</text:span><text:span text:style-name="T23">9</text:span><text:span text:style-name="T24">-</text:span><text:span text:style-name="T25">1</text:span><text:span text:style-name="T26">1</text:span><text:span text:style-name="T27"><text:s/></text:span><text:span text:style-name="T28">Nr.<text:s/></text:span><text:span text:style-name="T29">XII</text:span><text:span text:style-name="T30">I</text:span><text:span text:style-name="T31">P-</text:span><text:span text:style-name="T32">2</text:span><text:span text:style-name="T33">50</text:span><text:span text:style-name="T34">9</text:span><text:span text:style-name="T35"><text:s text:c="2"/></text:span></text:p>
      <text:p text:style-name="P36">Vilnius</text:p>
      <text:p text:style-name="P37"/>
      <text:section text:name="Sect1" text:style-name="S1">
        <text:p text:style-name="P38"/>
        <text:p text:style-name="P39">Įstatymo projektas atitinka Konstitucijos, įstatymų ir teisės technikos taisyklių reikalavimus.</text:p>
        <text:p text:style-name="P40"/>
        <text:p text:style-name="P41"/>
      </text:section>
      <text:section text:name="Sect2" text:style-name="S2">
        <text:soft-page-break/>
        <text:p text:style-name="P42">Departamento direktorius<text:tab/><text:tab/><text:tab/><text:tab/><text:tab/><text:tab/><text:s text:c="18"/>Andrius Kabišaitis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><text:span text:style-name="T57">J. Andriuškevičiūtė</text:span><text:span text:style-name="T58">,</text:span><text:span text:style-name="T59"><text:s/></text:span><text:span text:style-name="T60">tel. (8 5) 239 6159, el. p.<text:s/></text:span><text:span text:style-name="T61">jadvyga.andriuskeviciute@lrs.lt</text:span></text:p>
        <text:p text:style-name="P62">J. Raškauskaitė, tel. (8 5) 239 6842, el. p.<text:s/>jurgita.raskauskaite@lrs.lt</text:p>
        <text:p text:style-name="P63"><text:span text:style-name="T64">I. Šambaraitė</text:span><text:span text:style-name="T65">,</text:span><text:span text:style-name="T66"><text:s/></text:span><text:span text:style-name="T67">tel. (8 5) 239 6850, el. p.<text:s/></text:span><text:span text:style-name="T68">irena.sambaraite@lrs.lt</text:span></text:p>
        <text:p text:style-name="P69"/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statymopavad" style:display-name="statymopavad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8-09-12T10:29:00Z</meta:creation-date>
    <dc:date>2018-09-12T10:29:00Z</dc:date>
    <meta:print-date>2018-09-11T07:4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8" meta:character-count="709" meta:row-count="27" meta:non-whitespace-character-count="630"/>
  </office:meta>
</office:document-meta>
</file>