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0.0027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 fo:letter-spacing="-0.0013in"/>
    </style:style>
    <style:style style:name="T456" style:parent-style-name="DefaultParagraphFont" style:family="text">
      <style:text-properties style:font-weight-complex="bold" fo:letter-spacing="-0.0013in"/>
    </style:style>
    <style:style style:name="T457" style:parent-style-name="DefaultParagraphFont" style:family="text">
      <style:text-properties style:font-weight-complex="bold" fo:letter-spacing="-0.0013in"/>
    </style:style>
    <style:style style:name="T458" style:parent-style-name="DefaultParagraphFont" style:family="text">
      <style:text-properties style:font-weight-complex="bold" fo:letter-spacing="-0.0013in"/>
    </style:style>
    <style:style style:name="T459" style:parent-style-name="DefaultParagraphFont" style:family="text">
      <style:text-properties style:font-weight-complex="bold" fo:letter-spacing="-0.0013in"/>
    </style:style>
    <style:style style:name="T460" style:parent-style-name="DefaultParagraphFont" style:family="text">
      <style:text-properties style:font-weight-complex="bold" fo:letter-spacing="-0.0013in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style:font-weight-complex="bold" fo:letter-spacing="-0.0013in"/>
    </style:style>
    <style:style style:name="T464" style:parent-style-name="DefaultParagraphFont" style:family="text">
      <style:text-properties style:font-weight-complex="bold" fo:letter-spacing="-0.0013in"/>
    </style:style>
    <style:style style:name="T465" style:parent-style-name="DefaultParagraphFont" style:family="text">
      <style:text-properties style:font-weight-complex="bold" fo:letter-spacing="-0.0013in"/>
    </style:style>
    <style:style style:name="T466" style:parent-style-name="DefaultParagraphFont" style:family="text">
      <style:text-properties style:font-weight-complex="bold" fo:letter-spacing="-0.0013in"/>
    </style:style>
    <style:style style:name="T467" style:parent-style-name="DefaultParagraphFont" style:family="text">
      <style:text-properties style:font-weight-complex="bold" fo:letter-spacing="-0.0013in"/>
    </style:style>
    <style:style style:name="T468" style:parent-style-name="DefaultParagraphFont" style:family="text">
      <style:text-properties style:font-weight-complex="bold" fo:letter-spacing="-0.0013in"/>
    </style:style>
    <style:style style:name="T469" style:parent-style-name="DefaultParagraphFont" style:family="text">
      <style:text-properties style:font-weight-complex="bold" fo:letter-spacing="-0.0013in"/>
    </style:style>
    <style:style style:name="T470" style:parent-style-name="DefaultParagraphFont" style:family="text">
      <style:text-properties style:font-weight-complex="bold" fo:letter-spacing="-0.0013in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style:font-weight-complex="bold" fo:letter-spacing="-0.0013in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Roman" style:family="paragraph">
      <style:paragraph-properties fo:keep-with-next="always" fo:keep-together="always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P648" style:parent-style-name="Roman" style:family="paragraph">
      <style:paragraph-properties fo:keep-with-next="always" fo:keep-together="always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27in"/>
    </style:style>
    <style:style style:name="T724" style:parent-style-name="DefaultParagraphFont" style:family="text">
      <style:text-properties fo:letter-spacing="-0.0027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27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27in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27in"/>
    </style:style>
    <style:style style:name="T842" style:parent-style-name="DefaultParagraphFont" style:family="text">
      <style:text-properties fo:letter-spacing="-0.0027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27in"/>
    </style:style>
    <style:style style:name="T848" style:parent-style-name="DefaultParagraphFont" style:family="text">
      <style:text-properties fo:letter-spacing="-0.0027in"/>
    </style:style>
    <style:style style:name="T849" style:parent-style-name="DefaultParagraphFont" style:family="text">
      <style:text-properties fo:letter-spacing="-0.0027in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font-style="italic" style:font-style-asian="italic" fo:letter-spacing="-0.0027in"/>
    </style:style>
    <style:style style:name="T871" style:parent-style-name="DefaultParagraphFont" style:family="text">
      <style:text-properties fo:font-style="italic" style:font-style-asian="italic" fo:letter-spacing="-0.0027in"/>
    </style:style>
    <style:style style:name="T872" style:parent-style-name="DefaultParagraphFont" style:family="text">
      <style:text-properties fo:font-style="italic" style:font-style-asian="italic" fo:letter-spacing="-0.0027in"/>
    </style:style>
    <style:style style:name="T873" style:parent-style-name="DefaultParagraphFont" style:family="text">
      <style:text-properties fo:font-style="italic" style:font-style-asian="italic" fo:letter-spacing="-0.0027in"/>
    </style:style>
    <style:style style:name="T874" style:parent-style-name="DefaultParagraphFont" style:family="text">
      <style:text-properties fo:font-style="italic" style:font-style-asian="italic"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P922" style:parent-style-name="Laikas" style:family="paragraph">
      <style:paragraph-properties fo:margin-top="0.1388in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style:font-weight-complex="bold"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" style:parent-style-name="DefaultParagraphFont" style:family="text">
      <style:text-properties style:font-weight-complex="bold" fo:font-size="10pt" style:font-size-asian="10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27in"/>
    </style:style>
    <style:style style:name="T1011" style:parent-style-name="DefaultParagraphFont" style:family="text">
      <style:text-properties fo:letter-spacing="0.0027in"/>
    </style:style>
    <style:style style:name="T1012" style:parent-style-name="DefaultParagraphFont" style:family="text">
      <style:text-properties fo:letter-spacing="0.0027in"/>
    </style:style>
    <style:style style:name="T1013" style:parent-style-name="DefaultParagraphFont" style:family="text">
      <style:text-properties fo:letter-spacing="0.0027in"/>
    </style:style>
    <style:style style:name="T1014" style:parent-style-name="DefaultParagraphFont" style:family="text">
      <style:text-properties fo:letter-spacing="0.0027in"/>
    </style:style>
    <style:style style:name="T1015" style:parent-style-name="DefaultParagraphFont" style:family="text">
      <style:text-properties fo:letter-spacing="0.0027in"/>
    </style:style>
    <style:style style:name="T1016" style:parent-style-name="DefaultParagraphFont" style:family="text">
      <style:text-properties fo:letter-spacing="0.0027in"/>
    </style:style>
    <style:style style:name="T1017" style:parent-style-name="DefaultParagraphFont" style:family="text">
      <style:text-properties fo:letter-spacing="0.0027in"/>
    </style:style>
    <style:style style:name="T1018" style:parent-style-name="DefaultParagraphFont" style:family="text">
      <style:text-properties fo:letter-spacing="0.0027in"/>
    </style:style>
    <style:style style:name="T1019" style:parent-style-name="DefaultParagraphFont" style:family="text">
      <style:text-properties fo:letter-spacing="0.0027in"/>
    </style:style>
    <style:style style:name="T1020" style:parent-style-name="DefaultParagraphFont" style:family="text">
      <style:text-properties fo:letter-spacing="0.0027in"/>
    </style:style>
    <style:style style:name="T1021" style:parent-style-name="DefaultParagraphFont" style:family="text">
      <style:text-properties fo:letter-spacing="0.0027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letter-spacing="-0.0013in"/>
    </style:style>
    <style:style style:name="T1264" style:parent-style-name="DefaultParagraphFont" style:family="text">
      <style:text-properties style:font-weight-complex="bold" fo:letter-spacing="-0.0013in"/>
    </style:style>
    <style:style style:name="T1265" style:parent-style-name="DefaultParagraphFont" style:family="text">
      <style:text-properties style:font-weight-complex="bold" fo:letter-spacing="-0.0013in"/>
    </style:style>
    <style:style style:name="T1266" style:parent-style-name="DefaultParagraphFont" style:family="text">
      <style:text-properties style:font-weight-complex="bold" fo:letter-spacing="-0.0013in"/>
    </style:style>
    <style:style style:name="T1267" style:parent-style-name="DefaultParagraphFont" style:family="text">
      <style:text-properties style:font-weight-complex="bold" fo:letter-spacing="-0.0013in"/>
    </style:style>
    <style:style style:name="T1268" style:parent-style-name="DefaultParagraphFont" style:family="text">
      <style:text-properties style:font-weight-complex="bold" fo:letter-spacing="-0.0013in"/>
    </style:style>
    <style:style style:name="T1269" style:parent-style-name="DefaultParagraphFont" style:family="text">
      <style:text-properties style:font-weight-complex="bold" fo:letter-spacing="-0.0013in"/>
    </style:style>
    <style:style style:name="T1270" style:parent-style-name="DefaultParagraphFont" style:family="text">
      <style:text-properties style:font-weight-complex="bold" fo:letter-spacing="-0.0013in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P1615" style:parent-style-name="Roman" style:family="paragraph">
      <style:paragraph-properties fo:keep-with-next="always" fo:keep-together="always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P1620" style:parent-style-name="Roman" style:family="paragraph">
      <style:paragraph-properties fo:keep-with-next="always" fo:keep-together="always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P1854" style:parent-style-name="Roman" style:family="paragraph">
      <style:text-properties style:font-weight-complex="bold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P1859" style:parent-style-name="Roman" style:family="paragraph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font-weight="bold" style:font-weight-asian="bold" fo:color="#000000" fo:font-size="11pt" style:font-size-asian="11pt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 fo:font-size="10pt" style:font-size-asian="10pt"/>
    </style:style>
    <style:style style:name="T1889" style:parent-style-name="DefaultParagraphFont" style:family="text">
      <style:text-properties fo:font-style="italic" style:font-style-asian="italic" fo:color="#000000" fo:font-size="10pt" style:font-size-asian="10pt"/>
    </style:style>
    <style:style style:name="T1890" style:parent-style-name="DefaultParagraphFont" style:family="text">
      <style:text-properties fo:color="#000000" fo:font-size="10pt" style:font-size-asian="10pt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Roman" style:family="paragraph">
      <style:text-properties fo:color="#000000"/>
    </style:style>
    <style:style style:name="P2110" style:parent-style-name="Roman" style:family="paragraph">
      <style:text-properties fo:color="#000000"/>
    </style:style>
    <style:style style:name="P2111" style:parent-style-name="Roman" style:family="paragraph">
      <style:text-properties fo:color="#000000"/>
    </style:style>
    <style:style style:name="P2112" style:parent-style-name="Roman" style:family="paragraph">
      <style:text-properties fo:color="#000000"/>
    </style:style>
    <style:style style:name="T2113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2114" style:parent-style-name="DefaultParagraphFont" style:family="text">
      <style:text-properties fo:letter-spacing="-0.0041in"/>
    </style:style>
    <style:style style:name="T2115" style:parent-style-name="DefaultParagraphFont" style:family="text">
      <style:text-properties fo:letter-spacing="-0.0041in"/>
    </style:style>
    <style:style style:name="T2116" style:parent-style-name="DefaultParagraphFont" style:family="text">
      <style:text-properties fo:letter-spacing="-0.0041in"/>
    </style:style>
    <style:style style:name="T2117" style:parent-style-name="DefaultParagraphFont" style:family="text">
      <style:text-properties fo:letter-spacing="-0.0041in"/>
    </style:style>
    <style:style style:name="T2118" style:parent-style-name="DefaultParagraphFont" style:family="text">
      <style:text-properties fo:letter-spacing="-0.0041in"/>
    </style:style>
    <style:style style:name="T2119" style:parent-style-name="DefaultParagraphFont" style:family="text">
      <style:text-properties fo:letter-spacing="-0.0041in"/>
    </style:style>
    <style:style style:name="T2120" style:parent-style-name="DefaultParagraphFont" style:family="text">
      <style:text-properties fo:letter-spacing="-0.0041in"/>
    </style:style>
    <style:style style:name="T2121" style:parent-style-name="DefaultParagraphFont" style:family="text">
      <style:text-properties fo:letter-spacing="-0.0041in"/>
    </style:style>
    <style:style style:name="T2122" style:parent-style-name="DefaultParagraphFont" style:family="text">
      <style:text-properties fo:letter-spacing="-0.0041in"/>
    </style:style>
    <style:style style:name="T2123" style:parent-style-name="DefaultParagraphFont" style:family="text">
      <style:text-properties fo:letter-spacing="-0.0041in"/>
    </style:style>
    <style:style style:name="T2124" style:parent-style-name="DefaultParagraphFont" style:family="text">
      <style:text-properties fo:letter-spacing="-0.0041in"/>
    </style:style>
    <style:style style:name="T2125" style:parent-style-name="DefaultParagraphFont" style:family="text">
      <style:text-properties fo:letter-spacing="-0.0041in"/>
    </style:style>
    <style:style style:name="T2126" style:parent-style-name="DefaultParagraphFont" style:family="text">
      <style:text-properties fo:letter-spacing="-0.0041in"/>
    </style:style>
    <style:style style:name="T2127" style:parent-style-name="DefaultParagraphFont" style:family="text">
      <style:text-properties fo:letter-spacing="-0.0041in"/>
    </style:style>
    <style:style style:name="T2128" style:parent-style-name="DefaultParagraphFont" style:family="text">
      <style:text-properties fo:letter-spacing="-0.0041in"/>
    </style:style>
    <style:style style:name="T2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style:font-weight-complex="bold" fo:color="#000000" fo:font-size="10pt" style:font-size-asian="10pt"/>
    </style:style>
    <style:style style:name="T21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33" style:parent-style-name="DefaultParagraphFont" style:family="text">
      <style:text-properties style:font-weight-complex="bold" fo:color="#000000" fo:font-size="10pt" style:font-size-asian="10pt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font-weight="bold" style:font-weight-asian="bold" fo:color="#000000" fo:font-size="11pt" style:font-size-asian="11pt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 fo:font-size="10pt" style:font-size-asian="10pt"/>
    </style:style>
    <style:style style:name="T2179" style:parent-style-name="DefaultParagraphFont" style:family="text">
      <style:text-properties fo:font-style="italic" style:font-style-asian="italic" fo:color="#000000" fo:font-size="10pt" style:font-size-asian="10pt"/>
    </style:style>
    <style:style style:name="T2180" style:parent-style-name="DefaultParagraphFont" style:family="text">
      <style:text-properties fo:color="#000000" fo:font-size="10pt" style:font-size-asian="10pt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P2288" style:parent-style-name="Laikas" style:family="paragraph">
      <style:paragraph-properties fo:margin-top="0.1388in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font-weight="bold" style:font-weight-asian="bold" fo:color="#000000" fo:font-size="11pt" style:font-size-asian="11pt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 fo:font-size="10pt" style:font-size-asian="10pt"/>
    </style:style>
    <style:style style:name="T2334" style:parent-style-name="DefaultParagraphFont" style:family="text">
      <style:text-properties fo:font-style="italic" style:font-style-asian="italic" fo:color="#000000" fo:font-size="10pt" style:font-size-asian="10pt"/>
    </style:style>
    <style:style style:name="T2335" style:parent-style-name="DefaultParagraphFont" style:family="text">
      <style:text-properties fo:color="#000000" fo:font-size="10pt" style:font-size-asian="10pt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2450" style:parent-style-name="DefaultParagraphFont" style:family="text">
      <style:text-properties fo:letter-spacing="-0.0041in"/>
    </style:style>
    <style:style style:name="T2451" style:parent-style-name="DefaultParagraphFont" style:family="text">
      <style:text-properties fo:letter-spacing="-0.0041in"/>
    </style:style>
    <style:style style:name="T2452" style:parent-style-name="DefaultParagraphFont" style:family="text">
      <style:text-properties fo:letter-spacing="-0.0041in"/>
    </style:style>
    <style:style style:name="T2453" style:parent-style-name="DefaultParagraphFont" style:family="text">
      <style:text-properties fo:letter-spacing="-0.0041in"/>
    </style:style>
    <style:style style:name="T2454" style:parent-style-name="DefaultParagraphFont" style:family="text">
      <style:text-properties fo:letter-spacing="-0.0041in"/>
    </style:style>
    <style:style style:name="T2455" style:parent-style-name="DefaultParagraphFont" style:family="text">
      <style:text-properties fo:letter-spacing="-0.0041in"/>
    </style:style>
    <style:style style:name="T2456" style:parent-style-name="DefaultParagraphFont" style:family="text">
      <style:text-properties fo:letter-spacing="-0.0041in"/>
    </style:style>
    <style:style style:name="T2457" style:parent-style-name="DefaultParagraphFont" style:family="text">
      <style:text-properties fo:letter-spacing="-0.0041in"/>
    </style:style>
    <style:style style:name="T2458" style:parent-style-name="DefaultParagraphFont" style:family="text">
      <style:text-properties fo:letter-spacing="-0.0041in"/>
    </style:style>
    <style:style style:name="T2459" style:parent-style-name="DefaultParagraphFont" style:family="text">
      <style:text-properties fo:letter-spacing="-0.0041in"/>
    </style:style>
    <style:style style:name="T2460" style:parent-style-name="DefaultParagraphFont" style:family="text">
      <style:text-properties fo:letter-spacing="-0.0041in"/>
    </style:style>
    <style:style style:name="T2461" style:parent-style-name="DefaultParagraphFont" style:family="text">
      <style:text-properties fo:letter-spacing="-0.0041in"/>
    </style:style>
    <style:style style:name="T2462" style:parent-style-name="DefaultParagraphFont" style:family="text">
      <style:text-properties fo:letter-spacing="-0.0041in"/>
    </style:style>
    <style:style style:name="T2463" style:parent-style-name="DefaultParagraphFont" style:family="text">
      <style:text-properties fo:letter-spacing="-0.0041in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tyle="italic" style:font-style-asian="italic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tyle="italic" style:font-style-asian="italic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tyle="italic" style:font-style-asian="italic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P2546" style:parent-style-name="Laikas" style:family="paragraph">
      <style:paragraph-properties fo:keep-together="always"/>
    </style:style>
    <style:style style:name="P2547" style:parent-style-name="Roman12" style:family="paragraph">
      <style:paragraph-properties fo:keep-with-next="always" fo:keep-together="always"/>
    </style:style>
    <style:style style:name="P2548" style:parent-style-name="Roman" style:family="paragraph">
      <style:paragraph-properties fo:keep-with-next="always" fo:keep-together="always"/>
    </style:style>
    <style:style style:name="P2549" style:parent-style-name="Roman" style:family="paragraph">
      <style:paragraph-properties fo:keep-with-next="always" fo:keep-together="always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letter-spacing="0.0013in"/>
    </style:style>
    <style:style style:name="T2554" style:parent-style-name="DefaultParagraphFont" style:family="text">
      <style:text-properties fo:letter-spacing="0.0013in"/>
    </style:style>
    <style:style style:name="T2555" style:parent-style-name="DefaultParagraphFont" style:family="text">
      <style:text-properties fo:letter-spacing="0.0013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tyle="italic" style:font-style-asian="italic"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 fo:letter-spacing="-0.0013in"/>
    </style:style>
    <style:style style:name="T2661" style:parent-style-name="DefaultParagraphFont" style:family="text">
      <style:text-properties style:font-weight-complex="bold" fo:letter-spacing="-0.0013in"/>
    </style:style>
    <style:style style:name="T2662" style:parent-style-name="DefaultParagraphFont" style:family="text">
      <style:text-properties style:font-weight-complex="bold" fo:letter-spacing="-0.0013in"/>
    </style:style>
    <style:style style:name="T2663" style:parent-style-name="DefaultParagraphFont" style:family="text">
      <style:text-properties style:font-weight-complex="bold" fo:letter-spacing="-0.0013in"/>
    </style:style>
    <style:style style:name="T2664" style:parent-style-name="DefaultParagraphFont" style:family="text">
      <style:text-properties style:font-weight-complex="bold" fo:letter-spacing="-0.0013in"/>
    </style:style>
    <style:style style:name="T2665" style:parent-style-name="DefaultParagraphFont" style:family="text">
      <style:text-properties style:font-weight-complex="bold" fo:letter-spacing="-0.0013in"/>
    </style:style>
    <style:style style:name="T2666" style:parent-style-name="DefaultParagraphFont" style:family="text">
      <style:text-properties style:font-weight-complex="bold" fo:letter-spacing="-0.0013in"/>
    </style:style>
    <style:style style:name="T2667" style:parent-style-name="DefaultParagraphFont" style:family="text">
      <style:text-properties style:font-weight-complex="bold" fo:letter-spacing="-0.0013in"/>
    </style:style>
    <style:style style:name="T2668" style:parent-style-name="DefaultParagraphFont" style:family="text">
      <style:text-properties style:font-weight-complex="bold" fo:letter-spacing="-0.0013in"/>
    </style:style>
    <style:style style:name="T2669" style:parent-style-name="DefaultParagraphFont" style:family="text">
      <style:text-properties style:font-weight-complex="bold" fo:letter-spacing="-0.0013in"/>
    </style:style>
    <style:style style:name="T2670" style:parent-style-name="DefaultParagraphFont" style:family="text">
      <style:text-properties style:font-weight-complex="bold" fo:letter-spacing="-0.0013in"/>
    </style:style>
    <style:style style:name="T2671" style:parent-style-name="DefaultParagraphFont" style:family="text">
      <style:text-properties style:font-weight-complex="bold" fo:letter-spacing="-0.0013in"/>
    </style:style>
    <style:style style:name="T2672" style:parent-style-name="DefaultParagraphFont" style:family="text">
      <style:text-properties style:font-weight-complex="bold" fo:letter-spacing="-0.0013in"/>
    </style:style>
    <style:style style:name="T2673" style:parent-style-name="DefaultParagraphFont" style:family="text">
      <style:text-properties style:font-weight-complex="bold" fo:letter-spacing="-0.0013in"/>
    </style:style>
    <style:style style:name="T2674" style:parent-style-name="DefaultParagraphFont" style:family="text">
      <style:text-properties style:font-weight-complex="bold" fo:letter-spacing="-0.0013in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fo:language="en" fo:country="US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tyle="italic" style:font-style-asian="italic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tyle="italic" style:font-style-asian="italic"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weight="bold" style:font-weight-asian="bold" fo:font-size="11pt" style:font-size-asian="11pt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tyle="italic" style:font-style-asian="italic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tyle="italic" style:font-style-asian="italic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style="italic" style:font-style-asian="italic"/>
    </style:style>
    <style:style style:name="P3155" style:parent-style-name="Laikas" style:family="paragraph">
      <style:paragraph-properties fo:keep-together="always"/>
    </style:style>
    <style:style style:name="P3156" style:parent-style-name="Roman12" style:family="paragraph">
      <style:paragraph-properties fo:keep-with-next="always" fo:keep-together="always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P3162" style:parent-style-name="Roman" style:family="paragraph">
      <style:paragraph-properties fo:keep-with-next="always" fo:keep-together="always"/>
    </style:style>
    <style:style style:name="P3163" style:parent-style-name="Roman" style:family="paragraph">
      <style:paragraph-properties fo:keep-with-next="always" fo:keep-together="always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 style:font-style-complex="italic"/>
    </style:style>
    <style:style style:name="T3200" style:parent-style-name="DefaultParagraphFont" style:family="text">
      <style:text-properties fo:font-style="italic" style:font-style-asian="italic" style:font-style-complex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P3205" style:parent-style-name="Roman" style:family="paragraph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P3228" style:parent-style-name="Roman" style:family="paragraph">
      <style:text-properties fo:color="#000000"/>
    </style:style>
    <style:style style:name="P3229" style:parent-style-name="Roman" style:family="paragraph">
      <style:text-properties fo:color="#000000"/>
    </style:style>
    <style:style style:name="P3230" style:parent-style-name="Roman" style:family="paragraph">
      <style:text-properties fo:color="#000000"/>
    </style:style>
    <style:style style:name="P3231" style:parent-style-name="Roman" style:family="paragraph">
      <style:text-properties fo:color="#000000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P3238" style:parent-style-name="Roman" style:family="paragraph">
      <style:text-properties fo:color="#000000"/>
    </style:style>
    <style:style style:name="P3239" style:parent-style-name="Roman" style:family="paragraph">
      <style:text-properties fo:color="#000000"/>
    </style:style>
    <style:style style:name="P3240" style:parent-style-name="Roman" style:family="paragraph">
      <style:text-properties fo:color="#000000"/>
    </style:style>
    <style:style style:name="P3241" style:parent-style-name="Roman" style:family="paragraph">
      <style:text-properties fo:color="#000000"/>
    </style:style>
    <style:style style:name="P3242" style:parent-style-name="Roman" style:family="paragraph">
      <style:text-properties fo:color="#000000"/>
    </style:style>
    <style:style style:name="P3243" style:parent-style-name="Roman" style:family="paragraph">
      <style:text-properties fo:color="#000000"/>
    </style:style>
    <style:style style:name="P3244" style:parent-style-name="Laikas" style:family="paragraph">
      <style:paragraph-properties fo:keep-together="always"/>
    </style:style>
    <style:style style:name="P3245" style:parent-style-name="Roman12" style:family="paragraph">
      <style:paragraph-properties fo:keep-with-next="always" fo:keep-together="always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P3252" style:parent-style-name="Roman" style:family="paragraph">
      <style:paragraph-properties fo:keep-with-next="always" fo:keep-together="always"/>
      <style:text-properties fo:color="#000000"/>
    </style:style>
    <style:style style:name="P3253" style:parent-style-name="Roman" style:family="paragraph">
      <style:paragraph-properties fo:keep-with-next="always" fo:keep-together="always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tyle="italic" style:font-style-asian="italic"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589" style:parent-style-name="DefaultParagraphFont" style:family="text">
      <style:text-properties fo:letter-spacing="-0.0027in"/>
    </style:style>
    <style:style style:name="T3590" style:parent-style-name="DefaultParagraphFont" style:family="text">
      <style:text-properties fo:letter-spacing="-0.0027in"/>
    </style:style>
    <style:style style:name="T3591" style:parent-style-name="DefaultParagraphFont" style:family="text">
      <style:text-properties fo:letter-spacing="-0.0027in"/>
    </style:style>
    <style:style style:name="T3592" style:parent-style-name="DefaultParagraphFont" style:family="text">
      <style:text-properties fo:letter-spacing="-0.0027in"/>
    </style:style>
    <style:style style:name="T3593" style:parent-style-name="DefaultParagraphFont" style:family="text">
      <style:text-properties fo:letter-spacing="-0.0027in"/>
    </style:style>
    <style:style style:name="T3594" style:parent-style-name="DefaultParagraphFont" style:family="text">
      <style:text-properties fo:letter-spacing="-0.0027in"/>
    </style:style>
    <style:style style:name="T3595" style:parent-style-name="DefaultParagraphFont" style:family="text">
      <style:text-properties fo:letter-spacing="-0.0027in"/>
    </style:style>
    <style:style style:name="T3596" style:parent-style-name="DefaultParagraphFont" style:family="text">
      <style:text-properties fo:letter-spacing="-0.0027in"/>
    </style:style>
    <style:style style:name="T3597" style:parent-style-name="DefaultParagraphFont" style:family="text">
      <style:text-properties fo:letter-spacing="-0.0027in"/>
    </style:style>
    <style:style style:name="T3598" style:parent-style-name="DefaultParagraphFont" style:family="text">
      <style:text-properties fo:letter-spacing="-0.0027in"/>
    </style:style>
    <style:style style:name="T3599" style:parent-style-name="DefaultParagraphFont" style:family="text">
      <style:text-properties fo:letter-spacing="-0.0027in"/>
    </style:style>
    <style:style style:name="T3600" style:parent-style-name="DefaultParagraphFont" style:family="text">
      <style:text-properties fo:letter-spacing="-0.0027in"/>
    </style:style>
    <style:style style:name="T360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602" style:parent-style-name="DefaultParagraphFont" style:family="text">
      <style:text-properties style:font-weight-complex="bold" fo:letter-spacing="-0.0013in"/>
    </style:style>
    <style:style style:name="T3603" style:parent-style-name="DefaultParagraphFont" style:family="text">
      <style:text-properties style:font-weight-complex="bold" fo:letter-spacing="-0.0013in" fo:font-size="10pt" style:font-size-asian="10pt"/>
    </style:style>
    <style:style style:name="T3604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3605" style:parent-style-name="DefaultParagraphFont" style:family="text">
      <style:text-properties style:font-weight-complex="bold" fo:letter-spacing="-0.0013in" fo:font-size="10pt" style:font-size-asian="10pt"/>
    </style:style>
    <style:style style:name="T3606" style:parent-style-name="DefaultParagraphFont" style:family="text">
      <style:text-properties style:font-weight-complex="bold"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font-weight="bold" style:font-weight-asian="bold" fo:font-size="11pt" style:font-size-asian="11pt"/>
    </style:style>
    <style:style style:name="T3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3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fo:letter-spacing="0.0013in"/>
    </style:style>
    <style:style style:name="T3616" style:parent-style-name="DefaultParagraphFont" style:family="text">
      <style:text-properties fo:letter-spacing="0.0013in"/>
    </style:style>
    <style:style style:name="T3617" style:parent-style-name="DefaultParagraphFont" style:family="text">
      <style:text-properties fo:letter-spacing="0.0013in"/>
    </style:style>
    <style:style style:name="T3618" style:parent-style-name="DefaultParagraphFont" style:family="text">
      <style:text-properties fo:letter-spacing="0.0013in"/>
    </style:style>
    <style:style style:name="T3619" style:parent-style-name="DefaultParagraphFont" style:family="text">
      <style:text-properties fo:letter-spacing="0.0013in"/>
    </style:style>
    <style:style style:name="T3620" style:parent-style-name="DefaultParagraphFont" style:family="text">
      <style:text-properties fo:letter-spacing="0.0013in"/>
    </style:style>
    <style:style style:name="T3621" style:parent-style-name="DefaultParagraphFont" style:family="text">
      <style:text-properties fo:letter-spacing="0.0013in"/>
    </style:style>
    <style:style style:name="T3622" style:parent-style-name="DefaultParagraphFont" style:family="text">
      <style:text-properties fo:letter-spacing="0.0013in"/>
    </style:style>
    <style:style style:name="T3623" style:parent-style-name="DefaultParagraphFont" style:family="text">
      <style:text-properties fo:letter-spacing="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letter-spacing="0.0013in"/>
    </style:style>
    <style:style style:name="T3645" style:parent-style-name="DefaultParagraphFont" style:family="text">
      <style:text-properties fo:letter-spacing="0.0013in"/>
    </style:style>
    <style:style style:name="T3646" style:parent-style-name="DefaultParagraphFont" style:family="text">
      <style:text-properties fo:letter-spacing="0.0013in"/>
    </style:style>
    <style:style style:name="T3647" style:parent-style-name="DefaultParagraphFont" style:family="text">
      <style:text-properties fo:letter-spacing="0.0013in"/>
    </style:style>
    <style:style style:name="T3648" style:parent-style-name="DefaultParagraphFont" style:family="text">
      <style:text-properties fo:letter-spacing="0.0013in"/>
    </style:style>
    <style:style style:name="T3649" style:parent-style-name="DefaultParagraphFont" style:family="text">
      <style:text-properties fo:letter-spacing="0.0013in"/>
    </style:style>
    <style:style style:name="T3650" style:parent-style-name="DefaultParagraphFont" style:family="text">
      <style:text-properties fo:letter-spacing="0.0013in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0.0013in"/>
    </style:style>
    <style:style style:name="T3657" style:parent-style-name="DefaultParagraphFont" style:family="text">
      <style:text-properties fo:letter-spacing="0.0013in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font-style="italic" style:font-style-asian="italic" fo:color="#000000"/>
    </style:style>
    <style:style style:name="T3660" style:parent-style-name="DefaultParagraphFont" style:family="text">
      <style:text-properties fo:font-style="italic" style:font-style-asian="italic" fo:color="#000000"/>
    </style:style>
    <style:style style:name="T3661" style:parent-style-name="DefaultParagraphFont" style:family="text">
      <style:text-properties fo:font-style="italic" style:font-style-asian="italic" fo:color="#000000"/>
    </style:style>
    <style:style style:name="T3662" style:parent-style-name="DefaultParagraphFont" style:family="text">
      <style:text-properties fo:font-style="italic" style:font-style-asian="italic"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weight="bold" style:font-weight-asian="bold" fo:font-size="11pt" style:font-size-asian="11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tyle="italic" style:font-style-asian="italic"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style="italic" style:font-style-asian="italic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tyle="italic" style:font-style-asian="italic"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T3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tyle="italic" style:font-style-asian="italic"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weight="bold" style:font-weight-asian="bold" fo:font-size="11pt" style:font-size-asian="11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tyle="italic" style:font-style-asian="italic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P3806" style:parent-style-name="Roman" style:family="paragraph">
      <style:text-properties style:font-weight-complex="bold"/>
    </style:style>
    <style:style style:name="P3807" style:parent-style-name="Roman" style:family="paragraph">
      <style:text-properties style:font-weight-complex="bold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2" style:parent-style-name="DefaultParagraphFont" style:family="text">
      <style:text-properties style:font-weight-complex="bold" fo:font-size="10pt" style:font-size-asian="10pt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P3913" style:parent-style-name="Roman" style:family="paragraph">
      <style:text-properties style:font-weight-complex="bold"/>
    </style:style>
    <style:style style:name="P3914" style:parent-style-name="Roman" style:family="paragraph">
      <style:text-properties style:font-weight-complex="bold"/>
    </style:style>
    <style:style style:name="T3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 fo:font-size="10pt" style:font-size-asian="10pt"/>
    </style:style>
    <style:style style:name="T3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4" style:parent-style-name="DefaultParagraphFont" style:family="text">
      <style:text-properties style:font-weight-complex="bold" fo:font-size="10pt" style:font-size-asian="10pt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tyle="italic" style:font-style-asian="italic"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969" style:parent-style-name="DefaultParagraphFont" style:family="text">
      <style:text-properties style:font-weight-complex="bold" fo:language="en" fo:country="US"/>
    </style:style>
    <style:style style:name="T3970" style:parent-style-name="DefaultParagraphFont" style:family="text">
      <style:text-properties style:font-weight-complex="bold" fo:font-size="10pt" style:font-size-asian="10pt" fo:language="en" fo:country="US"/>
    </style:style>
    <style:style style:name="T397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972" style:parent-style-name="DefaultParagraphFont" style:family="text">
      <style:text-properties style:font-weight-complex="bold" fo:font-size="10pt" style:font-size-asian="10pt" fo:language="en" fo:country="US"/>
    </style:style>
    <style:style style:name="T3973" style:parent-style-name="DefaultParagraphFont" style:family="text">
      <style:text-properties style:font-weight-complex="bold" fo:language="en" fo:country="US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weight="bold" style:font-weight-asian="bold" fo:font-size="11pt" style:font-size-asian="11pt"/>
    </style:style>
    <style:style style:name="T397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tyle="italic" style:font-style-asian="italic"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weight="bold" style:font-weight-asian="bold" fo:font-size="11pt" style:font-size-asian="11pt"/>
    </style:style>
    <style:style style:name="T3984" style:parent-style-name="DefaultParagraphFont" style:family="text">
      <style:text-properties fo:font-weight="bold" style:font-weight-asian="bold" fo:font-size="11pt" style:font-size-asian="11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tyle="italic" style:font-style-asian="italic"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weight="bold" style:font-weight-asian="bold" fo:font-size="11pt" style:font-size-asian="11pt"/>
    </style:style>
    <style:style style:name="T3989" style:parent-style-name="DefaultParagraphFont" style:family="text">
      <style:text-properties fo:letter-spacing="0.0027in"/>
    </style:style>
    <style:style style:name="T3990" style:parent-style-name="DefaultParagraphFont" style:family="text">
      <style:text-properties fo:letter-spacing="0.0027in"/>
    </style:style>
    <style:style style:name="T3991" style:parent-style-name="DefaultParagraphFont" style:family="text">
      <style:text-properties fo:letter-spacing="0.0027in"/>
    </style:style>
    <style:style style:name="T3992" style:parent-style-name="DefaultParagraphFont" style:family="text">
      <style:text-properties fo:letter-spacing="0.0027in"/>
    </style:style>
    <style:style style:name="T3993" style:parent-style-name="DefaultParagraphFont" style:family="text">
      <style:text-properties fo:letter-spacing="0.0027in"/>
    </style:style>
    <style:style style:name="T3994" style:parent-style-name="DefaultParagraphFont" style:family="text">
      <style:text-properties fo:letter-spacing="0.0027in"/>
    </style:style>
    <style:style style:name="T3995" style:parent-style-name="DefaultParagraphFont" style:family="text">
      <style:text-properties fo:letter-spacing="0.0027in"/>
    </style:style>
    <style:style style:name="T3996" style:parent-style-name="DefaultParagraphFont" style:family="text">
      <style:text-properties fo:letter-spacing="0.0027in"/>
    </style:style>
    <style:style style:name="T3997" style:parent-style-name="DefaultParagraphFont" style:family="text">
      <style:text-properties fo:letter-spacing="0.0027in"/>
    </style:style>
    <style:style style:name="T3998" style:parent-style-name="DefaultParagraphFont" style:family="text">
      <style:text-properties fo:letter-spacing="0.0027in"/>
    </style:style>
    <style:style style:name="T3999" style:parent-style-name="DefaultParagraphFont" style:family="text">
      <style:text-properties fo:letter-spacing="0.0027in"/>
    </style:style>
    <style:style style:name="T4000" style:parent-style-name="DefaultParagraphFont" style:family="text">
      <style:text-properties fo:letter-spacing="0.0027in"/>
    </style:style>
    <style:style style:name="T4001" style:parent-style-name="DefaultParagraphFont" style:family="text">
      <style:text-properties fo:letter-spacing="0.0027in"/>
    </style:style>
    <style:style style:name="T4002" style:parent-style-name="DefaultParagraphFont" style:family="text">
      <style:text-properties fo:letter-spacing="0.0027in"/>
    </style:style>
    <style:style style:name="T4003" style:parent-style-name="DefaultParagraphFont" style:family="text">
      <style:text-properties fo:letter-spacing="0.0027in"/>
    </style:style>
    <style:style style:name="T4004" style:parent-style-name="DefaultParagraphFont" style:family="text">
      <style:text-properties fo:letter-spacing="0.0027in"/>
    </style:style>
    <style:style style:name="T4005" style:parent-style-name="DefaultParagraphFont" style:family="text">
      <style:text-properties fo:letter-spacing="0.0027in"/>
    </style:style>
    <style:style style:name="T4006" style:parent-style-name="DefaultParagraphFont" style:family="text">
      <style:text-properties fo:letter-spacing="0.0027in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style="italic" style:font-style-asian="italic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tyle="italic" style:font-style-asian="italic"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letter-spacing="0.0013in"/>
    </style:style>
    <style:style style:name="T4027" style:parent-style-name="DefaultParagraphFont" style:family="text">
      <style:text-properties fo:letter-spacing="0.0013in"/>
    </style:style>
    <style:style style:name="T4028" style:parent-style-name="DefaultParagraphFont" style:family="text">
      <style:text-properties fo:letter-spacing="0.0013in"/>
    </style:style>
    <style:style style:name="T4029" style:parent-style-name="DefaultParagraphFont" style:family="text">
      <style:text-properties fo:letter-spacing="0.0013in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weight="bold" style:font-weight-asian="bold" fo:font-size="11pt" style:font-size-asian="11pt"/>
    </style:style>
    <style:style style:name="T4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 fo:font-size="10pt" style:font-size-asian="10pt"/>
    </style:style>
    <style:style style:name="T4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9" style:parent-style-name="DefaultParagraphFont" style:family="text">
      <style:text-properties style:font-weight-complex="bold" fo:font-size="10pt" style:font-size-asian="10pt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tyle="italic" style:font-style-asian="italic"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tyle="italic" style:font-style-asian="italic"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weight="bold" style:font-weight-asian="bold" fo:font-size="11pt" style:font-size-asian="11pt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tyle="italic" style:font-style-asian="italic"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letter-spacing="0.0013in"/>
    </style:style>
    <style:style style:name="T4055" style:parent-style-name="DefaultParagraphFont" style:family="text">
      <style:text-properties fo:letter-spacing="0.0013in"/>
    </style:style>
    <style:style style:name="T4056" style:parent-style-name="DefaultParagraphFont" style:family="text">
      <style:text-properties fo:letter-spacing="0.0013in"/>
    </style:style>
    <style:style style:name="T4057" style:parent-style-name="DefaultParagraphFont" style:family="text">
      <style:text-properties fo:letter-spacing="0.0013in"/>
    </style:style>
    <style:style style:name="T4058" style:parent-style-name="DefaultParagraphFont" style:family="text">
      <style:text-properties fo:letter-spacing="0.0013in"/>
    </style:style>
    <style:style style:name="T4059" style:parent-style-name="DefaultParagraphFont" style:family="text">
      <style:text-properties fo:letter-spacing="0.0013in"/>
    </style:style>
    <style:style style:name="T4060" style:parent-style-name="DefaultParagraphFont" style:family="text">
      <style:text-properties fo:letter-spacing="0.0013in"/>
    </style:style>
    <style:style style:name="T4061" style:parent-style-name="DefaultParagraphFont" style:family="text">
      <style:text-properties fo:letter-spacing="0.0013in"/>
    </style:style>
    <style:style style:name="T4062" style:parent-style-name="DefaultParagraphFont" style:family="text">
      <style:text-properties fo:letter-spacing="0.0013in"/>
    </style:style>
    <style:style style:name="T4063" style:parent-style-name="DefaultParagraphFont" style:family="text">
      <style:text-properties fo:letter-spacing="0.0013in"/>
    </style:style>
    <style:style style:name="T4064" style:parent-style-name="DefaultParagraphFont" style:family="text">
      <style:text-properties fo:letter-spacing="0.0013in"/>
    </style:style>
    <style:style style:name="T4065" style:parent-style-name="DefaultParagraphFont" style:family="text">
      <style:text-properties fo:letter-spacing="0.0013in"/>
    </style:style>
    <style:style style:name="T4066" style:parent-style-name="DefaultParagraphFont" style:family="text">
      <style:text-properties fo:letter-spacing="0.0013in"/>
    </style:style>
    <style:style style:name="T4067" style:parent-style-name="DefaultParagraphFont" style:family="text">
      <style:text-properties fo:letter-spacing="0.0013in"/>
    </style:style>
    <style:style style:name="T4068" style:parent-style-name="DefaultParagraphFont" style:family="text">
      <style:text-properties fo:letter-spacing="0.0013in"/>
    </style:style>
    <style:style style:name="T4069" style:parent-style-name="DefaultParagraphFont" style:family="text">
      <style:text-properties fo:letter-spacing="0.0013in"/>
    </style:style>
    <style:style style:name="T4070" style:parent-style-name="DefaultParagraphFont" style:family="text">
      <style:text-properties fo:font-weight="bold" style:font-weight-asian="bold" fo:font-size="11pt" style:font-size-asian="11pt"/>
    </style:style>
    <style:style style:name="T4071" style:parent-style-name="DefaultParagraphFont" style:family="text">
      <style:text-properties fo:font-weight="bold" style:font-weight-asian="bold" fo:font-size="11pt" style:font-size-asian="11pt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tyle="italic" style:font-style-asian="italic"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P4100" style:parent-style-name="Roman" style:family="paragraph">
      <style:paragraph-properties fo:keep-with-next="always" fo:keep-together="always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P4102" style:parent-style-name="Roman" style:family="paragraph">
      <style:paragraph-properties fo:keep-with-next="always" fo:keep-together="always"/>
    </style:style>
    <style:style style:name="T4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7" style:parent-style-name="DefaultParagraphFont" style:family="text">
      <style:text-properties style:font-weight-complex="bold" fo:font-size="10pt" style:font-size-asian="10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 fo:font-size="10pt" style:font-size-asian="10pt"/>
    </style:style>
    <style:style style:name="T4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fo:font-weight="bold" style:font-weight-asian="bold" fo:font-size="11pt" style:font-size-asian="11pt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tyle="italic" style:font-style-asian="italic"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weight="bold" style:font-weight-asian="bold" fo:font-size="11pt" style:font-size-asian="11pt"/>
    </style:style>
    <style:style style:name="T4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 fo:font-size="10pt" style:font-size-asian="10pt"/>
    </style:style>
    <style:style style:name="T4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5" style:parent-style-name="DefaultParagraphFont" style:family="text">
      <style:text-properties style:font-weight-complex="bold" fo:font-size="10pt" style:font-size-asian="10pt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P4313" style:parent-style-name="Roman" style:family="paragraph">
      <style:text-properties style:font-weight-complex="bold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P4328" style:parent-style-name="Roman" style:family="paragraph">
      <style:text-properties style:font-weight-complex="bold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P4333" style:parent-style-name="Roman" style:family="paragraph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 fo:letter-spacing="-0.0013in"/>
    </style:style>
    <style:style style:name="T4352" style:parent-style-name="DefaultParagraphFont" style:family="text">
      <style:text-properties style:font-weight-complex="bold" fo:letter-spacing="-0.0013in"/>
    </style:style>
    <style:style style:name="T4353" style:parent-style-name="DefaultParagraphFont" style:family="text">
      <style:text-properties style:font-weight-complex="bold" fo:letter-spacing="-0.0013in"/>
    </style:style>
    <style:style style:name="T4354" style:parent-style-name="DefaultParagraphFont" style:family="text">
      <style:text-properties style:font-weight-complex="bold" fo:letter-spacing="-0.0013in"/>
    </style:style>
    <style:style style:name="T4355" style:parent-style-name="DefaultParagraphFont" style:family="text">
      <style:text-properties style:font-weight-complex="bold" fo:letter-spacing="-0.0013in"/>
    </style:style>
    <style:style style:name="T4356" style:parent-style-name="DefaultParagraphFont" style:family="text">
      <style:text-properties style:font-weight-complex="bold" fo:letter-spacing="-0.0013in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 fo:letter-spacing="-0.0013in"/>
    </style:style>
    <style:style style:name="T4363" style:parent-style-name="DefaultParagraphFont" style:family="text">
      <style:text-properties style:font-weight-complex="bold" fo:letter-spacing="-0.0013in"/>
    </style:style>
    <style:style style:name="T4364" style:parent-style-name="DefaultParagraphFont" style:family="text">
      <style:text-properties style:font-weight-complex="bold" fo:letter-spacing="-0.0013in"/>
    </style:style>
    <style:style style:name="T4365" style:parent-style-name="DefaultParagraphFont" style:family="text">
      <style:text-properties style:font-weight-complex="bold" fo:letter-spacing="-0.0013in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fo:font-weight="bold" style:font-weight-asian="bold" fo:font-size="11pt" style:font-size-asian="11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tyle="italic" style:font-style-asian="italic"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style="italic" style:font-style-asian="italic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font-weight="bold" style:font-weight-asian="bold" fo:font-size="11pt" style:font-size-asian="11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 fo:font-size="10pt" style:font-size-asian="10pt"/>
    </style:style>
    <style:style style:name="T4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2" style:parent-style-name="DefaultParagraphFont" style:family="text">
      <style:text-properties style:font-weight-complex="bold" fo:font-size="10pt" style:font-size-asian="10pt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 fo:font-size="10pt" style:font-size-asian="10pt"/>
    </style:style>
    <style:style style:name="T4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9" style:parent-style-name="DefaultParagraphFont" style:family="text">
      <style:text-properties style:font-weight-complex="bold" fo:font-size="10pt" style:font-size-asian="10pt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 fo:font-size="10pt" style:font-size-asian="10pt"/>
    </style:style>
    <style:style style:name="T4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6" style:parent-style-name="DefaultParagraphFont" style:family="text">
      <style:text-properties style:font-weight-complex="bold" fo:font-size="10pt" style:font-size-asian="10pt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tyle="italic" style:font-style-asian="italic" fo:font-size="10pt" style:font-size-asian="10pt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 fo:font-size="10pt" style:font-size-asian="10pt"/>
    </style:style>
    <style:style style:name="T4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7" style:parent-style-name="DefaultParagraphFont" style:family="text">
      <style:text-properties style:font-weight-complex="bold" fo:font-size="10pt" style:font-size-asian="10pt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fo:font-weight="bold" style:font-weight-asian="bold" fo:font-size="11pt" style:font-size-asian="11pt"/>
    </style:style>
    <style:style style:name="T4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 fo:font-size="10pt" style:font-size-asian="10pt"/>
    </style:style>
    <style:style style:name="T4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4" style:parent-style-name="DefaultParagraphFont" style:family="text">
      <style:text-properties style:font-weight-complex="bold" fo:font-size="10pt" style:font-size-asian="10pt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0" style:parent-style-name="DefaultParagraphFont" style:family="text">
      <style:text-properties style:font-weight-complex="bold" fo:font-size="10pt" style:font-size-asian="10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 fo:font-size="10pt" style:font-size-asian="10pt"/>
    </style:style>
    <style:style style:name="T4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7" style:parent-style-name="DefaultParagraphFont" style:family="text">
      <style:text-properties style:font-weight-complex="bold" fo:font-size="10pt" style:font-size-asian="10pt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fo:font-weight="bold" style:font-weight-asian="bold" fo:font-size="11pt" style:font-size-asian="11pt"/>
    </style:style>
    <style:style style:name="T4718" style:parent-style-name="DefaultParagraphFont" style:family="text">
      <style:text-properties fo:font-weight="bold" style:font-weight-asian="bold" fo:font-size="11pt" style:font-size-asian="11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tyle="italic" style:font-style-asian="italic"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tyle="italic" style:font-style-asian="italic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letter-spacing="0.0013in"/>
    </style:style>
    <style:style style:name="T4727" style:parent-style-name="DefaultParagraphFont" style:family="text">
      <style:text-properties fo:letter-spacing="0.0013in"/>
    </style:style>
    <style:style style:name="T4728" style:parent-style-name="DefaultParagraphFont" style:family="text">
      <style:text-properties fo:letter-spacing="0.0013in"/>
    </style:style>
    <style:style style:name="T4729" style:parent-style-name="DefaultParagraphFont" style:family="text">
      <style:text-properties fo:letter-spacing="0.0013in"/>
    </style:style>
    <style:style style:name="T4730" style:parent-style-name="DefaultParagraphFont" style:family="text">
      <style:text-properties fo:letter-spacing="0.0013in"/>
    </style:style>
    <style:style style:name="T4731" style:parent-style-name="DefaultParagraphFont" style:family="text">
      <style:text-properties fo:letter-spacing="0.0013in"/>
    </style:style>
    <style:style style:name="T4732" style:parent-style-name="DefaultParagraphFont" style:family="text">
      <style:text-properties fo:letter-spacing="0.0013in"/>
    </style:style>
    <style:style style:name="T4733" style:parent-style-name="DefaultParagraphFont" style:family="text">
      <style:text-properties fo:letter-spacing="0.0013in"/>
    </style:style>
    <style:style style:name="T4734" style:parent-style-name="DefaultParagraphFont" style:family="text">
      <style:text-properties fo:letter-spacing="0.0013in"/>
    </style:style>
    <style:style style:name="T4735" style:parent-style-name="DefaultParagraphFont" style:family="text">
      <style:text-properties fo:letter-spacing="0.0013in"/>
    </style:style>
    <style:style style:name="T4736" style:parent-style-name="DefaultParagraphFont" style:family="text">
      <style:text-properties fo:letter-spacing="0.0013in"/>
    </style:style>
    <style:style style:name="T4737" style:parent-style-name="DefaultParagraphFont" style:family="text">
      <style:text-properties fo:letter-spacing="0.0013in"/>
    </style:style>
    <style:style style:name="T4738" style:parent-style-name="DefaultParagraphFont" style:family="text">
      <style:text-properties fo:letter-spacing="0.0013in"/>
    </style:style>
    <style:style style:name="T4739" style:parent-style-name="DefaultParagraphFont" style:family="text">
      <style:text-properties fo:letter-spacing="0.0013in"/>
    </style:style>
    <style:style style:name="T4740" style:parent-style-name="DefaultParagraphFont" style:family="text">
      <style:text-properties fo:letter-spacing="0.0013in"/>
    </style:style>
    <style:style style:name="T4741" style:parent-style-name="DefaultParagraphFont" style:family="text">
      <style:text-properties fo:letter-spacing="0.0013in"/>
    </style:style>
    <style:style style:name="T4742" style:parent-style-name="DefaultParagraphFont" style:family="text">
      <style:text-properties fo:letter-spacing="0.0013in"/>
    </style:style>
    <style:style style:name="T4743" style:parent-style-name="DefaultParagraphFont" style:family="text">
      <style:text-properties fo:letter-spacing="0.0013in"/>
    </style:style>
    <style:style style:name="T4744" style:parent-style-name="DefaultParagraphFont" style:family="text">
      <style:text-properties fo:letter-spacing="0.0013in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 fo:font-size="10pt" style:font-size-asian="10pt"/>
    </style:style>
    <style:style style:name="T4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0" style:parent-style-name="DefaultParagraphFont" style:family="text">
      <style:text-properties style:font-weight-complex="bold" fo:font-size="10pt" style:font-size-asian="10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letter-spacing="-0.001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letter-spacing="-0.0013in"/>
    </style:style>
    <style:style style:name="T4757" style:parent-style-name="DefaultParagraphFont" style:family="text">
      <style:text-properties fo:letter-spacing="-0.0013in"/>
    </style:style>
    <style:style style:name="T4758" style:parent-style-name="DefaultParagraphFont" style:family="text">
      <style:text-properties fo:letter-spacing="-0.0013in"/>
    </style:style>
    <style:style style:name="T4759" style:parent-style-name="DefaultParagraphFont" style:family="text">
      <style:text-properties fo:letter-spacing="-0.0013in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letter-spacing="-0.0013in"/>
    </style:style>
    <style:style style:name="T4765" style:parent-style-name="DefaultParagraphFont" style:family="text">
      <style:text-properties fo:letter-spacing="-0.0013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13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font-weight="bold" style:font-weight-asian="bold" fo:font-size="11pt" style:font-size-asian="11pt"/>
    </style:style>
    <style:style style:name="T4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 fo:font-size="10pt" style:font-size-asian="10pt"/>
    </style:style>
    <style:style style:name="T4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8" style:parent-style-name="DefaultParagraphFont" style:family="text">
      <style:text-properties style:font-weight-complex="bold" fo:font-size="10pt" style:font-size-asian="10pt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4782" style:parent-style-name="DefaultParagraphFont" style:family="text">
      <style:text-properties style:font-style-complex="italic"/>
    </style:style>
    <style:style style:name="T4783" style:parent-style-name="DefaultParagraphFont" style:family="text">
      <style:text-properties style:font-style-complex="italic" fo:font-size="10pt" style:font-size-asian="10pt"/>
    </style:style>
    <style:style style:name="T4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85" style:parent-style-name="DefaultParagraphFont" style:family="text">
      <style:text-properties style:font-style-complex="italic" fo:font-size="10pt" style:font-size-asian="10pt"/>
    </style:style>
    <style:style style:name="T4786" style:parent-style-name="DefaultParagraphFont" style:family="text">
      <style:text-properties fo:font-style="italic" style:font-style-asian="italic" style:font-style-complex="italic"/>
    </style:style>
    <style:style style:name="T4787" style:parent-style-name="DefaultParagraphFont" style:family="text">
      <style:text-properties fo:letter-spacing="0.0013in"/>
    </style:style>
    <style:style style:name="T4788" style:parent-style-name="DefaultParagraphFont" style:family="text">
      <style:text-properties fo:letter-spacing="0.0013in"/>
    </style:style>
    <style:style style:name="T4789" style:parent-style-name="DefaultParagraphFont" style:family="text">
      <style:text-properties fo:letter-spacing="0.0013in"/>
    </style:style>
    <style:style style:name="T4790" style:parent-style-name="DefaultParagraphFont" style:family="text">
      <style:text-properties fo:letter-spacing="0.0013in"/>
    </style:style>
    <style:style style:name="T4791" style:parent-style-name="DefaultParagraphFont" style:family="text">
      <style:text-properties fo:letter-spacing="0.0013in"/>
    </style:style>
    <style:style style:name="T4792" style:parent-style-name="DefaultParagraphFont" style:family="text">
      <style:text-properties fo:letter-spacing="0.0013in"/>
    </style:style>
    <style:style style:name="T4793" style:parent-style-name="DefaultParagraphFont" style:family="text">
      <style:text-properties fo:letter-spacing="0.0013in"/>
    </style:style>
    <style:style style:name="T4794" style:parent-style-name="DefaultParagraphFont" style:family="text">
      <style:text-properties fo:letter-spacing="0.0013in"/>
    </style:style>
    <style:style style:name="T4795" style:parent-style-name="DefaultParagraphFont" style:family="text">
      <style:text-properties fo:letter-spacing="0.0013in"/>
    </style:style>
    <style:style style:name="T4796" style:parent-style-name="DefaultParagraphFont" style:family="text">
      <style:text-properties fo:letter-spacing="0.0013in"/>
    </style:style>
    <style:style style:name="T4797" style:parent-style-name="DefaultParagraphFont" style:family="text">
      <style:text-properties fo:letter-spacing="0.0013in"/>
    </style:style>
    <style:style style:name="T4798" style:parent-style-name="DefaultParagraphFont" style:family="text">
      <style:text-properties fo:letter-spacing="0.0013in"/>
    </style:style>
    <style:style style:name="T4799" style:parent-style-name="DefaultParagraphFont" style:family="text">
      <style:text-properties fo:letter-spacing="0.0013in"/>
    </style:style>
    <style:style style:name="T4800" style:parent-style-name="DefaultParagraphFont" style:family="text">
      <style:text-properties fo:letter-spacing="0.0013in"/>
    </style:style>
    <style:style style:name="T4801" style:parent-style-name="DefaultParagraphFont" style:family="text">
      <style:text-properties fo:letter-spacing="0.0013in"/>
    </style:style>
    <style:style style:name="T4802" style:parent-style-name="DefaultParagraphFont" style:family="text">
      <style:text-properties fo:letter-spacing="0.0013in"/>
    </style:style>
    <style:style style:name="T4803" style:parent-style-name="DefaultParagraphFont" style:family="text">
      <style:text-properties fo:letter-spacing="0.0013in"/>
    </style:style>
    <style:style style:name="T4804" style:parent-style-name="DefaultParagraphFont" style:family="text">
      <style:text-properties fo:letter-spacing="0.0013in"/>
    </style:style>
    <style:style style:name="T4805" style:parent-style-name="DefaultParagraphFont" style:family="text">
      <style:text-properties fo:letter-spacing="0.0013in"/>
    </style:style>
    <style:style style:name="T4806" style:parent-style-name="DefaultParagraphFont" style:family="text">
      <style:text-properties fo:letter-spacing="0.0013in"/>
    </style:style>
    <style:style style:name="T4807" style:parent-style-name="DefaultParagraphFont" style:family="text">
      <style:text-properties fo:letter-spacing="0.0013in"/>
    </style:style>
    <style:style style:name="T4808" style:parent-style-name="DefaultParagraphFont" style:family="text">
      <style:text-properties fo:letter-spacing="0.0013in"/>
    </style:style>
    <style:style style:name="T4809" style:parent-style-name="DefaultParagraphFont" style:family="text">
      <style:text-properties fo:letter-spacing="0.0013in"/>
    </style:style>
    <style:style style:name="T4810" style:parent-style-name="DefaultParagraphFont" style:family="text">
      <style:text-properties fo:font-weight="bold" style:font-weight-asian="bold" fo:font-size="11pt" style:font-size-asian="11pt"/>
    </style:style>
    <style:style style:name="T4811" style:parent-style-name="DefaultParagraphFont" style:family="text">
      <style:text-properties fo:font-style="italic" style:font-style-asian="italic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style="italic" style:font-style-asian="italic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fo:font-weight="bold" style:font-weight-asian="bold" fo:font-size="11pt" style:font-size-asian="11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tyle="italic" style:font-style-asian="italic" fo:font-size="10pt" style:font-size-asian="10pt"/>
    </style:style>
    <style:style style:name="T4818" style:parent-style-name="DefaultParagraphFont" style:family="text">
      <style:text-properties fo:font-size="10pt" style:font-size-asian="10pt"/>
    </style:style>
    <style:style style:name="T4819" style:parent-style-name="DefaultParagraphFont" style:family="text">
      <style:text-properties fo:font-weight="bold" style:font-weight-asian="bold" fo:font-size="11pt" style:font-size-asian="11pt"/>
    </style:style>
    <style:style style:name="T4820" style:parent-style-name="DefaultParagraphFont" style:family="text">
      <style:text-properties fo:font-weight="bold" style:font-weight-asian="bold" fo:font-size="11pt" style:font-size-asian="11pt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font-style="italic" style:font-style-asian="italic" fo:font-size="10pt" style:font-size-asian="10pt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fo:font-style="italic" style:font-style-asian="italic"/>
    </style:style>
    <style:style style:name="T4825" style:parent-style-name="DefaultParagraphFont" style:family="text">
      <style:text-properties fo:font-style="italic" style:font-style-asian="italic"/>
    </style:style>
    <style:style style:name="T4826" style:parent-style-name="DefaultParagraphFont" style:family="text">
      <style:text-properties fo:font-style="italic" style:font-style-asian="italic"/>
    </style:style>
    <style:style style:name="T4827" style:parent-style-name="DefaultParagraphFont" style:family="text">
      <style:text-properties fo:font-style="italic" style:font-style-asian="italic"/>
    </style:style>
    <style:style style:name="T4828" style:parent-style-name="DefaultParagraphFont" style:family="text">
      <style:text-properties fo:font-weight="bold" style:font-weight-asian="bold" fo:font-size="11pt" style:font-size-asian="11pt"/>
    </style:style>
    <style:style style:name="T4829" style:parent-style-name="DefaultParagraphFont" style:family="text">
      <style:text-properties fo:font-style="italic" style:font-style-asian="italic"/>
    </style:style>
    <style:style style:name="T4830" style:parent-style-name="DefaultParagraphFont" style:family="text">
      <style:text-properties fo:font-style="italic" style:font-style-asian="italic"/>
    </style:style>
    <style:style style:name="T4831" style:parent-style-name="DefaultParagraphFont" style:family="text">
      <style:text-properties fo:font-style="italic" style:font-style-asian="italic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letter-spacing="0.0013in"/>
    </style:style>
    <style:style style:name="T4873" style:parent-style-name="DefaultParagraphFont" style:family="text">
      <style:text-properties fo:letter-spacing="0.0013in"/>
    </style:style>
    <style:style style:name="T4874" style:parent-style-name="DefaultParagraphFont" style:family="text">
      <style:text-properties fo:letter-spacing="0.0013in"/>
    </style:style>
    <style:style style:name="T4875" style:parent-style-name="DefaultParagraphFont" style:family="text">
      <style:text-properties fo:letter-spacing="0.0013in"/>
    </style:style>
    <style:style style:name="T4876" style:parent-style-name="DefaultParagraphFont" style:family="text">
      <style:text-properties fo:letter-spacing="0.0013in"/>
    </style:style>
    <style:style style:name="T4877" style:parent-style-name="DefaultParagraphFont" style:family="text">
      <style:text-properties fo:letter-spacing="0.0013in"/>
    </style:style>
    <style:style style:name="T4878" style:parent-style-name="DefaultParagraphFont" style:family="text">
      <style:text-properties fo:letter-spacing="0.0013in"/>
    </style:style>
    <style:style style:name="T4879" style:parent-style-name="DefaultParagraphFont" style:family="text">
      <style:text-properties fo:letter-spacing="0.0013in"/>
    </style:style>
    <style:style style:name="T4880" style:parent-style-name="DefaultParagraphFont" style:family="text">
      <style:text-properties fo:letter-spacing="0.0013in"/>
    </style:style>
    <style:style style:name="T4881" style:parent-style-name="DefaultParagraphFont" style:family="text">
      <style:text-properties fo:letter-spacing="0.0013in"/>
    </style:style>
    <style:style style:name="T4882" style:parent-style-name="DefaultParagraphFont" style:family="text">
      <style:text-properties fo:letter-spacing="0.0013in"/>
    </style:style>
    <style:style style:name="T4883" style:parent-style-name="DefaultParagraphFont" style:family="text">
      <style:text-properties fo:letter-spacing="0.0013in"/>
    </style:style>
    <style:style style:name="T4884" style:parent-style-name="DefaultParagraphFont" style:family="text">
      <style:text-properties fo:letter-spacing="0.0013in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font-style="italic" style:font-style-asian="italic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letter-spacing="0.0027in"/>
    </style:style>
    <style:style style:name="T4893" style:parent-style-name="DefaultParagraphFont" style:family="text">
      <style:text-properties fo:letter-spacing="0.0027in"/>
    </style:style>
    <style:style style:name="T4894" style:parent-style-name="DefaultParagraphFont" style:family="text">
      <style:text-properties fo:letter-spacing="0.0027in"/>
    </style:style>
    <style:style style:name="T4895" style:parent-style-name="DefaultParagraphFont" style:family="text">
      <style:text-properties fo:letter-spacing="0.0027in"/>
    </style:style>
    <style:style style:name="T4896" style:parent-style-name="DefaultParagraphFont" style:family="text">
      <style:text-properties fo:letter-spacing="0.0027in"/>
    </style:style>
    <style:style style:name="T4897" style:parent-style-name="DefaultParagraphFont" style:family="text">
      <style:text-properties fo:letter-spacing="0.0027in"/>
    </style:style>
    <style:style style:name="T4898" style:parent-style-name="DefaultParagraphFont" style:family="text">
      <style:text-properties fo:letter-spacing="0.0027in"/>
    </style:style>
    <style:style style:name="T4899" style:parent-style-name="DefaultParagraphFont" style:family="text">
      <style:text-properties fo:letter-spacing="0.0027in"/>
    </style:style>
    <style:style style:name="T4900" style:parent-style-name="DefaultParagraphFont" style:family="text">
      <style:text-properties fo:letter-spacing="0.0027in"/>
    </style:style>
    <style:style style:name="T4901" style:parent-style-name="DefaultParagraphFont" style:family="text">
      <style:text-properties fo:letter-spacing="0.0027in"/>
    </style:style>
    <style:style style:name="T4902" style:parent-style-name="DefaultParagraphFont" style:family="text">
      <style:text-properties fo:letter-spacing="0.0027in"/>
    </style:style>
    <style:style style:name="T4903" style:parent-style-name="DefaultParagraphFont" style:family="text">
      <style:text-properties fo:letter-spacing="0.0027in"/>
    </style:style>
    <style:style style:name="T4904" style:parent-style-name="DefaultParagraphFont" style:family="text">
      <style:text-properties fo:letter-spacing="0.0027in"/>
    </style:style>
    <style:style style:name="T4905" style:parent-style-name="DefaultParagraphFont" style:family="text">
      <style:text-properties fo:letter-spacing="0.0027in"/>
    </style:style>
    <style:style style:name="T4906" style:parent-style-name="DefaultParagraphFont" style:family="text">
      <style:text-properties fo:letter-spacing="0.0027in"/>
    </style:style>
    <style:style style:name="T4907" style:parent-style-name="DefaultParagraphFont" style:family="text">
      <style:text-properties fo:letter-spacing="0.0027in"/>
    </style:style>
    <style:style style:name="T4908" style:parent-style-name="DefaultParagraphFont" style:family="text">
      <style:text-properties fo:letter-spacing="0.0027in"/>
    </style:style>
    <style:style style:name="T4909" style:parent-style-name="DefaultParagraphFont" style:family="text">
      <style:text-properties fo:letter-spacing="0.0027in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style="italic" style:font-style-asian="italic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weight="bold" style:font-weight-asian="bold" fo:font-size="11pt" style:font-size-asian="11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style="italic" style:font-style-asian="italic" fo:font-size="10pt" style:font-size-asian="10pt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tyle="italic" style:font-style-asian="italic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font-style="italic" style:font-style-asian="italic" fo:font-size="10pt" style:font-size-asian="10pt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font-weight="bold" style:font-weight-asian="bold" fo:font-size="11pt" style:font-size-asian="11pt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je<text:s/></text:span><text:a xlink:href="https://www.lrs.lt/sip/getFile3?p_fid=50859" office:target-frame-name="_top" xlink:show="replace"><text:span text:style-name="T36">Nr. 8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II (RUDENS)<text:s/>SESIJOS</text:p>
      <text:p text:style-name="Title"><text:span text:style-name="T54">RYTINIO<text:s/></text:span><text:span text:style-name="T55">posėdžio</text:span><text:span text:style-name="T56"><text:s/>NR. </text:span><text:span text:style-name="T57">1</text:span><text:span text:style-name="T58">12</text:span></text:p>
      <text:p text:style-name="P59">STENOGRAMA</text:p>
      <text:p text:style-name="P60"/>
      <text:p text:style-name="P61">2021 m.<text:s/>lapkričio<text:s/>16 d.</text:p>
      <text:p text:style-name="P62"/>
      <text:p text:style-name="Pirmininkai">Pirmininkauja Lietuvos Respublikos Seimo Pirmininkė<text:span text:style-name="T63"><text:s/>V. ČMILYTĖ-NIELSEN</text:span><text:line-break/>ir Seimo Pirmininko pirmasis pavaduotojas<text:s/><text:span text:style-name="T64">J. RAZMA</text:span></text:p>
      <text:p text:style-name="P65"/>
      <text:section text:name="Sect1" text:style-name="S1">
        <text:p text:style-name="Roman"><text:span text:style-name="T66">PIRMININKĖ (V. ČMILYTĖ-NIELSEN).</text:span><text:s/>La­bas ry­tas, ger­bia­mi ko­le­gos. Pra­de­da­me lap­kri­čio 16 die­nos ry­ti­nį Sei­mo po­sė­dį. (<text:span text:style-name="T67">Gon</text:span><text:span text:style-name="T68">­gas</text:span>) Re­gist­ruo­ja­mės.<text:s/></text:p>
        <text:p text:style-name="Roman">Už­si­re­gist­ra­vo 104 Sei­mo na­riai.<text:s/></text:p>
        <text:p text:style-name="Roman"/>
        <text:p text:style-name="Laikas">10.01 val.<text:span text:style-name="T69"><text:s/></text:span></text:p>
        <text:p text:style-name="Roman12">In­for­ma­ci­niai pra­ne­ši­mai</text:p>
        <text:p text:style-name="Roman"/>
        <text:p text:style-name="Roman">Tu­riu per­skai­ty­ti<text:s/>bal­sų skai­čia­vi­mo gru­pės nau­ją­ją su­dė­tį. Nuo lap­kri­čio 16 die­nos iki gruo­džio 16 die­nos bal­sus skai­čiuos K. Ado­mai­tis – Lais­vės frak­ci­ja, A. Bag­do­nas – Li­be­ra­lų są­jū­džio frak­ci­ja, T. Bi­čiū­nas – So­cial­de­mok­ra­tų frak­ci­ja, V. Juk­na – Dar­bo par­ti­jos frak­ci­ja, G. Kin­du­rys –<text:s/><text:soft-page-break/>Lie­tu­vos vals­tie­čių ir ža­lių­jų są­jun­gos frak­ci­ja, L. Ku­ku­rai­tis – De­mok­ra­tų frak­ci­ja, A. Kup­čins­kas – Tė­vy­nės są­jun­gos-Lie­tu­vos krikš­čio­nių de­mok­ra­tų frak­ci­ja ir A. Pa­lio­nis – Lie­tu­vos re­gio­nų frak­ci­ja. Ar ga­li­me pri­tar­ti ben­dru su­ta­ri­mu? Dė­kui, pri­tar­ta ben­dru su­ta­ri­mu.</text:p>
        <text:p text:style-name="Roman"/>
        <text:p text:style-name="Laikas">10.01 val.</text:p>
        <text:p text:style-name="Roman12">Se­niū­nų su­ei­gos pa­tiks­lin­tos 2021 m. lap­kri­čio 16 d. (ant­ra­die­nio) po­sė­džių darbotvarkės tiks­li­ni­mas ir tvir­ti­ni­mas</text:p>
        <text:p text:style-name="Roman"/>
        <text:p text:style-name="Roman">Dar­bo­tvarkės tvir­ti­ni­mas. P. Gra­žu­lis.<text:s/></text:p>
        <text:p text:style-name="Roman"><text:span text:style-name="T70">P. GRAŽULIS</text:span><text:span text:style-name="T71"><text:s/></text:span><text:span text:style-name="T72">(</text:span><text:span text:style-name="T73">LR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/text:span><text:span text:style-name="T83"><text:s/></text:span><text:span text:style-name="T84">LRF</text:span><text:span text:style-name="T85"><text:s/>– Lietuvos regionų frakcija;</text:span><text:span text:style-name="T86">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</text:span><text:span text:style-name="T96">-</text:span><text:span text:style-name="T97">LKDF</text:span><text:span text:style-name="T98"><text:s/>– Tėvynės sąjungos-Lietuvos krikščionių<text:s/></text:span><text:span text:style-name="T99">demokratų frakcija.</text:span></text:p></text:note-body></text:note></text:span><text:span text:style-name="T100">)</text:span><text:span text:style-name="T101">.</text:span><text:span text:style-name="T102"><text:s/></text:span><text:span text:style-name="T103">Ger</text:span><text:span text:style-name="T104">­bia</text:span><text:span text:style-name="T105">­ma</text:span><text:span text:style-name="T106">­sis po</text:span><text:span text:style-name="T107">­sė</text:span><text:span text:style-name="T108">­džio pir</text:span><text:span text:style-name="T109">­mi</text:span><text:span text:style-name="T110">­nin</text:span><text:span text:style-name="T111">­ke, ger</text:span><text:span text:style-name="T112">­bia</text:span><text:span text:style-name="T113">­mie</text:span><text:span text:style-name="T114">­ji Sei</text:span><text:span text:style-name="T115">­mo na</text:span><text:span text:style-name="T116">­riai, kaip<text:s/></text:span>jūs ži­no­te, mū­sų va­dams pui­ky­bė ne­lei­džia su­si­tik­ti su A. Lu­ka­šen­ka. A. Lu­ka­šen­ką jie įvar­di­jo te­ro­ris­tu.<text:s/><text:span text:style-name="T117">Ta</text:span><text:span text:style-name="T118">­čiau A. Mer</text:span><text:span text:style-name="T119">­kel su</text:span><text:span text:style-name="T120">­si</text:span><text:span text:style-name="T121">­ti</text:span><text:span text:style-name="T122">­ko su A. Lu</text:span><text:span text:style-name="T123">­ka</text:span><text:span text:style-name="T124">­šen</text:span><text:span text:style-name="T125">­ka ir pra</text:span><text:span text:style-name="T126">­dė</text:span><text:span text:style-name="T127">­jo de</text:span><text:span text:style-name="T128">­ry</text:span><text:span text:style-name="T129">­bas dėl pa</text:span><text:span text:style-name="T130">­bė</text:span><text:span text:style-name="T131">­gė</text:span><text:span text:style-name="T132">­lių.</text:span><text:s/>Yra už­re­gist­ruo­ta ma­no re­zo­liu­ci­ja, kad vis dėl­to Lie­tu­va pra­dė­tų, baig­tų šį ka­rą ir ieš­ko­tų di­plo­ma­ti­nių prie­mo­nių spręs­ti pa­bė­gė­lių klau­si­mą su Bal­ta­ru­si­ja. Aš pra­šau įtrauk­ti šį klau­si­mą į dar­bo­tvarkę.<text:s/>Už­ten­ka čia mums ka­ro, ne­apy­kan­tos. Tik­rai A. Mer­kel<text:s/><text:span text:style-name="T133">nė</text:span><text:span text:style-name="T134">­ra jo</text:span><text:span text:style-name="T135">­kia te</text:span><text:span text:style-name="T136">­ro</text:span><text:span text:style-name="T137">­ris</text:span><text:span text:style-name="T138">­tė. Jei ji ga</text:span><text:span text:style-name="T139">­li kal</text:span><text:span text:style-name="T140">­bė</text:span><text:span text:style-name="T141">­tis su A. Lu</text:span><text:span text:style-name="T142">­ka</text:span><text:span text:style-name="T143">­šen</text:span><text:span text:style-name="T144">­ka, tai mes pri</text:span><text:span text:style-name="T145">­va</text:span><text:span text:style-name="T146">­lo</text:span><text:span text:style-name="T147">­me, nes ši pa</text:span><text:span text:style-name="T148">­bė</text:span><text:span text:style-name="T149">­gė</text:span><text:span text:style-name="T150">­lių kri</text:span><text:span text:style-name="T151">­zė la</text:span><text:span text:style-name="T152">­biau</text:span><text:span text:style-name="T153">­siai mus spau</text:span><text:span text:style-name="T154">­džia.<text:s/></text:span></text:p>
        <text:p text:style-name="Roman"><text:span text:style-name="T155">PIRMININKĖ.</text:span><text:s/>Ger­bia­mas Pet­rai, ne­de­zin­for­muo­ki­te Sei­mo ir žiū­ro­vų. A. Mer­kel ne­su­si­ti­ko su A. Lu­ka­šen­ka. Jei­gu jūs no­ri­te ką nors įtrauk­ti, tai pra­šom pa­sa­ky­ti, ką no­ri­te įtrauk­ti ir ar trau­kia­te sa­vo, ar frak­ci­jos var­du.</text:p>
        <text:p text:style-name="Roman"><text:span text:style-name="T156">P. GRAŽULIS</text:span><text:span text:style-name="T157"><text:s/></text:span><text:span text:style-name="T158">(</text:span><text:span text:style-name="T159">LRF</text:span><text:span text:style-name="T160">)</text:span><text:span text:style-name="T161">.<text:s/></text:span>Aš gal­vo­ju… Taip yra, gal dar tru­pu­tė­lį pa­to­bu­lin­siu, ket­vir­ta­die­nį pra­šy­siu, kad bū­tų įtrauk­ta. (<text:span text:style-name="T162">Juo</text:span><text:span text:style-name="T163">­kas sa</text:span><text:span text:style-name="T164">­lė</text:span><text:span text:style-name="T165">­je</text:span>)<text:s/></text:p>
        <text:soft-page-break/>
        <text:p text:style-name="Roman"><text:span text:style-name="T166">PIRMININKĖ.</text:span><text:s/>La­bai ge­rai, ačiū. Dau­giau pa­siū­ly­mų dėl dar­bo­tvarkės nė­ra.<text:s/></text:p>
        <text:p text:style-name="Roman"><text:span text:style-name="T167">Ger</text:span><text:span text:style-name="T168">­bia</text:span><text:span text:style-name="T169">­mi ko</text:span><text:span text:style-name="T170">­le</text:span><text:span text:style-name="T171">­gos, šian</text:span><text:span text:style-name="T172">­dien tu</text:span><text:span text:style-name="T173">­ri</text:span><text:span text:style-name="T174">­me ke</text:span><text:span text:style-name="T175">­tu</text:span><text:span text:style-name="T176">­ris klau</text:span><text:span text:style-name="T177">­si</text:span><text:span text:style-name="T178">­mus, ku</text:span><text:span text:style-name="T179">­rie nė</text:span><text:span text:style-name="T180">­ra įtrauk</text:span><text:span text:style-name="T181">­ti į ru</text:span><text:span text:style-name="T182">­dens se</text:span><text:span text:style-name="T183">­si</text:span><text:span text:style-name="T184">­jos</text:span><text:span text:style-name="T185"><text:s/></text:span>dar­bo­tvarkę. Ar ga­li­me su­tar­ti ben­dru su­ta­ri­mu įra­šy­ti į dar­bų pro­gra­mą<text:s/>projektus<text:s/>Nr. XIVP-892,<text:s/>Nr. XIVP-839, Nr. XIVP-838 ir Nr. XIVP-412. Ga­li­me pri­tar­ti ben­dru su­ta­ri­mu? Dė­kui, pri­tar­ta ben­dru su­ta­ri­mu. Ap­si­spręs­ki­me dėl dar­bo­tvarkės. Ar ga­li­me šios die­nos dar­bo­tvarkei pri­tar­ti ben­dru su­ta­ri­mu? Dė­kui, pri­tar­ta ben­dru su­ta­ri­mu šios die­nos dar­bo­tvarkei.<text:s/></text:p>
        <text:p text:style-name="Roman"/>
        <text:p text:style-name="Laikas">10.03 val.</text:p>
        <text:p text:style-name="Roman12"><text:span text:style-name="T186">Lie</text:span><text:span text:style-name="T187">­tu</text:span><text:span text:style-name="T188">­vos na</text:span><text:span text:style-name="T189">­cio</text:span><text:span text:style-name="T190">­na</text:span><text:span text:style-name="T191">­li</text:span><text:span text:style-name="T192">­nio ra</text:span><text:span text:style-name="T193">­di</text:span><text:span text:style-name="T194">­jo ir te</text:span><text:span text:style-name="T195">­le</text:span><text:span text:style-name="T196">­vi</text:span><text:span text:style-name="T197">­zi</text:span><text:span text:style-name="T198">­jos įsta</text:span><text:span text:style-name="T199">­ty</text:span><text:span text:style-name="T200">­mo Nr. I-1571 19 straips</text:span><text:span text:style-name="T201">­nio pa</text:span><text:span text:style-name="T202">­kei</text:span><text:span text:style-name="T203">­ti</text:span><text:span text:style-name="T204">­mo įsta</text:span><text:span text:style-name="T205">­ty</text:span><text:span text:style-name="T206">­mo pro</text:span><text:span text:style-name="T207">­jek</text:span><text:span text:style-name="T208">­tas Nr. XIVP-868(2)<text:s/></text:span>(<text:span text:style-name="T209">pri</text:span><text:span text:style-name="T210">­ėmi</text:span><text:span text:style-name="T211">­mas</text:span>)</text:p>
        <text:p text:style-name="Roman"/>
        <text:p text:style-name="Roman">Dar­bo­tvarkės 1-2 klau­si­mas – Lie­tu­vos na­cio­na­li­nio ra­di­jo ir te­le­vi­zi­jos įsta­ty­mo Nr. I-1571<text:s/>19 straips­nio pa­kei­ti­mo įsta­ty­mo pro­jek­tas Nr. XIVP-868(2). Pri­ėmi­mo sta­di­ja. Šį įsta­ty­mo pro­jek­tą su­da­ro vie­nas straips­nis. Dėl jo pa­siū­ly­mų ir pa­tai­sų nė­ra gau­ta. Ar ga­li­me šiam straips­niui pri­tar­ti ben­dru su­ta­ri­mu? Dė­kui. Pri­tar­ta ben­dru su­ta­ri­mu.<text:s/></text:p>
        <text:p text:style-name="Roman">Dėl vi­so yra už­si­ra­šęs kal­bė­ti dėl mo­ty­vų A. Pa­lio­nis. Mo­ty­vai už.</text:p>
        <text:p text:style-name="Roman"><text:span text:style-name="T212">A. PALIONIS</text:span><text:span text:style-name="T213"><text:s/></text:span><text:span text:style-name="T214">(</text:span><text:span text:style-name="T215">LRF</text:span><text:span text:style-name="T216">)</text:span><text:span text:style-name="T217">.<text:s/></text:span>Ačiū, po­sė­džio pir­mi­nin­ke. Sei­me tik­rai gir­dė­ti daug kal­bų, kad LRT čia ga­li pik­tnau­džiau­ti ir no­ri di­des­nio fi­nan­sa­vi­mo. Vi­sų pir­ma tu­rė­tu­me pri­si­min­ti ši­to įsta­ty­mo ir pa­kei­ti­mų, ir vi­sų pro­ce­dū­rų ei­gą, kai 2019 me­tais bu­vo už­re­gist­ruo­ti pa­siū­ly­mai ir iki 2019 me­tų ir ga­lio­jo to­kia re­dak­ci­ja, ko­kią siū­lo­me. Siū­lau pri­tar­ti, nes pa­grin­di­nis sun­ku­mas yra toks, jei­gu bū­tų pra­ei­tų me­tų, tai, pa­vyz­džiui, kai šiais me­tais LRT skai­čiuo­tų biu­dže­tą ki­tiems me­tams, ji ne­ga­lė­tų skai­čiuo­ti, kol ne­si­baigs šie me­tai. To­dėl ir yra už­pra­ei­ti me­tai. Ta­da ji ži­no tiks­lų fi­nan­sa­vi­mą ir ga­li prog­no­zuo­ti, ko­kias iš­lai­das ga­lės pa­da­ry­ti ki­tais me­tais jau pla­nuo­da­ma sa­vo iš­lai­das šiais me­tais. Siū­lau Sei­mo na­riams pri­tar­ti ši­tam įsta­ty­mo pro­jek­tui, kad LRT ga­lė­tų sta­bi­liai dirb­ti ir sa­vo tin­kle­lį iš anks­to nu­si­sta­ty­ti. Dėl di­dė­ji­mo tai at­virkš­čiai, pa­gal da­bar ga­lio­jan­tį pro­jek­tą LRT fi­nan­sa­vi­mas di­dė­tų, ne­gu kad da­bar mes siū­lo­me. Ačiū ir siū­lau pri­tar­ti.</text:p>
        <text:soft-page-break/>
        <text:p text:style-name="Roman"><text:span text:style-name="T218">PIRMININKĖ.</text:span><text:s/>Dė­ko­ju. Už kal­ba M. Ma­jaus­kas. Ger­bia­mas My­ko­lai, mo­ty­vai už.</text:p>
        <text:p text:style-name="Roman"><text:span text:style-name="T219">M. MAJAUSKAS</text:span><text:s/><text:span text:style-name="T220">(</text:span><text:span text:style-name="T221">TS-LKDF</text:span><text:span text:style-name="T222">)</text:span>. Ačiū, Pir­mi­nin­ke. Mie­li ko­le­gos, Biu­dže­to ir fi­nan­sų ko­mi­te­tas, ati­džiai iš­nag­ri­nė­jęs su­si­da­riu­sią si­tu­a­ci­ją, kon­sta­ta­vo, kad iš tie­sų bu­vo pa­da­ry­ta re­dak­ci­nė klai­da tiks­li­nant įsta­ty­mą ir ta ku­rio­zi­nė si­tu­a­ci­ja nu­lė­mė tai, kad tvar­kant įsta­ty­mą vie­nas žo­dis „už­pra­ei­tų“ ta­po dviem žo­džiais „už pra­ei­tų“, ir to­kia si­tu­a­ci­ja, jog sau­sio 1 die­ną mes ne­tu­ri­me fak­ti­nių pa­ja­mų įplau­kų, tai yra ne­ga­li­me ap­skai­čiuo­ti ir pri­tai­ky­ti pa­ko­re­guo­tos įsta­ty­mo nuo­sta­tos. Jei­gu ne­pri­im­tu­me, tai reikš­tų, kad LRT fi­nan­sa­vi­mas pa­gal įsta­ty­mą tais at­ve­jais, kai ne­ga­li­me ap­skai­čiuo­ti fak­ti­nių pra­ei­tų me­tų pa­ja­mų, grįž­tų į 2019 me­tus, o tai reiš­kia maž­daug mi­nus 13 mln. eu­rų.<text:s/></text:p>
        <text:p text:style-name="Roman">Bu­vo pri­im­tas spren­di­mas, kad iš tie­sų rei­kia tiks­lin­ti įsta­ty­mo pro­jek­tą la­bai aiš­kiai nu­sta­tant, kad kai yra skai­čiuo­ja­mos įplau­kos, skai­čiuo­ja­ma ne už ką tik pra­ėju­sius, nes ką tik pra­ėju­sių, pa­vyz­džiui, 2022 m. sau­sio 1 d. mes dar ne­tu­ri­me 2021 me­tų duo­me­nų, to­dėl tu­ri bū­ti skai­čiuo­ja­mos 2020 me­tų pa­ja­mos, skai­čiuo­jant 2022 m. sau­sio 1 d. Ati­tin­ka­mai įsta­ty­mas yra pa­tiks­li­na­mas ir su­tvar­ko­mas taip, kad na­cio­na­li­niam tran­sliuo­to­jui fi­nan­sa­vi­mas iš­lik­tų sta­bi­lus ir ne­pri­klau­so­mas.<text:s/></text:p>
        <text:p text:style-name="Roman">Dis­ku­si­jos me­tu iš­ki­lo ir dau­giau klau­si­mų dėl na­cio­na­li­nio tran­sliuo­to­jo fi­nan­sa­vi­mo iš es­mės ir dėl to, kad tas fi­nan­sa­vi­mas ga­li­mai su­da­ro iš­skir­ti­nes są­ly­gas vie­nam tran­sliuo­to­jui aug­ti ir bū­ti iš­skir­ti­nai di­de­liam,<text:s/>už­imti<text:s/>do­mi­nuo­jan­čią pa­dė­tį rin­ko­je. Ta­čiau ko­mi­te­te bu­vo su­tar­ta, kad tai ne ši­tuo įsta­ty­mu tu­ri bū­ti spren­džia­ma ir prie ši­to klau­si­mo ga­li bū­ti su­grįž­ta ki­tais<text:s/>for­ma­tais. To­dėl siū­lo­me pri­tar­ti šiam įsta­ty­mo pro­jek­tui ir už­tik­rin­ti, kad fi­nan­sa­vi­mas ir to­liau iš­lik­tų sta­bi­lus ir ne­pri­klau­so­mas. Ačiū.</text:p>
        <text:p text:style-name="Roman"><text:span text:style-name="T223">PIRMININKĖ.</text:span><text:s/>Dė­ko­ju. A. Skar­džius – mo­ty­vai už.</text:p>
        <text:p text:style-name="Roman"><text:span text:style-name="T224">A. SKARDŽIUS</text:span><text:s/><text:span text:style-name="T225">(</text:span><text:span text:style-name="T226">DPF</text:span><text:span text:style-name="T227">)</text:span>. Ačiū, Pir­mi­nin­ke. Na, pa­ga­liau pa­aiš­kė­jo to tar­pu­ko ver­tė – tai yra 13 mln. eu­rų. Aš ma­nau, kad vals­ty­bei tai tik­rai nė­ra di­de­lė su­ma pa­di­din­ti fi­nan­sa­vi­mą 13 mln. eu­rų na­cio­na­li­niam tran­sliuo­to­jui, ta­čiau par­la­men­to po­zi­ci­ja yra la­bai svar­bi ki­tu as­pek­tu, tai yra par­la­men­ti­nės kon­tro­lės as­pek­tu, kaip efek­ty­viai šios lė­šos yra pa­nau­do­ja­mos.<text:s/></text:p>
        <text:soft-page-break/>
        <text:p text:style-name="Roman">At­si­žvel­giant į tai, kad tai yra ne­pri­klau­so­mas tran­sliuo­to­jas, vis dėl­to ne­ri­mą ke­lia pi­ni­gų iš­lei­di­mo efek­ty­vu­mas, kai ne­ma­ža da­lis lė­šų iš­lei­džia­ma pro­gra­moms, ku­rios aki­vaiz­džiai ska­ti­na prieš­prie­šą, ska­ti­na pa­ty­čias, na, ir, aiš­ku, yra an­ga­žuo­tos vie­nos po­li­ti­nės jė­gos as­pek­tu. To­dėl ma­nau, kad ne­ga­li šio­je la­bai svar­bio­je vals­ty­bės nuo­mo­nę for­muo­jan­čio­je ins­ti­tu­ci­jo­je, ob­jek­ty­vio­je ins­ti­tu­ci­jo­je dirb­ti as­me­nys, su­si­kom­pro­mi­ta­vę tur­būt dėl al­ko­ho­lio var­to­ji­mo, na, ir vi­sais ki­tais as­pek­tais. To­dėl siū­lau pri­tar­ti ir ti­kiuo­si, kad na­cio­na­li­nis tran­sliuo­to­jas šias lė­šas iš­leis efek­ty­viai ir pra­smin­gai. Ačiū.</text:p>
        <text:p text:style-name="Roman"><text:span text:style-name="T228">PIRMININKĖ.</text:span><text:s/>Už kal­ba D. Ša­ka­lie­nė. Sa­lė­je nė­ra. Tai­gi mo­ty­vai iš­sa­ky­ti, bal­suo­si­me nu­ma­ty­tu lai­ku.<text:s/></text:p>
        <text:p text:style-name="Roman"/>
        <text:p text:style-name="Laikas">10.09 val.</text:p>
        <text:p text:style-name="Roman12">Sa­vi­val­dy­bių in­fra­struk­tū­ros plėt­ros įsta­ty­mo Nr. XIII-2895 2, 4, 6, 7, 8, 11, 12, 14, 15 ir 16 straips­nių pa­kei­ti­mo įsta­ty­mo pro­jek­tas Nr. XIVP-564(2) (<text:span text:style-name="T229">pri</text:span><text:span text:style-name="T230">­ėmi</text:span><text:span text:style-name="T231">­mas</text:span>)</text:p>
        <text:p text:style-name="Roman"/>
        <text:p text:style-name="Roman"><text:span text:style-name="T232">Dar</text:span><text:span text:style-name="T233">­bo</text:span><text:span text:style-name="T234">­tvarkės 1-3 klau</text:span><text:span text:style-name="T235">­si</text:span><text:span text:style-name="T236">­mas – Sa</text:span><text:span text:style-name="T237">­vi</text:span><text:span text:style-name="T238">­val</text:span><text:span text:style-name="T239">­dy</text:span><text:span text:style-name="T240">­bių in</text:span><text:span text:style-name="T241">­fra</text:span><text:span text:style-name="T242">­struk</text:span><text:span text:style-name="T243">­tū</text:span><text:span text:style-name="T244">­ros plėt</text:span><text:span text:style-name="T245">­ros įsta</text:span><text:span text:style-name="T246">­ty</text:span><text:span text:style-name="T247">­mo Nr. XIII-2895</text:span><text:s/>kai ku­rių straips­nių pa­kei­ti­mo įsta­ty­mo pro­jek­tas Nr. XIVP-564(2). Pri­ėmi­mas. Pri­ėmi­mas pa­straips­niui.</text:p>
        <text:p text:style-name="Roman">Dėl 1, 2, 3, 4, 5, 6 straips­nių nė­ra gau­ta pa­siū­ly­mų ir pa­sta­bų. Ar ga­li­me kiek­vie­nam iš šių straips­nių pri­tar­ti ben­dru su­ta­ri­mu? Dė­kui, pri­tar­ta ben­dru su­ta­ri­mu. Dėl 7 straips­nio yra gau­tos dvi Sei­mo na­rio pa­tai­sos, to­dėl mes dėl jų tu­rė­si­me ap­si­spręs­ti bal­suo­ti nu­ma­ty­tu lai­ku. Dėl 8, 9, 10 ir 11 straips­nių pa­tai­sų, pa­siū­ly­mų nė­ra gau­ta. Ar ga­li­me jiems pri­tar­ti ben­dru su­ta­ri­mu? Prieš­ta­rau­jan­čių ne­ma­tau. Dė­kui, pri­tar­ta ben­dru su­ta­ri­mu.<text:s/></text:p>
        <text:p text:style-name="Roman">Dėl vi­so pro­jek­to ir bal­sa­vi­mus, ir mo­ty­vus tu­rė­si­me bal­suo­ti nu­ma­ty­tu lai­ku.</text:p>
        <text:p text:style-name="Roman"/>
        <text:soft-page-break/>
        <text:p text:style-name="Laikas">10.10 val.</text:p>
        <text:p text:style-name="Roman12">Sei­mo nu­ta­ri­mo „Dėl Lie­tu­vos Res­pub­li­kos 2020 me­tų na­cio­na­li­nio fi­nan­si­nių ataskai­tų rin­ki­nio pa­tvir­ti­ni­mo“ pro­jek­tas Nr. XIVP-918(2) (<text:span text:style-name="T248">svars</text:span><text:span text:style-name="T249">­ty</text:span><text:span text:style-name="T250">­mas ir pri</text:span><text:span text:style-name="T251">­ėmi</text:span><text:span text:style-name="T252">­mas</text:span>)</text:p>
        <text:p text:style-name="Roman"/>
        <text:p text:style-name="Roman">Dar­bo­tvarkės 1-4 klau­si­mas – Sei­mo nu­ta­ri­mo „Dėl Lie­tu­vos Res­pub­li­kos 2020 me­tų na­cio­na­li­nio fi­nan­si­nių ata­skai­tų rin­ki­nio pa­tvir­ti­ni­mo“ pro­jek­tas Nr. XIVP-918(2). Pra­ne­šė­jai yra ko­mi­te­tų at­sto­vai. Pir­mą­jį kvie­čiu Biu­dže­to ir fi­nan­sų ko­mi­te­to pir­mi­nin­ką M. Ma­jaus­ką. Pra­šom, My­ko­lai!<text:s/></text:p>
        <text:p text:style-name="Roman"><text:span text:style-name="T253">M. MAJAUSKAS</text:span><text:s/><text:span text:style-name="T254">(</text:span><text:span text:style-name="T255">TS-LKDF</text:span><text:span text:style-name="T256">)</text:span>.<text:span text:style-name="T257"><text:s/>Dė</text:span><text:span text:style-name="T258">­ko</text:span><text:span text:style-name="T259">­ju, Pir</text:span><text:span text:style-name="T260">­mi</text:span><text:span text:style-name="T261">­nin</text:span><text:span text:style-name="T262">­ke. Ger</text:span><text:span text:style-name="T263">­bia</text:span><text:span text:style-name="T264">­mi ko</text:span><text:span text:style-name="T265">­le</text:span><text:span text:style-name="T266">­gos, Biu</text:span><text:span text:style-name="T267">­dže</text:span><text:span text:style-name="T268">­to ir fi</text:span><text:span text:style-name="T269">­nan</text:span><text:span text:style-name="T270">­sų ko</text:span><text:span text:style-name="T271">­mi</text:span><text:span text:style-name="T272">­te</text:span><text:span text:style-name="T273">­tas ap</text:span><text:span text:style-name="T274">­svars</text:span><text:span text:style-name="T275">­tė Na</text:span><text:span text:style-name="T276">­cio</text:span><text:span text:style-name="T277">­na</text:span><text:span text:style-name="T278">­li</text:span><text:span text:style-name="T279">­n</text:span><text:span text:style-name="T280">į</text:span><text:span text:style-name="T281"><text:s/>fi</text:span><text:span text:style-name="T282">­nan</text:span><text:span text:style-name="T283">­si</text:span><text:span text:style-name="T284">­nių ata</text:span><text:span text:style-name="T285">­skai</text:span><text:span text:style-name="T286">­tų rin</text:span><text:span text:style-name="T287">­ki</text:span><text:span text:style-name="T288">­nį ir pa</text:span><text:span text:style-name="T289">­tv</text:span><text:span text:style-name="T290">ir</text:span><text:span text:style-name="T291">­ti</text:span><text:span text:style-name="T292">­no iš</text:span><text:span text:style-name="T293">­va</text:span><text:span text:style-name="T294">­dą ben</text:span><text:span text:style-name="T295">­dru su</text:span><text:span text:style-name="T296">­ta</text:span><text:span text:style-name="T297">ri</text:span><text:span text:style-name="T298">­mu.</text:span></text:p>
        <text:p text:style-name="Roman"><text:span text:style-name="T299">PIRMININKĖ.</text:span><text:span text:style-name="T300"><text:s/></text:span>Dė­ko­ju. Jūs pri­sta­tė­te ko­mi­te­to iš­va­dą. Kvie­čiu Ap­lin­kos ap­sau­gos ko­mi­te­to pir­mi­nin­kę A. Ged­vi­lie­nę.<text:s/></text:p>
        <text:p text:style-name="Roman"><text:span text:style-name="T301">A. GEDVILIENĖ</text:span><text:span text:style-name="T302"><text:s/></text:span><text:span text:style-name="T303">(</text:span><text:span text:style-name="T304">TS-LKDF</text:span><text:span text:style-name="T305">)</text:span><text:span text:style-name="T306">.<text:s/></text:span>Ger­bia­mi ko­le­gos, Ap­lin­kos ap­sau­gos ko­mi­te­tas nu­ta­ri­mo pro­jek­tą svars­tė lap­kri­čio 3 die­ną ir pri­ėmė spren­di­mą pri­tar­ti ini­cia­to­rių pa­teik­tam Sei­mo nu­ta­ri­mo pro­jek­tui. Pa­siū­ly­mų ne­gau­ta. Už bal­sa­vo 5, prieš ne­bu­vo, su­si­lai­kė ir­gi 5. Pri­tar­ta.</text:p>
        <text:p text:style-name="Roman"><text:span text:style-name="T307">PIRMININKĖ.</text:span><text:span text:style-name="T308"><text:s/></text:span>Dė­ko­ju. Kvie­čiu Au­di­to ko­mi­te­to at­sto­vę R. Bud­ber­gy­tę.</text:p>
        <text:p text:style-name="Roman"><text:span text:style-name="T309">R. BUDBERGYTĖ</text:span><text:span text:style-name="T310"><text:s/></text:span><text:span text:style-name="T311">(</text:span><text:span text:style-name="T312">LSDPF</text:span><text:span text:style-name="T313">)</text:span><text:span text:style-name="T314">.</text:span><text:s/>Au­di­to ko­mi­te­tas lap­kri­čio 3 die­ną ap­svars­tė ir vien­bal­siai pri­ta­rė su pa­siū­ly­mu, pa­teik­tu Biu­dže­to ir fi­nan­sų ko­mi­te­tui.<text:s/></text:p>
        <text:p text:style-name="Roman"><text:span text:style-name="T315">PIRMININKĖ.</text:span><text:span text:style-name="T316"><text:s/></text:span>Dė­ko­ju. Kvie­čiu K. Star­ke­vi­čių, kad pri­sta­ty­tų Eko­no­mi­kos ko­mi­te­to iš­va­dą. Ko­le­gos ne­ma­tau. Eko­no­mi­kos ko­mi­te­to iš­va­dą gal­būt ga­lė­tų pri­sta­ty­ti A. Bag­do­nas? Pra­šom, An­driau.</text:p>
        <text:p text:style-name="Roman"><text:span text:style-name="T317">A. BAGDONAS</text:span><text:s/><text:span text:style-name="T318">(</text:span><text:span text:style-name="T319">LSF</text:span><text:span text:style-name="T320">)</text:span>. Dė­ko­ju, Pir­mi­nin­ke, už su­teik­tą žo­dį. Eko­no­mi­kos ko­mi­te­tas ap­svar­s­tė klau­si­mą ir pri­ta­rė ben­dru su­ta­ri­mu.</text:p>
        <text:p text:style-name="Roman"><text:span text:style-name="T321">PIRMININKĖ.</text:span><text:span text:style-name="T322"><text:s/>At</text:span><text:span text:style-name="T323">­ei</text:span><text:span text:style-name="T324">­ties ko</text:span><text:span text:style-name="T325">­mi</text:span><text:span text:style-name="T326">­te</text:span><text:span text:style-name="T327">­to iš</text:span><text:span text:style-name="T328">­va</text:span><text:span text:style-name="T329">­dą no</text:span><text:span text:style-name="T330">­rė</text:span><text:span text:style-name="T331">­čiau pa</text:span><text:span text:style-name="T332">­kvies</text:span><text:span text:style-name="T333">­ti pri</text:span><text:span text:style-name="T334">­sta</text:span><text:span text:style-name="T335">­ty</text:span><text:span text:style-name="T336">­ti K. Ado</text:span><text:span text:style-name="T337">­mai</text:span><text:span text:style-name="T338">­tį. Ger</text:span><text:span text:style-name="T339">­bia</text:span><text:span text:style-name="T340">­mas Kas</text:span><text:span text:style-name="T341">­pa</text:span><text:span text:style-name="T342">­rai, ar ga</text:span><text:span text:style-name="T343">­lė</text:span><text:span text:style-name="T344">­tu</text:span><text:span text:style-name="T345">­mė</text:span><text:span text:style-name="T346">­te pri</text:span><text:span text:style-name="T347">­sta</text:span><text:span text:style-name="T348">­ty</text:span><text:span text:style-name="T349">­ti At</text:span><text:span text:style-name="T350">­ei</text:span><text:span text:style-name="T351">­ties ko</text:span><text:span text:style-name="T352">­mi</text:span><text:span text:style-name="T353">­te</text:span><text:span text:style-name="T354">­to iš</text:span><text:span text:style-name="T355">­va</text:span><text:span text:style-name="T356">­dą dėl 2020 me</text:span><text:span text:style-name="T357">­tų na</text:span><text:span text:style-name="T358">­cio</text:span><text:span text:style-name="T359">­na</text:span><text:span text:style-name="T360">­li</text:span><text:span text:style-name="T361">­nio fi</text:span><text:span text:style-name="T362">­nan</text:span><text:span text:style-name="T363">­si</text:span><text:span text:style-name="T364">­nių ata</text:span><text:span text:style-name="T365">­skai</text:span><text:span text:style-name="T366">­tų rin</text:span><text:span text:style-name="T367">­ki</text:span><text:span text:style-name="T368">­nio pa</text:span><text:span text:style-name="T369">­tvir</text:span><text:span text:style-name="T370">­ti</text:span><text:span text:style-name="T371">­ni</text:span><text:span text:style-name="T372">­mo?<text:s/></text:span></text:p>
        <text:soft-page-break/>
        <text:p text:style-name="Roman"><text:span text:style-name="T373">K. ADOMAITIS</text:span><text:span text:style-name="T374"><text:s/></text:span><text:span text:style-name="T375">(</text:span><text:span text:style-name="T376">LF</text:span><text:span text:style-name="T377">)</text:span><text:span text:style-name="T378">. At</text:span><text:span text:style-name="T379">­ei</text:span><text:span text:style-name="T380">­ties ko</text:span><text:span text:style-name="T381">­mi</text:span><text:span text:style-name="T382">­te</text:span><text:span text:style-name="T383">­te pri</text:span><text:span text:style-name="T384">­tar</text:span><text:span text:style-name="T385">­ta ben</text:span><text:span text:style-name="T386">­dru su</text:span><text:span text:style-name="T387">­ta</text:span><text:span text:style-name="T388">­ri</text:span><text:span text:style-name="T389">­mu.</text:span></text:p>
        <text:p text:style-name="Roman"><text:span text:style-name="T390">PIRMININKĖ.</text:span><text:span text:style-name="T391"><text:s/>Dė</text:span><text:span text:style-name="T392">­ko</text:span><text:span text:style-name="T393">­ju. Eu</text:span><text:span text:style-name="T394">­ro</text:span><text:span text:style-name="T395">­pos rei</text:span><text:span text:style-name="T396">­ka</text:span><text:span text:style-name="T397">­lų ko</text:span><text:span text:style-name="T398">­mi</text:span><text:span text:style-name="T399">­te</text:span><text:span text:style-name="T400">­to iš</text:span><text:span text:style-name="T401">­va</text:span><text:span text:style-name="T402">­dą pri</text:span><text:span text:style-name="T403">­</text:span><text:span text:style-name="T404">sta</text:span><text:span text:style-name="T405">­tys ger</text:span><text:span text:style-name="T406">­bia</text:span><text:span text:style-name="T407">­mas M. Ma</text:span><text:span text:style-name="T408">­ti</text:span><text:span text:style-name="T409">­jo</text:span><text:span text:style-name="T410">šai</text:span><text:span text:style-name="T411">­tis.</text:span></text:p>
        <text:p text:style-name="Roman"><text:span text:style-name="T412">M. MATIJOŠAITIS</text:span><text:span text:style-name="T413"><text:s/></text:span><text:span text:style-name="T414">(</text:span><text:span text:style-name="T415">LF</text:span><text:span text:style-name="T416">)</text:span><text:span text:style-name="T417">. Ger</text:span><text:span text:style-name="T418">­bia</text:span><text:span text:style-name="T419">­ma Pir</text:span><text:span text:style-name="T420">­mi</text:span><text:span text:style-name="T421">­nin</text:span><text:span text:style-name="T422">­ke, ger</text:span><text:span text:style-name="T423">­bia</text:span><text:span text:style-name="T424">­mi ko</text:span><text:span text:style-name="T425">­le</text:span><text:span text:style-name="T426">­gos, Lie</text:span><text:span text:style-name="T427">­tu</text:span><text:span text:style-name="T428">­vos Res</text:span><text:span text:style-name="T429">­pub</text:span><text:span text:style-name="T430">­li</text:span><text:span text:style-name="T431">­kos Sei</text:span><text:span text:style-name="T432">­mo Eu</text:span><text:span text:style-name="T433">­ro</text:span><text:span text:style-name="T434">­pos rei</text:span><text:span text:style-name="T435">­ka</text:span><text:span text:style-name="T436">­lų ko</text:span><text:span text:style-name="T437">­mi</text:span><text:span text:style-name="T438">­te</text:span><text:span text:style-name="T439">­tas svars</text:span><text:span text:style-name="T440">­tė mi</text:span><text:span text:style-name="T441">­nė</text:span><text:span text:style-name="T442">­tą klau</text:span><text:span text:style-name="T443">­si</text:span><text:span text:style-name="T444">­mą spa</text:span><text:span text:style-name="T445">­lio 27</text:span><text:span text:style-name="T446"><text:s/>die</text:span><text:span text:style-name="T447">­ną ir pri</text:span><text:span text:style-name="T448">­ta</text:span><text:span text:style-name="T449">­rė ben</text:span><text:span text:style-name="T450">­dru su</text:span><text:span text:style-name="T451">ta</text:span><text:span text:style-name="T452">­ri</text:span><text:span text:style-name="T453">­mu.</text:span></text:p>
        <text:p text:style-name="Roman"><text:span text:style-name="T454">PIRMININKĖ.</text:span><text:span text:style-name="T455"><text:s/>Dė</text:span><text:span text:style-name="T456">­ko</text:span><text:span text:style-name="T457">­ju už pri</text:span><text:span text:style-name="T458">­sta</text:span><text:span text:style-name="T459">­ty</text:span><text:span text:style-name="T460">­tą iš</text:span><text:span text:style-name="T461">­va</text:span><text:span text:style-name="T462">­dą. Kai</text:span><text:span text:style-name="T463">­mo rei</text:span><text:span text:style-name="T464">­ka</text:span><text:span text:style-name="T465">­lų ko</text:span><text:span text:style-name="T466">­mi</text:span><text:span text:style-name="T467">­te</text:span><text:span text:style-name="T468">­to pir</text:span><text:span text:style-name="T469">­mi</text:span><text:span text:style-name="T470">­nin</text:span><text:span text:style-name="T471">­kas V. Pran</text:span><text:span text:style-name="T472">­</text:span><text:span text:style-name="T473">c</text:span><text:span text:style-name="T474">kie</text:span><text:span text:style-name="T475">­tis. Ne</text:span><text:span text:style-name="T476">­ma</text:span><text:span text:style-name="T477">­tau šiuo me</text:span><text:span text:style-name="T478">­tu sa</text:span><text:span text:style-name="T479">­lė</text:span><text:span text:style-name="T480">­je. Tai</text:span><text:span text:style-name="T481">­gi no</text:span><text:span text:style-name="T482">­rė</text:span><text:span text:style-name="T483">­čiau pa</text:span><text:span text:style-name="T484">­kvies</text:span><text:span text:style-name="T485">­ti R. Šar</text:span><text:span text:style-name="T486">­knic</text:span><text:span text:style-name="T487">­ką pri</text:span><text:span text:style-name="T488">­sta</text:span><text:span text:style-name="T489">­ty</text:span><text:span text:style-name="T490">­ti<text:s/></text:span>Kul­tū­ros ko­mi­te­to iš­va­dą. (<text:span text:style-name="T491">Bal</text:span><text:span text:style-name="T492">­sai sa</text:span><text:span text:style-name="T493">­lė</text:span><text:span text:style-name="T494">­je</text:span>)<text:s/></text:p>
        <text:p text:style-name="Roman"><text:span text:style-name="T495">R. ŠARKNICKAS</text:span><text:s/><text:span text:style-name="T496">(</text:span><text:span text:style-name="T497">LVŽSF</text:span><text:span text:style-name="T498">)</text:span>. Taip, Sei­mo nu­ta­ri­mo „Dėl Lie­tu­vos Res­pub­li­kos 2020 me­tų na­cio­na­li­nio fi­nan­si­nių ata­skai­tų rin­ki­nio pa­tvir­ti­ni­mo“ pro­jek­tas Nr. XIVP-918(2). Sei­mo kan­ce­lia­ri­jos Tei­sės de­par­ta­men­to pa­siū­ly­mų tu­ri­ny­je yra pa­ra­šy­ta: „Įver­ti­nę pro­jek­to ati­tik­tį Kon­sti­tu­ci­jai, įsta­ty­mams, tei­sė­kū­ros prin­ci­pams ir tei­sės tech­ni­kos tai­syk­lėms, pa­sta­bų ne­tu­ri­me.“<text:s/>Ko­mi­te­to nuo­mo­nė – pri­tar­ti ben­dru su­ta­ri­mu.<text:s/></text:p>
        <text:p text:style-name="Roman"><text:span text:style-name="T499">PIRMININKĖ.</text:span><text:span text:style-name="T500"><text:s/></text:span>Dė­ko­ju. No­rė­čiau pa­kvies­ti ger­bia­mą V. Pranc­kie­tį pri­sta­ty­ti Kai­mo rei­ka­lų ko­mi­te­to iš­va­dą.<text:s/></text:p>
        <text:p text:style-name="Roman"><text:span text:style-name="T501">V. PRANCKIETIS</text:span><text:s/><text:span text:style-name="T502">(</text:span><text:span text:style-name="T503">LSF</text:span><text:span text:style-name="T504">)</text:span>. Kai­mo rei­ka­lų ko­mi­te­tas svars­tė Lie­tu­vos Res­pub­li­kos 2020 me­tų vals­ty­bės kon­so­li­duo­tų­jų ata­skai­tų rin­ki­nio pa­tvir­ti­ni­mo klau­si­mą. Ben­dru su­ta­ri­mu pri­ta­rė Sei­mo nu­ta­ri­mui dėl ata­skai­tų pa­tvir­ti­ni­mo. Taip pat svars­tė Sei­mo nu­ta­ri­mo „Dėl Lie­tu­vos Res­pub­li­kos 2020 me­tų na­cio­na­li­nio fi­nan­si­nių ata­skai­tų rin­ki­nio pa­tvir­ti­ni­mo“ pro­jek­tą. Taip pat ben­dru su­ta­ri­mu pri­ta­rė ata­skai­tų rin­ki­niui. Tiek. Ačiū.</text:p>
        <text:p text:style-name="Roman"><text:span text:style-name="T505">PIRMININKĖ.</text:span><text:span text:style-name="T506"><text:s/></text:span>Dė­ko­ju. Kvie­čiu pri­sta­ty­ti Na­cio­na­li­nio sau­gu­mo ir gy­ny­bos ko­mi­te­to iš­va­dą ger­bia­mą A. Po­cių.<text:s/></text:p>
        <text:p text:style-name="Roman"><text:span text:style-name="T507">A. POCIUS</text:span><text:s/><text:span text:style-name="T508">(</text:span><text:span text:style-name="T509">TS-LKDF</text:span><text:span text:style-name="T510">)</text:span>.<text:span text:style-name="T511"><text:s/>Ger</text:span><text:span text:style-name="T512">­bia</text:span><text:span text:style-name="T513">­mi ko</text:span><text:span text:style-name="T514">­le</text:span><text:span text:style-name="T515">­gos, Na</text:span><text:span text:style-name="T516">­cio</text:span><text:span text:style-name="T517">­na</text:span><text:span text:style-name="T518">­li</text:span><text:span text:style-name="T519">­nio sau</text:span><text:span text:style-name="T520">­gu</text:span><text:span text:style-name="T521">­mo ir gy</text:span><text:span text:style-name="T522">­ny</text:span><text:span text:style-name="T523">­bos ko</text:span><text:span text:style-name="T524">­mi</text:span><text:span text:style-name="T525">­te</text:span><text:span text:style-name="T526">­tas<text:s/></text:span>ga­vo ke­lis Sei­mo Tei­sės de­par­ta­men­to pa­siū­ly­mus. Ko­mi­te­tas ap­svars­tė. Įver­ti­nę pro­jek­to ati­tik­tį Kon­sti­tu­ci­jai, įsta­ty­mams, tei­sė­kū­ros prin­ci­pams ir tei­sės tech­ni­kos tai­syk­lėms, pa­sta­bų ne­tu­ri­me. Ko­mi­te­tas siū­lo pri­tar­ti.</text:p>
        <text:soft-page-break/>
        <text:p text:style-name="Roman"><text:span text:style-name="T527">PIRMININKĖ.</text:span><text:span text:style-name="T528"><text:s/></text:span>Dė­ko­ju. Gal ga­lė­tų ger­bia­mas A. Ve­ry­ga pri­sta­ty­ti Svei­ka­tos rei­ka­lų ko­mi­te­to iš­va­dą?</text:p>
        <text:p text:style-name="Roman"><text:span text:style-name="T529">A. VERYGA</text:span><text:s/><text:span text:style-name="T530">(</text:span><text:span text:style-name="T531">LVŽSF</text:span><text:span text:style-name="T532">)</text:span>. Dė­ko­ju, ger­bia­ma Sei­mo Pir­mi­nin­ke. Ger­bia­mi ko­le­gos, Sei­mo Svei­ka­tos rei­ka­lų ko­mi­te­tas ap­svars­tė Sei­mo nu­ta­ri­mo „Dėl Lie­tu­vos Res­pub­li­kos 2020 me­tų na­cio­na­li­nio fi­nan­si­nių ata­skai­tų rin­ki­nio pa­tvir­ti­ni­mo“ pro­jek­tą ir pri­ta­rė ben­dru su­ta­ri­mu.</text:p>
        <text:p text:style-name="Roman"><text:span text:style-name="T533">PIRMININKĖ.</text:span><text:span text:style-name="T534"><text:s/></text:span>Dė­ko­ju. So­cia­li­nių rei­ka­lų ir dar­bo ko­mi­te­to iš­va­dą pri­sta­tys pir­mi­nin­kas M. Lin­gė.</text:p>
        <text:p text:style-name="Roman"><text:span text:style-name="T535">M. LINGĖ</text:span><text:s/><text:span text:style-name="T536">(</text:span><text:span text:style-name="T537">TS-LKDF</text:span><text:span text:style-name="T538">)</text:span>.<text:s/><text:span text:style-name="T539">Spa</text:span><text:span text:style-name="T540">­lio 27 die</text:span><text:span text:style-name="T541">­ną ko</text:span><text:span text:style-name="T542">­mi</text:span><text:span text:style-name="T543">­te</text:span><text:span text:style-name="T544">­tas ap</text:span><text:span text:style-name="T545">­svars</text:span><text:span text:style-name="T546">­tė mi</text:span><text:span text:style-name="T547">­nė</text:span><text:span text:style-name="T548">­tą ata</text:span><text:span text:style-name="T549">­skai</text:span><text:span text:style-name="T550">­tą.<text:s/></text:span>Pri­ėmė spren­di­mą pri­tar­ti ini­cia­to­rių pa­teik­tam Sei­mo nu­ta­ri­mo pro­jek­tui ir ko­mi­te­to iš­va­dai. Pa­tei­kė pa­siū­ly­mą Biu­dže­to ir fi­nan­sų ko­mi­te­tui. Tiek pa­siū­ly­mui, tiek iš­va­dai pri­tar­ta ben­dru su­ta­ri­mu.</text:p>
        <text:p text:style-name="Roman"><text:span text:style-name="T551">PIRMININKĖ.</text:span><text:span text:style-name="T552"><text:s/></text:span>Dė­ko­ju. Švie­ti­mo ir moks­lo ko­mi­te­to iš­va­dą kvie­čiu pri­sta­ty­ti ko­mi­te­to pir­mi­nin­ką ger­bia­mą A. Žu­kaus­ką. Pra­šau.</text:p>
        <text:p text:style-name="Roman"><text:span text:style-name="T553">A. ŽUKAUSKAS</text:span><text:span text:style-name="T554"><text:s/></text:span><text:span text:style-name="T555">(</text:span><text:span text:style-name="T556">LF</text:span><text:span text:style-name="T557">)</text:span><text:span text:style-name="T558">.<text:s/></text:span>Ger­bia­mi Sei­mo na­riai, Švie­ti­mo ir moks­lo ko­mi­te­tas ap­svars­tė, pri­ta­rė ini­cia­to­rių pa­teik­tam pro­jek­tui ir siū­lo pa­grin­di­niam ko­mi­te­tui pri­tar­ti.<text:s/></text:p>
        <text:p text:style-name="Roman"><text:span text:style-name="T559">PIRMININKĖ.</text:span><text:span text:style-name="T560"><text:s/></text:span>Dė­ko­ju už pri­sta­ty­tą iš­va­dą. Kvie­čiu ger­bia­mą I. Ha­a­se pri­sta­ty­ti Tei­sės ir tei­sėt­var­kos ko­mi­te­to iš­va­dą.<text:s/></text:p>
        <text:p text:style-name="Roman"><text:span text:style-name="T561">I. HAASE</text:span><text:span text:style-name="T562"><text:s/></text:span><text:span text:style-name="T563">(</text:span><text:span text:style-name="T564">TS-LKDF</text:span><text:span text:style-name="T565">)</text:span><text:span text:style-name="T566">.<text:s/></text:span>Tei­sės ir tei­sėt­var­kos ko­mi­te­tas spa­lio 27 die­ną ap­svars­tė<text:s/>nutarimo pro­jek­tą. Siū­lo pa­grin­di­niam ko­mi­te­tui pri­tar­ti ini­cia­to­rių pa­teik­tam Sei­mo nu­ta­ri­mo „Dėl Lie­tu­vos Res­pub­li­kos 2020 me­tų na­cio­na­li­nio fi­nan­si­nių ata­skai­tų rin­ki­nio pa­tvir­ti­ni­mo“ pro­jek­tui. Bal­sa­vi­mo re­zul­ta­tai: už – 7, prieš ir su­si­lai­kiu­sių ne­bu­vo.<text:s/></text:p>
        <text:p text:style-name="Roman"><text:span text:style-name="T567">PIRMININKĖ.</text:span><text:span text:style-name="T568"><text:s/></text:span>Dė­ko­ju. Kvie­čiu ger­bia­mą Ž. Pa­vi­lio­nį pri­sta­ty­ti Už­sie­nio rei­ka­lų ko­mi­te­to iš­va­dą.</text:p>
        <text:p text:style-name="Roman"><text:span text:style-name="T569">Ž. PAVILIONIS</text:span><text:s/><text:span text:style-name="T570">(</text:span><text:span text:style-name="T571">TS-LKDF</text:span><text:span text:style-name="T572">)</text:span>. La­bai ačiū, Pir­mi­nin­ke. Už­sie­nio rei­ka­lų ko­mi­te­tas spa­lio 25 die­ną ben­dru su­ta­ri­mu pri­ta­rė pa­teik­tam Sei­mo nu­ta­ri­mo pro­jek­tui Nr. XIVP-918 ir Už­sie­nio rei­ka­lų ko­mi­te­to iš­va­doms.<text:s/></text:p>
        <text:soft-page-break/>
        <text:p text:style-name="Roman"><text:span text:style-name="T573">PIRMININKĖ.</text:span><text:s/>Dė­ko­ju. Kvie­čiu ger­bia­mą V. Bu­kaus­ką pri­sta­ty­ti Vals­ty­bės val­dy­mo ir sa­vi­val­dy­bių ko­mi­te­to iš­va­dą.<text:s/></text:p>
        <text:p text:style-name="Roman"><text:span text:style-name="T574">V. BUKAUSKAS</text:span><text:span text:style-name="T575"><text:s/></text:span><text:span text:style-name="T576">(</text:span><text:span text:style-name="T577">DPF</text:span><text:span text:style-name="T578">)</text:span><text:span text:style-name="T579">.<text:s/></text:span>Ačiū, Sei­mo Pir­mi­nin­ke. Ger­bia­mi ko­le­gos, Vals­ty­bės val­dy­mo ir sa­vi­val­dy­bių ko­mi­te­tas, kaip pa­pil­do­mas ko­mi­te­tas, ap­svars­tė mi­nė­tą kon­so­li­duo­tą tei­sės ak­tą. Pir­ma. Iš es­mės pri­ta­rė Sei­mo nu­ta­ri­mo pro­jek­tui Nr. XIVP-918 ir ko­mi­te­to iš­va­doms.<text:s/></text:p>
        <text:p text:style-name="Roman">An­tra. At­si­žvel­gęs į Vals­ty­bės au­di­to ata­skai­tą Nr. FAE-13, įver­ti­nęs, kad da­lis au­di­to me­tu nu­sta­ty­tų trū­ku­mų kar­to­ja­si kiek­vie­nais me­tais, siū­lo Vy­riau­sy­bei stip­rin­ti ap­skai­tos kon­tro­lę, iš­tai­sy­ti au­di­to me­tu nu­sta­ty­tus trū­ku­mus ir įgy­ven­din­ti au­di­to­rių pa­teik­tas re­ko­men­da­ci­jas. Ka­dan­gi iš­va­dų ren­gė­jų nuo­mo­nės iš­si­sky­rė, bu­vo al­ter­na­ty­vus bal­sa­vi­mas ir bu­vo pri­tar­ta mi­nė­tai iš­va­dai: už – 5.<text:s/></text:p>
        <text:p text:style-name="Roman"><text:span text:style-name="T580">PIRMININKĖ.</text:span><text:s/>Dė­ko­ju. Kvie­čiu Žmo­gaus tei­sių ko­mi­te­to pir­mi­nin­ką T. V. Ras­ke­vi­čių.<text:s/></text:p>
        <text:p text:style-name="Roman"><text:span text:style-name="T581">T. V. RASKEVIČIUS</text:span><text:s/><text:span text:style-name="T582">(</text:span><text:span text:style-name="T583">LF</text:span><text:span text:style-name="T584">)</text:span>. La­ba die­na. Sei­mo Žmo­gaus tei­sių ko­mi­te­tas Sei­mo nu­ta­ri­mo „Dėl Lie­tu­vos Res­pub­li­kos 2020 me­tų na­cio­na­li­nio fi­nan­si­nių ata­skai­tų rin­ki­nio pa­tvir­ti­ni­mo“ pro­jek­tą Nr. XIVP-918 svars­tė šių me­tų spa­lio 20 die­ną. Ko­mi­te­te nu­ta­ri­mo pro­jek­tui pri­tar­ta, pen­ki na­riai bal­sa­vo už ir vie­nas su­si­lai­kė.</text:p>
        <text:p text:style-name="Roman"><text:span text:style-name="T585">PIRMININKĖ.</text:span><text:s/>Dė­ko­ju. Ko­mi­te­to iš­va­dos pri­sta­ty­tos. Dis­ku­tuo­ti už­si­ra­šiu­sių nė­ra. Iš kar­to ei­na­me prie pri­ėmi­mo. Pri­ėmi­me dėl mo­ty­vų už­si­ra­šiu­sių taip pat nė­ra. Dėl šio klau­si­mo ap­si­sprę­si­me bal­suo­ti nu­ma­ty­tu lai­ku. Pri­me­nu, kad bal­sa­vi­mas nu­ma­ty­tas 11 val. 15 min.<text:s/></text:p>
        <text:p text:style-name="Roman"/>
        <text:p text:style-name="Laikas">10.22 val.</text:p>
        <text:p text:style-name="Roman12">Sei­mo nu­ta­ri­mo „Dėl Lie­tu­vos Res­pub­li­kos 2020 me­tų vals­ty­bės kon­so­li­duo­tų­jų ataskai­tų rin­ki­nio pa­tvir­ti­ni­mo“ pro­jek­tas Nr. XIVP-917(2) (<text:span text:style-name="T586">svars</text:span><text:span text:style-name="T587">­ty</text:span><text:span text:style-name="T588">­mas ir pri</text:span><text:span text:style-name="T589">­ėmi</text:span><text:span text:style-name="T590">­mas</text:span>)<text:s/></text:p>
        <text:p text:style-name="Roman"/>
        <text:p text:style-name="Roman">Ki­tas dar­bo­tvarkės 1-5 klau­si­mas – Sei­mo nu­ta­ri­mo „Dėl Lie­tu­vos Res­pub­li­kos 2020 me­tų vals­ty­bės kon­so­li­duo­tų­jų ata­skai­tų rin­ki­nio pa­tvir­ti­ni­mo“ pro­jek­tas Nr. XIVP-917(2). Svars­ty­mo<text:s/><text:soft-page-break/>sta­di­ja. Vėl­gi kvie­čiu ko­mi­te­tų at­sto­vus. Pir­miau­sia Biu­dže­to ir fi­nan­sų ko­mi­te­to pir­mi­nin­ką M. Ma­jaus­ką.<text:s/></text:p>
        <text:p text:style-name="Roman"><text:span text:style-name="T591">M. MAJAUSKAS</text:span><text:s/><text:span text:style-name="T592">(</text:span><text:span text:style-name="T593">TS-LKDF</text:span><text:span text:style-name="T594">)</text:span>.<text:s/><text:span text:style-name="T595">Ger</text:span><text:span text:style-name="T596">­bia</text:span><text:span text:style-name="T597">­mi ko</text:span><text:span text:style-name="T598">­le</text:span><text:span text:style-name="T599">­gos, iš tie</text:span><text:span text:style-name="T600">­sų dar vie</text:span><text:span text:style-name="T601">­nas pa</text:span><text:span text:style-name="T602">­ke</text:span><text:span text:style-name="T603">­tas klau</text:span><text:span text:style-name="T604">­si</text:span><text:span text:style-name="T605">­mų, į<text:s/></text:span>ku­riuos mes čia taip ga­na for­ma­liai, aš sa­ky­čiau, žiū­ri­me. Vi­si ko­mi­te­tai pri­ta­rė. Iš es­mės jo­kių es­mi­nių pa­sta­bų ne­bu­vo. Ne­ži­nau, jei­gu Po­sė­džių sek­re­to­ria­tas ir Sei­mo Pir­mi­nin­kė su­tik­tų, gal­būt bū­tų pa­pras­čiau, jei­gu vie­nas ko­mi­te­tas pri­sta­ty­tų vi­sas iš­va­das. Jei­gu ne, tai gal pa­kar­to­siu vi­są pro­ce­dū­rą. Biu­dže­to ir fi­nan­sų ko­mi­te­tas ap­svars­tė ir pri­ta­rė ben­dru su­ta­ri­mu. Ačiū.<text:s/></text:p>
        <text:p text:style-name="Roman"><text:span text:style-name="T606">PIRMININKĖ.</text:span><text:s/><text:span text:style-name="T607">Dė</text:span><text:span text:style-name="T608">­ko</text:span><text:span text:style-name="T609">­ju. Kvie</text:span><text:span text:style-name="T610">­čiu ger</text:span><text:span text:style-name="T611">­bia</text:span><text:span text:style-name="T612">­mą A. Ged</text:span><text:span text:style-name="T613">­vi</text:span><text:span text:style-name="T614">­lie</text:span><text:span text:style-name="T615">­nę pri</text:span><text:span text:style-name="T616">­sta</text:span><text:span text:style-name="T617">­ty</text:span><text:span text:style-name="T618">­ti Ap</text:span><text:span text:style-name="T619">­lin</text:span><text:span text:style-name="T620">­kos ap</text:span><text:span text:style-name="T621">­sau</text:span><text:span text:style-name="T622">­gos<text:s/></text:span>ko­mi­te­to iš­va­dą.<text:s/></text:p>
        <text:p text:style-name="Roman"><text:span text:style-name="T623">A. GEDVILIENĖ</text:span><text:span text:style-name="T624"><text:s/></text:span><text:span text:style-name="T625">(</text:span><text:span text:style-name="T626">TS-LKDF</text:span><text:span text:style-name="T627">)</text:span><text:span text:style-name="T628">.<text:s/></text:span>Ap­lin­kos ap­sau­gos ko­mi­te­tas nu­ta­ri­mo pro­jek­tą svars­tė lap­kri­čio 3 die­ną ir pri­ėmė spren­di­mą pri­tar­ti ini­cia­to­rių pa­teik­tam Sei­mo nu­ta­ri­mo pro­jek­tui be pa­sta­bų. Už bal­sa­vo 5, su­si­lai­kė 5. Le­mian­tis pir­mi­nin­ko bal­sas – pri­tar­ti.<text:s/></text:p>
        <text:p text:style-name="Roman"><text:span text:style-name="T629">PIRMININKĖ.</text:span><text:s/>Dė­ko­ju. Kvie­čiu R. Bud­ber­gy­tę pri­sta­ty­ti Au­di­to ko­mi­te­to iš­va­dą.<text:s/></text:p>
        <text:p text:style-name="Roman"><text:span text:style-name="T630">R. BUDBERGYTĖ</text:span><text:span text:style-name="T631"><text:s/></text:span><text:span text:style-name="T632">(</text:span><text:span text:style-name="T633">LSDPF</text:span><text:span text:style-name="T634">)</text:span><text:span text:style-name="T635">.</text:span><text:s/>Au­di­to ko­mi­te­tas vien­bal­siai pri­ta­rė Sei­mo nu­ta­ri­mo pro­jek­tui Nr. XIVP-917.<text:s/></text:p>
        <text:p text:style-name="Roman"><text:span text:style-name="T636">PIRMININKĖ.</text:span><text:s/>Dė­ko­ju. Kvie­čiu K. Ado­mai­tį pri­sta­ty­ti At­ei­ties ko­mi­te­to iš­va­dą.<text:s/></text:p>
        <text:p text:style-name="Roman"><text:span text:style-name="T637">K. ADOMAITIS</text:span><text:s/><text:span text:style-name="T638">(</text:span><text:span text:style-name="T639">LF</text:span><text:span text:style-name="T640">)</text:span>. At­ei­ties ko­mi­te­te pri­tar­ta ben­dru su­ta­ri­mu.<text:s/></text:p>
        <text:p text:style-name="Roman"><text:span text:style-name="T641">PIRMININKĖ.</text:span><text:s/>Dė­ko­ju. Kvie­čiu A. Bag­do­ną pri­sta­ty­ti Eko­no­mi­kos ko­mi­te­to iš­va­dą.<text:s/></text:p>
        <text:p text:style-name="Roman"><text:span text:style-name="T642">A. BAGDONAS</text:span><text:s/><text:span text:style-name="T643">(</text:span><text:span text:style-name="T644">LSF</text:span><text:span text:style-name="T645">)</text:span>. Dė­ko­ju, ger­bia­ma Sei­mo Pir­mi­nin­ke, už su­teik­tą žo­dį. Eko­no­mi­kos ko­mi­te­tas ap­svars­tė klau­si­mą ir pri­ta­rė ben­dru su­ta­ri­mu.<text:s/></text:p>
        <text:p text:style-name="P646"><text:span text:style-name="T647">PIRMININKĖ.</text:span><text:s/>Dė­ko­ju. Eu­ro­pos rei­ka­lų ko­mi­te­to iš­va­dą pri­sta­tys M. Ma­ti­jo­šai­tis.<text:s/></text:p>
        <text:p text:style-name="P648"><text:span text:style-name="T649">M. MATIJOŠAITIS</text:span><text:span text:style-name="T650"><text:s/></text:span><text:span text:style-name="T651">(</text:span><text:span text:style-name="T652">LF</text:span><text:span text:style-name="T653">)</text:span><text:span text:style-name="T654">. Dė</text:span><text:span text:style-name="T655">­ko</text:span><text:span text:style-name="T656">­ju už su</text:span><text:span text:style-name="T657">­teik</text:span><text:span text:style-name="T658">­tą žo</text:span><text:span text:style-name="T659">­dį. Eu</text:span><text:span text:style-name="T660">­ro</text:span><text:span text:style-name="T661">­pos rei</text:span><text:span text:style-name="T662">­ka</text:span><text:span text:style-name="T663">­lų ko</text:span><text:span text:style-name="T664">­mi</text:span><text:span text:style-name="T665">­te</text:span><text:span text:style-name="T666">­tas spa</text:span><text:span text:style-name="T667">­lio 27 die</text:span><text:span text:style-name="T668">­ną ap</text:span><text:span text:style-name="T669">­svars</text:span><text:span text:style-name="T670">­tė nu</text:span><text:span text:style-name="T671">­ta</text:span><text:span text:style-name="T672">­ri</text:span><text:span text:style-name="T673">­mo „Dėl<text:s/></text:span>Lie­tu­vos Res­pub­li­kos 2020 me­tų vals­ty­bės kon­so­li­duo­tų­jų ata­skai­tų rin­ki­nio pa­tvir­ti­ni­mo“ pro­jek­tą Nr. XIVP-917 ir pri­ta­rė jam ben­dru su­ta­ri­mu.</text:p>
        <text:p text:style-name="Roman"><text:span text:style-name="T674">PIRMININKĖ.</text:span><text:s/>Dė­ko­ju. Kvie­čiu V. Pranc­kie­tį, kad pri­sta­ty­tų Kai­mo rei­ka­lų ko­mi­te­to iš­va­dą. Ger­bia­mas Vik­to­rai, pra­šau at­ei­ti į tri­bū­ną.<text:s/></text:p>
        <text:soft-page-break/>
        <text:p text:style-name="Roman"><text:span text:style-name="T675">V. PRANCKIETIS</text:span><text:s/><text:span text:style-name="T676">(</text:span><text:span text:style-name="T677">LSF</text:span><text:span text:style-name="T678">)</text:span>. Kai­mo rei­ka­lų ko­mi­te­tas svars­tė Lie­tu­vos Res­pub­li­kos 2020 me­tų vals­ty­bės kon­so­li­duo­tų­jų ata­skai­tų rin­ki­nio pa­tvir­ti­ni­mą ir ben­dru su­ta­ri­mu pri­ta­rė to­kiam pa­tvir­ti­ni­mui.</text:p>
        <text:p text:style-name="Roman"><text:span text:style-name="T679">PIRMININKĖ.</text:span><text:s/>Dė­ko­ju. Kul­tū­ros ko­mi­te­to iš­va­dą pri­sta­ty­ti kvie­čiu R. Šar­knic­ką.</text:p>
        <text:p text:style-name="Roman"><text:span text:style-name="T680">R. ŠARKNICKAS</text:span><text:s/><text:span text:style-name="T681">(</text:span><text:span text:style-name="T682">LVŽSF</text:span><text:span text:style-name="T683">)</text:span>. Ben­dru su­ta­ri­mu kaip pa­pil­do­mo Kul­tū­ros ko­mi­te­to spren­di­mas pri­tar­ti ini­cia­to­rių pa­teik­tam Sei­mo nu­ta­ri­mo „Dėl Lie­tu­vos Res­pub­li­kos 2020 me­tų vals­ty­bės kon­so­li­duo­tų­jų ata­skai­tų rin­ki­nio pa­tvir­ti­ni­mo“ pro­jek­tui Nr. XIVP-917. Ačiū.</text:p>
        <text:p text:style-name="Roman"><text:span text:style-name="T684">PIRMININKĖ.</text:span><text:span text:style-name="T685"><text:s/>Dė</text:span><text:span text:style-name="T686">­ko</text:span><text:span text:style-name="T687">­ju. Svei</text:span><text:span text:style-name="T688">­ka</text:span><text:span text:style-name="T689">­tos rei</text:span><text:span text:style-name="T690">­ka</text:span><text:span text:style-name="T691">­lų ko</text:span><text:span text:style-name="T692">­mi</text:span><text:span text:style-name="T693">­te</text:span><text:span text:style-name="T694">­to iš</text:span><text:span text:style-name="T695">­va</text:span><text:span text:style-name="T696">­dą pri</text:span><text:span text:style-name="T697">­sta</text:span><text:span text:style-name="T698">­tys ger</text:span><text:span text:style-name="T699">­bia</text:span><text:span text:style-name="T700">­mas A. Ve</text:span><text:span text:style-name="T701">­ry</text:span><text:span text:style-name="T702">­ga.</text:span></text:p>
        <text:p text:style-name="Roman"><text:span text:style-name="T703">A. VERYGA</text:span><text:s/><text:span text:style-name="T704">(</text:span><text:span text:style-name="T705">LVŽSF</text:span><text:span text:style-name="T706">)</text:span>. Dė­ko­ju, ger­bia­ma Sei­mo Pir­mi­nin­ke. Svei­ka­tos rei­ka­lų ko­mi­te­tas ap­svars­tė 2020 me­tų vals­ty­bės kon­so­li­duo­tų­jų ata­skai­tų rin­ki­nį ir pri­ta­rė jam ben­dru su­ta­ri­mu.<text:s/></text:p>
        <text:p text:style-name="Roman"><text:span text:style-name="T707">PIRMININKĖ.</text:span><text:s/>Dė­ko­ju už pri­sta­ty­tą ko­mi­te­to iš­va­dą. No­rė­čiau pa­kvies­ti ger­bia­mą V. Alek­ną, kad pri­sta­ty­tų Na­cio­na­li­nio sau­gu­mo ir gy­ny­bos ko­mi­te­to iš­va­dą. Pra­šom.<text:s/></text:p>
        <text:p text:style-name="Roman"><text:span text:style-name="T708">V. ALEKNA</text:span><text:s/><text:span text:style-name="T709">(</text:span><text:span text:style-name="T710">LSF</text:span><text:span text:style-name="T711">)</text:span>. Na­cio­na­li­nio sau­gu­mo ir gy­ny­bos ko­mi­te­tas pri­ta­rė iš­va­dai. Bal­sa­vi­mas: 9 – už, nie­kas ne­bu­vo nei prieš, nei su­si­lai­kė.</text:p>
        <text:p text:style-name="Roman"><text:span text:style-name="T712">PIRMININKĖ.</text:span><text:s/>Dė­ko­ju už pri­sta­ty­tą ko­mi­te­to iš­va­dą. Kvie­čiu M. Lin­gę pri­sta­ty­ti So­cia­li­nių rei­ka­lų ir dar­bo ko­mi­te­to iš­va­dą.<text:s/></text:p>
        <text:p text:style-name="Roman"><text:span text:style-name="T713">M. LINGĖ</text:span><text:s/><text:span text:style-name="T714">(</text:span><text:span text:style-name="T715">TS-LKDF</text:span><text:span text:style-name="T716">)</text:span>. Spa­lio 27 die­ną ko­mi­te­tas ap­svars­tė Vals­ty­bės kon­so­li­duo­tų­jų ata­skai­tų rin­ki­nį. Ben­dru su­ta­ri­mu pri­ta­rė ko­mi­te­to iš­va­dai ir ko­mi­te­to pa­siū­ly­mui pa­grin­di­niam ko­mi­te­tui.<text:s/></text:p>
        <text:p text:style-name="Roman"><text:span text:style-name="T717">PIRMININKĖ.</text:span><text:span text:style-name="T718"><text:s/>Dė</text:span><text:span text:style-name="T719">­ko</text:span><text:span text:style-name="T720">­ju. Kvie</text:span><text:span text:style-name="T721">­čiu A. Žu</text:span><text:span text:style-name="T722">­kaus</text:span><text:span text:style-name="T723">­ką pri</text:span><text:span text:style-name="T724">­sta</text:span><text:span text:style-name="T725">­ty</text:span><text:span text:style-name="T726">­ti Švie</text:span><text:span text:style-name="T727">­ti</text:span><text:span text:style-name="T728">­mo ir moks</text:span><text:span text:style-name="T729">­lo ko</text:span><text:span text:style-name="T730">­mi</text:span><text:span text:style-name="T731">­te</text:span><text:span text:style-name="T732">­to iš</text:span><text:span text:style-name="T733">­va</text:span><text:span text:style-name="T734">­dą.<text:s/></text:span></text:p>
        <text:p text:style-name="Roman"><text:span text:style-name="T735">A. ŽUKAUSKAS</text:span><text:s/><text:span text:style-name="T736">(</text:span><text:span text:style-name="T737">LF</text:span><text:span text:style-name="T738">)</text:span>. Ger­bia­mie­ji Sei­mo na­riai, Švie­ti­mo ir moks­lo ko­mi­te­tas spa­lio 27 die­ną ap­svars­tė pro­jek­tą, pri­ta­rė jam ben­dru su­ta­ri­mu ir pa­siū­lė pa­grin­di­niam ko­mi­te­tui jam pri­tar­ti.<text:s/></text:p>
        <text:p text:style-name="Roman"><text:span text:style-name="T739">PIRMININKĖ.</text:span><text:s/>Dė­ko­ju. Kvie­čiu I. Ha­a­se, kad pri­sta­ty­tų Tei­sės ir tei­sėt­var­kos ko­mi­te­to iš­va­dą.<text:s/></text:p>
        <text:p text:style-name="Roman"><text:span text:style-name="T740">I. HAASE</text:span><text:span text:style-name="T741"><text:s/></text:span><text:span text:style-name="T742">(</text:span><text:span text:style-name="T743">TS-LKDF</text:span><text:span text:style-name="T744">)</text:span><text:span text:style-name="T745">.<text:s/></text:span>Tei­sės ir tei­sėt­var­kos ko­mi­te­tas spa­lio 27 die­ną ap­svars­tė nu­ta­ri­mo pro­jek­tą ir siū­lo pa­grin­di­niam ko­mi­te­tui pri­tar­ti ini­cia­to­rių pa­teik­tam Sei­mo nu­ta­ri­mui „Dėl Lie­tu­vos Res­pub­li­kos 2020 me­tų vals­ty­bės kon­so­li­duo­tų­jų ata­skai­tų rin­ki­nio pa­tvir­ti­ni­mo“. Už bal­sa­vo 7, prieš ir su­si­lai­kiu­sių ne­bu­vo.</text:p>
        <text:soft-page-break/>
        <text:p text:style-name="Roman"><text:span text:style-name="T746">PIRMININKĖ.</text:span><text:s/>Dė­ko­ju. Kvie­čiu Ž. Pa­vi­lio­nį pri­sta­ty­ti Už­sie­nio rei­ka­lų ko­mi­te­to iš­va­dą.<text:s/></text:p>
        <text:p text:style-name="Roman"><text:span text:style-name="T747">Ž. PAVILIONIS</text:span><text:s/><text:span text:style-name="T748">(</text:span><text:span text:style-name="T749">TS-LKDF</text:span><text:span text:style-name="T750">)</text:span>. La­bai ačiū, Pir­mi­nin­ke. Mū­sų ko­mi­te­tas spa­lio 25 die­ną taip pat svars­tė Sei­mo nu­ta­ri­mo pro­jek­tą Nr. XIVP-917 ir pri­ta­rė ben­dru su­ta­ri­mu tiek šiam pro­jek­tui, tiek Už­sie­nio rei­ka­lų ko­mi­te­to iš­va­dai.</text:p>
        <text:p text:style-name="Roman"><text:span text:style-name="T751">PIRMININKĖ.</text:span><text:s/>Dė­ko­ju. Kvie­čiu V. Bu­kaus­ką pri­sta­ty­ti Vals­ty­bės val­dy­mo ir sa­vi­val­dy­bių ko­mi­te­to iš­va­dą.</text:p>
        <text:p text:style-name="Roman"><text:span text:style-name="T752">V. BUKAUSKAS</text:span><text:span text:style-name="T753"><text:s/></text:span><text:span text:style-name="T754">(</text:span><text:span text:style-name="T755">DPF</text:span><text:span text:style-name="T756">)</text:span><text:span text:style-name="T757">.<text:s/></text:span>Ačiū, ger­bia­ma Pir­mi­nin­ke. Ger­bia­mi ko­le­gos, Vals­ty­bės val­dy­mo ir sa­vi­val­dy­bių ko­mi­te­tas kaip pa­pil­do­mas ap­svars­tė ir iš es­mės pri­ta­rė Sei­mo nu­ta­ri­mo pro­jek­tui Nr. XIVP-917 ir ko­mi­te­to iš­va­doms taip pat su pa­siū­ly­mu.<text:s/>At­si­žvel­giant į Vals­ty­bės au­di­to ata­skai­tą Nr. FAE-12, įver­ti­nant, kad da­lis au­di­to me­tu nu­sta­ty­tų trū­ku­mų kar­to­ja­si kiek­vie­nais me­tais, siū­ly­ti Vy­riau­sy­bei stip­rin­ti ap­skai­tos kon­tro­lę, iš­tai­sy­ti au­di­to<text:s/>me­tu nu­staty­tus<text:s/><text:span text:style-name="T758">trū</text:span><text:span text:style-name="T759">­ku</text:span><text:span text:style-name="T760">­mus ir įgy</text:span><text:span text:style-name="T761">­ven</text:span><text:span text:style-name="T762">­din</text:span><text:span text:style-name="T763">­ti au</text:span><text:span text:style-name="T764">­di</text:span><text:span text:style-name="T765">­to</text:span><text:span text:style-name="T766">­rių pa</text:span><text:span text:style-name="T767">­teik</text:span><text:span text:style-name="T768">­tas re</text:span><text:span text:style-name="T769">­ko</text:span><text:span text:style-name="T770">­men</text:span><text:span text:style-name="T771">­da</text:span><text:span text:style-name="T772">­ci</text:span><text:span text:style-name="T773">­jas. Už – 5, lė</text:span><text:span text:style-name="T774">­mė pir</text:span><text:span text:style-name="T775">­mi</text:span><text:span text:style-name="T776">­nin</text:span><text:span text:style-name="T777">­ko bal</text:span><text:span text:style-name="T778">­sas.<text:s/></text:span></text:p>
        <text:p text:style-name="Roman"><text:span text:style-name="T779">PIRMININKĖ.</text:span><text:s/>Dė­ko­ju. Kvie­čiu Žmo­gaus tei­sių ko­mi­te­to pir­mi­nin­ką T. V. Ras­ke­vi­čių pri­sta­ty­ti ko­mi­te­to iš­va­dą.</text:p>
        <text:p text:style-name="Roman"><text:span text:style-name="T780">T. V. RASKEVIČIUS</text:span><text:s/><text:span text:style-name="T781">(</text:span><text:span text:style-name="T782">LF</text:span><text:span text:style-name="T783">)</text:span>. Žmo­gaus tei­sių ko­mi­te­tas Sei­mo<text:s/>nu­ta­ri­mo<text:s/>„Dėl Lie­tu­vos Respub­li­kos<text:s/>2020 me­tų vals­ty­bės kon­so­li­duo­tų­jų ata­skai­tų rin­ki­nio pa­tvir­ti­ni­mo“ pro­jek­tą<text:s/>Nr. XIVP-917 svars­tė spa­lio 20 die­nos po­sė­dy­je. Nu­ta­ri­mo pro­jek­tui,<text:s/>penkiems<text:s/>ko­mi­te­to na­riams bal­sa­vus už ir vie­nam su­si­lai­kius, bu­vo pri­tar­ta.</text:p>
        <text:p text:style-name="Roman"><text:span text:style-name="T784">PIRMININKĖ.</text:span><text:span text:style-name="T785"><text:s/>Dė</text:span><text:span text:style-name="T786">­ko</text:span><text:span text:style-name="T787">­ju. Vi</text:span><text:span text:style-name="T788">­sų ko</text:span><text:span text:style-name="T789">­mi</text:span><text:span text:style-name="T790">­te</text:span><text:span text:style-name="T791">­tų iš</text:span><text:span text:style-name="T792">­va</text:span><text:span text:style-name="T793">­dos pri</text:span><text:span text:style-name="T794">­sta</text:span><text:span text:style-name="T795">­ty</text:span><text:span text:style-name="T796">­tos. Dis</text:span><text:span text:style-name="T797">­ku</text:span><text:span text:style-name="T798">­tuo</text:span><text:span text:style-name="T799">­ti už</text:span><text:span text:style-name="T800">­si</text:span><text:span text:style-name="T801">­ra</text:span><text:span text:style-name="T802">­šiu</text:span><text:span text:style-name="T803">­sių nė</text:span><text:span text:style-name="T804">­ra. Ei</text:span><text:span text:style-name="T805">­na</text:span><text:span text:style-name="T806">­me prie pri</text:span><text:span text:style-name="T807">­ėmi</text:span><text:span text:style-name="T808">­mo. Pri</text:span><text:span text:style-name="T809">­ėmi</text:span><text:span text:style-name="T810">­mo sta</text:span><text:span text:style-name="T811">­di</text:span><text:span text:style-name="T812">­jo</text:span><text:span text:style-name="T813">­je dėl mo</text:span><text:span text:style-name="T814">­ty</text:span><text:span text:style-name="T815">­vų už</text:span><text:span text:style-name="T816">­si</text:span><text:span text:style-name="T817">­ra</text:span><text:span text:style-name="T818">­šiu</text:span><text:span text:style-name="T819">­sių nė</text:span><text:span text:style-name="T820">­ra. Pri</text:span><text:span text:style-name="T821">­ėmi</text:span><text:span text:style-name="T822">­mas pa</text:span><text:span text:style-name="T823">­straips</text:span><text:span text:style-name="T824">­niui.<text:s/></text:span></text:p>
        <text:p text:style-name="Roman">Dėl 1 straips­nio pa­siū­ly­mų nė­ra gau­ta. Ar ga­li­me pri­tar­ti 1 straips­niui ben­dru su­ta­ri­mu? Dė­kui, pri­tar­ta ben­dru su­ta­ri­mu. Dėl 2 straips­nio pa­siū­ly­mų, pa­tai­sų nė­ra gau­ta. Ar ga­li­me pri­tar­ti ben­dru su­ta­ri­mu? Dė­kui, pri­tar­ta ben­dru su­ta­ri­mu.</text:p>
        <text:p text:style-name="Roman">Dėl mo­ty­vų, kaip jau mi­nė­jau, už­si­ra­šiu­sių nė­ra. Bal­suo­si­me nu­ma­ty­tu lai­ku. Bal­sa­vi­mas pla­nuo­ja­mas nuo 11 val. 15 min.<text:s/></text:p>
        <text:p text:style-name="Roman"/>
        <text:soft-page-break/>
        <text:p text:style-name="Laikas">10.31 val.</text:p>
        <text:p text:style-name="Roman12">Sei­mo nu­ta­ri­mo „Dėl Re­zer­vi­nio (sta­bi­li­za­vi­mo) fon­do 2020 me­tų me­ti­nių ata­skai­tų rin­ki­nio pa­tvir­ti­ni­mo“ pro­jek­tas Nr. XIVP-919(2) (<text:span text:style-name="T825">svars</text:span><text:span text:style-name="T826">­ty</text:span><text:span text:style-name="T827">­mas ir pri</text:span><text:span text:style-name="T828">­ėmi</text:span><text:span text:style-name="T829">­mas</text:span>)</text:p>
        <text:p text:style-name="Roman"/>
        <text:p text:style-name="Roman">Dar­bo­tvarkės 1-6<text:s/>klausimas<text:s/>– Sei­mo nu­ta­ri­mo „Dėl Re­zer­vi­nio (sta­bi­li­za­vi­mo) fon­do 2020 me­tų me­ti­nių ata­skai­tų rin­ki­nio pa­tvir­ti­ni­mo“ pro­jek­tas Nr. XIVP-919(2). Kvie­čiu pra­ne­šė­ją ger­bia­mą M. Ma­jaus­ką.</text:p>
        <text:p text:style-name="Roman"><text:span text:style-name="T830">M. MAJAUSKAS</text:span><text:s/><text:span text:style-name="T831">(</text:span><text:span text:style-name="T832">TS-LKDF</text:span><text:span text:style-name="T833">)</text:span>. Dė­ko­ju, Pir­mi­nin­ke. Ko­mi­te­tas ap­svars­tė ir pri­ta­rė pro­jek­tui ben­dru su­ta­ri­mu.<text:s/></text:p>
        <text:p text:style-name="Roman"><text:span text:style-name="T834">PIRMININKĖ.</text:span><text:s/>Taip pat no­rė­čiau pa­kvies­ti R. Bud­ber­gy­tę, kad pri­sta­ty­tų Au­di­to ko­mi­te­to iš­va­dą.</text:p>
        <text:p text:style-name="Roman"><text:span text:style-name="T835">R. BUDBERGYTĖ</text:span><text:s/><text:span text:style-name="T836">(</text:span><text:span text:style-name="T837">LSDPF</text:span><text:span text:style-name="T838">)</text:span>. Au­di­to ko­mi­te­tas vien­bal­siai pri­ta­rė Sei­mo nu­ta­ri­mo pro­jek­tui Nr. XIVP-919.</text:p>
        <text:p text:style-name="Roman"><text:span text:style-name="T839">PIRMININKĖ.</text:span><text:s/>Dė­ko­ju. Svars­ty­mo sta­di­jo­je dis­ku­tuo­ti už­si­ra­šiu­sių nė­ra. Pri­ėmi­mas pa­straips­niui.</text:p>
        <text:p text:style-name="Roman">Įsta­ty­mo pro­jek­tą su­da­ro tik vie­nas straips­nis. Ar ga­li­me pri­tar­ti tam straips­niui ben­dru su­ta­ri­mu? Dė­kui, pri­tar­ta ben­dru su­ta­ri­mu.<text:s/></text:p>
        <text:p text:style-name="Roman">Dėl mo­ty­vų už­si­ra­šiu­sių nė­ra. Bal­suo­si­me nu­ma­ty­tu lai­ku.<text:s/></text:p>
        <text:p text:style-name="Roman"/>
        <text:p text:style-name="Laikas">10.33 val.</text:p>
        <text:p text:style-name="Roman12"><text:span text:style-name="T840">Sei</text:span><text:span text:style-name="T841">­mo nu</text:span><text:span text:style-name="T842">­ta</text:span><text:span text:style-name="T843">­ri</text:span><text:span text:style-name="T844">­mo „Dėl Vals</text:span><text:span text:style-name="T845">­ty</text:span><text:span text:style-name="T846">­bi</text:span><text:span text:style-name="T847">­nio so</text:span><text:span text:style-name="T848">­cia</text:span><text:span text:style-name="T849">­li</text:span><text:span text:style-name="T850">­nio drau</text:span><text:span text:style-name="T851">­di</text:span><text:span text:style-name="T852">­mo fon</text:span><text:span text:style-name="T853">­do 2020 me</text:span><text:span text:style-name="T854">­tų kon</text:span><text:span text:style-name="T855">­so</text:span><text:span text:style-name="T856">­li</text:span><text:span text:style-name="T857">­duo</text:span><text:span text:style-name="T858">­tų</text:span><text:span text:style-name="T859">­jų ata</text:span><text:span text:style-name="T860">­skai</text:span><text:span text:style-name="T861">­tų rin</text:span><text:span text:style-name="T862">­ki</text:span><text:span text:style-name="T863">­nio pa</text:span><text:span text:style-name="T864">­tvir</text:span><text:span text:style-name="T865">­ti</text:span><text:span text:style-name="T866">­ni</text:span><text:span text:style-name="T867">­mo“ pro</text:span><text:span text:style-name="T868">­jek</text:span><text:span text:style-name="T869">­tas Nr. XIVP-913(2) (</text:span><text:span text:style-name="T870">svars</text:span><text:span text:style-name="T871">­ty</text:span><text:span text:style-name="T872">­mas ir pri</text:span><text:span text:style-name="T873">­ėmi</text:span><text:span text:style-name="T874">­mas</text:span><text:span text:style-name="T875">)</text:span></text:p>
        <text:p text:style-name="Roman"/>
        <text:p text:style-name="Roman">Dar­bo­tvarkės 1-7 klau­si­mas – Sei­mo nu­ta­ri­mo „Dėl Vals­ty­bi­nio so­cia­li­nio drau­di­mo fon­do 2020 me­tų kon­so­li­duo­tų­jų ata­skai­tų rin­ki­nio pa­tvir­ti­ni­mo“ pro­jek­tas Nr. XIVP-913(2). Kvie­čiu pra­ne­šė­ją So­cia­li­nių rei­ka­lų ir dar­bo ko­mi­te­to pir­mi­nin­ką M. Lin­gę.</text:p>
        <text:soft-page-break/>
        <text:p text:style-name="Roman"><text:span text:style-name="T876">M. LINGĖ</text:span><text:s/><text:span text:style-name="T877">(</text:span><text:span text:style-name="T878">TS-LKDF</text:span><text:span text:style-name="T879">)</text:span>. Ko­mi­te­tas lap­kri­čio 8 die­ną ap­svars­tė Vals­ty­bi­nio so­cia­li­nio drau­di­mo fon­do 2020 me­tų kon­so­li­duo­tų­jų ata­skai­tų rin­ki­nį ir ben­dru su­ta­ri­mu pri­ta­rė ini­cia­to­rių pa­teik­tam Sei­mo nu­ta­ri­mo pro­jek­tui ir ko­mi­te­to iš­va­doms.<text:s/></text:p>
        <text:p text:style-name="Roman"><text:span text:style-name="T880">PIRMININKĖ.</text:span><text:s/>Dė­ko­ju. Kvie­čiu R. Bud­ber­gy­tę, kad pri­sta­ty­tų Au­di­to ko­mi­te­to iš­va­dą.</text:p>
        <text:p text:style-name="Roman"><text:span text:style-name="T881">R. BUDBERGYTĖ</text:span><text:s/><text:span text:style-name="T882">(</text:span><text:span text:style-name="T883">LSDPF</text:span><text:span text:style-name="T884">)</text:span>. Au­di­to ko­mi­te­tas vien­bal­siai pri­ta­rė Sei­mo nu­ta­ri­mui.</text:p>
        <text:p text:style-name="Roman"><text:span text:style-name="T885">PIRMININKĖ.</text:span><text:s/><text:span text:style-name="T886">Dė</text:span><text:span text:style-name="T887">­ko</text:span><text:span text:style-name="T888">­ju. Kvie</text:span><text:span text:style-name="T889">­čiu M. Mal</text:span><text:span text:style-name="T890">­dei</text:span><text:span text:style-name="T891">­kį, kad pri</text:span><text:span text:style-name="T892">­sta</text:span><text:span text:style-name="T893">­ty</text:span><text:span text:style-name="T894">­tų Biu</text:span><text:span text:style-name="T895">­dže</text:span><text:span text:style-name="T896">­to ir fi</text:span><text:span text:style-name="T897">­nan</text:span><text:span text:style-name="T898">­sų ko</text:span><text:span text:style-name="T899">­mi</text:span><text:span text:style-name="T900">­te</text:span><text:span text:style-name="T901">­to iš</text:span><text:span text:style-name="T902">­va</text:span><text:span text:style-name="T903">­dą.</text:span></text:p>
        <text:p text:style-name="Roman"><text:span text:style-name="T904">M. MALDEIKIS</text:span><text:s/><text:span text:style-name="T905">(</text:span><text:span text:style-name="T906">TS-LKDF</text:span><text:span text:style-name="T907">)</text:span>.<text:span text:style-name="T908"><text:s/>La</text:span><text:span text:style-name="T909">­ba die</text:span><text:span text:style-name="T910">­na, ko</text:span><text:span text:style-name="T911">­le</text:span><text:span text:style-name="T912">­gos. Biu</text:span><text:span text:style-name="T913">­dže</text:span><text:span text:style-name="T914">­to ir fi</text:span><text:span text:style-name="T915">­nan</text:span><text:span text:style-name="T916">­sų ko</text:span><text:span text:style-name="T917">­mi</text:span><text:span text:style-name="T918">­te</text:span><text:span text:style-name="T919">­tas ben</text:span><text:span text:style-name="T920">­dru<text:s/></text:span>su­ta­ri­mu pri­ta­rė mi­nė­tam tei­sės ak­to pro­jek­tui.<text:s/></text:p>
        <text:p text:style-name="Roman"><text:span text:style-name="T921">PIRMININKĖ.</text:span><text:s/>Dė­ko­ju. Dis­ku­tuo­ti už­si­ra­šiu­sių nė­ra. Pri­ėmi­mas pa­straips­niui.</text:p>
        <text:p text:style-name="Roman">Nu­ta­ri­mą su­da­ro vie­nas straips­nis, dėl jo pa­siū­ly­mų nė­ra gau­ta. Ar ga­li­me pri­tar­ti ben­dru su­ta­ri­mu? Dė­kui, pri­tar­ta ben­dru su­ta­ri­mu.</text:p>
        <text:p text:style-name="Roman">Dėl mo­ty­vų už­si­ra­šiu­sių taip pat nė­ra. Bal­suo­si­me nu­ma­ty­tu lai­ku.</text:p>
        <text:p text:style-name="P922">10.34 val.</text:p>
        <text:p text:style-name="Roman12">Sei­mo nu­ta­ri­mo „Dėl Ga­ran­ti­nio fon­do 2020 me­tų ata­skai­tų rin­ki­nio pa­tvir­ti­ni­mo“ pro­jek­tas Nr. XIVP-914(2) (<text:span text:style-name="T923">svars</text:span><text:span text:style-name="T924">­ty</text:span><text:span text:style-name="T925">­mas ir pri</text:span><text:span text:style-name="T926">­ėmi</text:span><text:span text:style-name="T927">­mas</text:span>)</text:p>
        <text:p text:style-name="Roman"/>
        <text:p text:style-name="Roman">Dar­bo­tvarkės 1-8 klau­si­mas – Sei­mo nu­ta­ri­mo „Dėl Ga­ran­ti­nio fon­do 2020 me­tų ata­skai­tų rin­ki­nio pa­tvir­ti­ni­mo“ pro­jek­tas Nr. XIVP-914(2). Kvie­čiu pra­ne­šė­ją M. Lin­gę.</text:p>
        <text:p text:style-name="Roman"><text:span text:style-name="T928">M. LINGĖ</text:span><text:s/><text:span text:style-name="T929">(</text:span><text:span text:style-name="T930">TS-LKDF</text:span><text:span text:style-name="T931">)</text:span>. Ko­mi­te­tas mi­nė­tą ata­skai­tą ap­svars­tė lap­kri­čio 8 die­ną ir pri­ta­rė ben­dru su­ta­ri­mu nu­ta­ri­mo pro­jek­tui ir ko­mi­te­to iš­va­doms.<text:s/></text:p>
        <text:p text:style-name="Roman"><text:span text:style-name="T932">PIRMININKĖ.</text:span><text:span text:style-name="T933"><text:s/>Dė</text:span><text:span text:style-name="T934">­ko</text:span><text:span text:style-name="T935">­ju. Kvie</text:span><text:span text:style-name="T936">­čiu Au</text:span><text:span text:style-name="T937">­di</text:span><text:span text:style-name="T938">­to ko</text:span><text:span text:style-name="T939">­mi</text:span><text:span text:style-name="T940">­te</text:span><text:span text:style-name="T941">­to iš</text:span><text:span text:style-name="T942">­va</text:span><text:span text:style-name="T943">­dą pri</text:span><text:span text:style-name="T944">­sta</text:span><text:span text:style-name="T945">­ty</text:span><text:span text:style-name="T946">­ti ger</text:span><text:span text:style-name="T947">­bia</text:span><text:span text:style-name="T948">­mą R. Bud</text:span><text:span text:style-name="T949">­ber</text:span><text:span text:style-name="T950">­gy</text:span><text:span text:style-name="T951">­tę.</text:span></text:p>
        <text:p text:style-name="Roman"><text:span text:style-name="T952">R. BUDBERGYTĖ</text:span><text:span text:style-name="T953"><text:s/></text:span><text:span text:style-name="T954">(</text:span><text:span text:style-name="T955">LSDPF</text:span><text:span text:style-name="T956">)</text:span><text:span text:style-name="T957">.</text:span><text:s/>Au­di­to ko­mi­te­tas vien­bal­siai pri­ta­rė Sei­mo nu­ta­ri­mo pro­jek­tui Nr. XIVP-914.<text:s/></text:p>
        <text:p text:style-name="Roman"><text:span text:style-name="T958">PIRMININKĖ.</text:span><text:span text:style-name="T959"><text:s/></text:span><text:span text:style-name="T960">Dė</text:span><text:span text:style-name="T961">­ko</text:span><text:span text:style-name="T962">­ju. Kvie</text:span><text:span text:style-name="T963">­čiu A. Bag</text:span><text:span text:style-name="T964">­do</text:span><text:span text:style-name="T965">­ną, kad pri</text:span><text:span text:style-name="T966">­sta</text:span><text:span text:style-name="T967">­ty</text:span><text:span text:style-name="T968">­tų Eko</text:span><text:span text:style-name="T969">­no</text:span><text:span text:style-name="T970">­mi</text:span><text:span text:style-name="T971">­kos ko</text:span><text:span text:style-name="T972">­mi</text:span><text:span text:style-name="T973">­te</text:span><text:span text:style-name="T974">­to iš</text:span><text:span text:style-name="T975">­va</text:span><text:span text:style-name="T976">­dą.</text:span></text:p>
        <text:soft-page-break/>
        <text:p text:style-name="Roman"><text:span text:style-name="T977">A. BAGDONAS</text:span><text:s/><text:span text:style-name="T978">(</text:span><text:span text:style-name="T979">LSF</text:span><text:span text:style-name="T980">)</text:span>. Dė­ko­ju, ger­bia­ma Sei­mo Pir­mi­nin­ke, už su­teik­tą žo­dį. Ger­bia­mi ko­le­gos, Eko­no­mi­kos ko­mi­te­tas svars­tė klau­si­mą ir jam pri­ta­rė ben­dru su­ta­ri­mu.</text:p>
        <text:p text:style-name="Roman"><text:span text:style-name="T981">PIRMININKĖ.</text:span><text:span text:style-name="T982"><text:s/></text:span>Dė­ko­ju. Dis­ku­tuo­ti už­si­ra­šiu­sių nė­ra.<text:s/></text:p>
        <text:p text:style-name="Roman">Pri­ėmi­mas pa­straips­niui. Vie­nas straips­nis su­da­ro šį nu­ta­ri­mą. Pa­siū­ly­mų nė­ra gau­ta. Ar ga­li­me pri­tar­ti ben­dru su­ta­ri­mu? Dė­kui, pri­tar­ta ben­dru su­ta­ri­mu. Dėl mo­ty­vų už­si­ra­šiu­sių taip pat nė­ra. Bal­suo­si­me nu­ma­ty­tu lai­ku.<text:s/></text:p>
        <text:p text:style-name="Roman"/>
        <text:p text:style-name="Laikas">10.36 val.</text:p>
        <text:p text:style-name="Roman12">Sei­mo nu­ta­ri­mo „Dėl Il­ga­lai­kio dar­bo iš­mo­kų fon­do 2020 me­tų ata­skai­tų rin­ki­nio pa­tvir­ti­ni­mo“ pro­jek­tas Nr. XIVP-915(2) (<text:span text:style-name="T983">svars</text:span><text:span text:style-name="T984">­ty</text:span><text:span text:style-name="T985">­mas ir pri</text:span><text:span text:style-name="T986">­ėmi</text:span><text:span text:style-name="T987">­mas</text:span>)</text:p>
        <text:p text:style-name="Roman"/>
        <text:p text:style-name="Roman">Ki­tas dar­bo­tvarkės 1-9 klau­si­mas – Sei­mo nu­ta­ri­mo „Dėl Il­ga­lai­kio dar­bo iš­mo­kų fon­do 2020 me­tų ata­skai­tų rin­ki­nio pa­tvir­ti­ni­mo“ pro­jek­tas Nr. XIVP-915(2). Kvie­čiu pra­ne­šė­ją ger­bia­mą M. Lin­gę.</text:p>
        <text:p text:style-name="Roman"><text:span text:style-name="T988">M. LINGĖ</text:span><text:span text:style-name="T989"><text:s/></text:span><text:span text:style-name="T990">(</text:span><text:span text:style-name="T991">TS-LKDF</text:span><text:span text:style-name="T992">)</text:span><text:span text:style-name="T993">.</text:span><text:s/>Fon­do ata­skai­tą ko­mi­te­tas ap­svars­tė taip pat lap­kri­čio 8 die­ną ir ben­dru su­ta­ri­mu pri­ta­rė nu­ta­ri­mo pro­jek­tui.</text:p>
        <text:p text:style-name="Roman"><text:span text:style-name="T994">PIRMININKĖ.</text:span><text:span text:style-name="T995"><text:s/></text:span>Dė­ko­ju. Kvie­čiu R. Bud­ber­gy­tę, kad pri­sta­ty­tų Au­di­to ko­mi­te­to iš­va­dą.</text:p>
        <text:p text:style-name="Roman"><text:span text:style-name="T996">R. BUDBERGYTĖ</text:span><text:span text:style-name="T997"><text:s/></text:span><text:span text:style-name="T998">(</text:span><text:span text:style-name="T999">LSDPF</text:span><text:span text:style-name="T1000">)</text:span><text:span text:style-name="T1001">.</text:span><text:s/>Au­di­to ko­mi­te­tas vien­bal­siai pri­ta­rė Sei­mo nu­ta­ri­mo pro­jek­tui Nr. XIVP-915.<text:s/></text:p>
        <text:p text:style-name="Roman"><text:span text:style-name="T1002">PIRMININKĖ.</text:span><text:span text:style-name="T1003"><text:s/></text:span>Dė­ko­ju. Ko­mi­te­tų iš­va­dos yra pri­sta­ty­tos. Svars­ty­mo sta­di­jo­je mes už­si­ra­šiu­sių dis­ku­si­jo­je ne­tu­ri­me. Šį nu­ta­ri­mo pro­jek­tą su­da­ro vie­nas straips­nis. Dėl jo pa­siū­ly­mų nė­ra gau­ta. Ar ga­li­me šiam straips­niui pri­tar­ti ben­dru su­ta­ri­mu? Dė­kui, pri­tar­ta ben­dru su­ta­ri­mu. Dėl mo­ty­vų už­si­ra­šiu­sių taip pat nė­ra. Bal­sa­vi­mas yra nu­ma­ty­tu lai­ku. Ap­svars­tė­me pir­muo­sius de­vy­nis klau­si­mus.<text:s/></text:p>
        <text:p text:style-name="Roman"><text:span text:style-name="T1004">1-10</text:span><text:span text:style-name="T1005"><text:s/>klausimas</text:span><text:span text:style-name="T1006">. Dėl jo yra daug pa</text:span><text:span text:style-name="T1007">­siū</text:span><text:span text:style-name="T1008">­ly</text:span><text:span text:style-name="T1009">­mų.<text:s/></text:span><text:span text:style-name="T1010">Tai</text:span><text:span text:style-name="T1011">­gi mes jį pra</text:span><text:span text:style-name="T1012">­dė</text:span><text:span text:style-name="T1013">­si</text:span><text:span text:style-name="T1014">­me svars</text:span><text:span text:style-name="T1015">­ty</text:span><text:span text:style-name="T1016">­ti jau bal</text:span><text:span text:style-name="T1017">­suo</text:span><text:span text:style-name="T1018">­ti nu</text:span><text:span text:style-name="T1019">­ma</text:span><text:span text:style-name="T1020">­ty</text:span><text:span text:style-name="T1021">­tu</text:span><text:span text:style-name="T1022"><text:s/>lai</text:span><text:span text:style-name="T1023">­ku.<text:s/></text:span></text:p>
        <text:p text:style-name="Roman"/>
        <text:p text:style-name="Laikas">10.38 val.</text:p>
        <text:p text:style-name="Roman12">Dar­bo ko­dek­so 138 straips­nio pa­kei­ti­mo įsta­ty­mo pro­jek­tas Nr. XIVP-1041 (<text:span text:style-name="T1024">pateiki</text:span><text:span text:style-name="T1025">mas</text:span>)</text:p>
        <text:p text:style-name="Roman"/>
        <text:p text:style-name="Roman">Da­bar no­rė­čiau pa­kvies­ti ger­bia­mą V. Gi­rai­ty­tę-Juš­ke­vi­čie­nę, kad pri­sta­ty­tų 1-12 klau­si­mą – Dar­bo ko­dek­so 138 straips­nio pa­kei­ti­mo įsta­ty­mo pro­jek­tą Nr. XIVP-1041. Pa­tei­ki­mo sta­di­ja. Pra­šau.</text:p>
        <text:p text:style-name="Roman"><text:span text:style-name="T1026">V. GIRAITYTĖ-JUŠKEVIČIENĖ</text:span><text:span text:style-name="T1027"><text:s/></text:span><text:span text:style-name="T1028">(</text:span><text:span text:style-name="T1029">DPF</text:span><text:span text:style-name="T1030">)</text:span><text:span text:style-name="T1031">.<text:s/></text:span>La­ba die­na. Šian­dien yra tei­kia­mas Dar­bo ko­dek­so 138 straips­nio pa­kei­ti­mo įsta­ty­mo pro­jek­tas ir šiuo pa­kei­ti­mu mes siū­lo­me pa­pil­dy­ti dar­buo­to­jų, gau­nan­čių pa­pil­do­mas kas­me­ti­nes atos­to­gas, są­ra­šą. Ka­dan­gi šian­dien yra nu­ma­ty­ta, kad dar­buo­to­jams iki 18 me­tų, dar­buo­to­jams, vie­niems au­gi­nan­tiems vai­ką iki 14 me­tų ar­ba ne­įga­lų vai­ką iki 18 me­tų, taip pat ne­įga­liems dar­buo­to­jams yra su­tei­kia­mos 25 dar­bo die­nų kas­me­ti­nės atos­to­gos, mes siū­lo­me pa­pil­dy­ti šį są­ra­šą ir įtrauk­ti dar­buo­to­jus, ku­rie au­gi­na tris ir dau­giau vai­kų. Mes ti­ki­mės, kad toks pa­kei­ti­mas pri­si­dės prie dar­buo­to­jo dar­bo ir šei­mi­nių san­ty­kių de­ri­ni­mo, taip pat leis dau­giau lai­ko pra­leis­ti su<text:s/>sa­vo vai­kais. Tai ypač ak­tua­lu tu­rint gau­ses­nę šei­mą va­sa­ros me­tu, kai yra sun­ku iš­leis­ti gal­būt vai­ką į bū­re­lius. Ži­no­ma, tė­vams ta­da rei­kia pa­si­skirs­ty­ti tą va­sa­ros už­im­tu­mą ir vi­są pa­skir­ti vai­kams. Tik­rai toks trum­pas pri­sta­ty­mas. Lauk­siu klau­si­mų ir ti­kiuo­si, kad ko­le­gos pa­lai­kys pa­tei­ki­mą.</text:p>
        <text:p text:style-name="Roman"><text:span text:style-name="T1032">PIRMININKĖ.</text:span><text:span text:style-name="T1033"><text:s/></text:span>Dė­ko­ju. Jū­sų no­rė­tų pa­klaus­ti ke­li Sei­mo na­riai. Pir­ma­sis už­si­ra­šęs klaus­ti J. Pins­kus. Jo sa­lė­je šiuo me­tu ne­ma­tau. Klau­sia M. Lin­gė.</text:p>
        <text:p text:style-name="Roman"><text:span text:style-name="T1034">M. LINGĖ</text:span><text:span text:style-name="T1035"><text:s/></text:span><text:span text:style-name="T1036">(</text:span><text:span text:style-name="T1037">TS-LKDF</text:span><text:span text:style-name="T1038">)</text:span><text:span text:style-name="T1039">.</text:span><text:s/>Dė­kui. Ger­bia­ma ko­le­ge, no­rė­jau jū­sų pa­si­tei­rau­ti. Tie­siog jau ir da­bar ne­re­tai pa­si­tai­ko, kad vai­kų tu­rin­čios šei­mos, dar­buo­to­jai, ku­rie dir­ba, yra sa­vo­tiš­kai dis­kri­mi­nuo­ja­mi ar­ba, ki­taip sa­kant, stig­ma­ti­zuo­ja­mi ir su­si­du­ria su tuo, kad darb­da­viai ga­li veng­ti įdar­bin­ti to­kius žmo­nes, kad jie re­čiau bus dar­be, vai­kai dau­giau sirgs. Ar pa­pil­do­mai jiems nu­ma­to­mos so­cia­li­nės ga­ran­ti­jos ne­pri­si­dės prie tos pa­čios stig­ma­ti­za­ci­jos, kad darb­da­viai dar la­biau pra­dės<text:s/><text:soft-page-break/>veng­ti to­kių žmo­nių įdar­bi­ni­mo, kai<text:s/><text:span text:style-name="T1040">tas so</text:span><text:span text:style-name="T1041">­cia</text:span><text:span text:style-name="T1042">­li</text:span><text:span text:style-name="T1043">­nių ga</text:span><text:span text:style-name="T1044">­ran</text:span><text:span text:style-name="T1045">­ti</text:span><text:span text:style-name="T1046">­jų ra</text:span><text:span text:style-name="T1047">­tas vis la</text:span><text:span text:style-name="T1048">­biau<text:s/></text:span><text:span text:style-name="T1049">bus<text:s/></text:span><text:span text:style-name="T1050">iš</text:span><text:span text:style-name="T1051">­ple</text:span><text:span text:style-name="T1052">­čia</text:span><text:span text:style-name="T1053">­mas? Ar ne</text:span><text:span text:style-name="T1054">­bus pa</text:span><text:span text:style-name="T1055">­da</text:span><text:span text:style-name="T1056">­ry</text:span><text:span text:style-name="T1057">­ta meš</text:span><text:span text:style-name="T1058">­kos pa</text:span><text:span text:style-name="T1059">­slau</text:span><text:span text:style-name="T1060">­ga?<text:s/></text:span></text:p>
        <text:p text:style-name="Roman"><text:span text:style-name="T1061">V. GIRAITYTĖ-JUŠKEVIČIENĖ</text:span><text:span text:style-name="T1062"><text:s/></text:span><text:span text:style-name="T1063">(</text:span><text:span text:style-name="T1064">DPF</text:span><text:span text:style-name="T1065">)</text:span><text:span text:style-name="T1066">. Mes gal</text:span><text:span text:style-name="T1067">­vo</text:span><text:span text:style-name="T1068">­ja</text:span><text:span text:style-name="T1069">­me, kad tai ne</text:span><text:span text:style-name="T1070">­bus meš</text:span><text:span text:style-name="T1071">­kos pa</text:span><text:span text:style-name="T1072">­slau</text:span><text:span text:style-name="T1073">­ga. Be to, prieš ke</text:span><text:span text:style-name="T1074">­le</text:span><text:span text:style-name="T1075">­tą me</text:span><text:span text:style-name="T1076">­tų teik</text:span><text:span text:style-name="T1077">­tas nau</text:span><text:span text:style-name="T1078">­ja</text:span><text:span text:style-name="T1079">­sis Dar</text:span><text:span text:style-name="T1080">­bo ko</text:span><text:span text:style-name="T1081">­dek</text:span><text:span text:style-name="T1082">­sas ir bu</text:span><text:span text:style-name="T1083">­vo grin</text:span><text:span text:style-name="T1084">­džia</text:span><text:span text:style-name="T1085">­mas šei</text:span><text:span text:style-name="T1086">­my</text:span><text:span text:style-name="T1087">­ni</text:span><text:span text:style-name="T1088">­nių dar</text:span><text:span text:style-name="T1089">­bo įsi</text:span><text:span text:style-name="T1090">­pa</text:span><text:span text:style-name="T1091">­rei</text:span><text:span text:style-name="T1092">­go</text:span><text:span text:style-name="T1093">­ji</text:span><text:span text:style-name="T1094">­mų ger</text:span><text:span text:style-name="T1095">­bi</text:span><text:span text:style-name="T1096">­mu, to</text:span><text:span text:style-name="T1097">­kiu prin</text:span><text:span text:style-name="T1098">­ci</text:span><text:span text:style-name="T1099">­pu. Ka</text:span><text:span text:style-name="T1100">­dan</text:span><text:span text:style-name="T1101">­gi vi</text:span><text:span text:style-name="T1102">­sa na</text:span><text:span text:style-name="T1103">­cio</text:span><text:span text:style-name="T1104">­na</text:span><text:span text:style-name="T1105">­li</text:span><text:span text:style-name="T1106">­nė vals</text:span><text:span text:style-name="T1107">­ty</text:span><text:span text:style-name="T1108">­bės po</text:span><text:span text:style-name="T1109">­li</text:span><text:span text:style-name="T1110">­ti</text:span><text:span text:style-name="T1111">­ka nu</text:span><text:span text:style-name="T1112">­krei</text:span><text:span text:style-name="T1113">­</text:span><text:span text:style-name="T1114">p</text:span><text:span text:style-name="T1115">­ta bū</text:span><text:span text:style-name="T1116">­tent į šio prin</text:span><text:span text:style-name="T1117">­ci</text:span><text:span text:style-name="T1118">­po grin</text:span><text:span text:style-name="T1119">­di</text:span><text:span text:style-name="T1120">­mą, aš ti</text:span><text:span text:style-name="T1121">­kiuo</text:span><text:span text:style-name="T1122">­si, kad tai bus tik pa</text:span><text:span text:style-name="T1123">­pil</text:span><text:span text:style-name="T1124">­do</text:span><text:span text:style-name="T1125">­ma pa</text:span><text:span text:style-name="T1126">­ska</text:span><text:span text:style-name="T1127">­ta dar</text:span><text:span text:style-name="T1128">­buo</text:span><text:span text:style-name="T1129">­to</text:span><text:span text:style-name="T1130">­jams, tu</text:span><text:span text:style-name="T1131">­rin</text:span><text:span text:style-name="T1132">­tiems gau</text:span><text:span text:style-name="T1133">­sią šei</text:span><text:span text:style-name="T1134">­mą, dėl pra</text:span><text:span text:style-name="T1135">­il</text:span><text:span text:style-name="T1136">­gin</text:span><text:span text:style-name="T1137">­tų atos</text:span><text:span text:style-name="T1138">­to</text:span><text:span text:style-name="T1139">­gų.<text:s/></text:span></text:p>
        <text:p text:style-name="Roman"><text:span text:style-name="T1140">PIRMININKĖ.</text:span><text:span text:style-name="T1141"><text:s/>Klau</text:span><text:span text:style-name="T1142">­sia R. Šar</text:span><text:span text:style-name="T1143">­knic</text:span><text:span text:style-name="T1144">­kas.</text:span></text:p>
        <text:p text:style-name="Roman"><text:span text:style-name="T1145">R. ŠARKNICKAS</text:span><text:span text:style-name="T1146"><text:s/></text:span><text:span text:style-name="T1147">(</text:span><text:span text:style-name="T1148">LVŽSF</text:span><text:span text:style-name="T1149">)</text:span><text:span text:style-name="T1150">. Dė</text:span><text:span text:style-name="T1151">­ko</text:span><text:span text:style-name="T1152">­ju, Pir</text:span><text:span text:style-name="T1153">­mi</text:span><text:span text:style-name="T1154">­nin</text:span><text:span text:style-name="T1155">­ke. Pa</text:span><text:span text:style-name="T1156">­na</text:span><text:span text:style-name="T1157">­šus klau</text:span><text:span text:style-name="T1158">­si</text:span><text:span text:style-name="T1159">­mas kaip po</text:span><text:span text:style-name="T1160">­no M. Lin</text:span><text:span text:style-name="T1161">­gės. Ma</text:span><text:span text:style-name="T1162">­no klau</text:span><text:span text:style-name="T1163">­si</text:span><text:span text:style-name="T1164">­mas bū</text:span><text:span text:style-name="T1165">­tų toks. Va</text:span><text:span text:style-name="T1166">­kar lan</text:span><text:span text:style-name="T1167">­kiau</text:span><text:span text:style-name="T1168">­si ke</text:span><text:span text:style-name="T1169">­lio</text:span><text:span text:style-name="T1170">­se ga</text:span><text:span text:style-name="T1171">­myk</text:span><text:span text:style-name="T1172">­lo</text:span><text:span text:style-name="T1173">­se Aly</text:span><text:span text:style-name="T1174">­taus mies</text:span><text:span text:style-name="T1175">­to pra</text:span><text:span text:style-name="T1176">­mo</text:span><text:span text:style-name="T1177">­nės par</text:span><text:span text:style-name="T1178">­ke. Ir da</text:span><text:span text:style-name="T1179">­bar, pa</text:span><text:span text:style-name="T1180">­si</text:span><text:span text:style-name="T1181">­ro</text:span><text:span text:style-name="T1182">­do, yra pro</text:span><text:span text:style-name="T1183">­ble</text:span><text:span text:style-name="T1184">­mų dėl įdar</text:span><text:span text:style-name="T1185">­bi</text:span><text:span text:style-name="T1186">­ni</text:span><text:span text:style-name="T1187">­mo, nes žmo</text:span><text:span text:style-name="T1188">­nės ne</text:span><text:span text:style-name="T1189">­ina dirb</text:span><text:span text:style-name="T1190">­ti, trūks</text:span><text:span text:style-name="T1191">­ta dar</text:span><text:span text:style-name="T1192">­buo</text:span><text:span text:style-name="T1193">­to</text:span><text:span text:style-name="T1194">­jų. Ar čia ne</text:span><text:span text:style-name="T1195">­su</text:span><text:span text:style-name="T1196">­veiks toks da</text:span><text:span text:style-name="T1197">­ly</text:span><text:span text:style-name="T1198">­kas, at</text:span><text:span text:style-name="T1199">­si</text:span><text:span text:style-name="T1200">­ra</text:span><text:span text:style-name="T1201">­dus ši</text:span><text:span text:style-name="T1202">­tam pro</text:span><text:span text:style-name="T1203">­jek</text:span><text:span text:style-name="T1204">­tui, įsi</text:span><text:span text:style-name="T1205">­tei</text:span><text:span text:style-name="T1206">­</text:span><text:span text:style-name="T1207">sė</text:span><text:span text:style-name="T1208">­jus, ar ne</text:span><text:span text:style-name="T1209">­pa</text:span><text:span text:style-name="T1210">­dau</text:span><text:span text:style-name="T1211">­gės be</text:span><text:span text:style-name="T1212">­dar</text:span><text:span text:style-name="T1213">bių ir ar tik</text:span><text:span text:style-name="T1214">­rai darb</text:span><text:span text:style-name="T1215">­da</text:span><text:span text:style-name="T1216">­viai no</text:span><text:span text:style-name="T1217">­rės įdar</text:span><text:span text:style-name="T1218">­bin</text:span><text:span text:style-name="T1219">­ti dau</text:span><text:span text:style-name="T1220">­gia</text:span><text:span text:style-name="T1221">­vai</text:span><text:span text:style-name="T1222">­kių šei</text:span><text:span text:style-name="T1223">­mų tė</text:span><text:span text:style-name="T1224">­vus, ku</text:span><text:span text:style-name="T1225">­rie at</text:span><text:span text:style-name="T1226">­ei</text:span><text:span text:style-name="T1227">­tų dirb</text:span><text:span text:style-name="T1228">­ti, nes pro</text:span><text:span text:style-name="T1229">­ble</text:span><text:span text:style-name="T1230">­ma iš tik</text:span><text:span text:style-name="T1231">­rų</text:span><text:span text:style-name="T1232">­jų da</text:span><text:span text:style-name="T1233">­bar yra di</text:span><text:span text:style-name="T1234">­džiu</text:span><text:span text:style-name="T1235">­lė. Jū</text:span><text:span text:style-name="T1236">­sų ge</text:span><text:span text:style-name="T1237">­ri no</text:span><text:span text:style-name="T1238">­rai tik</text:span><text:span text:style-name="T1239">­rai yra, iš es</text:span><text:span text:style-name="T1240">­mės pri</text:span><text:span text:style-name="T1241">­tar</text:span><text:span text:style-name="T1242">­siu, bet ar įver</text:span><text:span text:style-name="T1243">­ti</text:span><text:span text:style-name="T1244">­no</text:span><text:span text:style-name="T1245">­te da</text:span><text:span text:style-name="T1246">­bar</text:span><text:span text:style-name="T1247">­ti</text:span><text:span text:style-name="T1248">­nę si</text:span><text:span text:style-name="T1249">­tu</text:span><text:span text:style-name="T1250">­a</text:span><text:span text:style-name="T1251">­ci</text:span><text:span text:style-name="T1252">­ją, ko</text:span><text:span text:style-name="T1253">­kia yra Lie</text:span><text:span text:style-name="T1254">­tu</text:span><text:span text:style-name="T1255">­vo</text:span><text:span text:style-name="T1256">­je? Ačiū.<text:s/></text:span></text:p>
        <text:p text:style-name="Roman"><text:span text:style-name="T1257">V. GIRAITYTĖ-JUŠKEVIČIENĖ</text:span><text:span text:style-name="T1258"><text:s/></text:span><text:span text:style-name="T1259">(</text:span><text:span text:style-name="T1260">DPF</text:span><text:span text:style-name="T1261">)</text:span><text:span text:style-name="T1262">.</text:span><text:span text:style-name="T1263"><text:s/>La</text:span><text:span text:style-name="T1264">­bai ačiū. Mes įver</text:span><text:span text:style-name="T1265">­ti</text:span><text:span text:style-name="T1266">­no</text:span><text:span text:style-name="T1267">­me ir gal</text:span><text:span text:style-name="T1268">­vo</text:span><text:span text:style-name="T1269">­ja</text:span><text:span text:style-name="T1270">­me, kad<text:s/></text:span><text:span text:style-name="T1271">tai ne</text:span><text:span text:style-name="T1272">­tu</text:span><text:span text:style-name="T1273">­rė</text:span><text:span text:style-name="T1274">­tų su</text:span><text:span text:style-name="T1275">­da</text:span><text:span text:style-name="T1276">­ry</text:span><text:span text:style-name="T1277">­ti pro</text:span><text:span text:style-name="T1278">­ble</text:span><text:span text:style-name="T1279">­mų įdar</text:span><text:span text:style-name="T1280">­bi</text:span><text:span text:style-name="T1281">­nant dar</text:span><text:span text:style-name="T1282">­buo</text:span><text:span text:style-name="T1283">­to</text:span><text:span text:style-name="T1284">­jus, tu</text:span><text:span text:style-name="T1285">­rin</text:span><text:span text:style-name="T1286">­čius gau</text:span><text:span text:style-name="T1287">­ses</text:span><text:span text:style-name="T1288">­nes šei</text:span><text:span text:style-name="T1289">­mas. Ki</text:span><text:span text:style-name="T1290">­tas da</text:span><text:span text:style-name="T1291">­ly</text:span><text:span text:style-name="T1292">­kas, Dar</text:span><text:span text:style-name="T1293">­bo ko</text:span><text:span text:style-name="T1294">­dek</text:span><text:span text:style-name="T1295">­sas šian</text:span><text:span text:style-name="T1296">­dien nu</text:span><text:span text:style-name="T1297">­ma</text:span><text:span text:style-name="T1298">­to la</text:span><text:span text:style-name="T1299">­bai pla</text:span><text:span text:style-name="T1300">­tų dar</text:span><text:span text:style-name="T1301">­bo su</text:span><text:span text:style-name="T1302">­tar</text:span><text:span text:style-name="T1303">­čių spek</text:span><text:span text:style-name="T1304">­trą. Tai ko</text:span><text:span text:style-name="T1305">­dėl ne</text:span><text:span text:style-name="T1306">­si</text:span><text:span text:style-name="T1307">­nau</text:span><text:span text:style-name="T1308">­do</text:span><text:span text:style-name="T1309">­ja</text:span><text:span text:style-name="T1310">­ma ki</text:span><text:span text:style-name="T1311">­to</text:span><text:span text:style-name="T1312">­mis siū</text:span><text:span text:style-name="T1313">­lo</text:span><text:span text:style-name="T1314">­mo</text:span><text:span text:style-name="T1315">­mis prie</text:span><text:span text:style-name="T1316">­mo</text:span><text:span text:style-name="T1317">­nė</text:span><text:span text:style-name="T1318">­mis, tar</text:span><text:span text:style-name="T1319">­ki</text:span><text:span text:style-name="T1320">­me, su</text:span><text:span text:style-name="T1321">­da</text:span><text:span text:style-name="T1322">­ry</text:span><text:span text:style-name="T1323">­ti įvai</text:span><text:span text:style-name="T1324">­rias dar</text:span><text:span text:style-name="T1325">­bo su</text:span><text:span text:style-name="T1326">­tar</text:span><text:span text:style-name="T1327">­čių for</text:span><text:span text:style-name="T1328">­mas? Ten yra ir de</text:span><text:span text:style-name="T1329">­ri</text:span><text:span text:style-name="T1330">­nant ir pa</text:span><text:span text:style-name="T1331">­mai</text:span><text:span text:style-name="T1332">­ni</text:span><text:span text:style-name="T1333">­nį dar</text:span><text:span text:style-name="T1334">­bo gra</text:span><text:span text:style-name="T1335">­fi</text:span><text:span text:style-name="T1336">­ką, ir nuo</text:span><text:span text:style-name="T1337">­to</text:span><text:span text:style-name="T1338">­li</text:span><text:span text:style-name="T1339">­nio dar</text:span><text:span text:style-name="T1340">­bo su</text:span><text:span text:style-name="T1341">­tar</text:span><text:span text:style-name="T1342">­tis. Tik</text:span><text:span text:style-name="T1343">­rai šian</text:span><text:span text:style-name="T1344">­dien mes tu</text:span><text:span text:style-name="T1345">­ri</text:span><text:span text:style-name="T1346">­me daug įran</text:span><text:span text:style-name="T1347">­kių, ku</text:span><text:span text:style-name="T1348">­riais ga</text:span><text:span text:style-name="T1349">­li</text:span><text:span text:style-name="T1350">­me iš</text:span><text:span text:style-name="T1351">­spręs</text:span><text:span text:style-name="T1352">­ti dar</text:span><text:span text:style-name="T1353">­buo</text:span><text:span text:style-name="T1354">­to</text:span><text:span text:style-name="T1355">­jo bu</text:span><text:span text:style-name="T1356">­vi</text:span><text:span text:style-name="T1357">­mą, dar</text:span><text:span text:style-name="T1358">­bo at</text:span><text:span text:style-name="T1359">­li</text:span><text:span text:style-name="T1360">­ki</text:span><text:span text:style-name="T1361">­mą. Ma</text:span><text:span text:style-name="T1362">­nau, kad ši prie</text:span><text:span text:style-name="T1363">­mo</text:span><text:span text:style-name="T1364">­nė tik</text:span><text:span text:style-name="T1365">­rai nie</text:span><text:span text:style-name="T1366">­k</text:span><text:span text:style-name="T1367">u</text:span><text:span text:style-name="T1368">o ne</text:span><text:span text:style-name="T1369">­pa</text:span><text:span text:style-name="T1370">­kenks pa</text:span><text:span text:style-name="T1371">­čiam dar</text:span><text:span text:style-name="T1372">­buo</text:span><text:span text:style-name="T1373">­to</text:span><text:span text:style-name="T1374">­jui.<text:s/></text:span></text:p>
        <text:p text:style-name="Roman"><text:span text:style-name="T1375">PIRMININKĖ.</text:span><text:span text:style-name="T1376"><text:s/>Dė</text:span><text:span text:style-name="T1377">­ko</text:span><text:span text:style-name="T1378">­ju. Klau</text:span><text:span text:style-name="T1379">­sia A. Skar</text:span><text:span text:style-name="T1380">­džius. Ruo</text:span><text:span text:style-name="T1381">­šia</text:span><text:span text:style-name="T1382">­si J. Pins</text:span><text:span text:style-name="T1383">­kus.</text:span></text:p>
        <text:p text:style-name="Roman"><text:span text:style-name="T1384">A. SKARDŽIUS</text:span><text:span text:style-name="T1385"><text:s/></text:span><text:span text:style-name="T1386">(</text:span><text:span text:style-name="T1387">DPF</text:span><text:span text:style-name="T1388">)</text:span><text:span text:style-name="T1389">. Ačiū, Pir</text:span><text:span text:style-name="T1390">­mi</text:span><text:span text:style-name="T1391">­nin</text:span><text:span text:style-name="T1392">­ke. Da</text:span><text:span text:style-name="T1393">­bar</text:span><text:span text:style-name="T1394">­ti</text:span><text:span text:style-name="T1395">­nė val</text:span><text:span text:style-name="T1396">­džia dar prieš du de</text:span><text:span text:style-name="T1397">­šimt</text:span><text:span text:style-name="T1398">­me</text:span><text:span text:style-name="T1399">­čius, be</text:span><text:span text:style-name="T1400">­rods, po</text:span><text:span text:style-name="T1401">­no A. Ku</text:span><text:span text:style-name="T1402">­bi</text:span><text:span text:style-name="T1403">­liaus va</text:span><text:span text:style-name="T1404">­do</text:span><text:span text:style-name="T1405">­vau</text:span><text:span text:style-name="T1406">­ja</text:span><text:span text:style-name="T1407">­ma, bu</text:span><text:span text:style-name="T1408">­vo pa</text:span><text:span text:style-name="T1409">­skel</text:span><text:span text:style-name="T1410">­bu</text:span><text:span text:style-name="T1411">­si pro</text:span><text:span text:style-name="T1412">­jek</text:span><text:span text:style-name="T1413">­tą 3V, gar</text:span><text:span text:style-name="T1414">­sų</text:span><text:span text:style-name="T1415">­jį. Per tą lai</text:span><text:span text:style-name="T1416">­ką už</text:span><text:span text:style-name="T1417">­au</text:span><text:span text:style-name="T1418">­gi</text:span><text:span text:style-name="T1419">­nau tris<text:s/></text:span><text:soft-page-break/><text:span text:style-name="T1420">vai</text:span><text:span text:style-name="T1421">­kus, per tuos du de</text:span><text:span text:style-name="T1422">­šimt</text:span><text:span text:style-name="T1423">­me</text:span><text:span text:style-name="T1424">­čius, ir iš</text:span><text:span text:style-name="T1425">­lei</text:span><text:span text:style-name="T1426">­dau į gy</text:span><text:span text:style-name="T1427">­ve</text:span><text:span text:style-name="T1428">­ni</text:span><text:span text:style-name="T1429">­mą, ta</text:span><text:span text:style-name="T1430">­čiau nie</text:span><text:span text:style-name="T1431">­kas, jo</text:span><text:span text:style-name="T1432">­kios leng</text:span><text:span text:style-name="T1433">­va</text:span><text:span text:style-name="T1434">­tos čia ne</text:span><text:span text:style-name="T1435">­pa</text:span><text:span text:style-name="T1436">­si</text:span><text:span text:style-name="T1437">­kei</text:span><text:span text:style-name="T1438">­tė. Ko</text:span><text:span text:style-name="T1439">­dėl vis dėl</text:span><text:span text:style-name="T1440">­to val</text:span><text:span text:style-name="T1441">­džia taip el</text:span><text:span text:style-name="T1442">­gia</text:span><text:span text:style-name="T1443">­si su sa</text:span><text:span text:style-name="T1444">­vo pi</text:span><text:span text:style-name="T1445">­lie</text:span><text:span text:style-name="T1446">­čiais? Juk tai ir val</text:span><text:span text:style-name="T1447">­</text:span><text:span text:style-name="T1448">s</text:span><text:span text:style-name="T1449">­ty</text:span><text:span text:style-name="T1450">­bės gy</text:span><text:span text:style-name="T1451">­nė</text:span><text:span text:style-name="T1452">­jai, ir mo</text:span><text:span text:style-name="T1453">­kes</text:span><text:span text:style-name="T1454">­čių mo</text:span><text:span text:style-name="T1455">­kė</text:span><text:span text:style-name="T1456">­to</text:span><text:span text:style-name="T1457">­jai, ku</text:span><text:span text:style-name="T1458">­rian</text:span><text:span text:style-name="T1459">­tys vals</text:span><text:span text:style-name="T1460">­ty</text:span><text:span text:style-name="T1461">­bės at</text:span><text:span text:style-name="T1462">­ei</text:span><text:span text:style-name="T1463">­tį, BVP, bet jai iš</text:span><text:span text:style-name="T1464">­vis į tą blo</text:span><text:span text:style-name="T1465">­gė</text:span><text:span text:style-name="T1466">­jan</text:span><text:span text:style-name="T1467">­čią de</text:span><text:span text:style-name="T1468">­mo</text:span><text:span text:style-name="T1469">­gra</text:span><text:span text:style-name="T1470">­finę si</text:span><text:span text:style-name="T1471">­tu</text:span><text:span text:style-name="T1472">­a</text:span><text:span text:style-name="T1473">­ci</text:span><text:span text:style-name="T1474">­ją, na, tie</text:span><text:span text:style-name="T1475">­siog, šiurkš</text:span><text:span text:style-name="T1476">­čiai ta</text:span><text:span text:style-name="T1477">­riant, nu</text:span><text:span text:style-name="T1478">­si</text:span><text:span text:style-name="T1479">­spjau</text:span><text:span text:style-name="T1480">­ti. Ačiū.<text:s/></text:span></text:p>
        <text:p text:style-name="Roman"><text:span text:style-name="T1481">V. GIRAITYTĖ-JUŠKEVIČIENĖ</text:span><text:span text:style-name="T1482"><text:s/></text:span><text:span text:style-name="T1483">(</text:span><text:span text:style-name="T1484">DPF</text:span><text:span text:style-name="T1485">)</text:span><text:span text:style-name="T1486">. Ačiū už klau</text:span><text:span text:style-name="T1487">­si</text:span><text:span text:style-name="T1488">­mą. Gal</text:span><text:span text:style-name="T1489">­būt taip pa</text:span><text:span text:style-name="T1490">­juo</text:span><text:span text:style-name="T1491">­kau</text:span><text:span text:style-name="T1492">­da</text:span><text:span text:style-name="T1493">­ma, apie 3V po</text:span><text:span text:style-name="T1494">­li</text:span><text:span text:style-name="T1495">­ti</text:span><text:span text:style-name="T1496">­ką ma</text:span><text:span text:style-name="T1497">­žai ži</text:span><text:span text:style-name="T1498">­nau, gal tuo me</text:span><text:span text:style-name="T1499">­tu, kai bu</text:span><text:span text:style-name="T1500">­vo A. Ku</text:span><text:span text:style-name="T1501">­bi</text:span><text:span text:style-name="T1502">­lius, dau</text:span><text:span text:style-name="T1503">­giau bu</text:span><text:span text:style-name="T1504">­vo ži</text:span><text:span text:style-name="T1505">­no</text:span><text:span text:style-name="T1506">­ma 2K po</text:span><text:span text:style-name="T1507">­li</text:span><text:span text:style-name="T1508">­ti</text:span><text:span text:style-name="T1509">­ka. Aš tik</text:span><text:span text:style-name="T1510">­tai no</text:span><text:span text:style-name="T1511">­rė</text:span><text:span text:style-name="T1512">­čiau pa</text:span><text:span text:style-name="T1513">­sa</text:span><text:span text:style-name="T1514">­ky</text:span><text:span text:style-name="T1515">­ti, kad šios įsta</text:span><text:span text:style-name="T1516">­ty</text:span><text:span text:style-name="T1517">­mo pro</text:span><text:span text:style-name="T1518">­jek</text:span><text:span text:style-name="T1519">­to pa</text:span><text:span text:style-name="T1520">­tai</text:span><text:span text:style-name="T1521">­sos tik</text:span><text:span text:style-name="T1522">­rai su</text:span><text:span text:style-name="T1523">­da</text:span><text:span text:style-name="T1524">­rys ga</text:span><text:span text:style-name="T1525">­li</text:span><text:span text:style-name="T1526">­my</text:span><text:span text:style-name="T1527">­bę tris ir dau</text:span><text:span text:style-name="T1528">­giau vai</text:span><text:span text:style-name="T1529">­kų tu</text:span><text:span text:style-name="T1530">­rin</text:span><text:span text:style-name="T1531">­čioms šei</text:span><text:span text:style-name="T1532">­moms dau</text:span><text:span text:style-name="T1533">­giau lai</text:span><text:span text:style-name="T1534">­ko pra</text:span><text:span text:style-name="T1535">­leis</text:span><text:span text:style-name="T1536">­ti su sa</text:span><text:span text:style-name="T1537">­vo šei</text:span><text:span text:style-name="T1538">­mo</text:span><text:span text:style-name="T1539">­mis, pa</text:span><text:span text:style-name="T1540">­de</text:span><text:span text:style-name="T1541">­rin</text:span><text:span text:style-name="T1542">­ti va</text:span><text:span text:style-name="T1543">­sa</text:span><text:span text:style-name="T1544">­ros už</text:span><text:span text:style-name="T1545">­im</text:span><text:span text:style-name="T1546">­tu</text:span><text:span text:style-name="T1547">­mą, bū</text:span><text:span text:style-name="T1548">­re</text:span><text:span text:style-name="T1549">­lių pri</text:span><text:span text:style-name="T1550">­ei</text:span><text:span text:style-name="T1551">­na</text:span><text:span text:style-name="T1552">­mu</text:span><text:span text:style-name="T1553">­mą. Bet ki</text:span><text:span text:style-name="T1554">­tas da</text:span><text:span text:style-name="T1555">­ly</text:span><text:span text:style-name="T1556">­kas, šio</text:span><text:span text:style-name="T1557">­je ka</text:span><text:span text:style-name="T1558">­den</text:span><text:span text:style-name="T1559">­ci</text:span><text:span text:style-name="T1560">­jo</text:span><text:span text:style-name="T1561">­je mes tik</text:span><text:span text:style-name="T1562">­rai tu</text:span><text:span text:style-name="T1563">­rė</text:span><text:span text:style-name="T1564">­jo</text:span><text:span text:style-name="T1565">­me ne vie</text:span><text:span text:style-name="T1566">­ną pa</text:span><text:span text:style-name="T1567">­siū</text:span><text:span text:style-name="T1568">­ly</text:span><text:span text:style-name="T1569">­tą pa</text:span><text:span text:style-name="T1570">­tai</text:span><text:span text:style-name="T1571">­są, per</text:span><text:span text:style-name="T1572">­ėju</text:span><text:span text:style-name="T1573">­sią pa</text:span><text:span text:style-name="T1574">­tei</text:span><text:span text:style-name="T1575">­ki</text:span><text:span text:style-name="T1576">­mo sta</text:span><text:span text:style-name="T1577">­di</text:span><text:span text:style-name="T1578">­ją. Bu</text:span><text:span text:style-name="T1579">­vo tei</text:span><text:span text:style-name="T1580">­kia</text:span><text:span text:style-name="T1581">­mos ir Sei</text:span><text:span text:style-name="T1582">­mo Pir</text:span><text:span text:style-name="T1583">­mi</text:span><text:span text:style-name="T1584">­nin</text:span><text:span text:style-name="T1585">­kės pa</text:span><text:span text:style-name="T1586">­tai</text:span><text:span text:style-name="T1587">­sos, su</text:span><text:span text:style-name="T1588">­si</text:span><text:span text:style-name="T1589">­ju</text:span><text:span text:style-name="T1590">­sios su šei</text:span><text:span text:style-name="T1591">­mos ir dar</text:span><text:span text:style-name="T1592">­bo san</text:span><text:span text:style-name="T1593">­ty</text:span><text:span text:style-name="T1594">­kių de</text:span><text:span text:style-name="T1595">­ri</text:span><text:span text:style-name="T1596">­ni</text:span><text:span text:style-name="T1597">­mu. Ma</text:span><text:span text:style-name="T1598">­nau, kad tai bus tik pa</text:span><text:span text:style-name="T1599">­pil</text:span><text:span text:style-name="T1600">­dan</text:span><text:span text:style-name="T1601">­ti prie</text:span><text:span text:style-name="T1602">­mo</text:span><text:span text:style-name="T1603">­nė ir pui</text:span><text:span text:style-name="T1604">­kiai įsi</text:span><text:span text:style-name="T1605">­pai</text:span><text:span text:style-name="T1606">­šys į vi</text:span><text:span text:style-name="T1607">­są Dar</text:span><text:span text:style-name="T1608">­bo ko</text:span><text:span text:style-name="T1609">­dek</text:span><text:span text:style-name="T1610">­so įgy</text:span><text:span text:style-name="T1611">­ven</text:span><text:span text:style-name="T1612">­di</text:span><text:span text:style-name="T1613">­ni</text:span><text:span text:style-name="T1614">­mą.<text:s/></text:span></text:p>
        <text:p text:style-name="P1615"><text:span text:style-name="T1616">PIRMININKĖ.</text:span><text:span text:style-name="T1617"><text:s/>Klau</text:span><text:span text:style-name="T1618">­sia J. Pins</text:span><text:span text:style-name="T1619">­kus.</text:span></text:p>
        <text:p text:style-name="P1620"><text:span text:style-name="T1621">J. PINSKUS</text:span><text:span text:style-name="T1622"><text:s/></text:span><text:span text:style-name="T1623">(</text:span><text:span text:style-name="T1624">LRF</text:span><text:span text:style-name="T1625">)</text:span><text:span text:style-name="T1626">.</text:span><text:span text:style-name="T1627"><text:s/>Ačiū, Pir</text:span><text:span text:style-name="T1628">­mi</text:span><text:span text:style-name="T1629">­nin</text:span><text:span text:style-name="T1630">­ke. Šiuo me</text:span><text:span text:style-name="T1631">­tu ga</text:span><text:span text:style-name="T1632">­lio</text:span><text:span text:style-name="T1633">­jan</text:span><text:span text:style-name="T1634">­čios Dar</text:span><text:span text:style-name="T1635">­bo ko</text:span><text:span text:style-name="T1636">­dek</text:span><text:span text:style-name="T1637">­so nor</text:span><text:span text:style-name="T1638">­mos ne</text:span><text:span text:style-name="T1639">­nu</text:span><text:span text:style-name="T1640">­ma</text:span><text:span text:style-name="T1641">­to nei pa</text:span><text:span text:style-name="T1642">­pil</text:span><text:span text:style-name="T1643">­do</text:span><text:span text:style-name="T1644">­mų atos</text:span><text:span text:style-name="T1645">­to</text:span><text:span text:style-name="T1646">­gų, nei pe</text:span><text:span text:style-name="T1647">­ri</text:span><text:span text:style-name="T1648">­odi</text:span><text:span text:style-name="T1649">­nio pa</text:span><text:span text:style-name="T1650">­pil</text:span><text:span text:style-name="T1651">­do</text:span><text:span text:style-name="T1652">­mo darb</text:span><text:span text:style-name="T1653">­da</text:span><text:span text:style-name="T1654">­vio ap</text:span><text:span text:style-name="T1655">­mo</text:span><text:span text:style-name="T1656">­ka</text:span><text:span text:style-name="T1657">­mo po</text:span><text:span text:style-name="T1658">­il</text:span><text:span text:style-name="T1659">­sio lai</text:span><text:span text:style-name="T1660">­ko su</text:span><text:span text:style-name="T1661">­tei</text:span><text:span text:style-name="T1662">­ki</text:span><text:span text:style-name="T1663">­mo dar</text:span><text:span text:style-name="T1664">­buo</text:span><text:span text:style-name="T1665">­to</text:span><text:span text:style-name="T1666">­jams, au</text:span><text:span text:style-name="T1667">­gi</text:span><text:span text:style-name="T1668">­nan</text:span><text:span text:style-name="T1669">­tiems vie</text:span><text:span text:style-name="T1670">­ną vai</text:span><text:span text:style-name="T1671">­ką. To</text:span><text:span text:style-name="T1672">­dėl, įtvir</text:span><text:span text:style-name="T1673">­ti</text:span><text:span text:style-name="T1674">­nus s</text:span><text:span text:style-name="T1675">iū</text:span><text:span text:style-name="T1676">­lo</text:span><text:span text:style-name="T1677">­mą tei</text:span><text:span text:style-name="T1678">­si</text:span><text:span text:style-name="T1679">­nį re</text:span><text:span text:style-name="T1680">­gu</text:span><text:span text:style-name="T1681">­lia</text:span><text:span text:style-name="T1682">­vi</text:span><text:span text:style-name="T1683">­</text:span><text:span text:style-name="T1684">mą, tam tik</text:span><text:span text:style-name="T1685">­roms dar</text:span><text:span text:style-name="T1686">­buo</text:span><text:span text:style-name="T1687">­to</text:span><text:span text:style-name="T1688">­jų gru</text:span><text:span text:style-name="T1689">­pėms bū</text:span><text:span text:style-name="T1690">­tų nu</text:span><text:span text:style-name="T1691">­sta</text:span><text:span text:style-name="T1692">­ty</text:span><text:span text:style-name="T1693">­tos dar pa</text:span><text:span text:style-name="T1694">­lan</text:span><text:span text:style-name="T1695">­kes</text:span><text:span text:style-name="T1696">­nės tei</text:span><text:span text:style-name="T1697">­sės, pa</text:span><text:span text:style-name="T1698">­ly</text:span><text:span text:style-name="T1699">­gin</text:span><text:span text:style-name="T1700">­ti su dar</text:span><text:span text:style-name="T1701">­buo</text:span><text:span text:style-name="T1702">­to</text:span><text:span text:style-name="T1703">­jų,<text:s/></text:span>au­gi­nan­čių vie­ną vai­ką, tei­sė­mis. Ky­la klau­si­mas, ar siū­lo­mas tei­si­nis re­gu­lia­vi­mas<text:s/><text:span text:style-name="T1704">de</text:span><text:span text:style-name="T1705">­ra su kon</text:span><text:span text:style-name="T1706">­sti</text:span><text:span text:style-name="T1707">­tu</text:span><text:span text:style-name="T1708">­ci</text:span><text:span text:style-name="T1709">­niu as</text:span><text:span text:style-name="T1710">­me</text:span><text:span text:style-name="T1711">­nų ly</text:span><text:span text:style-name="T1712">­gia</text:span><text:span text:style-name="T1713">­tei</text:span><text:span text:style-name="T1714">­siš</text:span><text:span text:style-name="T1715">­ku</text:span><text:span text:style-name="T1716">­mo prin</text:span><text:span text:style-name="T1717">­ci</text:span><text:span text:style-name="T1718">­pu? Ar ne</text:span><text:span text:style-name="T1719">­bū</text:span><text:span text:style-name="T1720">­tų pa</text:span><text:span text:style-name="T1721">­žei</text:span><text:span text:style-name="T1722">­džia</text:span><text:span text:style-name="T1723">­ma so</text:span><text:span text:style-name="T1724">­cia</text:span><text:span text:style-name="T1725">­li</text:span><text:span text:style-name="T1726">­nė dar</text:span><text:span text:style-name="T1727">­na?<text:s/></text:span></text:p>
        <text:p text:style-name="Roman"><text:span text:style-name="T1728">V. GIRAITYTĖ-JUŠKEVIČIENĖ</text:span><text:span text:style-name="T1729"><text:s/></text:span><text:span text:style-name="T1730">(</text:span><text:span text:style-name="T1731">DPF</text:span><text:span text:style-name="T1732">)</text:span><text:span text:style-name="T1733">. Dė</text:span><text:span text:style-name="T1734">­ko</text:span><text:span text:style-name="T1735">­ju už klau</text:span><text:span text:style-name="T1736">­si</text:span><text:span text:style-name="T1737">­mą. Vi</text:span><text:span text:style-name="T1738">­sa</text:span><text:span text:style-name="T1739">­da at</text:span><text:span text:style-name="T1740">­vi</text:span><text:span text:style-name="T1741">­ri pa</text:span><text:span text:style-name="T1742">­siū</text:span><text:span text:style-name="T1743">­ly</text:span><text:span text:style-name="T1744">­mams ir bū</text:span><text:span text:style-name="T1745">­tent dėl šio įsta</text:span><text:span text:style-name="T1746">­ty</text:span><text:span text:style-name="T1747">­mo ga</text:span><text:span text:style-name="T1748">­li</text:span><text:span text:style-name="T1749">­ma teik</text:span><text:span text:style-name="T1750">­ti pa</text:span><text:span text:style-name="T1751">­siū</text:span><text:span text:style-name="T1752">­ly</text:span><text:span text:style-name="T1753">­mus. Ki</text:span><text:span text:style-name="T1754">­tas da</text:span><text:span text:style-name="T1755">­ly</text:span><text:span text:style-name="T1756">­kas, vie</text:span><text:span text:style-name="T1757">­nam dar</text:span><text:span text:style-name="T1758">­buo</text:span><text:span text:style-name="T1759">­to</text:span><text:span text:style-name="T1760">­jui, au</text:span><text:span text:style-name="T1761">­gi</text:span><text:span text:style-name="T1762">­nan</text:span><text:span text:style-name="T1763">­čiam vie</text:span><text:span text:style-name="T1764">­ną vai</text:span><text:span text:style-name="T1765">­ką iki 14 me</text:span><text:span text:style-name="T1766">­tų, yra leng</text:span><text:span text:style-name="T1767">­va</text:span><text:span text:style-name="T1768">­ta ir jam taip pat pra</text:span><text:span text:style-name="T1769">­il</text:span><text:span text:style-name="T1770">­gi</text:span><text:span text:style-name="T1771">­na</text:span><text:span text:style-name="T1772">­mos atos</text:span><text:span text:style-name="T1773">­to</text:span><text:span text:style-name="T1774">­gos iki 25 dar</text:span><text:span text:style-name="T1775">­bo die</text:span><text:span text:style-name="T1776">­nų. Taip, tai ne</text:span><text:span text:style-name="T1777">­ap</text:span><text:span text:style-name="T1778">­ima vi</text:span><text:span text:style-name="T1779">­sų dar</text:span><text:span text:style-name="T1780">­buo</text:span><text:span text:style-name="T1781">­to</text:span><text:span text:style-name="T1782">­jų, ku</text:span><text:span text:style-name="T1783">­rie au</text:span><text:span text:style-name="T1784">­gi</text:span><text:span text:style-name="T1785">­na bū</text:span><text:span text:style-name="T1786">­tent vie</text:span><text:span text:style-name="T1787">­ną vai</text:span><text:span text:style-name="T1788">­ką sa</text:span><text:span text:style-name="T1789">­vo šei</text:span><text:span text:style-name="T1790">­mo</text:span><text:span text:style-name="T1791">­je. Ta</text:span><text:span text:style-name="T1792">­čiau, kaip sa</text:span><text:span text:style-name="T1793">­kiau, vi</text:span><text:span text:style-name="T1794">­sa</text:span><text:span text:style-name="T1795">­da ga</text:span><text:span text:style-name="T1796">­li</text:span><text:span text:style-name="T1797">­ma teik</text:span><text:span text:style-name="T1798">­ti pa</text:span><text:span text:style-name="T1799">­siū</text:span><text:span text:style-name="T1800">­ly</text:span><text:span text:style-name="T1801">­mus ir ne</text:span><text:span text:style-name="T1802">­ma</text:span><text:span text:style-name="T1803">­tau jo</text:span><text:span text:style-name="T1804">­kio dis</text:span><text:span text:style-name="T1805">­kre</text:span><text:span text:style-name="T1806">­di</text:span><text:span text:style-name="T1807">­ta</text:span><text:span text:style-name="T1808">­vi</text:span><text:span text:style-name="T1809">­mo, tuo la</text:span><text:span text:style-name="T1810">­biau kad au</text:span><text:span text:style-name="T1811">­gi</text:span><text:span text:style-name="T1812">­nan</text:span><text:span text:style-name="T1813">­tiems tris ir dau</text:span><text:span text:style-name="T1814">­giau vai</text:span><text:span text:style-name="T1815">­kų taip pat ne</text:span><text:span text:style-name="T1816">­bu</text:span><text:span text:style-name="T1817">­vo jo</text:span><text:span text:style-name="T1818">­kių leng</text:span><text:span text:style-name="T1819">­va</text:span><text:span text:style-name="T1820">­tų.<text:s/></text:span></text:p>
        <text:soft-page-break/>
        <text:p text:style-name="Roman"><text:span text:style-name="T1821">PIRMININKĖ.</text:span><text:span text:style-name="T1822"><text:s/>Dė</text:span><text:span text:style-name="T1823">­ko</text:span><text:span text:style-name="T1824">­ju. Jūs at</text:span><text:span text:style-name="T1825">­sa</text:span><text:span text:style-name="T1826">­kė</text:span><text:span text:style-name="T1827">­te į vi</text:span><text:span text:style-name="T1828">­sus Sei</text:span><text:span text:style-name="T1829">­mo na</text:span><text:span text:style-name="T1830">­rių klau</text:span><text:span text:style-name="T1831">­si</text:span><text:span text:style-name="T1832">­mus. Dėl mo</text:span><text:span text:style-name="T1833">­ty</text:span><text:span text:style-name="T1834">­vų už</text:span><text:span text:style-name="T1835">­si</text:span><text:span text:style-name="T1836">­ra</text:span><text:span text:style-name="T1837">­šiu</text:span><text:span text:style-name="T1838">­sių nė</text:span><text:span text:style-name="T1839">­ra. Dėl šio pro</text:span><text:span text:style-name="T1840">­jek</text:span><text:span text:style-name="T1841">­to ap</text:span><text:span text:style-name="T1842">­si</text:span><text:span text:style-name="T1843">­sprę</text:span><text:span text:style-name="T1844">­si</text:span><text:span text:style-name="T1845">­me bal</text:span><text:span text:style-name="T1846">­suo</text:span><text:span text:style-name="T1847">­ti nu</text:span><text:span text:style-name="T1848">­ma</text:span><text:span text:style-name="T1849">­ty</text:span><text:span text:style-name="T1850">­t</text:span><text:span text:style-name="T1851">u</text:span><text:span text:style-name="T1852"><text:s/>lai</text:span><text:span text:style-name="T1853">­ku.<text:s/></text:span></text:p>
        <text:p text:style-name="P1854"/>
        <text:p text:style-name="Laikas">10.46 val.</text:p>
        <text:p text:style-name="Roman12">Vals­ty­bės in­for­ma­ci­nių iš­tek­lių val­dy­mo įsta­ty­mo Nr. XI-1807 10 straips­nio pakeitimo įsta­ty­mo pro­jek­tas Nr. XIVP-1025<text:s/>(<text:span text:style-name="T1855">pa</text:span><text:span text:style-name="T1856">­tei</text:span><text:span text:style-name="T1857">­ki</text:span><text:span text:style-name="T1858">­mas</text:span>)</text:p>
        <text:p text:style-name="P1859"/>
        <text:p text:style-name="Roman"><text:span text:style-name="T1860">No</text:span><text:span text:style-name="T1861">­rė</text:span><text:span text:style-name="T1862">­čiau pa</text:span><text:span text:style-name="T1863">­kvies</text:span><text:span text:style-name="T1864">­ti V. Fio</text:span><text:span text:style-name="T1865">­do</text:span><text:span text:style-name="T1866">­ro</text:span><text:span text:style-name="T1867">­vą, kad pri</text:span><text:span text:style-name="T1868">­sta</text:span><text:span text:style-name="T1869">­ty</text:span><text:span text:style-name="T1870">­tų 1-13 klau</text:span><text:span text:style-name="T1871">­si</text:span><text:span text:style-name="T1872">­mą –<text:s/></text:span><text:span text:style-name="T1873">Vals</text:span><text:span text:style-name="T1874">­ty</text:span><text:span text:style-name="T1875">­bės in</text:span><text:span text:style-name="T1876">­for</text:span><text:span text:style-name="T1877">­ma</text:span><text:span text:style-name="T1878">­ci</text:span><text:span text:style-name="T1879">­nių<text:s/></text:span>iš­tek­lių val­dy­mo įsta­ty­mo Nr. XI-1807 10 straips­nio pa­kei­ti­mo įsta­ty­mo pro­jek­tą Nr. XIVP-1025.<text:span text:style-name="T1880"><text:s/>Pa</text:span><text:span text:style-name="T1881">­tei</text:span><text:span text:style-name="T1882">­ki</text:span><text:span text:style-name="T1883">­mo sta</text:span><text:span text:style-name="T1884">­di</text:span><text:span text:style-name="T1885">­ja.<text:s/></text:span></text:p>
        <text:p text:style-name="Roman"><text:span text:style-name="T1886">V. FIODOROVAS</text:span><text:span text:style-name="T1887"><text:s/></text:span><text:span text:style-name="T1888">(</text:span><text:span text:style-name="T1889">DPF</text:span><text:span text:style-name="T1890">)</text:span><text:span text:style-name="T1891">. Dė</text:span><text:span text:style-name="T1892">­ko</text:span><text:span text:style-name="T1893">­ju, Pir</text:span><text:span text:style-name="T1894">­mi</text:span><text:span text:style-name="T1895">­nin</text:span><text:span text:style-name="T1896">­ke. Tei</text:span><text:span text:style-name="T1897">­kiu įsta</text:span><text:span text:style-name="T1898">­ty</text:span><text:span text:style-name="T1899">­mo pro</text:span><text:span text:style-name="T1900">­jek</text:span><text:span text:style-name="T1901">­tą, ku</text:span><text:span text:style-name="T1902">­rio tiks</text:span><text:span text:style-name="T1903">­las yra nu</text:span><text:span text:style-name="T1904">­ma</text:span><text:span text:style-name="T1905">­ty</text:span><text:span text:style-name="T1906">­ti, kad vals</text:span><text:span text:style-name="T1907">­ty</text:span><text:span text:style-name="T1908">­bės in</text:span><text:span text:style-name="T1909">­for</text:span><text:span text:style-name="T1910">­ma</text:span><text:span text:style-name="T1911">­ci</text:span><text:span text:style-name="T1912">­nė sis</text:span><text:span text:style-name="T1913">­te</text:span><text:span text:style-name="T1914">­ma ne</text:span><text:span text:style-name="T1915">­ga</text:span><text:span text:style-name="T1916">­lė</text:span><text:span text:style-name="T1917">­tų bū</text:span><text:span text:style-name="T1918">­ti ati</text:span><text:span text:style-name="T1919">­duo</text:span><text:span text:style-name="T1920">­ta eks</text:span><text:span text:style-name="T1921">­plo</text:span><text:span text:style-name="T1922">­a</text:span><text:span text:style-name="T1923">­tuo</text:span><text:span text:style-name="T1924">­ti, jei</text:span><text:span text:style-name="T1925">­gu ne</text:span><text:span text:style-name="T1926">­ati</text:span><text:span text:style-name="T1927">­tin</text:span><text:span text:style-name="T1928">­ka iš</text:span><text:span text:style-name="T1929">­var</text:span><text:span text:style-name="T1930">­din</text:span><text:span text:style-name="T1931">­tų prin</text:span><text:span text:style-name="T1932">­ci</text:span><text:span text:style-name="T1933">­pų: in</text:span><text:span text:style-name="T1934">­for</text:span><text:span text:style-name="T1935">­ma</text:span><text:span text:style-name="T1936">­ci</text:span><text:span text:style-name="T1937">­jos iš</text:span><text:span text:style-name="T1938">­sa</text:span><text:span text:style-name="T1939">­mu</text:span><text:span text:style-name="T1940">­mo prin</text:span><text:span text:style-name="T1941">­ci</text:span><text:span text:style-name="T1942">­po, kei</text:span><text:span text:style-name="T1943">­ti</text:span><text:span text:style-name="T1944">­mo</text:span><text:span text:style-name="T1945">­si in</text:span><text:span text:style-name="T1946">­for</text:span><text:span text:style-name="T1947">­ma</text:span><text:span text:style-name="T1948">­ci</text:span><text:span text:style-name="T1949">­ja (nors lyg ir te</text:span><text:span text:style-name="T1950">­oriš</text:span><text:span text:style-name="T1951">­kai tu</text:span><text:span text:style-name="T1952">­rė</text:span><text:span text:style-name="T1953">­tų tai ati</text:span><text:span text:style-name="T1954">­tik</text:span><text:span text:style-name="T1955">­ti, bet mes vis dar vaikš</text:span><text:span text:style-name="T1956">­to</text:span><text:span text:style-name="T1957">­me su pa</text:span><text:span text:style-name="T1958">­žy</text:span><text:span text:style-name="T1959">­mo</text:span><text:span text:style-name="T1960">­mis iš ins</text:span><text:span text:style-name="T1961">­ti</text:span><text:span text:style-name="T1962">­tu</text:span><text:span text:style-name="T1963">­ci</text:span><text:span text:style-name="T1964">­jos į ins</text:span><text:span text:style-name="T1965">­ti</text:span><text:span text:style-name="T1966">­tu</text:span><text:span text:style-name="T1967">­ci</text:span><text:span text:style-name="T1968">­ją, ne</text:span><text:span text:style-name="T1969">­pai</text:span><text:span text:style-name="T1970">­sant to, kad jos tu</text:span><text:span text:style-name="T1971">­ri in</text:span><text:span text:style-name="T1972">­for</text:span><text:span text:style-name="T1973">­ma</text:span><text:span text:style-name="T1974">­ci</text:span><text:span text:style-name="T1975">­nes sis</text:span><text:span text:style-name="T1976">­te</text:span><text:span text:style-name="T1977">­mas, bet vis dar rei</text:span><text:span text:style-name="T1978">­kia po</text:span><text:span text:style-name="T1979">­pie</text:span><text:span text:style-name="T1980">­ri</text:span><text:span text:style-name="T1981">­nės pa</text:span><text:span text:style-name="T1982">­žy</text:span><text:span text:style-name="T1983">­mos, tad ši</text:span><text:span text:style-name="T1984">­tą da</text:span><text:span text:style-name="T1985">­ly</text:span><text:span text:style-name="T1986">­ką rei</text:span><text:span text:style-name="T1987">­kia spręs</text:span><text:span text:style-name="T1988">­ti), in</text:span><text:span text:style-name="T1989">­for</text:span><text:span text:style-name="T1990">­ma</text:span><text:span text:style-name="T1991">­ci</text:span><text:span text:style-name="T1992">­jos tei</text:span><text:span text:style-name="T1993">­sin</text:span><text:span text:style-name="T1994">­gu</text:span><text:span text:style-name="T1995">­mo, pla</text:span><text:span text:style-name="T1996">­na</text:span><text:span text:style-name="T1997">­vi</text:span><text:span text:style-name="T1998">­mo, in</text:span><text:span text:style-name="T1999">­for</text:span><text:span text:style-name="T2000">­ma</text:span><text:span text:style-name="T2001">­ci</text:span><text:span text:style-name="T2002">­jos sau</text:span><text:span text:style-name="T2003">­gu</text:span><text:span text:style-name="T2004">­mo (te</text:span><text:span text:style-name="T2005">­oriš</text:span><text:span text:style-name="T2006">­kai ir</text:span><text:span text:style-name="T2007">­gi ati</text:span><text:span text:style-name="T2008">­tin</text:span><text:span text:style-name="T2009">­ka, bet Re</text:span><text:span text:style-name="T2010">­gist</text:span><text:span text:style-name="T2011">­rų cen</text:span><text:span text:style-name="T2012">­tras bu</text:span><text:span text:style-name="T2013">­vo pa</text:span><text:span text:style-name="T2014">­sken</text:span><text:span text:style-name="T2015">­dęs, tad su sau</text:span><text:span text:style-name="T2016">­gu</text:span><text:span text:style-name="T2017">­mu ir in</text:span><text:span text:style-name="T2018">­for</text:span><text:span text:style-name="T2019">­ma</text:span><text:span text:style-name="T2020">­ci</text:span><text:span text:style-name="T2021">­ja ir</text:span><text:span text:style-name="T2022">­gi pa</text:span><text:span text:style-name="T2023">­kan</text:span><text:span text:style-name="T2024">­ka</text:span><text:span text:style-name="T2025">­mai su</text:span><text:span text:style-name="T2026">­dė</text:span><text:span text:style-name="T2027">­tin</text:span><text:span text:style-name="T2028">­ga si</text:span><text:span text:style-name="T2029">­tu</text:span><text:span text:style-name="T2030">­a</text:span><text:span text:style-name="T2031">­ci</text:span><text:span text:style-name="T2032">­ja), tech</text:span><text:span text:style-name="T2033">­no</text:span><text:span text:style-name="T2034">­lo</text:span><text:span text:style-name="T2035">­gi</text:span><text:span text:style-name="T2036">­nio neut</text:span><text:span text:style-name="T2037">­ra</text:span><text:span text:style-name="T2038">­lu</text:span><text:span text:style-name="T2039">­mo. Čia aš kaip tik įjun</text:span><text:span text:style-name="T2040">­giau skaid</text:span><text:span text:style-name="T2041">­rę, kad pa</text:span><text:span text:style-name="T2042">­žiū</text:span><text:span text:style-name="T2043">­rė</text:span><text:span text:style-name="T2044">­tu</text:span><text:span text:style-name="T2045">­mė</text:span><text:span text:style-name="T2046">­te, kaip at</text:span><text:span text:style-name="T2047">­ro</text:span><text:span text:style-name="T2048">­do mū</text:span><text:span text:style-name="T2049">­sų tech</text:span><text:span text:style-name="T2050">­no</text:span><text:span text:style-name="T2051">­lo</text:span><text:span text:style-name="T2052">­gi</text:span><text:span text:style-name="T2053">­nis neut</text:span><text:span text:style-name="T2054">­ra</text:span><text:span text:style-name="T2055">­lu</text:span><text:span text:style-name="T2056">­mas, ne</text:span><text:span text:style-name="T2057">­kal</text:span><text:span text:style-name="T2058">­bu apie Sei</text:span><text:span text:style-name="T2059">­mą. Kai ku</text:span><text:span text:style-name="T2060">­rioms in</text:span><text:span text:style-name="T2061">­for</text:span><text:span text:style-name="T2062">­ma</text:span><text:span text:style-name="T2063">­ci</text:span><text:span text:style-name="T2064">­nėms sis</text:span><text:span text:style-name="T2065">­te</text:span><text:span text:style-name="T2066">­moms rei</text:span><text:span text:style-name="T2067">­kia tu</text:span><text:span text:style-name="T2068">­rė</text:span><text:span text:style-name="T2069">­ti tam tik</text:span><text:span text:style-name="T2070">­rą kom</text:span><text:span text:style-name="T2071">­piu</text:span><text:span text:style-name="T2072">­te</text:span><text:span text:style-name="T2073">­rį, ku</text:span><text:span text:style-name="T2074">­riuo nau</text:span><text:span text:style-name="T2075">­do</text:span><text:span text:style-name="T2076">­jan</text:span><text:span text:style-name="T2077">­tis bū</text:span><text:span text:style-name="T2078">­tų ga</text:span><text:span text:style-name="T2079">­li</text:span><text:span text:style-name="T2080">­ma ati</text:span><text:span text:style-name="T2081">­da</text:span><text:span text:style-name="T2082">­ry</text:span><text:span text:style-name="T2083">­ti tam tik</text:span><text:span text:style-name="T2084">­rą pro</text:span><text:span text:style-name="T2085">­gra</text:span><text:span text:style-name="T2086">­mą, o tai pri</text:span><text:span text:style-name="T2087">­ver</text:span><text:span text:style-name="T2088">­čia kiek</text:span><text:span text:style-name="T2089">­vie</text:span><text:span text:style-name="T2090">­ną var</text:span><text:span text:style-name="T2091">­to</text:span><text:span text:style-name="T2092">­to</text:span><text:span text:style-name="T2093">­ją tu</text:span><text:span text:style-name="T2094">­rė</text:span><text:span text:style-name="T2095">­ti kiek</text:span><text:span text:style-name="T2096">­vie</text:span><text:span text:style-name="T2097">­nai sis</text:span><text:span text:style-name="T2098">­te</text:span><text:span text:style-name="T2099">­mai at</text:span><text:span text:style-name="T2100">­ski</text:span><text:span text:style-name="T2101">­rą įren</text:span><text:span text:style-name="T2102">­gi</text:span><text:span text:style-name="T2103">­nį, kad juo bū</text:span><text:span text:style-name="T2104">­tų ga</text:span><text:span text:style-name="T2105">­li</text:span><text:span text:style-name="T2106">­ma nau</text:span><text:span text:style-name="T2107">­do</text:span><text:span text:style-name="T2108">­tis.<text:s/></text:span></text:p>
        <text:p text:style-name="P2109">Ir čia pa­vyz­dys yra Cen­tri­nė vie­šų­jų pir­ki­mų in­for­ma­ci­nė sis­te­ma – no­rint at­lik­ti tam tik­rus veiks­mus, rei­kia tu­rė­ti tam tik­rą nar­šyk­lę. Tik ją tu­rė­da­mas ga­li pri­si­jung­ti ir de­kla­ruo­ti. Vie­šuo­sius pir­ki­mus at­lie­ka gau­sy­bė įstai­gų ir įmo­nių, o nau­do­tis rei­kia tam tik­ros įran­gos. Juo­kin­giau­sias da­ly­kas bu­vo, žmo­nės, ku­rie krei­pė­si, sa­kė, kad bu­vo pa­ra­šę šiai įstai­gai pa­klau­si­mą, kaip<text:s/><text:soft-page-break/>elg­tis, jei­gu jie ne­tu­ri „In­ter­net Ex­plo­rer“ nar­šyk­lės? At­sa­ky­mas bu­vo pap­ras­tas: at­va­žiuo­ki­te pas mus į įstai­gą, mes jums pa­dė­si­me su­si­tvar­ky­ti. Pan­de­mi­jos me­tu tu­rė­ti sis­te­mas, ku­rios iš es­mės ne­ati­tin­ka to tech­no­lo­gi­nio neut­ra­lu­mo, yra ne tik kad pa­vo­jin­gas, bet ir la­bai su­dė­tin­gas da­ly­kas.<text:s/></text:p>
        <text:p text:style-name="P2110">Dar vie­nas pa­vyz­dys – no­ta­rų sis­te­ma, prie jos ir­gi tik su pu­se nar­šyk­lių ga­li­ma pri­si­jung­ti. Tad kiek­vie­nu at­ve­ju rei­kia tu­rė­ti re­a­liai vos ne skir­tin­gą kom­piu­te­rį, skir­tin­gą ope­ra­ci­nę sis­te­mą, kad bū­tų ga­li­ma nau­do­tis.<text:s/></text:p>
        <text:p text:style-name="P2111">Taip pat tarp tų prin­ci­pų yra vals­ty­bės in­for­ma­ci­nių iš­tek­lių pri­ei­na­mu­mas, vals­ty­bės in­for­ma­ci­nių iš­tek­lių at­vi­ru­mas, vals­ty­bės iš­tek­lių funk­ci­nis su­de­ri­na­mu­mas, tai ir­gi yra abe­jo­ti­nas da­ly­kas, ir pa­to­gus nau­do­ji­mas, jis vals­ty­bi­niuo­se iš­tek­liuo­se, in­for­ma­ci­niuo­se iš­tek­liuo­se yra uto­pi­nis da­ly­kas dėl pa­to­gu­mo. Su tais, kas ra­šė tas tai­syk­les, mes jau esa­me dis­ku­ta­vę<text:s/>il­gą lai­ką, bet į tą da­ly­ką nė­ra krei­pia­mas dė­me­sys.<text:s/></text:p>
        <text:p text:style-name="P2112">Gal­vo­ju, kad tei­kia­mas pa­siū­ly­mas šiek tiek spręs­tų klau­si­mą, nes tik kri­te­ri­jus ati­tin­kan­čias sis­te­mas bū­tų ga­li­ma pra­dė­ti eks­plo­a­tuo­ti. Šian­dien toks kaip ir de­kla­ra­ty­vus, o pri­ėmus ši­tą pa­siū­ly­mą bū­tų pri­va­lo­mas da­ly­kas. Tad tie, ku­rie su­ra­ši­nė­ja tuos vi­sus rei­ka­la­vi­mus, kaip tu­rė­tų at­ro­dy­ti in­for­ma­ci­nių iš­tek­lių sis­te­mos, tu­rė­tų pa­plu­šė­ti ir pa­si­steng­ti, kad bū­tų pa­to­gu, pri­ei­na­ma ir funk­cio­na­lu. La­bai ačiū.</text:p>
        <text:p text:style-name="Roman"><text:span text:style-name="T2113">PIRMININKĖ.</text:span><text:span text:style-name="T2114"><text:s/>Dė</text:span><text:span text:style-name="T2115">­ko</text:span><text:span text:style-name="T2116">­ju. Jū</text:span><text:span text:style-name="T2117">­sų no</text:span><text:span text:style-name="T2118">­rė</text:span><text:span text:style-name="T2119">­tų pa</text:span><text:span text:style-name="T2120">­klaus</text:span><text:span text:style-name="T2121">­ti du Sei</text:span><text:span text:style-name="T2122">­mo na</text:span><text:span text:style-name="T2123">­ri</text:span><text:span text:style-name="T2124">ai. Pir</text:span><text:span text:style-name="T2125">­ma</text:span><text:span text:style-name="T2126">­sis klau</text:span><text:span text:style-name="T2127">­sia A. Skar</text:span><text:span text:style-name="T2128">džius.<text:s/></text:span></text:p>
        <text:p text:style-name="Roman"><text:span text:style-name="T2129">A. SKARDŽIUS</text:span><text:span text:style-name="T2130"><text:s/></text:span><text:span text:style-name="T2131">(</text:span><text:span text:style-name="T2132">DPF</text:span><text:span text:style-name="T2133">)</text:span><text:span text:style-name="T2134">.<text:s/></text:span><text:span text:style-name="T2135">Ačiū, Pir</text:span><text:span text:style-name="T2136">­mi</text:span><text:span text:style-name="T2137">­nin</text:span><text:span text:style-name="T2138">­ke. Ger</text:span><text:span text:style-name="T2139">­bia</text:span><text:span text:style-name="T2140">­mas ko</text:span><text:span text:style-name="T2141">­le</text:span><text:span text:style-name="T2142">­ga, kaip jūs ma</text:span><text:span text:style-name="T2143">­no</text:span><text:span text:style-name="T2144">­te, ko</text:span><text:span text:style-name="T2145">­dėl vals</text:span><text:span text:style-name="T2146">­ty</text:span><text:span text:style-name="T2147">­bė</text:span><text:span text:style-name="T2148">­je tiek ma</text:span><text:span text:style-name="T2149">­žai dė</text:span><text:span text:style-name="T2150">­me</text:span><text:span text:style-name="T2151">­sio ski</text:span><text:span text:style-name="T2152">­ria</text:span><text:span text:style-name="T2153">­ma in</text:span><text:span text:style-name="T2154">­for</text:span><text:span text:style-name="T2155">­ma</text:span><text:span text:style-name="T2156">­ci</text:span><text:span text:style-name="T2157">­niams iš</text:span><text:span text:style-name="T2158">­tek</text:span><text:span text:style-name="T2159">­liams ir kiek pra</text:span><text:span text:style-name="T2160">­ran</text:span><text:span text:style-name="T2161">­da vals</text:span><text:span text:style-name="T2162">­ty</text:span><text:span text:style-name="T2163">­bė, ver</text:span><text:span text:style-name="T2164">­ti</text:span><text:span text:style-name="T2165">­nant BVP… su</text:span><text:span text:style-name="T2166">­ku</text:span><text:span text:style-name="T2167">­ria</text:span><text:span text:style-name="T2168">­mo vi</text:span><text:span text:style-name="T2169">­daus pro</text:span><text:span text:style-name="T2170">­duk</text:span><text:span text:style-name="T2171">­to, bū</text:span><text:span text:style-name="T2172">­tent dėl šio dė</text:span><text:span text:style-name="T2173">­me</text:span><text:span text:style-name="T2174">­sio sto</text:span><text:span text:style-name="T2175">­kos? Ačiū.<text:s/></text:span></text:p>
        <text:p text:style-name="Roman"><text:span text:style-name="T2176">V. FIODOROVAS</text:span><text:span text:style-name="T2177"><text:s/></text:span><text:span text:style-name="T2178">(</text:span><text:span text:style-name="T2179">DPF</text:span><text:span text:style-name="T2180">)</text:span><text:span text:style-name="T2181">. Dė</text:span><text:span text:style-name="T2182">­me</text:span><text:span text:style-name="T2183">­sio ski</text:span><text:span text:style-name="T2184">­ria</text:span><text:span text:style-name="T2185">­ma la</text:span><text:span text:style-name="T2186">­bai daug, tik bė</text:span><text:span text:style-name="T2187">­da ta, kad nė</text:span><text:span text:style-name="T2188">­ra ko</text:span><text:span text:style-name="T2189">­kios nors<text:s/></text:span><text:span text:style-name="T2190">vie</text:span><text:span text:style-name="T2191">­nos stra</text:span><text:span text:style-name="T2192">­te</text:span><text:span text:style-name="T2193">­gi</text:span><text:span text:style-name="T2194">­jos, ku</text:span><text:span text:style-name="T2195">­ri įpras</text:span><text:span text:style-name="T2196">­min</text:span><text:span text:style-name="T2197">­tų in</text:span><text:span text:style-name="T2198">­for</text:span><text:span text:style-name="T2199">­ma</text:span><text:span text:style-name="T2200">­ci</text:span><text:span text:style-name="T2201">­nių iš</text:span><text:span text:style-name="T2202">­tek</text:span><text:span text:style-name="T2203">­lių kū</text:span><text:span text:style-name="T2204">­ri</text:span><text:span text:style-name="T2205">­mą, kon</text:span><text:span text:style-name="T2206">­so</text:span><text:span text:style-name="T2207">­li</text:span><text:span text:style-name="T2208">­da</text:span><text:span text:style-name="T2209">­vi</text:span><text:span text:style-name="T2210">­mą į vie</text:span><text:span text:style-name="T2211">­ną krū</text:span><text:span text:style-name="T2212">­vą,</text:span><text:span text:style-name="T2213"><text:s/></text:span><text:span text:style-name="T2214">da</text:span><text:span text:style-name="T2215">­li</text:span><text:span text:style-name="T2216">­ni</text:span><text:span text:style-name="T2217">­mą</text:span><text:span text:style-name="T2218">­si</text:span><text:span text:style-name="T2219"><text:s/>in</text:span><text:span text:style-name="T2220">­for</text:span><text:span text:style-name="T2221">­ma</text:span><text:span text:style-name="T2222">­ci</text:span><text:span text:style-name="T2223">­j</text:span><text:span text:style-name="T2224">a</text:span><text:span text:style-name="T2225">. Nes šian</text:span><text:span text:style-name="T2226">­dien, bent jau iki šiol, kai bu</text:span><text:span text:style-name="T2227">­vo šim</text:span><text:span text:style-name="T2228">­tai mi</text:span><text:span text:style-name="T2229">­li</text:span><text:span text:style-name="T2230">­jo</text:span><text:span text:style-name="T2231">­nų eu</text:span><text:span text:style-name="T2232">­rų, bu</text:span><text:span text:style-name="T2233">­vo kal</text:span><text:span text:style-name="T2234">­ba</text:span><text:span text:style-name="T2235">­ma apie tai, kad kiek</text:span><text:span text:style-name="T2236">­vie</text:span><text:span text:style-name="T2237">­na įstai</text:span><text:span text:style-name="T2238">­ga tu</text:span><text:span text:style-name="T2239">­ri sa</text:span><text:span text:style-name="T2240">­vo in</text:span><text:span text:style-name="T2241">­for</text:span><text:span text:style-name="T2242">­ma</text:span><text:span text:style-name="T2243">­ci</text:span><text:span text:style-name="T2244">­nes sis</text:span><text:span text:style-name="T2245">­te</text:span><text:span text:style-name="T2246">­mas, ku</text:span><text:span text:style-name="T2247">­rios daž</text:span><text:span text:style-name="T2248">­nu at</text:span><text:span text:style-name="T2249">­ve</text:span><text:span text:style-name="T2250">­ju<text:s/></text:span>ne­są­vei­kau­ja<text:s/><text:soft-page-break/>su ki­to­mis in­for­ma­ci­nė­mis sis­te­mo­mis. Tai­gi yra po­pu­lia­ru kur­ti tai, kas yra pri­tai­ky­ta kom­piu­te­riui, bet ar tai yra pa­to­gu, ar tai yra rei­ka­lin­ga, ar at­ei­ty­je bus ga­li­ma, pa­vyz­džiui,<text:s/>re­no­vuo­ti, to­liau dirb­ti su jo­mis, tam ir­gi rei­kia pa­pil­do­mų pi­ni­gų, apie tai nė­ra gal­vo­ja­ma.</text:p>
        <text:p text:style-name="Roman"><text:span text:style-name="T2251">PIRMININKĖ.</text:span><text:span text:style-name="T2252"><text:s/></text:span>Klau­sia K. Vil­kaus­kas.</text:p>
        <text:p text:style-name="Roman"><text:span text:style-name="T2253">K. VILKAUSKAS</text:span><text:s/><text:span text:style-name="T2254">(</text:span><text:span text:style-name="T2255">LSDPF</text:span><text:span text:style-name="T2256">)</text:span>. Ačiū, ger­bia­ma Pir­mi­nin­ke. Ger­bia­mas ko­le­ga, tei­sin­ga lin­k­me ei­na šis pro­jek­tas, nes in­for­ma­ci­jos vi­suo­me­nei tei­ki­mas, ope­ra­ty­ves­nis pa­sie­ki­mas ir grįž­ta­ma­sis ry­šys tarp vals­ty­bės ir žmo­gaus yra la­bai svar­bu.<text:s/></text:p>
        <text:p text:style-name="Roman">Tik klau­si­mas. Jūs čia aiš­ki­na­ma­ja­me raš­te ra­šo­te, kad sa­vi­val­do­je, ji yra ar­čiau­siai žmo­gaus, iki šiol no­rint gau­ti vie­šą­ją pa­slau­gą as­me­nims rei­kia pa­pil­do­mai teik­ti do­ku­men­tus. Tai ir pa­žy­mė­jo­te. Ar ne­ma­no­te, kad pas­kui po šio pa­siū­ly­mo sa­vi­val­dy­bėms dar ga­li bū­ti už­mes­ta to­kia pa­pil­do­ma prie­vo­lė. Sa­vi­val­dy­bių sa­va­ran­kiš­koms funk­ci­joms pi­ni­gų ne­la­bai ski­ria­ma, ga­li sa­vi­val­dy­bėms pa­di­dė­ti iš­lai­dos. Ačiū.</text:p>
        <text:p text:style-name="Roman"><text:span text:style-name="T2257">V. FIODOROVAS</text:span><text:s/><text:span text:style-name="T2258">(</text:span><text:span text:style-name="T2259">DPF</text:span><text:span text:style-name="T2260">)</text:span>. In­for­ma­ci­nių iš­tek­lių sis­te­mos yra pa­gal­ba. Tai yra kaip tik ga­li­my­bė su­ma­žin­ti tuos nau­do­ja­mus iš­tek­lius. Jūs kal­ba­te apie sa­vi­val­dy­bes, ki­ti kal­ba apie įstai­gas, bet čia es­mi­nis da­ly­kas, kad ga­lu­ti­nis var­to­to­jas yra Lie­tu­vos Res­pub­li­kos gy­ven­to­jas. Jis ne­tu­ri at­ei­ti į sa­vi­val­dy­bę, sa­vi­val­dy­bė­je gau­ti pa­sa­ky­mą, ži­no­te, at­neš­ki­te pa­žy­mą, pa­vyz­džiui, iš „Sod­ros“. Nu­ke­liau­ja į „Sod­rą“, „Sod­ra“ pa­pra­šo ko­kios nors pa­žy­mos dėl gy­ve­na­mo­sios vie­tos iš se­niū­ni­jos, tas žmo­gus vi­są die­ną vaikš­to tik per įstai­gas, pra­šo pri­ėmi­mo, kad jam duo­tų pa­žy­mas, ku­rias rei­kia vėl at­gal su­grą­žin­ti. O iš es­mės tu­rė­tų bū­ti pa­pras­tas da­ly­kas: at­ėjau į vie­ną įstai­gą, pa­si­ra­šiau, su­tin­ku, kad tais duo­me­ni­mis ga­li nau­do­tis, ly­giai taip pat kaip ban­ke. Ka­dan­gi tu­rė­tų bū­ti ben­dra in­for­ma­ci­nė sis­te­ma ar­ba ben­dros są­vei­kau­jan­čios in­for­ma­ci­nės sis­te­mos, vi­sos įstai­gos tą in­for­ma­ci­ją su­ren­ka. Ir gy­ven­to­jui pa­pras­čiau, jei­gu tos sis­te­mos tu­ri ben­drą stra­te­gi­ją, tai ir iš­tek­lių klau­si­mais yra kur kas pa­pras­čiau, nes ne­rei­kia pa­tiems ko nors pa­pil­do­mai kur­ti, o tie­siog rei­kia nau­do­ti, kas yra su­kur­ta. Ačiū.</text:p>
        <text:p text:style-name="Roman"><text:span text:style-name="T2261">PIRMININKĖ.</text:span><text:s/>Dė­ko­ju. Jūs at­sa­kė­te į vi­sus klau­si­mus. Mo­ty­vai už – A. Skar­džius.</text:p>
        <text:soft-page-break/>
        <text:p text:style-name="Roman"><text:span text:style-name="T2262">A. SKARDŽIUS</text:span><text:span text:style-name="T2263"><text:s/></text:span><text:span text:style-name="T2264">(</text:span><text:span text:style-name="T2265">DPF</text:span><text:span text:style-name="T2266">)</text:span><text:span text:style-name="T2267">.</text:span><text:span text:style-name="T2268"><text:s/></text:span>Ačiū, Pir­mi­nin­ke. Ir da­bar­ti­nė val­džia, ir anks­tes­nės val­džios daug<text:s/>kal­bė­jo apie duo­me­nų at­vė­ri­mą vi­suo­me­nei, ta­čiau pa­čios vals­ty­bės ins­ti­tu­ci­jos iki šiol ne­su­ge­ba tais duo­me­ni­mis da­lin­tis. Kaip ko­le­ga, iš tri­bū­nos pri­sta­ty­da­mas šį įsta­ty­mo pro­jek­tą, mi­nė­jo, už­si­žai­džia sa­vo kie­me, taš­ko biu­dže­to pi­ni­gus kur­da­mos sa­vo, sa­ky­ki­me, sis­te­mas. Bet kad tos sis­te­mos ir ko­mu­ni­kuo­tų tar­pu­sa­vy­je, ir už­tik­rin­tų pri­ei­na­mu­mą pi­lie­čiams, ga­lų ga­le ir tau­py­tų pa­čių ins­ti­tu­ci­jų dar­buo­to­jų bran­gų lai­ką, nes jis vis dėl­to yra ap­mo­ka­mas mo­kes­čių mo­kė­to­jų pi­ni­gais, aš ma­nau, tas pro­jek­tas se­niai tu­rė­jo bū­ti įgy­ven­din­tas. Pa­mi­nė­siu<text:s/>tą liūd­nai pa­gar­sė­ju­sį e. svei­ka­tos pa­vyz­dį, kai ne tik pi­ni­gai, bet ir žmo­nių gy­vy­bės pri­klau­so nuo to, kad mes jau de­šimt­me­čius vė­luo­ja­me įdieg­ti šį la­bai svar­bų e. svei­ka­tos pro­jek­tą, kad jis bū­tų pri­ei­na­mas kiek­vie­nam gy­dy­to­jui, kiek­vie­nam pa­cien­tui. To­dėl siū­lau pri­tar­ti<text:s/><text:span text:style-name="T2269">šiam pro</text:span><text:span text:style-name="T2270">­jek</text:span><text:span text:style-name="T2271">­tui ir kuo grei</text:span><text:span text:style-name="T2272">­čiau vals</text:span><text:span text:style-name="T2273">­ty</text:span><text:span text:style-name="T2274">­bei per</text:span><text:span text:style-name="T2275">­si</text:span><text:span text:style-name="T2276">­tvar</text:span><text:span text:style-name="T2277">­ky</text:span><text:span text:style-name="T2278">­ti šia</text:span><text:span text:style-name="T2279">­me in</text:span><text:span text:style-name="T2280">­for</text:span><text:span text:style-name="T2281">­ma</text:span><text:span text:style-name="T2282">­ci</text:span><text:span text:style-name="T2283">­nių iš</text:span><text:span text:style-name="T2284">­tek</text:span><text:span text:style-name="T2285">­lių val</text:span><text:span text:style-name="T2286">­dy</text:span><text:span text:style-name="T2287">­mo<text:s/></text:span>sek­­to­riu­je. Ačiū.</text:p>
        <text:p text:style-name="P2288">10.53 val.</text:p>
        <text:p text:style-name="Roman12">Pri­dė­ti­nės ver­tės mo­kes­čio įsta­ty­mo Nr. IX-751 19 straips­nio pa­kei­ti­mo įsta­ty­mo pro­jek­tas Nr. XIVP-892 (<text:span text:style-name="T2289">pa</text:span><text:span text:style-name="T2290">­tei</text:span><text:span text:style-name="T2291">­ki</text:span><text:span text:style-name="T2292">­mas</text:span>)</text:p>
        <text:p text:style-name="Roman"/>
        <text:p text:style-name="Roman"><text:span text:style-name="T2293">PIRMININKĖ.</text:span><text:s/><text:span text:style-name="T2294">Dė</text:span><text:span text:style-name="T2295">­ko</text:span><text:span text:style-name="T2296">­ju. Kvie</text:span><text:span text:style-name="T2297">­čiu I. Ka</text:span><text:span text:style-name="T2298">­čins</text:span><text:span text:style-name="T2299">­kai</text:span><text:span text:style-name="T2300">­tę-Ur</text:span><text:span text:style-name="T2301">­bo</text:span><text:span text:style-name="T2302">­nie</text:span><text:span text:style-name="T2303">­nę pri</text:span><text:span text:style-name="T2304">­sta</text:span><text:span text:style-name="T2305">­ty</text:span><text:span text:style-name="T2306">­ti 1-14 klau</text:span><text:span text:style-name="T2307">­si</text:span><text:span text:style-name="T2308">­mą – Pri</text:span><text:span text:style-name="T2309">­dė</text:span><text:span text:style-name="T2310">­ti</text:span><text:span text:style-name="T2311">­nės ver</text:span><text:span text:style-name="T2312">­tės mo</text:span><text:span text:style-name="T2313">­kes</text:span><text:span text:style-name="T2314">­čio įsta</text:span><text:span text:style-name="T2315">­ty</text:span><text:span text:style-name="T2316">­mo Nr. IX-751 19 straips</text:span><text:span text:style-name="T2317">­nio pa</text:span><text:span text:style-name="T2318">­kei</text:span><text:span text:style-name="T2319">­ti</text:span><text:span text:style-name="T2320">­mo įsta</text:span><text:span text:style-name="T2321">­ty</text:span><text:span text:style-name="T2322">­mo pro</text:span><text:span text:style-name="T2323">­jek</text:span><text:span text:style-name="T2324">­tą Nr. XIVP-892.<text:s/></text:span><text:span text:style-name="T2325">Pa</text:span><text:span text:style-name="T2326">­tei</text:span><text:span text:style-name="T2327">­ki</text:span><text:span text:style-name="T2328">­mo sta</text:span><text:span text:style-name="T2329">­di</text:span><text:span text:style-name="T2330">­ja.</text:span></text:p>
        <text:p text:style-name="Roman"><text:span text:style-name="T2331">I. KAČINSKAITĖ-URBONIENĖ</text:span><text:span text:style-name="T2332"><text:s/></text:span><text:span text:style-name="T2333">(</text:span><text:span text:style-name="T2334">DPF</text:span><text:span text:style-name="T2335">)</text:span><text:span text:style-name="T2336">. Ačiū, ger</text:span><text:span text:style-name="T2337">­bia</text:span><text:span text:style-name="T2338">­mo</text:span><text:span text:style-name="T2339">­ji Sei</text:span><text:span text:style-name="T2340">­mo Pir</text:span><text:span text:style-name="T2341">­mi</text:span><text:span text:style-name="T2342">­nin</text:span><text:span text:style-name="T2343">­ke. No</text:span><text:span text:style-name="T2344">­rė</text:span><text:span text:style-name="T2345">­čiau jums, ko</text:span><text:span text:style-name="T2346">­le</text:span><text:span text:style-name="T2347">­gos, pri</text:span><text:span text:style-name="T2348">­sta</text:span><text:span text:style-name="T2349">­ty</text:span><text:span text:style-name="T2350">­ti Pri</text:span><text:span text:style-name="T2351">­dė</text:span><text:span text:style-name="T2352">­ti</text:span><text:span text:style-name="T2353">­nės ver</text:span><text:span text:style-name="T2354">­tės mo</text:span><text:span text:style-name="T2355">­kes</text:span><text:span text:style-name="T2356">­čio įsta</text:span><text:span text:style-name="T2357">­ty</text:span><text:span text:style-name="T2358">­mo pa</text:span><text:span text:style-name="T2359">­kei</text:span><text:span text:style-name="T2360">­ti</text:span><text:span text:style-name="T2361">­mo pro</text:span><text:span text:style-name="T2362">­jek</text:span><text:span text:style-name="T2363">­tą. Juo siū</text:span><text:span text:style-name="T2364">­lo</text:span><text:span text:style-name="T2365">­ma ši</text:span><text:span text:style-name="T2366">­lu</text:span><text:span text:style-name="T2367">­mos ener</text:span><text:span text:style-name="T2368">­gi</text:span><text:span text:style-name="T2369">­jai, karš</text:span><text:span text:style-name="T2370">­to van</text:span><text:span text:style-name="T2371">­dens pa</text:span><text:span text:style-name="T2372">­ruo</text:span><text:span text:style-name="T2373">­ši</text:span><text:span text:style-name="T2374">­mui, šil</text:span><text:span text:style-name="T2375">­dy</text:span><text:span text:style-name="T2376">­mui su</text:span><text:span text:style-name="T2377">­ma</text:span><text:span text:style-name="T2378">­žin</text:span><text:span text:style-name="T2379">­ti PVM iki 5 % nuo da</text:span><text:span text:style-name="T2380">­bar skir</text:span><text:span text:style-name="T2381">­tin</text:span><text:span text:style-name="T2382">­gai ga</text:span><text:span text:style-name="T2383">­lio</text:span><text:span text:style-name="T2384">­jan</text:span><text:span text:style-name="T2385">­čių esa</text:span><text:span text:style-name="T2386">­mų mo</text:span><text:span text:style-name="T2387">­kes</text:span><text:span text:style-name="T2388">­čio ta</text:span><text:span text:style-name="T2389">­ri</text:span><text:span text:style-name="T2390">­fų. Nors pra</text:span><text:span text:style-name="T2391">­ėju</text:span><text:span text:style-name="T2392">­sią sa</text:span><text:span text:style-name="T2393">­vai</text:span><text:span text:style-name="T2394">­tę mes Sei</text:span><text:span text:style-name="T2395">­me la</text:span><text:span text:style-name="T2396">­bai vie</text:span><text:span text:style-name="T2397">­nin</text:span><text:span text:style-name="T2398">­gai, ga</text:span><text:span text:style-name="T2399">­na vie</text:span><text:span text:style-name="T2400">­nin</text:span><text:span text:style-name="T2401">­gai pri</text:span><text:span text:style-name="T2402">­ėmė</text:span><text:span text:style-name="T2403">­me įsta</text:span><text:span text:style-name="T2404">­ty</text:span><text:span text:style-name="T2405">­mų pro</text:span><text:span text:style-name="T2406">­jek</text:span><text:span text:style-name="T2407">­tus, ku</text:span><text:span text:style-name="T2408">­rie leis</text:span><text:span text:style-name="T2409">­tų iš</text:span><text:span text:style-name="T2410">­dės</text:span><text:span text:style-name="T2411">­ty</text:span><text:span text:style-name="T2412">­ti pa</text:span><text:span text:style-name="T2413">­di</text:span><text:span text:style-name="T2414">­din</text:span><text:span text:style-name="T2415">­tus kaš</text:span><text:span text:style-name="T2416">­tus gy</text:span><text:span text:style-name="T2417">­ven</text:span><text:span text:style-name="T2418">­to</text:span><text:span text:style-name="T2419">­jams dėl ky</text:span><text:span text:style-name="T2420">­lan</text:span><text:span text:style-name="T2421">­čių gam</text:span><text:span text:style-name="T2422">­ti</text:span><text:span text:style-name="T2423">­nių du</text:span><text:span text:style-name="T2424">­jų kai</text:span><text:span text:style-name="T2425">­nų per pen</text:span><text:span text:style-name="T2426">­ke</text:span><text:span text:style-name="T2427">­rius me</text:span><text:span text:style-name="T2428">­tus, ta</text:span><text:span text:style-name="T2429">­čiau ma</text:span><text:span text:style-name="T2430">­no</text:span><text:span text:style-name="T2431">­me, kad tas įsta</text:span><text:span text:style-name="T2432">­ty</text:span><text:span text:style-name="T2433">­mo pro</text:span><text:span text:style-name="T2434">­jek</text:span><text:span text:style-name="T2435">­tas ne</text:span><text:span text:style-name="T2436">­duos to</text:span><text:span text:style-name="T2437">­kio<text:s/></text:span><text:soft-page-break/><text:span text:style-name="T2438">rei</text:span><text:span text:style-name="T2439">­kia</text:span><text:span text:style-name="T2440">­mo stai</text:span><text:span text:style-name="T2441">­gaus efek</text:span><text:span text:style-name="T2442">­to, ko</text:span><text:span text:style-name="T2443">­kį bū</text:span><text:span text:style-name="T2444">­tų ga</text:span><text:span text:style-name="T2445">­li</text:span><text:span text:style-name="T2446">­ma su</text:span><text:span text:style-name="T2447">­kur</text:span><text:span text:style-name="T2448">­ti<text:s/></text:span>leng­vi­nant var­to­to­jų naš­tą mū­sų pro­jek­tu. Jie vie­nas ki­tam ne­pri­eš­ta­rau­ja ir gal­būt juos bū­tų ga­li­ma lai­ky­ti net­gi pa­ke­tu.<text:s/></text:p>
        <text:p text:style-name="Roman">Mes siū­lo­me 5 % PVM ta­ri­fą tai­ky­ti ši­lu­mos ener­gi­jai, cen­tra­li­zuo­tam šil­dy­mui, taip pat in­di­vi­du­a­lių na­mų šil­dy­mui ir karš­to van­dens pa­ruo­ši­mui. Šiuo me­tu cen­tra­li­zuo­tam šil­dy­mui tai­ko­mas 9 % PVM, o in­di­vi­du­a­lių na­mų gy­ven­to­jai leng­va­tų iš vi­so ne­tu­ri, kai kal­ba­me apie gam­ti­nes du­jas.<text:s/></text:p>
        <text:p text:style-name="Roman">Siū­lo­mas įsta­ty­mas iš prin­ci­po yra lai­ki­nas įsta­ty­mas. Siū­lo­me, kad ta 5 % leng­va­ta ga­lio­tų tik iki ki­tų me­tų, tai yra 2022 metų,<text:s/>ge­gu­žės 1 dienos.<text:s/>Kaip prog­no­zuo­ja ener­ge­ti­kai, taip pat ir eko­no­mis­tai, stai­gus gam­ti­nių du­jų kai­nų šuo­lis tu­rė­tų sta­bi­li­zuo­tis at­ei­nan­tį pa­va­sa­rį. Ma­no­me, kad toks įsta­ty­mo pro­jek­tas, tai yra iki ge­gu­žės 1 die­nos, duo­tų rei­kia­mą efek­tą ir lai­ki­nai, nors ir ne­daug, su­ma­žin­tų ga­lu­ti­nes są­skai­tas var­to­to­jams, tai yra Lie­tu­vos Res­pub­li­kos gy­ven­to­jams.<text:s/></text:p>
        <text:p text:style-name="Roman">Ki­to­se ša­ly­se taip pat yra tai­ko­mas leng­va­ti­nis PVM ta­ri­fas šil­dy­mui, karš­tam van­de­niui. Iš to­kių ša­lių ga­lė­čiau pa­mi­nė­ti Pran­cū­zi­ją, jo­je tai­ko­mas 5,5 % PVM ta­ri­fas, Grai­ki­jo­je – 6 % PVM ta­ri­fas, Liuk­sem­bur­ge – 8 %. Iš tik­rų­jų, ly­gi­nant mus su to­mis ša­li­mis, na, mes ne­tu­ri­me to­kio aukš­to gy­ve­ni­mo ly­gio, pa­vyz­džiui, kaip Pran­cū­zi­jo­je, o štai jie tu­ri leng­va­ti­nį PVM ta­ri­fą. Šil­dy­mui taip pat ga­lio­ja leng­va­ta ir dar ki­to­se ša­ly­se. Kaip pa­vyz­džius ga­lė­čiau pa­mi­nė­ti Če­ki­ją – 10 %, Ai­ri­ją – 13,3 %, Veng­ri­ją – 5 % PVM ta­ri­fas.<text:s/></text:p>
        <text:p text:style-name="Roman">Mū­sų pro­jek­tą ga­li­ma įgy­ven­din­ti, nes ne­pri­eš­ta­rau­ja eu­ro­pi­nėms di­rek­ty­voms. Lie­tu­va yra nu­sta­čiu­si leng­va­ti­nius PVM ta­ri­fus 5 % ir 9 %, tai štai mes dar ne­sa­me iš­nau­do­ję vi­sų sa­vo ga­li­my­bių, ne­abe­jo­ti­nai, tu­rė­tu­me at­si­žvelg­ti ir į biu­dže­to kaš­tus, su­pla­nuo­ti biu­dže­tą taip, kad ne­nu­ken­tė­tų ki­tos pa­slau­gos. Bet kar­tu, ka­dan­gi cen­tra­li­zuo­tas šil­dy­mas vis dėl­to, kad ir kaip pa­im­si­me, ir są­skai­tos už jį ne­re­no­vuo­tuo­se na­muo­se kar­tais sie­kia ke­lis šim­tus eu­rų, ma­no­me, kad šis pro­jek­tas pa­dė­tų bent šiek tiek lai­ki­nai su­ma­žin­ti var­to­to­jų są­skai­tas.<text:s/></text:p>
        <text:p text:style-name="Roman">At­si­žvel­gdami<text:s/>į tuos vi­sus ar­gu­men­tus, ku­riuos iš­dės­čiau, taip pat įver­ti­ndami, kad mes pra­ei­to biu­dže­to tiks­li­ni­mo me­tu esa­me pri­ėmę pa­na­šų lai­ki­ną PVM leng­va­ti­nį įsta­ty­mą<text:s/>dėl<text:s/>ka­vi­nių, at­li­<text:soft-page-break/>kė­jų, ap­skri­tai pra­mo­gi­nes, va­din­ki­me taip, spor­ti­nes pa­slau­gas tei­kiančių<text:s/>ju­ri­di­nių<text:s/>as­me­nų, esa­me pri­ėmę pro­jek­tą, kur 9 % PVM leng­va­ta, at­si­žvel­gdami<text:s/>į tai, kad tik­rai ky­la dar­bo už­mo­kes­tis, bet kar­tu au­ga ir in­flia­ci­ja ir ji tik­rai pa­sie­kė, na,<text:s/>jau re­kor­di­nes aukš­tumas, iki 8,5 %, ma­ny­tu­me, kad toks lai­ki­nas įsta­ty­mas pu­sei me­tų, nuo sau­sio 1 die­nos iki ge­gu­žės 1 die­nos, pa­dė­tų Lie­tu­vos Res­pub­li­kos gy­ven­to­jams. Taip, kaip mes anks­čiau at­si­žvel­gė­me į ver­slo pra­šy­mus ir rei­ka­la­vi­mus pa­dė­ti jiems tvar­ky­tis su pan­de­mi­jos pa­da­ri­niais. La­bai kvie­čiu už­duo­ti klau­si­mų ir pa­lai­ky­ti pro­jek­tą.</text:p>
        <text:p text:style-name="Roman"><text:span text:style-name="T2449">PIRMININKĖ.</text:span><text:span text:style-name="T2450"><text:s/>Dė</text:span><text:span text:style-name="T2451">­ko</text:span><text:span text:style-name="T2452">­ju. Jū</text:span><text:span text:style-name="T2453">­sų no</text:span><text:span text:style-name="T2454">­ri pa</text:span><text:span text:style-name="T2455">­klaus</text:span><text:span text:style-name="T2456">­ti še</text:span><text:span text:style-name="T2457">­ši Sei</text:span><text:span text:style-name="T2458">­mo na</text:span><text:span text:style-name="T2459">­riai. Pir</text:span><text:span text:style-name="T2460">­ma</text:span><text:span text:style-name="T2461">­sis klau</text:span><text:span text:style-name="T2462">­sia A. Skar</text:span><text:span text:style-name="T2463">­džius.</text:span></text:p>
        <text:p text:style-name="Roman"><text:span text:style-name="T2464">A. SKARDŽIUS</text:span><text:s/><text:span text:style-name="T2465">(</text:span><text:span text:style-name="T2466">DPF</text:span><text:span text:style-name="T2467">)</text:span>.<text:span text:style-name="T2468"><text:s/>Ačiū,<text:s/></text:span><text:span text:style-name="T2469">P</text:span><text:span text:style-name="T2470">ir</text:span><text:span text:style-name="T2471">­mi</text:span><text:span text:style-name="T2472">­nin</text:span><text:span text:style-name="T2473">­ke. Ger</text:span><text:span text:style-name="T2474">­bia</text:span><text:span text:style-name="T2475">­mo</text:span><text:span text:style-name="T2476">­ji pra</text:span><text:span text:style-name="T2477">­ne</text:span><text:span text:style-name="T2478">­šė</text:span><text:span text:style-name="T2479">­ja, na, vals</text:span><text:span text:style-name="T2480">­ty</text:span><text:span text:style-name="T2481">­bė ne</text:span><text:span text:style-name="T2482">­mo</text:span><text:span text:style-name="T2483">­ka<text:s/></text:span>tvar­ky­tis su re­no­va­ci­ja, bet ne­mo­ka tvar­ky­tis ir su ener­ge­ti­niu skur­du. Ar tai są­ži­nin­ga, kai, tar­ki­me, du­jos kai­na­vo 20 eu­rų už me­ga­vat­va­lan­dę ir PVM su­da­rė 4 % ir kai du­jų kai­na pa­ki­lo iki 60 eu­rų už me­ga­vat­va­lan­dę, o PVM jau 12 eu­rų. Ar tos kom­pen­sa­ci­jos yra pa­kan­ka­ma prie­mo­nė, ją siū­lo Vy­riau­sy­bė, kad štai tie, ku­rie de­kla­ruos, pa­ti­ria ener­ge­ti­nį skur­dą, kad jų pa­ja­mos yra ne­pa­kan­ka­mos su­mo­kė­ti už ener­ge­ti­nius iš­tek­lius, gaus tam tik­rą kom­pen­sa­ci­ją?<text:s/>Ar dėl to, kad ne­su­ge­bė­jo įgy­ven­din­ti Vil­niaus ko­ge­ne­ra­ci­nės elek­tri­nės, kū­re­na­mos bio­ku­ru, pro­jek­to, šian­die­ną tu­ri­me mo­kė­ti už bran­gias du­jas Vil­niu­je? Ar šios prie­mo­nės yra…</text:p>
        <text:p text:style-name="Roman"><text:span text:style-name="T2484">PIRMININKĖ.</text:span><text:span text:style-name="T2485"><text:s/></text:span>Lai­kas!</text:p>
        <text:p text:style-name="Roman"><text:span text:style-name="T2486">A. SKARDŽIUS</text:span><text:span text:style-name="T2487"><text:s/></text:span><text:span text:style-name="T2488">(</text:span><text:span text:style-name="T2489">DPF</text:span><text:span text:style-name="T2490">)</text:span><text:span text:style-name="T2491">.<text:s/></text:span>…pa­kan­ka­mos ko­vo­ti su ener­ge­ti­niu skur­du? Ačiū.</text:p>
        <text:p text:style-name="Roman"><text:span text:style-name="T2492">I. KAČINSKAITĖ-URBONIENĖ</text:span><text:s/><text:span text:style-name="T2493">(</text:span><text:span text:style-name="T2494">DPF</text:span><text:span text:style-name="T2495">)</text:span>. Šios prie­mo­nės, ku­rias pra­ei­tą sa­vai­tę Sei­mas pri­ėmė ir pri­ta­rė joms, yra kaip pa­pud­ra­vi­mas esa­mų pro­ble­mų, nes iš prin­ci­po tai ne­su­ma­ži­na ener­ge­ti­nio skur­do, tai ne­su­ma­ži­na ener­gi­jos šal­ti­nių kai­nos. Tai pa­de­da tik iš­dė­lio­ti, o tas iš­dė­lio­ji­mas taip pat kai­nuo­ja. Ta­čiau kar­tu tai yra ge­riau ne­gu nie­ko. Jei­gu žiū­rė­tu­me į tuos da­ly­kus, ką pa­siū­lė Vy­riau­sy­bė, tai ge­riau bent toks pro­jek­tas ne­gu jo­kio pro­jek­to.<text:s/></text:p>
        <text:p text:style-name="Roman">Ma­nau, di­des­nė nau­da bū­tų, jei­gu mes tuos du pro­jek­tus, įskai­tant ir mū­sų pro­jek­tą dėl leng­va­ti­nio PVM ši­lu­mos ener­gi­jai ir karš­tam van­de­niui pa­ruoš­ti iki 5 %, pri­im­tu­me kaip pa­ke­tą. Ta­da<text:s/><text:soft-page-break/>efek­tas bū­tų ge­res­nis ir tei­sin­ges­nis mū­sų gy­ven­to­jų at­žvil­giu, to­dėl aš tik­rai la­bai kvie­čiu pa­lai­ky­ti.</text:p>
        <text:p text:style-name="Roman"><text:span text:style-name="T2496">PIRMININKĖ.</text:span><text:span text:style-name="T2497"><text:s/></text:span>To­liau klau­sia A. Pa­lio­nis. Jo sa­lė­je ne­ma­tau. Klau­sia L. Na­gie­nė.</text:p>
        <text:p text:style-name="Roman"><text:span text:style-name="T2498">L. NAGIENĖ</text:span><text:span text:style-name="T2499"><text:s/></text:span><text:span text:style-name="T2500">(</text:span><text:span text:style-name="T2501">DFVL</text:span><text:span text:style-name="T2502">)</text:span><text:span text:style-name="T2503">.</text:span><text:s/>Ačiū, ger­bia­ma Pir­mi­nin­ke. Ger­bia­ma pra­ne­šė­ja, iš tik­rų­jų (aš taip jau­čiu) mes spren­džia­me Vil­niaus pro­ble­mas, nes ra­jo­nuo­se ir re­gio­nuo­se nė­ra taip žen­kliai pa­ki­lu­sios kai­nos, nes du­jo­mis la­bai ma­žai kas šil­do­si. Jei­gu jū­sų siū­lo­mas pro­jek­tas bū­tų toks, kad ir vi­siems, ku­rie nau­do­ja bio­ku­rą, bū­tų ly­giai taip pat 5 % ta­ri­fas, gal­būt aš su­si­mąs­ty­čiau, gal bū­tų tei­sin­ga, nes da­bar iš­ei­na to­kia at­skir­tis. Jūs ra­šo­te apie so­cia­liai rem­ti­nus, bet man ky­la klau­si­mas – mes tei­kia­me leng­va­tą vi­siems, ne tik so­cia­liai rem­ti­niems, tai­ky­da­mi 5 % ta­ri­fą. Kaip jums at­ro­do, ar tai tei­sin­ga?</text:p>
        <text:p text:style-name="Roman"><text:span text:style-name="T2504">I. KAČINSKAITĖ-URBONIENĖ</text:span><text:s/><text:span text:style-name="T2505">(</text:span><text:span text:style-name="T2506">DPF</text:span><text:span text:style-name="T2507">)</text:span>. „So­cia­liai rem­ti­niems“ – to­kio žo­džių jun­gi­nio tik­rai nė­ra ir tik­rai at­skir­ties ma­ži­ni­mo tiks­las šia­me pro­jek­te taip pat yra, ta­čiau iš­skir­ti tuos žmo­nes ir cen­tra­li­zuo­tą šil­dy­mą pa­da­lin­ti, kam iš tik­rų­jų jo la­biau­siai rei­kia, o kam ma­žiau rei­kia, bū­tų ne­įma­no­ma. To­dėl ši prie­mo­nė yra dau­giau ap­iman­ti, bet ji­nai yra taik­li ma­ži­nant ener­ge­ti­nį skur­dą.<text:s/></text:p>
        <text:p text:style-name="Roman">Taip, pri­pa­žįs­tu, kad Vil­niaus mies­te mes tu­ri­me di­džiau­sią pro­ble­mą su cen­tri­niu šil­dy­mu, nes jis vis dar dau­giau­sia pa­rem­tas gam­ti­nių du­jų de­gi­ni­mu. Ta pro­ble­ma at­ei­ty­je bus spren­džia­ma. Ti­ki­mės, iki 2025 me­tų bus vi­siš­kai iš­spręs­ta. Bet taip pat ir ki­tuo­se mies­tuo­se mes vis dar tu­ri­me gam­ti­nes du­jas. Jei­gu pa­si­žiū­rė­si­me ener­ge­ti­nio skur­do že­mė­la­pį, pa­ma­ty­si­me, kad jį pa­ti­ria tik­rai ne vien Vil­niaus mies­to gy­ven­to­jai. Ar rei­kė­tų dar la­biau plės­ti gru­pę ir leng­vin­ti, tai­ky­ti taik­lias prie­mo­nes ener­ge­ti­niam skur­dui ma­žin­ti, at­sa­ky­mas bū­tų taip. Tik­rai lauk­si­me ir ki­tų ini­cia­ty­vų.</text:p>
        <text:p text:style-name="Roman"><text:span text:style-name="T2508">PIRMININKĖ.</text:span><text:span text:style-name="T2509"><text:s/></text:span>Klau­sia E. Pu­pi­nis.<text:s/></text:p>
        <text:p text:style-name="Roman"><text:span text:style-name="T2510">E. PUPINIS</text:span><text:s/><text:span text:style-name="T2511">(</text:span><text:span text:style-name="T2512">TS-LKDF</text:span><text:span text:style-name="T2513">)</text:span>. Ačiū. Ger­bia­ma pra­ne­šė­ja, iš tie­sų pa­na­šus klau­si­mas. Čia Tei­sės de­par­ta­men­tas ra­šo, ko­dėl jūs taip my­li­te tas du­jas. Yra be­si­šil­dan­čių elek­tra, iš tik­rų­jų ne­ma­žai pri­va­čių na­mų per­ėjo, pri­si­tai­kė sis­te­mas, ši­lu­mos siur­blius, kur taip pat elek­tros ne­ma­žai nau­do­ja,<text:s/><text:soft-page-break/>elek­trą, kaip pa­pil­do­mą ener­ge­ti­kos šal­ti­nį. Ko­dėl bū­ti­nai du­jos, nes pas­ta­ruo­ju me­tu gir­dė­ti, kad ir mal­kų kai­na ky­la? Ko­dėl toks žmo­nių di­fe­ren­ci­ja­vi­mas?<text:s/></text:p>
        <text:p text:style-name="Roman">Ant­ras klau­si­mas, an­tra da­lis. Jūs daug tei­kia­te pa­siū­ly­mų kam nors pa­pil­do­mai skir­ti fi­nan­sa­vi­mą. Ko iš tik­rų­jų at­si­sa­ky­tu­mė­te, nes, kaip ži­no­me, tos lė­šos dėl leng­va­tos au­to­ma­tiš­kai ne­pa­teks į biu­dže­tą? Kaip jūs siū­lo­te su­ba­lan­suo­ti? Ką iš sa­vo siū­ly­mų pa­siū­ly­tu­mė­te iš­brauk­ti, kad vis dėl­to biu­dže­tas bū­tų su­ba­lan­suo­tas?<text:s/></text:p>
        <text:p text:style-name="Roman"><text:span text:style-name="T2514">I. KAČINSKAITĖ-URBONIENĖ</text:span><text:s/><text:span text:style-name="T2515">(</text:span><text:span text:style-name="T2516">DPF</text:span><text:span text:style-name="T2517">)</text:span>. Ačiū, ger­bia­mas Ed­mun­dai. Pir­miau­sia dėl pir­mo klau­si­mo. Taip, da­lis na­mų ūkių su­ge­bė­jo per­sio­rien­tuo­ti, ta­čiau to­li gra­žu ne vi­si. Kaip mes ži­no­me, siur­bliai oras-van­duo ar dar ko­kie nors kai­nuo­ja la­bai bran­giai ir kai ku­riems na­mų ūkiams tie­siog ne­įper­ka­mi, to­dėl tik­rai pas dau­ge­lį vis dar sto­vi se­nie­ji gam­ti­nių du­jų ka­tilai. Šiuo at­ve­ju nie­kas iš mū­sų, kaip tei­kė­jų, at­ski­rai ne­my­li gam­ti­nių du­jų, kaip jūs tei­gia­te, mes kal­ba­me apie… at­si­žvel­gia­me į pa­sau­li­nės rin­kos ten­den­ci­jas. Ka­dan­gi gam­ti­nių du­jų kai­na šok­te­lė­jo ke­lis kar­tus, at­si­žvelg­da­mi į tai, mes siū­lo­me lai­ki­ną­jį įsta­ty­mą, tai yra pus­me­čiui tą kai­nų šuo­lį amor­ti­zuo­ti.<text:s/></text:p>
        <text:p text:style-name="Roman">At­sa­kant į an­trą klau­si­mą, mes ma­no­me, kad kaip tik mū­sų frak­ci­ja siū­lo daž­niau­siai pro­jek­tus, ku­rie bū­tų so­cia­liai jaut­res­ni ir at­si­žvelg­tų į sil­pniau­sių vi­suo­me­nės gru­pių po­rei­kius. Ką ga­li­me dėl to pa­da­ry­ti? Su­ma­žin­ti ape­ti­tą ir al­kį di­džių­jų įvai­rių leng­va­tų ir taip pat gal­vo­ti apie tai, kaip vals­ty­bė ga­lė­tų su­tau­py­ti. At­si­sa­ky­ti per­tek­li­nių pa­slau­gų. Ma­no­me, kad tiks­lin­gai šiam pro­jek­tui sa­vo pel­no<text:s/>ga­lė­tų skir­ti ener­ge­ti­nės vals­ty­bės įmo­nės ir pa­dė­ti gy­ven­to­jams amor­ti­zuo­ti tuos kaš­tus.</text:p>
        <text:p text:style-name="Roman"><text:span text:style-name="T2518">PIRMININKĖ.</text:span><text:span text:style-name="T2519"><text:s/></text:span>Klau­sia R. Šar­knic­kas.<text:s/></text:p>
        <text:p text:style-name="Roman"><text:span text:style-name="T2520">R. ŠARKNICKAS</text:span><text:s/><text:span text:style-name="T2521">(</text:span><text:span text:style-name="T2522">LVŽSF</text:span><text:span text:style-name="T2523">)</text:span>. Dė­ko­ju. Ką tik iš­gir­dau, kad ener­ge­ti­nės įmo­nės ga­lė­tų pri­si­dė­ti prie to, bet žvel­giant į ki­tų me­tų biu­dže­tą ir pa­ma­čius to­kias ei­lu­tes, kad yra grės­mė 3 mlrd. sky­lės… Ar jūs šią si­tu­a­ci­ją esa­te įvar­di­ję, nes leng­va­tos, kaip jau mi­nė­jo ko­le­ga, į biu­dže­tą ne­be­pa­teks. Ar bū­tent ši si­tu­a­ci­ja yra įver­tin­ta? Ačiū.</text:p>
        <text:soft-page-break/>
        <text:p text:style-name="Roman"><text:span text:style-name="T2524">I. KAČINSKAITĖ-URBONIENĖ</text:span><text:s/><text:span text:style-name="T2525">(</text:span><text:span text:style-name="T2526">DPF</text:span><text:span text:style-name="T2527">)</text:span>. Taip, yra įver­tin­ta. Jei­gu jūs pa­si­žiū­rė­si­te aiš­ki­na­ma­ja­me raš­te, re­mian­tis pra­ėju­sių me­tų ener­ge­ti­nių įmo­nių pel­nais, bū­tent jų da­li­mi ga­lė­tų bū­ti den­gia­mi bū­tent šie kaš­tai. Jei­gu mes pa­nau­do­si­me pi­ni­gus tiks­lin­gai ir pla­nuo­da­mas biu­dže­tą Sei­mas pri­ims at­sa­kin­gus spren­di­mus ir ne­pa­liks to­kių sky­lių, sie­kian­čių 2,5 ar 3 mlrd. eu­rų, tai mes, at­si­žvel­gę į pa­čių jaut­riau­sių vi­suo­me­nės gru­pių po­rei­kius, ga­lė­si­me su­ba­lan­suo­ti biu­dže­tą ir kar­tu, kaip ir mi­nė­jau, ne kie­no nors ki­to są­skai­ta, o, taip sa­kant, at­si­žvelg­da­mi į tas gru­pes, ku­rios pa­ti­ria di­džiau­sius sun­ku­mus, skur­dą, su­ba­lan­suo­ti fi­nan­sus.<text:s/></text:p>
        <text:p text:style-name="Roman"><text:span text:style-name="T2528">PIRMININKĖ.</text:span><text:span text:style-name="T2529"><text:s/></text:span>Klau­sia K. Vil­kaus­kas.</text:p>
        <text:p text:style-name="Roman"><text:span text:style-name="T2530">K. VILKAUSKAS</text:span><text:s/><text:span text:style-name="T2531">(</text:span><text:span text:style-name="T2532">LSDPF</text:span><text:span text:style-name="T2533">)</text:span>. Ačiū, ger­bia­ma Pir­mi­nin­ke. Ger­bia­ma ko­le­ge, džiau­giuo­si vi­suo­met, kai kas nors sten­gia­si pa­leng­vin­ti gy­ven­to­jų naš­tą, bet klau­si­mas ma­no toks. Mū­sų frak­ci­ja ir­gi bu­vo pa­tei­ku­si pa­siū­ly­mą dėl PVM su­ma­ži­ni­mo elek­tros ir gam­ti­nių du­jų vi­siems bui­ti­niams var­to­to­jams. Ar ne­ma­no­te, kad čia rei­kė­tų su­rem­ti… Aiš­ku, tas pa­siū­ly­mas ne­bu­vo iš­girs­tas. Rei­kė­tų su­rem­ti pa­siū­ly­mus ir bū­tų daug pla­tes­nis po­žiū­ris, ga­lė­tu­me tik­rai ap­im­ti daug di­des­nį skai­čių žmo­nių, lau­kian­čių pa­gal­bos.</text:p>
        <text:p text:style-name="Roman"><text:span text:style-name="T2534">I. KAČINSKAITĖ-URBONIENĖ</text:span><text:s/><text:span text:style-name="T2535">(</text:span><text:span text:style-name="T2536">DPF</text:span><text:span text:style-name="T2537">)</text:span>. Vi­siš­kai taik­li pa­sta­ba ar pa­ste­bė­ji­mas, ar įžval­ga. Mes esa­me dis­ku­ta­vę su po­nu E. Sa­bu­čiu apie jo pa­reng­tą ini­cia­ty­vą, taip pat jū­sų frak­ci­jos na­rių.<text:s/>Tik­rai su­rem­ti pe­čius yra bū­ti­na, ieš­ko­ti ge­riau­sių spren­di­mų yra bū­ti­na ir mes tai da­ro­me ir da­ry­si­me at­ei­ty­je.</text:p>
        <text:p text:style-name="Roman"><text:span text:style-name="T2538">PIRMININKĖ.</text:span><text:span text:style-name="T2539"><text:s/></text:span>Dė­ko­ju, jūs at­sa­kė­te į vi­sus klau­si­mus. Mo­ty­vai už. Už kal­ba A. Vin­kus.</text:p>
        <text:p text:style-name="Roman"><text:span text:style-name="T2540">A. VINKUS</text:span><text:span text:style-name="T2541"><text:s/></text:span><text:span text:style-name="T2542">(</text:span><text:span text:style-name="T2543">LVŽSF</text:span><text:span text:style-name="T2544">)</text:span><text:span text:style-name="T2545">.<text:s/></text:span>Ger­bia­mie­ji Sei­mo na­riai, kal­bant apie šei­mų biu­dže­to iš­lai­dų naš­tą pa­žei­džia­miau­sioms gy­ven­to­jų gru­pėms, var­gu ar yra šian­dien ak­tu­a­les­nė pro­ble­ma kaip reikš­min­gai ky­lan­čios gam­ti­nių du­jų bei ener­ge­ti­nių iš­tek­lių, skir­tų ši­lu­mos ener­gi­jai, tei­kia­mai gy­ve­na­mo­sioms pa­tal­poms šil­dy­ti, karš­tam ir šal­tam van­de­niui pa­ruoš­ti, kai­nos. Pas­ta­ruo­siuo­se ple­na­ri­niuo­se po­sė­džiuo­se mes su­si­pa­ži­no­me su in­for­ma­ci­ja, kad šiuo me­tu ties skur­do ri­ba gy­ve­na apie 20 % gy­ven­to­jų, tai yra la­bai di­de­lis gy­ven­to­jų sluoks­nis. Šiems žmo­nėms ši­lu­mos kai­nų au­gi­mas<text:s/><text:soft-page-break/>yra stip­rus smū­gis šei­mos biu­dže­tui su­ba­lan­suo­ti. To­dėl siū­ly­mas ap­sau­go­ti eko­no­miš­kai sil­pniau­sias vi­suo­me­nės gru­pes, sie­kiant vals­ty­bei pri­si­dė­ti prie so­cia­li­nės at­skir­ties ir skur­do ma­ži­ni­mo įves­ti leng­va­ti­nį 5 % pri­dė­ti­nės ver­tės mo­kes­čio ta­ri­fą, pa­dė­tų amor­ti­zuo­ti au­gan­čius šil­dy­mo kaš­tus bei žen­kliai su­ma­žin­tų fi­nan­si­nę naš­tą vi­suo­me­nei. Ma­nau, kad pa­siū­ly­mas tai­ky­ti šią PVM leng­va­tą se­zo­nui iki 2022 m. ge­gu­žės 1 d. taip pat yra pri­im­ti­nas, nes pa­aiš­kė­jus ki­tų se­zo­nų su­si­for­ma­vu­siai pa­dė­čiai pro­ble­mas<text:s/>bus<text:s/>ga­li­ma spręs­ti to­kiu pat bū­du. Pa­lai­kau idė­ją<text:s/>ir bal­suo­siu už šį pro­jek­tą po pa­tei­ki­mo. Ačiū.</text:p>
        <text:p text:style-name="Roman"/>
        <text:p text:style-name="P2546">11.09 val.</text:p>
        <text:p text:style-name="P2547">In­for­ma­ci­niai pra­ne­ši­mai</text:p>
        <text:p text:style-name="P2548"/>
        <text:p text:style-name="P2549"><text:span text:style-name="T2550">PIRMININKĖ.</text:span><text:span text:style-name="T2551"><text:s/></text:span>Dė­ko­ju. Mo­ty­vai iš­sa­ky­ti, ap­si­sprę­si­me bal­suo­ti nu­ma­ty­tu lai­ku. Ką tik<text:s/><text:span text:style-name="T2552">gau</text:span><text:span text:style-name="T2553">­tas pa</text:span><text:span text:style-name="T2554">­reiš</text:span><text:span text:style-name="T2555">­ki</text:span><text:span text:style-name="T2556">­mas iš Lais</text:span><text:span text:style-name="T2557">­vės frak</text:span><text:span text:style-name="T2558">­ci</text:span><text:span text:style-name="T2559">­jos. Jį ir per</text:span><text:span text:style-name="T2560">­skai</text:span><text:span text:style-name="T2561">­ty</text:span><text:span text:style-name="T2562">­siu: „Pra</text:span><text:span text:style-name="T2563">­ne</text:span><text:span text:style-name="T2564">­ša</text:span><text:span text:style-name="T2565">­me, kad 2021 m. lap</text:span><text:span text:style-name="T2566">­kri</text:span><text:span text:style-name="T2567">­čio<text:s/></text:span>15 d. vy­ku­sio Lais­vės frak­ci­jos po­sė­džio me­tu se­niū­nu bu­vo iš­rink­tas V. Mi­ta­las, jo pa­va­duo­to­ju pa­skir­tas T. V. Ras­ke­vi­čius. Į<text:s/>Se­niū­nų su­ei­gą vie­toj I. Pa­kar­kly­tės nu­spręs­ta de­le­guo­ti T. V. Ras­ke­vi­čių. Svei­ki­na­me nau­ją­jį se­niū­ną. (<text:span text:style-name="T2568">Plo</text:span><text:span text:style-name="T2569">­ji</text:span><text:span text:style-name="T2570">­mai</text:span>)<text:s/></text:p>
        <text:p text:style-name="Roman"/>
        <text:p text:style-name="Laikas">11.10 val.</text:p>
        <text:p text:style-name="Roman12">Gy­ven­to­jų pa­ja­mų mo­kes­čio įsta­ty­mo Nr. IX-1007 20 straips­nio pa­kei­ti­mo įsta­ty­mo pro­jek­tas Nr. XIVP-967(2) (<text:span text:style-name="T2571">svars</text:span><text:span text:style-name="T2572">­ty</text:span><text:span text:style-name="T2573">­mas</text:span>)</text:p>
        <text:p text:style-name="Roman"/>
        <text:p text:style-name="Roman">Ki­tas dar­bo­tvarkės klau­si­mas. Grįž­ta­me prie dar ne­ap­svars­ty­to 1-10 klau­si­mo – Gy­ven­to­jų pa­ja­mų mo­kes­čio įsta­ty­mo pa­kei­ti­mo įsta­ty­mo pro­jek­to Nr. XIVP-967(2). Kvie­čiu M. Ma­jaus­ką, kad pri­sta­ty­tų ko­mi­te­to iš­va­dą.<text:s/></text:p>
        <text:p text:style-name="Roman"><text:span text:style-name="T2574">M. MAJAUSKAS</text:span><text:s/><text:span text:style-name="T2575">(</text:span><text:span text:style-name="T2576">TS-LKDF</text:span><text:span text:style-name="T2577">)</text:span>.<text:s/>Ačiū, po­sė­džio pir­mi­nin­ke. Ger­bia­mi ko­le­gos, iš tie­sų šio<text:s/>įsta­ty­mo prie­šis­to­rė tę­sia­si jau ku­rį lai­ką ir šio pro­jek­to ini­cia­to­rius yra Eks­ce­len­ci­ja G. Nau­sė­da. Jis<text:s/><text:soft-page-break/>pa­tei­kė siū­ly­mą di­din­ti ne­ap­mo­kes­ti­na­mą­jį pa­ja­mų dy­dį. Biu­dže­to ir fi­nan­sų ko­mi­te­tas, ap­svars­tęs šį Eks­ce­len­ci­jos pa­siū­ly­mą, nu­spren­dė pa­da­ry­ti per­trau­ką ir pa­siū­lė šį įsta­ty­mo pro­jek­tą svars­ty­ti kar­tu su 2022 me­tų biu­dže­to pro­jek­tu. Kar­tu su 2022 me­tų biu­dže­to pro­jek­tu bu­vo pa­teik­tas ir Vy­riau­sy­bės siū­ly­mas di­din­ti ne­ap­mo­kes­ti­na­mą­jį pa­ja­mų dy­dį.<text:s/>Biu­dže­to ir fi­nan­sų ko­mi­te­tas, iš­klau­sęs pre­zi­den­tū­ros at­sto­vų, iš­klau­sęs Vy­riau­sy­bės at­sto­vų, pa­si­ta­ręs,<text:s/><text:span text:style-name="T2578">nu</text:span><text:span text:style-name="T2579">­spren</text:span><text:span text:style-name="T2580">­dė su</text:span><text:span text:style-name="T2581">­jung</text:span><text:span text:style-name="T2582">­ti abu įsta</text:span><text:span text:style-name="T2583">­ty</text:span><text:span text:style-name="T2584">­mų pro</text:span><text:span text:style-name="T2585">­jek</text:span><text:span text:style-name="T2586">­tus. Tai</text:span><text:span text:style-name="T2587">­gi, mes tu</text:span><text:span text:style-name="T2588">­ri</text:span><text:span text:style-name="T2589">­me<text:s/></text:span><text:span text:style-name="T2590">to</text:span><text:span text:style-name="T2591">­kią si</text:span><text:span text:style-name="T2592">­tu</text:span><text:span text:style-name="T2593">­a</text:span><text:span text:style-name="T2594">­ci</text:span><text:span text:style-name="T2595">­ją, kai Vy</text:span><text:span text:style-name="T2596">­riau</text:span><text:span text:style-name="T2597">­sy</text:span><text:span text:style-name="T2598">­bė</text:span><text:span text:style-name="T2599"><text:s/>re</text:span><text:span text:style-name="T2600">­mia<text:s/></text:span><text:span text:style-name="T2601">Pre</text:span><text:span text:style-name="T2602">­zi</text:span><text:span text:style-name="T2603">­den</text:span><text:span text:style-name="T2604">­to iš</text:span><text:span text:style-name="T2605">­kel</text:span><text:span text:style-name="T2606">­tą ini</text:span><text:span text:style-name="T2607">­cia</text:span><text:span text:style-name="T2608">­ty</text:span><text:span text:style-name="T2609">­vą di</text:span><text:span text:style-name="T2610">­din</text:span><text:span text:style-name="T2611">­ti ma</text:span><text:span text:style-name="T2612">­žiau</text:span><text:span text:style-name="T2613">­sias pa</text:span><text:span text:style-name="T2614">­ja</text:span><text:span text:style-name="T2615">­mas gau</text:span><text:span text:style-name="T2616">­nan</text:span><text:span text:style-name="T2617">­čių žmo</text:span><text:span text:style-name="T2618">­nių<text:s/></text:span><text:span text:style-name="T2619">pa</text:span><text:span text:style-name="T2620">­ja</text:span><text:span text:style-name="T2621">­mas į ran</text:span><text:span text:style-name="T2622">­kas, o pre</text:span><text:span text:style-name="T2623">­zi</text:span><text:span text:style-name="T2624">­den</text:span><text:span text:style-name="T2625">­tū</text:span><text:span text:style-name="T2626">­ra re</text:span><text:span text:style-name="T2627">­mia Vy</text:span><text:span text:style-name="T2628">­riau</text:span><text:span text:style-name="T2629">­sy</text:span><text:span text:style-name="T2630">­bės pa</text:span><text:span text:style-name="T2631">­teik</text:span><text:span text:style-name="T2632">­tą pro</text:span><text:span text:style-name="T2633">­jek</text:span><text:span text:style-name="T2634">­tą. Tai prie</text:span><text:span text:style-name="T2635">­mo</text:span><text:span text:style-name="T2636">­nė, kaip mes tu</text:span><text:span text:style-name="T2637">­rė</text:span><text:span text:style-name="T2638">­tu</text:span><text:span text:style-name="T2639">­me pa</text:span><text:span text:style-name="T2640">­siek</text:span><text:span text:style-name="T2641">­ti šį tiks</text:span><text:span text:style-name="T2642">­lą. Biu</text:span><text:span text:style-name="T2643">­dže</text:span><text:span text:style-name="T2644">­to ir fi</text:span><text:span text:style-name="T2645">­nan</text:span><text:span text:style-name="T2646">­sų ko</text:span><text:span text:style-name="T2647">­mi</text:span><text:span text:style-name="T2648">­te</text:span><text:span text:style-name="T2649">­tas, ap</text:span><text:span text:style-name="T2650">­svars</text:span><text:span text:style-name="T2651">­tęs abu pro</text:span><text:span text:style-name="T2652">­jek</text:span><text:span text:style-name="T2653">­tus, juos su</text:span><text:span text:style-name="T2654">­jun</text:span><text:span text:style-name="T2655">­gė ir pri</text:span><text:span text:style-name="T2656">­ta</text:span><text:span text:style-name="T2657">­rė<text:s/></text:span><text:span text:style-name="T2658">Vy</text:span><text:span text:style-name="T2659">­riau</text:span><text:span text:style-name="T2660">­sy</text:span><text:span text:style-name="T2661">­bės pa</text:span><text:span text:style-name="T2662">­teik</text:span><text:span text:style-name="T2663">­tam pro</text:span><text:span text:style-name="T2664">­jek</text:span><text:span text:style-name="T2665">­tui, ir toks spren</text:span><text:span text:style-name="T2666">­di</text:span><text:span text:style-name="T2667">­mas bu</text:span><text:span text:style-name="T2668">­vo pri</text:span><text:span text:style-name="T2669">­im</text:span><text:span text:style-name="T2670">­tas ben</text:span><text:span text:style-name="T2671">­dru su</text:span><text:span text:style-name="T2672">­ta</text:span><text:span text:style-name="T2673">­ri</text:span><text:span text:style-name="T2674">­mu. Ačiū.<text:s/></text:span></text:p>
        <text:p text:style-name="Roman"><text:span text:style-name="T2675">PIRMININKĖ.</text:span><text:span text:style-name="T2676"><text:s/>Dė</text:span><text:span text:style-name="T2677">­ko</text:span><text:span text:style-name="T2678">­ju už pri</text:span><text:span text:style-name="T2679">­sta</text:span><text:span text:style-name="T2680">­ty</text:span><text:span text:style-name="T2681">­tą ko</text:span><text:span text:style-name="T2682">­mi</text:span><text:span text:style-name="T2683">­te</text:span><text:span text:style-name="T2684">­to iš</text:span><text:span text:style-name="T2685">­va</text:span><text:span text:style-name="T2686">­dą. Dis</text:span><text:span text:style-name="T2687">­ku</text:span><text:span text:style-name="T2688">­si</text:span><text:span text:style-name="T2689">­jo</text:span><text:span text:style-name="T2690">­je kal</text:span><text:span text:style-name="T2691">­bė</text:span><text:span text:style-name="T2692">­ti už</text:span><text:span text:style-name="T2693">­si</text:span><text:span text:style-name="T2694">­ra</text:span><text:span text:style-name="T2695">­šė trys Sei</text:span><text:span text:style-name="T2696">­mo na</text:span><text:span text:style-name="T2697">­riai. Pir</text:span><text:span text:style-name="T2698">­ma</text:span><text:span text:style-name="T2699">­sis frak</text:span><text:span text:style-name="T2700">­ci</text:span><text:span text:style-name="T2701">­jos var</text:span><text:span text:style-name="T2702">­du kal</text:span><text:span text:style-name="T2703">­bės V. Gap</text:span><text:span text:style-name="T2704">­šys.<text:s/></text:span></text:p>
        <text:p text:style-name="Roman"><text:span text:style-name="T2705">V. GAPŠYS</text:span><text:span text:style-name="T2706"><text:s/></text:span><text:span text:style-name="T2707">(</text:span><text:span text:style-name="T2708">DPF</text:span><text:span text:style-name="T2709">)</text:span><text:span text:style-name="T2710">. Dė</text:span><text:span text:style-name="T2711">­ko</text:span><text:span text:style-name="T2712">­ju, ger</text:span><text:span text:style-name="T2713">­bia</text:span><text:span text:style-name="T2714">­ma Pir</text:span><text:span text:style-name="T2715">­mi</text:span><text:span text:style-name="T2716">­nin</text:span><text:span text:style-name="T2717">­ke. Aš bu</text:span><text:span text:style-name="T2718">­vau pra</text:span><text:span text:style-name="T2719">­šęs pa</text:span><text:span text:style-name="T2720">­leis</text:span><text:span text:style-name="T2721">­ti ke</text:span><text:span text:style-name="T2722">­lias skaid</text:span><text:span text:style-name="T2723">­res, pa</text:span><text:span text:style-name="T2724">­žiū</text:span><text:span text:style-name="T2725">­rė</text:span><text:span text:style-name="T2726">­ki</text:span><text:span text:style-name="T2727">­te. Bet pra</text:span><text:span text:style-name="T2728">­džio</text:span><text:span text:style-name="T2729">­je ga</text:span><text:span text:style-name="T2730">­liu pa</text:span><text:span text:style-name="T2731">­sa</text:span><text:span text:style-name="T2732">­ky</text:span><text:span text:style-name="T2733">­ti, kad iš tik</text:span><text:span text:style-name="T2734">­rų</text:span><text:span text:style-name="T2735">­jų, kaip ir ko</text:span><text:span text:style-name="T2736">­mi</text:span><text:span text:style-name="T2737">­te</text:span><text:span text:style-name="T2738">­to pir</text:span><text:span text:style-name="T2739">­mi</text:span><text:span text:style-name="T2740">­nin</text:span><text:span text:style-name="T2741">­kas pri</text:span><text:span text:style-name="T2742">­sta</text:span><text:span text:style-name="T2743">­tė, ko</text:span><text:span text:style-name="T2744">­mi</text:span><text:span text:style-name="T2745">­te</text:span><text:span text:style-name="T2746">­te yra ben</text:span><text:span text:style-name="T2747">­dras su</text:span><text:span text:style-name="T2748">­ta</text:span><text:span text:style-name="T2749">­ri</text:span><text:span text:style-name="T2750">­mas. Aš ma</text:span><text:span text:style-name="T2751">­nau, kad ir mū</text:span><text:span text:style-name="T2752">­sų frak</text:span><text:span text:style-name="T2753">­ci</text:span><text:span text:style-name="T2754">­jo</text:span><text:span text:style-name="T2755">­je bus ben</text:span><text:span text:style-name="T2756">­dras pa</text:span><text:span text:style-name="T2757">­lai</text:span><text:span text:style-name="T2758">­ky</text:span><text:span text:style-name="T2759">­mas to, kad siū</text:span><text:span text:style-name="T2760">­lo</text:span><text:span text:style-name="T2761">­mas va</text:span><text:span text:style-name="T2762">­rian</text:span><text:span text:style-name="T2763">­tas yra ge</text:span><text:span text:style-name="T2764">­res</text:span><text:span text:style-name="T2765">­nis ne</text:span><text:span text:style-name="T2766">­gu da</text:span><text:span text:style-name="T2767">­bar ga</text:span><text:span text:style-name="T2768">­lio</text:span><text:span text:style-name="T2769">­jan</text:span><text:span text:style-name="T2770">­tis. Tai yra ma</text:span><text:span text:style-name="T2771">­žes</text:span><text:span text:style-name="T2772">­nes pa</text:span><text:span text:style-name="T2773">­ja</text:span><text:span text:style-name="T2774">­mas už</text:span><text:span text:style-name="T2775">­dir</text:span><text:span text:style-name="T2776">­ban</text:span><text:span text:style-name="T2777">­tys as</text:span><text:span text:style-name="T2778">­me</text:span><text:span text:style-name="T2779">­nys gaus iš tik</text:span><text:span text:style-name="T2780">­rų</text:span><text:span text:style-name="T2781">­jų šiek tiek dau</text:span><text:span text:style-name="T2782">­giau, nes ne</text:span><text:span text:style-name="T2783">­ap</text:span><text:span text:style-name="T2784">­mo</text:span><text:span text:style-name="T2785">­kes</text:span><text:span text:style-name="T2786">­ti</text:span><text:span text:style-name="T2787">­na</text:span><text:span text:style-name="T2788">­ma</text:span><text:span text:style-name="T2789">­sis pa</text:span><text:span text:style-name="T2790">­ja</text:span><text:span text:style-name="T2791">­mų dy</text:span><text:span text:style-name="T2792">­dis jiems pa</text:span><text:span text:style-name="T2793">­ki</text:span><text:span text:style-name="T2794">­l</text:span><text:span text:style-name="T2795">s</text:span><text:span text:style-name="T2796">. Ta</text:span><text:span text:style-name="T2797">­čiau mū</text:span><text:span text:style-name="T2798">­sų frak</text:span><text:span text:style-name="T2799">­ci</text:span><text:span text:style-name="T2800">­ja ke</text:span><text:span text:style-name="T2801">­lia abe</text:span><text:span text:style-name="T2802">­jo</text:span><text:span text:style-name="T2803">­nes dėl to, kad tas pa</text:span><text:span text:style-name="T2804">­ja</text:span><text:span text:style-name="T2805">­mų di</text:span><text:span text:style-name="T2806">­dė</text:span><text:span text:style-name="T2807">­ji</text:span><text:span text:style-name="T2808">­mas su</text:span><text:span text:style-name="T2809">­sto</text:span><text:span text:style-name="T2810">­ja ties vie</text:span><text:span text:style-name="T2811">­nu vi</text:span><text:span text:style-name="T2812">­du</text:span><text:span text:style-name="T2813">­ti</text:span><text:span text:style-name="T2814">­niu dar</text:span><text:span text:style-name="T2815">­bo už</text:span><text:span text:style-name="T2816">­mo</text:span><text:span text:style-name="T2817">­kes</text:span><text:span text:style-name="T2818">­čiu, ir mes ma</text:span><text:span text:style-name="T2819">­to</text:span><text:span text:style-name="T2820">­me, kad įvyks</text:span><text:span text:style-name="T2821">­ta tam tik</text:span><text:span text:style-name="T2822">­ras lū</text:span><text:span text:style-name="T2823">­žis tiems žmo</text:span><text:span text:style-name="T2824">­nėms, ku</text:span><text:span text:style-name="T2825">­rie iki šiol gau</text:span><text:span text:style-name="T2826">­da</text:span><text:span text:style-name="T2827">­vo ma</text:span><text:span text:style-name="T2828">­žas pa</text:span><text:span text:style-name="T2829">­ja</text:span><text:span text:style-name="T2830">­mas</text:span><text:span text:style-name="T2831">.</text:span><text:span text:style-name="T2832"><text:s/></text:span><text:span text:style-name="T2833">B</text:span><text:span text:style-name="T2834">us pa</text:span><text:span text:style-name="T2835">­ge</text:span><text:span text:style-name="T2836">­ri</text:span><text:span text:style-name="T2837">­ni</text:span><text:span text:style-name="T2838">­mas, ta</text:span><text:span text:style-name="T2839">­čiau to pa</text:span><text:span text:style-name="T2840">­ge</text:span><text:span text:style-name="T2841">­ri</text:span><text:span text:style-name="T2842">­ni</text:span><text:span text:style-name="T2843">­mo ne</text:span><text:span text:style-name="T2844">­pa</text:span><text:span text:style-name="T2845">­jus vi</text:span><text:span text:style-name="T2846">­du</text:span><text:span text:style-name="T2847">­ri</text:span><text:span text:style-name="T2848">­nio</text:span><text:span text:style-name="T2849">­ji kla</text:span><text:span text:style-name="T2850">­sė. Jei</text:span><text:span text:style-name="T2851">­gu jūs da</text:span><text:span text:style-name="T2852">­bar ma</text:span><text:span text:style-name="T2853">­to</text:span><text:span text:style-name="T2854">­te skaid</text:span><text:span text:style-name="T2855">­res, tai ma</text:span><text:span text:style-name="T2856">­to</text:span><text:span text:style-name="T2857">­te ke</text:span><text:span text:style-name="T2858">­lis gra</text:span><text:span text:style-name="T2859">­fi</text:span><text:span text:style-name="T2860">­kus. Pir</text:span><text:span text:style-name="T2861">­mo</text:span><text:span text:style-name="T2862">­ji li</text:span><text:span text:style-name="T2863">­ni</text:span><text:span text:style-name="T2864">­ja tai yra da</text:span><text:span text:style-name="T2865">­bar ga</text:span><text:span text:style-name="T2866">­lio</text:span><text:span text:style-name="T2867">­jan</text:span><text:span text:style-name="T2868">­tis, to</text:span><text:span text:style-name="T2869">­kia oran</text:span><text:span text:style-name="T2870">­ži</text:span><text:span text:style-name="T2871">­nė. Ma</text:span><text:span text:style-name="T2872">­to</text:span><text:span text:style-name="T2873">­te pa</text:span><text:span text:style-name="T2874">­ki</text:span><text:span text:style-name="T2875">­li</text:span><text:span text:style-name="T2876">­mą pil</text:span><text:span text:style-name="T2877">­ko</text:span><text:span text:style-name="T2878">­sios li</text:span><text:span text:style-name="T2879">­ni</text:span><text:span text:style-name="T2880">­jos, kur yra at</text:span><text:span text:style-name="T2881">­vaiz</text:span><text:span text:style-name="T2882">­duo</text:span><text:span text:style-name="T2883">­ja</text:span><text:span text:style-name="T2884">­mas da</text:span><text:span text:style-name="T2885">­bar</text:span><text:span text:style-name="T2886">­ti</text:span><text:span text:style-name="T2887">­nis Vy</text:span><text:span text:style-name="T2888">­riau</text:span><text:span text:style-name="T2889">­sy</text:span><text:span text:style-name="T2890">­bės siū</text:span><text:span text:style-name="T2891">­ly</text:span><text:span text:style-name="T2892">­mas, ir ga</text:span><text:span text:style-name="T2893">­liau</text:span><text:span text:style-name="T2894">­siai gel</text:span><text:span text:style-name="T2895">­to</text:span><text:span text:style-name="T2896">­no</text:span><text:span text:style-name="T2897">­ji li</text:span><text:span text:style-name="T2898">­ni</text:span><text:span text:style-name="T2899">­ja, tai yra tai, ką siū</text:span><text:span text:style-name="T2900">­lo Dar</text:span><text:span text:style-name="T2901">­bo par</text:span><text:span text:style-name="T2902">­ti</text:span><text:span text:style-name="T2903">­jos frak</text:span><text:span text:style-name="T2904">­ci</text:span><text:span text:style-name="T2905">­ja. Šiuo me</text:span><text:span text:style-name="T2906">­tu, kaip jūs pa</text:span><text:span text:style-name="T2907">­ste</text:span><text:span text:style-name="T2908">­bi</text:span><text:span text:style-name="T2909">­te, tą pa</text:span><text:span text:style-name="T2910">­ki</text:span><text:span text:style-name="T2911">­li</text:span><text:span text:style-name="T2912">­mą pa</text:span><text:span text:style-name="T2913">­jus</text:span><text:span text:style-name="T2914">­tų jau ir tie, ku</text:span><text:span text:style-name="T2915">­rie gau</text:span><text:span text:style-name="T2916">­na šiek tiek di</text:span><text:span text:style-name="T2917">­des</text:span><text:span text:style-name="T2918">­nes nei mi</text:span><text:span text:style-name="T2919">­ni</text:span><text:span text:style-name="T2920">­ma</text:span><text:span text:style-name="T2921">­lias pa</text:span><text:span text:style-name="T2922">­ja</text:span><text:span text:style-name="T2923">­mas. Di</text:span><text:span text:style-name="T2924">­džiau</text:span><text:span text:style-name="T2925">­sias lai</text:span><text:span text:style-name="T2926">­mė</text:span><text:span text:style-name="T2927">­ji</text:span><text:span text:style-name="T2928">­mas, pa</text:span><text:span text:style-name="T2929">­ly</text:span><text:span text:style-name="T2930">­gin</text:span><text:span text:style-name="T2931">­ti su Vy</text:span><text:span text:style-name="T2932">­riau</text:span><text:span text:style-name="T2933">­sy</text:span><text:span text:style-name="T2934">­bės pa</text:span><text:span text:style-name="T2935">­siū</text:span><text:span text:style-name="T2936">­ly</text:span><text:span text:style-name="T2937">­mu, bū</text:span><text:span text:style-name="T2938">­tų ties vi</text:span><text:span text:style-name="T2939">­du</text:span><text:span text:style-name="T2940">­ti</text:span><text:span text:style-name="T2941">­niu at</text:span><text:span text:style-name="T2942">­ly</text:span><text:span text:style-name="T2943">­gi</text:span><text:span text:style-name="T2944">­ni</text:span><text:span text:style-name="T2945">­mu, tiems žmo</text:span><text:span text:style-name="T2946">­nėms bū</text:span><text:span text:style-name="T2947">­tų ge</text:span><text:span text:style-name="T2948">­riau apie 50 eu</text:span><text:span text:style-name="T2949">­rų.<text:s/></text:span></text:p>
        <text:soft-page-break/>
        <text:p text:style-name="Roman"><text:span text:style-name="T2950">Ne</text:span><text:span text:style-name="T2951">­ga</text:span><text:span text:style-name="T2952">­li</text:span><text:span text:style-name="T2953">­ma sa</text:span><text:span text:style-name="T2954">­ky</text:span><text:span text:style-name="T2955">­ti, kad pri</text:span><text:span text:style-name="T2956">­tai</text:span><text:span text:style-name="T2957">­ky</text:span><text:span text:style-name="T2958">­ta ši</text:span><text:span text:style-name="T2959">­ta for</text:span><text:span text:style-name="T2960">­mu</text:span><text:span text:style-name="T2961">­lė la</text:span><text:span text:style-name="T2962">­bai reikš</text:span><text:span text:style-name="T2963">­min</text:span><text:span text:style-name="T2964">­gai pa</text:span><text:span text:style-name="T2965">­veik</text:span><text:span text:style-name="T2966">­tų pa</text:span><text:span text:style-name="T2967">­ja</text:span><text:span text:style-name="T2968">­mas tų žmo</text:span><text:span text:style-name="T2969">­nių, ku</text:span><text:span text:style-name="T2970">­rie gau</text:span><text:span text:style-name="T2971">­na di</text:span><text:span text:style-name="T2972">­des</text:span><text:span text:style-name="T2973">­nius at</text:span><text:span text:style-name="T2974">­ly</text:span><text:span text:style-name="T2975">­gi</text:span><text:span text:style-name="T2976">­ni</text:span><text:span text:style-name="T2977">­mus, tai yra at</text:span><text:span text:style-name="T2978">­ly</text:span><text:span text:style-name="T2979">­gi</text:span><text:span text:style-name="T2980">­ni</text:span><text:span text:style-name="T2981">­mus dau</text:span><text:span text:style-name="T2982">­giau ne</text:span><text:span text:style-name="T2983">­gu 2 tūkst. eu</text:span><text:span text:style-name="T2984">­rų. Kaip ma</text:span><text:span text:style-name="T2985">­to</text:span><text:span text:style-name="T2986">­te, ji že</text:span><text:span text:style-name="T2987">­mė</text:span><text:span text:style-name="T2988">­ja la</text:span><text:span text:style-name="T2989">­bai pa</text:span><text:span text:style-name="T2990">­na</text:span><text:span text:style-name="T2991">­šiai, kaip ir Vy</text:span><text:span text:style-name="T2992">­riau</text:span><text:span text:style-name="T2993">­sy</text:span><text:span text:style-name="T2994">­bės siū</text:span><text:span text:style-name="T2995">­lo</text:span><text:span text:style-name="T2996">­mas va</text:span><text:span text:style-name="T2997">­rian</text:span><text:span text:style-name="T2998">­tas, ir da</text:span><text:span text:style-name="T2999">­bar ga</text:span><text:span text:style-name="T3000">­lio</text:span><text:span text:style-name="T3001">­jan</text:span><text:span text:style-name="T3002">­tis va</text:span><text:span text:style-name="T3003">­rian</text:span><text:span text:style-name="T3004">­tas. Di</text:span><text:span text:style-name="T3005">­des</text:span><text:span text:style-name="T3006">­nes pa</text:span><text:span text:style-name="T3007">­ja</text:span><text:span text:style-name="T3008">­mas už</text:span><text:span text:style-name="T3009">­dir</text:span><text:span text:style-name="T3010">­ban</text:span><text:span text:style-name="T3011">­tiems žmo</text:span><text:span text:style-name="T3012">­nėms pa</text:span><text:span text:style-name="T3013">­di</text:span><text:span text:style-name="T3014">­dė</text:span><text:span text:style-name="T3015">­ji</text:span><text:span text:style-name="T3016">­mas<text:s/></text:span>bū­tų ne­žy­mus.<text:s/></text:p>
        <text:p text:style-name="Roman">Ko­dėl mes tai siū­lo­me? Jei­gu ga­li­ma, ki­tą skaid­rę pa­pra­šy­siu. Jei­gu ma­to­te ki­tą skaid­rę, čia yra gra­fi­kas, ku­ris at­spin­di, ko­kias pa­ja­mas už­dir­ban­tys as­me­nys Lie­tu­vo­je ga­li bū­ti lai­ko­mi pa­čiais tur­tin­giau­siais, ar­ba pa­tek­tų į 10 % tur­tin­giau­sių as­me­nų są­ra­šą. Mū­sų pa­di­di­ni­mas ne­lies­tų nei 1 <text:span text:style-name="T3017">%</text:span><text:s/>tur­tin­giau­sių as­me­nų, dau­giau­siai gau­nan­čių pa­ja­mų, nei 10 % pa­čių di­džiau­sių pa­ja­mų ga­vė­jų. Tai pa­lies­tų fak­tiš­kai tik vi­du­ri­ni­ą­ją kla­sę. Jei no­ri pa­tek­ti į 40 % dau­giau­sia pa­ja­mų gau­nan­čių as­me­nų ra­tą, tai tu tu­ri gau­ti ne ma­žiau ne­gu 21 tūkst. eu­rų prieš­mo­kes­ti­nių pa­ja­mų. To­kie yra skai­čia­vi­mai. To­dėl pa­lai­ky­da­mi Vy­riau­sy­bės siū­ly­mą mes sa­ko­me, kad mes jį ga­li­me dar la­biau pa­ge­rin­ti, tai yra ne tik su­teik­ti ma­žiau­siai už­dir­ban­tiems šan­są gau­ti di­des­nes pa­ja­mas, bet ir vi­du­ri­nia­jai kla­sei.<text:s/></text:p>
        <text:p text:style-name="Roman">Mes tu­ri­me ne­už­mirš­ti, kad ši­ta eko­no­mi­nė kri­zė smo­gė vi­siems. Ma­žiau­sias pa­ja­mas gau­nan­tie­ji tu­ri pri­ėji­mą prie di­des­nių so­cia­li­nių iš­mo­kų, įvai­riau­sių so­cia­li­nių pro­gra­mų, o vi­du­ri­nio­ji kla­sė daž­niau­siai bū­na tie, ku­rie ty­li ir ken­čia dėl gau­na­mų at­ly­gi­ni­mų. Mes ma­no­me, kad tai yra ne­tei­sin­ga, nes jie į biu­dže­tą su­ne­ša ne­ma­žą pa­ja­mų da­lį, daž­niau­siai už­dir­ba pi­ni­gus iš at­ly­gi­ni­mo, ne iš ka­pi­ta­lo, to­dėl juos iš­skir­ti, kaip iš­ski­ria Vy­riau­sy­bė šiuo at­ve­ju, mū­sų ma­ny­mu, yra ne­tei­sin­ga. To­dėl po dis­ku­si­jų bal­suo­jant mes siū­lo­me pa­lai­ky­ti Dar­bo par­ti­jos frak­ci­jos pa­siū­ly­mą, ku­ris ap­ima Vy­riau­sy­bės pa­siū­ly­mą ir jį dar pa­ge­ri­na. Ačiū.</text:p>
        <text:p text:style-name="Roman"><text:span text:style-name="T3018">PIRMININKĖ.</text:span><text:s/><text:span text:style-name="T3019">Dė</text:span><text:span text:style-name="T3020">­ko</text:span><text:span text:style-name="T3021">­ju. Kvie</text:span><text:span text:style-name="T3022">­čiu M. Ma</text:span><text:span text:style-name="T3023">­jaus</text:span><text:span text:style-name="T3024">­ką, jis kal</text:span><text:span text:style-name="T3025">­bės frak</text:span><text:span text:style-name="T3026">­ci</text:span><text:span text:style-name="T3027">­jos var</text:span><text:span text:style-name="T3028">­du. To</text:span><text:span text:style-name="T3029">­liau po</text:span><text:span text:style-name="T3030">­sė</text:span><text:span text:style-name="T3031">­džiui</text:span><text:s/>pir­mi­nin­kaus J. Raz­ma.</text:p>
        <text:p text:style-name="Roman"><text:span text:style-name="T3032">M. MAJAUSKAS</text:span><text:s/><text:span text:style-name="T3033">(</text:span><text:span text:style-name="T3034">TS-LKDF</text:span><text:span text:style-name="T3035">)</text:span>. Ger­bia­ma­sis po­sė­džio pir­mi­nin­ke, ger­bia­mi ko­le­gos, aš no­rė­čiau pra­tęs­ti ten, kur sa­vo aud­rin­gą kal­bą bai­gė ko­le­ga V. Gap­šys, kal­bė­da­mas apie vi­du­ri­ni­ą­ją kla­sę ir tai, kad šis biu­dže­tas ne­va ne­si­rū­pi­na vi­du­ri­ni­ą­ja kla­se. Aš at­kreip­siu dė­me­sį, kad šia­me biu­dže­te<text:s/><text:soft-page-break/>yra ke­le­tas siū­ly­mų, ku­riuos aš no­rė­čiau pa­gar­sin­ti ir ku­rie di­di­na pa­ja­mas į ran­kas. Tai yra mi­ni­ma­lios mė­ne­si­nės al­gos di­di­ni­mas, tam yra ski­ria­ma 30 mln.; ne­ap­mo­kes­ti­na­masis<text:s/>pa­ja­mų dy­dis, tam yra ski­ria­ma 74 mln.; ba­zi­niam dy­džiui di­din­ti – 86 mln.; at­ly­gi­ni­mų ko­e­fi­cien­tams di­din­ti tiems, ku­rių at­ly­gi­ni­mas ar­tė­ja prie mi­ni­ma­lios mė­ne­si­nė al­gos, – pa­pil­do­mai dar 28 mln.; gy­dy­to­jų at­ly­gi­ni­mams di­din­ti – 132 mln.; sta­tu­ti­nių pa­rei­gū­nų at­ly­gi­ni­mams di­din­ti – 43 mln.; mo­ky­to­jų at­ly­gi­ni­mams di­din­ti – 130 mln. ir taip to­liau.<text:s/></text:p>
        <text:p text:style-name="Roman">Nie­kas ma­nęs ne­įti­kins šian­dien, kad mo­ky­to­jas, gy­dy­to­jas, sta­tu­ti­nis pa­rei­gū­nas ar vals­ty­bės tar­nau­to­jas nė­ra vi­du­ri­nio­ji kla­sė. At­virkš­čiai, aš ma­nau, kad yra vi­du­ri­nio­ji kla­sė, ant ku­rios sto­vi Lie­tu­va. Šiuo at­ve­ju tai yra vie­ša­sis sek­to­rius, ir di­džio­ji da­lis, ab­so­liu­ti dau­gu­ma ir pri­va­taus sek­to­riaus nau­do­ja­si vie­šo­jo sek­to­riaus pa­slau­go­mis, to­dėl, di­din­da­mi vie­šo­jo sek­to­riaus dar­buo­to­jų pa­ja­mas, mes už­tik­ri­na­me ir tai, kad vie­šų­jų pa­slau­gų ko­ky­bė ge­rė­tų, to­kiu bū­du rū­pin­da­mie­si ir as­me­ni­mis, dir­ban­čiais pri­va­čia­me sek­to­riu­je, bet be­si­nau­do­jan­čiais vie­šo­sio­mis pa­slau­go­mis. Pri­ėmus to­kius spren­di­mus dėl vi­du­ri­nio­sios kla­sės, gy­dy­to­jams at­ly­gi­ni­mas per mė­ne­sį vi­du­ti­niš­kai di­dė­tų 90 eu­rų į ran­kas, sta­tu­ti­niams – 105 eu­rais, mo­ky­to­jams vi­du­ti­niš­kai – 100 eu­rų ir vals­ty­bės tar­nau­to­jams – apie 36 eu­rais. Tai čia at­sa­kau į ger­bia­mo ko­le­gos V. Gap­šio su­si­rū­pi­ni­mą vi­du­ri­ni­ą­ja kla­se – vi­du­ri­ni­ą­ja kla­se šis biu­dže­tas ir rū­pi­na­si.<text:s/></text:p>
        <text:p text:style-name="Roman">Da­bar apie ne­ap­mo­kes­ti­na­mąjį<text:s/>pa­ja­mų dy­dį. Kaip ir mi­nė­jau, ši ini­cia­ty­va bu­vo iš­kel­ta Eks­ce­len­ci­jos Pre­zi­den­to. Jei ne jo ini­cia­ty­va, ma­tyt, Biu­dže­to ir fi­nan­sų ko­mi­te­te bei čia, Sei­mo sa­lė­je, šio klau­si­mo ir ne­svars­ty­tu­me. Rei­kia pa­dė­ko­ti ger­bia­mam Pre­zi­den­tui, kad iš­kė­lė klau­si­mą. Ir aš at­kreip­siu dė­me­sį, ko­dėl jis šiuo at­ve­ju yra svar­bus.<text:s/></text:p>
        <text:p text:style-name="Roman">Ne­ap­mo­kes­ti­na­masis<text:s/>pa­ja­mų dy­dis ir for­mu­lė to­kia, ko­kia yra pa­teik­ta Vy­riau­sy­bės, su­tei­kia di­džiau­sią nau­dą ma­žiau­sias pa­ja­mas gau­nan­tiems. Pa­gal šį pa­siū­ly­mą tai ap­im­tų maž­daug vie­ną mi­li­jo­ną gy­ven­to­jų, ar­ba apie 73 % dir­ban­čių­jų. Tų, ku­rie gau­na mi­ni­ma­lų mė­ne­si­nį at­ly­gi­ni­mą, ki­tais me­tais jis bus 730, į ran­kas dėl šio pa­siū­ly­mo pa­ja­mos pa­di­dės 15 eu­rų. Tų, ku­rie gau­na pu­sę vi­du­ti­nio at­ly­gi­ni­mo, tai yra 839 eu­rai, pa­ja­mos į ran­kas dėl pa­siū­ly­mo pa­di­dės 13 eu­rų. Ši<text:s/><text:soft-page-break/>for­mu­lė ir jos nau­da su­ma­žės taip po tru­pu­tį iki nu­lio iki tų, ku­rie gau­na vi­du­ti­nį at­ly­gi­ni­mą. Ki­tais me­tais jis prog­no­zuo­ja­mas 1 tūkst.<text:s/>678 eu­rai.<text:s/></text:p>
        <text:p text:style-name="Roman">Tai­gi šis siū­ly­mas yra orien­tuo­tas į ma­žiau­sias pa­ja­mas gau­nan­čių as­me­nų ge­ro­vę už­tik­ri­nant, kad jų pa­ja­mos į ran­kas ge­rė­tų. Ko­dėl rei­kia ge­rin­ti bū­tent ma­žiau­sias pa­ja­mas gau­nan­čių as­me­nų pa­dė­tį? Mes pui­kiai su­pran­ta­me, kad at­ly­gi­ni­mai ki­tais me­tais di­dės, spar­čiai di­dės, ap­skri­tai vi­du­ti­niš­kai dar­bo už­mo­kes­tis tu­rė­tų di­dė­ti apie 8 %, o in­flia­ci­ja sieks apie 2,6 ar 2,5 pa­gal Lie­tu­vos ban­ką ir Fi­nan­sų mi­nis­te­ri­ją.<text:s/>Ta­čiau tie as­me­nys, ku­rie gau­na ma­žiau­sią at­ly­gi­ni­mą, tu­ri sil­pniau­sią de­ry­bi­nę ga­lią iš­si­de­rė­ti di­des­nį at­ly­gi­ni­mą ir di­des­nes pa­ja­mas. To­dėl šiuo at­ve­ju yra vals­ty­bės pa­rei­ga įsto­ti į tą de­ry­bi­nę po­zi­ci­ją, ap­gin­ti ma­žiau­sias pa­ja­mas gau­nan­čių as­me­nų po­zi­ci­ją ir už­tik­rin­ti, kad pa­ja­mos jiems į ran­kas di­dė­tų.<text:s/></text:p>
        <text:p text:style-name="Roman">Tai­gi šio­je si­tu­a­ci­jo­je šiuo spren­di­mu mes siū­lo­me su­ma­žin­ti vals­ty­bės biu­dže­to pa­ja­mas 74 mln. eu­rų ir taip di­din­ti ne­ap­mo­kes­ti­na­mą­jį<text:s/>pa­ja­mų dy­dį, kad 73 % dir­ban­čių­jų jį pa­jaus­tų. Aš su­pran­tu, kad gal­būt 15 ar 13 eu­rų nė­ra di­de­li pi­ni­gai, bet tai yra žings­nis tei­sin­ga lin­kme ir to­dėl kvie­čiu tam pri­tar­ti. Ačiū.</text:p>
        <text:p text:style-name="Roman"><text:span text:style-name="T3036">PIRMININKAS (J. RAZMA</text:span>,<text:s/><text:span text:style-name="T3037">TS-LKDF</text:span><text:span text:style-name="T3038">).</text:span><text:s/>Šiuo pa­si­sa­ky­mu dis­ku­si­ją bai­gia­me. Da­bar pa­gal lai­ką mes jau kaip tik tu­ri­me bal­suo­ti. Tur­būt na­tū­ra­lu, kad ra­cio­na­liau­sia bū­tų tęs­ti šio pro­jek­to svars­ty­mą ir ap­si­spręs­ti dėl pa­siū­ly­mų.<text:s/></text:p>
        <text:p text:style-name="Roman">1 straips­nis. Čia yra Sei­mo na­rių V. Gap­šio ir ki­tų ko­le­gų pa­siū­ly­mas. Dis­ku­si­jo­je jis bu­vo pa­mi­nė­tas, bet da­bar for­ma­liai pa­siū­ly­mą tur­būt pri­sta­tys V. Gap­šys.</text:p>
        <text:p text:style-name="Roman"><text:span text:style-name="T3039">V. GAPŠYS</text:span><text:s/><text:span text:style-name="T3040">(</text:span><text:span text:style-name="T3041">DPF</text:span><text:span text:style-name="T3042">)</text:span>. Dė­ko­ju, pir­mi­nin­ke. Kaip ir mi­nė­jau, pa­gal mū­sų pa­keis­tą for­mu­lę ne­ap­mo­kes­ti­na­mo­jo<text:s/>pa­ja­mų dy­džio au­gi­mas ne­su­sto­tų prie vi­du­ti­nio dar­bo už­mo­kes­čio – bū­tų to­ly­giai pa­skirs­ty­tas pa­gal da­bar­ti­nę ga­lio­jan­čią for­mu­lę. To­dėl siū­lo­me pa­lai­ky­ti, nes tas pa­siū­ly­mas yra ge­res­nis tiek ma­žes­nes pa­jamas gau­nan­tiems, tiek vi­du­ti­nes pa­ja­mas gau­nan­tiems as­me­nims, ne­gu siū­lo Vy­riau­sy­bė.</text:p>
        <text:soft-page-break/>
        <text:p text:style-name="Roman"><text:span text:style-name="T3043">M. MAJAUSKAS</text:span><text:s/><text:span text:style-name="T3044">(</text:span><text:span text:style-name="T3045">TS-LKDF</text:span><text:span text:style-name="T3046">)</text:span>. Biu­dže­to ir fi­nan­sų ko­mi­te­tas ap­svars­tė Dar­bo par­ti­jos pa­siū­ly­mą ir at­krei­pė dė­me­sį, kad tai yra Pre­zi­den­to ini­cia­ty­va, jai pri­ta­rė Vy­riau­sy­bė, ir Vy­riau­sy­bės pro­jek­tas, jam pri­ta­rė Pre­zi­den­tas. Tai­gi mes tu­ri­me aiš­kų su­ta­ri­mą dėl pro­jek­to, koks jis tu­rė­tų bū­ti pri­im­tas. Biu­dže­to ir fi­nan­sų ko­mi­te­tas lai­ko­si nuo­mo­nės, kad toks pro­jek­tas ir tu­rė­tų bū­ti pri­im­tas Sei­mo sa­lė­je. Jei­gu vis dėl­to bū­tų nu­kryp­ta nuo ben­dro Vy­riau­sy­bės ir Pre­zi­den­to pro­jek­to, jei­gu drįs­čiau jį taip pa­va­din­ti, bal­suo­jant už Dar­bo par­ti­jos frak­ci­jos pa­siū­ly­mą, pa­pil­do­mos biu­dže­to iš­lai­dos bū­tų ly­gios 63 mln. eu­rų. Tai­gi to­kiam siū­ly­mui Biu­dže­to ir fi­nan­sų ko­mi­te­tas ne­pri­ta­ria.</text:p>
        <text:p text:style-name="Roman"><text:span text:style-name="T3047">PIRMININKAS.</text:span><text:s/>Dėl mo­ty­vų ma­tau tik už­si­ra­šiu­sius kal­bė­ti už, nie­kas ne­už­si­ra­šė prieš. A. Skar­džius kal­ba už.</text:p>
        <text:p text:style-name="Roman"><text:span text:style-name="T3048">A. SKARDŽIUS</text:span><text:s/><text:span text:style-name="T3049">(</text:span><text:span text:style-name="T3050">DPF</text:span><text:span text:style-name="T3051">)</text:span>. Ačiū, pir­mi­nin­ke. Man šiek tiek ne­ri­mą su­kė­lė ger­bia­mo Biu­dže­to ir fi­nan­sų ko­mi­te­to pir­mi­nin­ko ar­gu­men­tai. Bū­tent ger­bia­mo ko­le­gos V. Gap­šio siū­ly­mas ir yra la­bai ar­ti­mas Pre­zi­den­to siū­ly­mui, ir tai tur­būt nė­ra ko­kių nors mo­ty­vų pa­grin­das ne­svars­ty­ti ar­ba ne­pri­tar­ti šiam siū­ly­mui va­do­vau­jan­tis svei­ku pro­tu ir, sa­ky­ki­me, fi­nan­si­ne lo­gi­ka. Vien tai, kad pa­pil­do­mai rei­kė­tų su­gaiš­ti mi­nu­tę ar or­ga­ni­zuo­ti pa­pil­do­mą Biu­dže­to ir fi­nan­sų ko­mi­te­to<text:s/>po­sė­dį, nė­ra pa­grin­das ne­pri­tar­ti šiam ra­cio­na­liam siū­ly­mui. Tai tik­rai ne­pa­rei­ka­lau­tų, kaip jūs sa­ko­te, di­džiu­lių fi­nan­si­nių ne­tek­čių biu­dže­te. Prie­šin­gai – tai duo­tų tik­rai di­de­lį efek­tą žvel­giant į vi­są vi­su­mą.<text:s/></text:p>
        <text:p text:style-name="Roman"><text:span text:style-name="T3052">PIRMININKAS.</text:span><text:s/>Taip, at­si­ra­do ir kal­ban­čių prieš. E. Pu­pi­nis.</text:p>
        <text:p text:style-name="Roman"><text:span text:style-name="T3053">E. PUPINIS</text:span><text:s/><text:span text:style-name="T3054">(</text:span><text:span text:style-name="T3055">TS-LKDF</text:span><text:span text:style-name="T3056">)</text:span>. Ger­bia­mi ko­le­gos, tur­būt rei­kė­tų pri­tar­ti Pre­zi­den­to su­ba­lan­suo­tam siū­ly­mui. Mes ma­tė­me skaid­res, nors ir ger­bia­mas V. Gap­šys pa­sa­ko­jo, kad tik­rai ne­žy­miai pa­di­dės dau­giau gau­nan­čių as­me­nų pa­ja­mų da­lis, iš­eis di­des­nė pa­ja­mų da­lis, tai gra­fi­kas ro­do ką ki­ta. Aš su­pran­tu, gal­būt ir Sei­mo na­riai no­rė­tų čia šiek tiek pa­si­di­din­ti sau pa­ja­mas, bet šiuo mo­men­tu, kai tur­būt sun­kiau­siai gy­ve­na ma­žas pa­ja­mas gau­nan­tys as­me­nys, kai ky­la ir ener­ge­ti­niai re­sur­sai, ir ki­ti, pa­dė­ki­me tiems ma­žiau­sias pa­ja­mas gau­nan­tiems as­me­nims. Prie­šin­gu at­ve­ju tik­rai bū­si­me ne­su­pras­ti. Siū­lau ne­pri­tar­ti šiam siū­ly­mui.</text:p>
        <text:soft-page-break/>
        <text:p text:style-name="Roman"><text:span text:style-name="T3057">PIRMININKAS.</text:span><text:s/>Prieš bal­sa­vi­mą aš no­rė­čiau at­si­klaus­ti V. Gap­šio. Tur­būt jūs su­tik­si­te, kad jū­sų pa­siū­ly­mai ir dėl ki­tų punk­tų yra tar­pu­sa­vy su­si­ję, tai mes šiuo bal­sa­vi­mu kom­plek­siš­kai iš­sprę­si­me dėl vi­sų jū­sų gru­pės Sei­mo na­rių pa­siū­ly­mų dėl šio įsta­ty­mo. Taip ir su­ta­ria­me – bal­suo­ja­me už V. Gap­šio ir ko­le­gų ką tik pri­sta­ty­tą pa­siū­ly­mą.</text:p>
        <text:p text:style-name="Roman">Bal­sa­vo 122 Sei­mo na­riai: už – 56, prieš – 42, su­si­lai­kė 24. Pa­siū­ly­mui ne­pri­tar­ta.</text:p>
        <text:p text:style-name="Roman"><text:span text:style-name="T3058">Yra ki</text:span><text:span text:style-name="T3059">­tos gru</text:span><text:span text:style-name="T3060">­pės Sei</text:span><text:span text:style-name="T3061">­mo na</text:span><text:span text:style-name="T3062">­rių pa</text:span><text:span text:style-name="T3063">­siū</text:span><text:span text:style-name="T3064">­ly</text:span><text:span text:style-name="T3065">­mas. Tai K. Ma</text:span><text:span text:style-name="T3066">­žei</text:span><text:span text:style-name="T3067">­kos, G. Bu</text:span><text:span text:style-name="T3068">­ro</text:span><text:span text:style-name="T3069">­kie</text:span><text:span text:style-name="T3070">­nės ir ki</text:span><text:span text:style-name="T3071">­tų.<text:s/></text:span>M. Ma­jaus­kas no­ri ko­men­tuo­ti.</text:p>
        <text:p text:style-name="Roman"><text:span text:style-name="T3072">M. MAJAUSKAS</text:span><text:s/><text:span text:style-name="T3073">(</text:span><text:span text:style-name="T3074">TS-LKDF</text:span><text:span text:style-name="T3075">)</text:span>.<text:s/><text:span text:style-name="T3076">Ger</text:span><text:span text:style-name="T3077">­bia</text:span><text:span text:style-name="T3078">­mas po</text:span><text:span text:style-name="T3079">­sė</text:span><text:span text:style-name="T3080">­džio pir</text:span><text:span text:style-name="T3081">­mi</text:span><text:span text:style-name="T3082">­nin</text:span><text:span text:style-name="T3083">­ke, aš su</text:span><text:span text:style-name="T3084">­pra</text:span><text:span text:style-name="T3085">­tau, kad ko</text:span><text:span text:style-name="T3086">­le</text:span><text:span text:style-name="T3087">­gos<text:s/></text:span>at­si­ė­mė šį pa­siū­ly­mą ir dėl jo ne­pra­šo bal­suo­ti. Gal­būt ga­lė­tų įgar­sin­ti.</text:p>
        <text:p text:style-name="Roman"><text:span text:style-name="T3088">PIRMININKAS.</text:span><text:s/>Aš pra­šy­čiau, kad bū­tų pa­tvir­tin­ta.</text:p>
        <text:p text:style-name="Roman"><text:span text:style-name="T3089">G. BUROKIENĖ</text:span><text:s/><text:span text:style-name="T3090">(</text:span><text:span text:style-name="T3091">LVŽSF</text:span><text:span text:style-name="T3092">)</text:span>. Tik­rai taip. Mus BFK pir­mi­nin­kas įti­ki­no ir mes at­si­i­ma­me sa­vo pa­siū­ly­mą.</text:p>
        <text:p text:style-name="Roman"><text:span text:style-name="T3093">PIRMININKAS.</text:span><text:s/>Ge­rai. To­kiu at­ve­ju dėl jū­sų pa­siū­ly­mo bal­suo­ti ne­rei­kia.<text:s/></text:p>
        <text:p text:style-name="Roman">Yra pa­siū­ly­mas dėl šio straips­nio 3 da­lies. Tai T. To­mi­li­no, L. Ku­ku­rai­čio ir M. Oš­mian­s­kie­nės. Vėl­gi aš pir­miau­sia krei­piuo­si į au­to­rius. Tur­būt T. To­mi­li­nas pri­sta­tys pa­siū­ly­mą?<text:s/></text:p>
        <text:p text:style-name="Roman"><text:span text:style-name="T3094">T. TOMILINAS</text:span><text:span text:style-name="T3095"><text:s/></text:span><text:span text:style-name="T3096">(</text:span><text:span text:style-name="T3097">DFVL</text:span><text:span text:style-name="T3098">)</text:span><text:span text:style-name="T3099">. Ne</text:span><text:span text:style-name="T3100">­se</text:span><text:span text:style-name="T3101">­kiau pa</text:span><text:span text:style-name="T3102">­siū</text:span><text:span text:style-name="T3103">­ly</text:span><text:span text:style-name="T3104">­mų.<text:s/></text:span>Jei­gu ne­klys­tu, čia yra pa­siū­ly­mas dėl ne­įga­lių­jų?</text:p>
        <text:p text:style-name="Roman"><text:span text:style-name="T3105">M. MAJAUSKAS</text:span><text:s/><text:span text:style-name="T3106">(</text:span><text:span text:style-name="T3107">TS-LKDF</text:span><text:span text:style-name="T3108">)</text:span>. Taip. Ko­mi­te­tas pri­ta­rė iš da­lies, dar pa­ge­ri­no si­tu­a­ci­ją.</text:p>
        <text:p text:style-name="Roman"><text:span text:style-name="T3109">PIRMININKAS.</text:span><text:s/>Ko­mi­te­to at­sto­vo pra­šy­čiau ne­už­bėg­ti įvy­kiams už akių. Tie­siog te­gul au­to­riai pa­sa­ko.</text:p>
        <text:p text:style-name="Roman"><text:span text:style-name="T3110">T. TOMILINAS</text:span><text:span text:style-name="T3111"><text:s/></text:span><text:span text:style-name="T3112">(</text:span><text:span text:style-name="T3113">DFVL</text:span><text:span text:style-name="T3114">)</text:span><text:span text:style-name="T3115">.<text:s/></text:span>La­bai dė­ko­ju, ko­mi­te­to pir­mi­nin­ke, kad at­si­žvel­gė­te į mū­sų pa­siū­ly­mą. Mes tie­siog no­rė­jo­me iš­lai­ky­ti nuo­sek­lu­mą. Pra­ei­to­je ka­den­ci­jo­je pri­ėmė­me la­bai aiš­kų spren­di­mą dėl to, kad ne­įga­lių žmo­nių NPD<text:s/>būtų<text:s/>ge­ro­kai aukš­tes­nis ne­gu vi­sos ki­tos dar­bo rin­kos, tai yra tam tik­ras rim­tas pa­ska­ti­ni­mas įdar­bin­ti ne­įga­liuo­sius dar­bo rin­ko­je. Mes tu­ri­me di­džiu­lį re­<text:soft-page-break/>zer­vą žmo­nių, ku­rie ga­li dirb­ti, bet nė­ra pa­kan­ka­mai pa­ska­tų. Pa­ma­tę, kad ne­iš­lai­ko­mas tas prin­ci­pas, mes pa­tei­kė­me pa­siū­ly­mus. Džiau­giuo­si, kad Biu­dže­to ir fi­nan­sų ko­mi­te­tas į juos at­si­žvel­gė sa­vo ko­rek­ci­jo­mis. Ti­kiuo­si, kad at­ei­ty­je mes tą lo­gi­ką iš­lai­ky­si­me.<text:s/></text:p>
        <text:p text:style-name="Roman">Vie­nin­te­lis da­ly­kas, ko iš tie­sų trūks­ta, mes tu­ri­me nuo­lat in­for­muo­ti dar­bo rin­ką, nuo­lat in­for­muo­ti žmo­nes, kad to­kia pa­ska­ta yra. Ma­no gal­va, kol kas ja ne­si­nau­do­ja­ma bū­tent dėl ne­ži­no­ji­mo. La­bai ačiū.</text:p>
        <text:p text:style-name="Roman"><text:span text:style-name="T3116">PIRMININKAS.</text:span><text:s/>Ar jūs pra­šo­te bal­suo­ti, ar ten­ki­na ko­mi­te­to pri­ta­ri­mas? Ten­ki­na ko­mi­te­to pri­ta­ri­mas iš da­lies. Ir mes fik­suo­ja­me, kad Sei­me taip pat pri­ta­ria­ma tam pri­ta­ri­mui iš da­lies. Ga­li­me fik­suo­ti, kad pri­ta­ria­me ben­dru su­ta­ri­mu, ma­nau. Taip, ne­ma­tau prieš­ta­rau­jan­čių. Bai­gė­me svars­ty­ti pa­siū­ly­mus.<text:s/></text:p>
        <text:p text:style-name="Roman">Da­bar mo­ty­vai dėl vi­so šio pro­jek­to. Vie­nas – už, vie­nas – prieš. E. Pu­pi­nis kal­ba už.</text:p>
        <text:p text:style-name="Roman"><text:span text:style-name="T3117">E. PUPINIS</text:span><text:s/><text:span text:style-name="T3118">(</text:span><text:span text:style-name="T3119">TS-LKDF</text:span><text:span text:style-name="T3120">)</text:span>. Ačiū. Ger­bia­mi ko­le­gos, tik­rai džiu­gu, kad ir ma­žiau­sias pa­ja­mas gau­nan­tys pa­jus at­ly­gi­ni­mų di­dė­ji­mą dar dau­giau. Čia jau bu­vo pa­mi­nė­ta, kad nė­ra taip, kad ki­tiems ne­di­dės. Mes ži­no­me, kad di­dės ba­zi­nis dy­dis, bus di­di­na­mi mo­ky­to­jų at­ly­gi­ni­mai, me­di­kų at­ly­gi­ni­mai. Nė­ra taip, kad vi­du­ti­nes pa­ja­mas gau­nan­tys as­me­nys ne­pa­jus di­dė­ji­mo. Šiuo at­ve­ju siū­lau tik­rai, ypač šiuo lai­ko­tar­piu, pa­di­din­ti at­ly­gi­ni­mus tiems, ku­rie gau­na ma­žiau­sias pa­ja­mas, pa­di­di­nant ne­ap­mo­kes­ti­na­mą­jį pa­ja­mų dy­dį. Siū­lau bal­suo­ti už įsta­ty­mą.<text:s/></text:p>
        <text:p text:style-name="Roman"><text:span text:style-name="T3121">PIRMININKAS.</text:span><text:s/>Prieš pa­si­sa­kan­čių nė­ra. Bal­suo­ja­me dėl šio pro­jek­to.</text:p>
        <text:p text:style-name="Roman">Bal­sa­vo 126: už vi­si 126, prieš ir su­si­lai­kiu­sių ne­bu­vo. Po svars­ty­mo pro­jek­tui pri­tar­ta.</text:p>
        <text:p text:style-name="Roman"/>
        <text:p text:style-name="Laikas">11.32 val.</text:p>
        <text:p text:style-name="Roman12">Lie­tu­vos na­cio­na­li­nio ra­di­jo ir te­le­vi­zi­jos įsta­ty­mo Nr. I-1571 19 straips­nio pakeitimo įsta­ty­mo pro­jek­tas Nr. XIVP-868(2) (<text:span text:style-name="T3122">pri</text:span><text:span text:style-name="T3123">­ėmi</text:span><text:span text:style-name="T3124">­mo tę</text:span><text:span text:style-name="T3125">­si</text:span><text:span text:style-name="T3126">­nys</text:span>)</text:p>
        <text:p text:style-name="Roman"/>
        <text:p text:style-name="Roman">Da­bar ei­lės tvar­ka. Taip, kaip pro­jek­tai bu­vo su­ra­šy­ti ry­ti­nė­je dar­bo­tvarkėje. Pir­miau­sia dar­bo­tvarkės 1-2 klau­si­mas – Lie­tu­vos na­cio­na­li­nio ra­di­jo ir te­le­vi­zi­jos įsta­ty­mo Nr. I-1571 19<text:s/><text:soft-page-break/>straips­nio pa­kei­ti­mo įsta­ty­mo pro­jek­tas Nr. XIVP-868(2). Vie­nas straips­nis. Dėl straips­nio at­ski­rai ne­bal­suo­si­me, nes tik vie­nas straips­nis. Iš kar­to bal­suo­si­me dėl vi­so pro­jek­to.<text:s/></text:p>
        <text:p text:style-name="Roman">Kas pri­ta­ria, bal­suo­ja už.<text:s/></text:p>
        <text:p text:style-name="Roman"/>
        <text:p text:style-name="Priemimas">Šio įsta­ty­mo pri­ėmi­mas</text:p>
        <text:p text:style-name="Roman"/>
        <text:p text:style-name="Roman">Bal­sa­vo 126: už – 99, prieš – 1, su­si­lai­kė 26. Įsta­ty­mas pri­im­tas. (<text:span text:style-name="T3127">Gon</text:span><text:span text:style-name="T3128">­gas</text:span>)<text:s/></text:p>
        <text:p text:style-name="Roman"/>
        <text:p text:style-name="Laikas">11.33 val.</text:p>
        <text:p text:style-name="Roman12">Sa­vi­val­dy­bių in­fra­struk­tū­ros plėt­ros įsta­ty­mo Nr. XIII-2895 2, 4, 6, 7, 8, 11, 12, 14, 15 ir 16 straips­nių pa­kei­ti­mo įsta­ty­mo pro­jek­tas Nr. XIVP-564(2) (<text:span text:style-name="T3129">pri</text:span><text:span text:style-name="T3130">­ėmi</text:span><text:span text:style-name="T3131">­mo tę</text:span><text:span text:style-name="T3132">­si</text:span><text:span text:style-name="T3133">­nys</text:span>)</text:p>
        <text:p text:style-name="Roman"/>
        <text:p text:style-name="Roman">To­liau Sa­vi­val­dy­bių in­fra­struk­tū­ros plėt­ros įsta­ty­mo Nr. XIII-2895 kai ku­rių straips­nių pa­kei­ti­mo įsta­ty­mo pro­jek­tas Nr. XIVP-564(2). Čia straips­nių dau­giau. (<text:span text:style-name="T3134">Bal</text:span><text:span text:style-name="T3135">­sai sa</text:span><text:span text:style-name="T3136">­lė</text:span><text:span text:style-name="T3137">­je</text:span>) Ma­ne in­for­ma­vo, kad pir­miems straips­niams jau yra pri­tar­ta, dėl jų ne­bu­vo pa­siū­ly­mų.<text:s/></text:p>
        <text:p text:style-name="Roman">Da­bar stab­te­lė­si­me prie 7 straips­nio. Dėl jo yra Sei­mo na­rio K. Ado­mai­čio pa­siū­ly­mas. Su­tei­kia­me žo­dį au­to­riui. Ko­mi­te­to at­sto­vę kvie­čiu į tri­bū­ną, vi­sa­da rei­kia iš­girs­ti ko­mi­te­to po­zi­ci­ją.</text:p>
        <text:p text:style-name="Roman"><text:span text:style-name="T3138">K. ADOMAITIS</text:span><text:s/><text:span text:style-name="T3139">(</text:span><text:span text:style-name="T3140">LF</text:span><text:span text:style-name="T3141">)</text:span>. Svei­ki. Pir­ma­sis pa­siū­ly­mas yra dėl pre­li­mi­na­rių su­mų įtei­si­ni­mo. Vie­na ver­tus, ko­mi­te­tas tam yra pri­ta­ręs ir esu dė­kin­gas, kad ko­mi­te­to na­riai iš­gir­do.<text:s/></text:p>
        <text:p text:style-name="Roman">Ki­ta ver­tus, mes po to jau tu­rė­jo­me la­bai iš­sa­mią dis­ku­si­ją (to­dėl šio įsta­ty­mo pri­ėmi­mas bu­vo nu­kel­tas į šian­dien), la­bai iš­sa­mią dis­ku­si­ją su mi­nis­te­ri­ja. Džiau­giuo­si, kad pa­ga­liau ir mi­nis­te­ri­ja pra­dė­jo klau­sy­tis, ir mes at­ra­do­me, iš­klau­sė­me vie­ni ki­tų de­ta­lius ar­gu­men­tus, at­ra­do­me al­ter­na­ty­vią for­mu­luo­tę, ji at­lieps įvai­rius nuo­gąs­ta­vi­mus, to­dėl šį sa­vo pa­siū­ly­mą at­si­i­mu, bet teik­si­me nau­ją for­mu­luo­tę kaip at­ski­rą įsta­ty­mą.</text:p>
        <text:p text:style-name="Roman"><text:span text:style-name="T3142">PIRMININKAS.</text:span><text:s/>Ka­dan­gi au­to­rius pa­siū­ly­mą at­si­i­ma, dėl jo bal­suo­ti ne­rei­kės. Dėl šio straips­nio yra ir ki­tas jū­sų pa­siū­ly­mas. Pri­sta­ty­ki­te jį ar­ba, jei­gu at­si­i­ma­te, taip pat in­for­muoki­te.<text:s/></text:p>
        <text:p text:style-name="Roman"><text:span text:style-name="T3143">K. ADOMAITIS</text:span><text:s/><text:span text:style-name="T3144">(</text:span><text:span text:style-name="T3145">LF</text:span><text:span text:style-name="T3146">)</text:span>. Dėl šio pa­siū­ly­mo pra­šau bal­suo­ti. Jo es­mė yra su­si­ju­si su re­gu­lia­vi­mu, kaip sa­vi­val­dy­bės tu­ri nau­do­ti sa­vo lė­šas ar­ba tu­ri­mą su­kaup­tą in­fra­struk­tū­ros plėt­ros įmo­kų fon­dą. Šiuo me­tu re­gu­lia­vi­mas yra per­tek­li­nis, jis tik­rai su­ke­lia pai­nia­vą, su­da­rant sa­vi­val­dy­bių biu­dže­tą. Jis taip pat ri­bo­ja sa­vi­val­dy­bių sa­va­ran­kiš­ku­mą.<text:s/>Nors ko­mi­te­te bu­vo iš­sa­ky­ti mi­nis­te­ri­jos ar­gu­men­tai dėl to, kad tai at­spin­di tam tik­rą įsta­ty­mo dva­sią, bet taip pat pri­pa­žįs­ta­ma, kad bet ku­riuo at­ve­ju la­bai leng­va da­bar­ti­nį re­gu­lia­vi­mą apei­ti. Pa­brė­žiu, kad Sa­vi­val­dy­bių aso­cia­ci­ja ši­tą pa­siū­ly­mą pa­lai­ko. Kvie­čiu vi­sus ši­tą siū­ly­mą pa­lai­ky­ti.<text:s/></text:p>
        <text:p text:style-name="Roman"><text:span text:style-name="T3147">PIRMININKAS.</text:span><text:s/>Kad mes ne­su­si­pai­nio­tu­me, ka­dan­gi abu pa­siū­ly­mai bu­vo dėl to pa­ties straips­nio, tai da­bar jūs pri­sta­tė­te pa­siū­ly­mą, ku­riuo yra iš­brau­kia­mas sa­ki­nys „pro­gra­mos lė­šos, su­kaup­tos“ ir taip to­liau. Vi­si Sei­mo na­riai ma­to. Ko­mi­te­to nuo­mo­nė dėl šio pa­siū­ly­mo.<text:s/></text:p>
        <text:p text:style-name="Roman"><text:span text:style-name="T3148">A. GEDVILIENĖ</text:span><text:s/><text:span text:style-name="T3149">(</text:span><text:span text:style-name="T3150">TS-LKDF</text:span><text:span text:style-name="T3151">)</text:span>. Ko­mi­te­to nuo­mo­nė yra pri­tar­ti šiam pa­siū­ly­mui.<text:s/></text:p>
        <text:p text:style-name="Roman"><text:span text:style-name="T3152">PIRMININKAS.</text:span><text:s/>Pa­si­sa­kan­tys dėl mo­ty­vų? Nė­ra, nie­kas ne­už­si­ra­šė. Ar yra 29 Sei­mo na­riai, aš ne­tik­ri­nu. Bal­suo­ja­me dėl šio pa­siū­ly­mo.<text:s/></text:p>
        <text:p text:style-name="Roman">Bal­sa­vo 122 Sei­mo na­riai: už – 97, prieš – 6, su­si­lai­kė 19. Pa­siū­ly­mui yra pri­tar­ta.<text:s/></text:p>
        <text:p text:style-name="Roman">Dėl vi­so 7 straips­nio. Ka­dan­gi da­lis bal­sa­vo prieš pa­siū­ly­mą, tai pra­šom bal­suo­ti dėl vi­so 7 straips­nio. Dėl mo­ty­vų nie­kas ne­no­ri kal­bė­ti. Kas pri­ta­ria 7 straips­niui, bal­suo­ja už, kas ne­pri­ta­ria, – prieš ar­ba su­si­lai­ko.<text:s/></text:p>
        <text:p text:style-name="Roman">Bal­sa­vo 125 Sei­mo na­riai: už – 121, prieš – 1, su­si­lai­kė 3. 7 straips­niui pri­tar­ta.<text:s/></text:p>
        <text:p text:style-name="Roman">To­li­mes­niems straips­niams bu­vo pri­tar­ta po­sė­dy­je anks­tes­niu lai­ku, tai da­bar lie­ka ap­si­spren­di­mas dėl vi­so šio pro­jek­to. Dėl mo­ty­vų už­si­ra­šiu­sių ne­ma­tau. Iš kar­to skel­biu bal­sa­vi­mą dėl Sa­vi­val­dy­bių in­fra­struk­tū­ros plėt­ros įsta­ty­mo kai ku­rių straips­nių pa­kei­ti­mo įsta­ty­mo pro­jek­to Nr. XIVP-564(2).<text:s/></text:p>
        <text:p text:style-name="Roman"/>
        <text:p text:style-name="Priemimas">Šio įsta­ty­mo pri­ėmi­mas</text:p>
        <text:p text:style-name="Roman"/>
        <text:p text:style-name="Roman">Bal­sa­vo 125 Sei­mo na­riai: už vi­si 125, prieš ir su­si­lai­kiu­sių nė­ra. Įsta­ty­mas (pro­jek­tas Nr. XIVP-564) pri­im­tas. (<text:span text:style-name="T3153">Gon</text:span><text:span text:style-name="T3154">­gas</text:span>)<text:s/></text:p>
        <text:p text:style-name="Roman"/>
        <text:p text:style-name="P3155">11.40 val.</text:p>
        <text:p text:style-name="P3156">Sei­mo nu­ta­ri­mo „Dėl Lie­tu­vos Res­pub­li­kos 2020 me­tų na­cio­na­li­nio fi­nan­si­nių ataskai­tų rin­ki­nio pa­tvir­ti­ni­mo“ pro­jek­tas Nr. XIVP-918(2) (<text:span text:style-name="T3157">pri</text:span><text:span text:style-name="T3158">­ėmi</text:span><text:span text:style-name="T3159">­mo tę</text:span><text:span text:style-name="T3160">­si</text:span><text:span text:style-name="T3161">­nys</text:span>)</text:p>
        <text:p text:style-name="P3162"/>
        <text:p text:style-name="P3163">Ne­pa­pras­tai dar­niai šian­dien dir­ba­me. To­liau dar­bo­tvarkės 1-4 klau­si­mas – Sei­mo nu­ta­ri­mo „Dėl Lie­tu­vos Res­pub­li­kos 2020 me­tų na­cio­na­li­nio fi­nan­si­nių ata­skai­tų rin­ki­nio pa­tvir­ti­ni­mo“ pro­jek­tas Nr. XIVP-918(2). Pri­ėmi­mas, nes vi­si ki­ti da­ly­kai jau per­ei­ti iki pri­ėmi­mo. Bal­suo­ja­me, ar pri­im­ti šį nu­ta­ri­mo pro­jek­tą.<text:s/></text:p>
        <text:p text:style-name="Roman"/>
        <text:p text:style-name="Priemimas">Šio nu­ta­ri­mo pri­ėmi­mas</text:p>
        <text:p text:style-name="Roman"/>
        <text:p text:style-name="Roman">Bal­sa­vo 124, už – 123, prieš nė­ra, su­si­lai­kė 1. Nu­ta­ri­mas pri­im­tas. (<text:span text:style-name="T3164">Gon</text:span><text:span text:style-name="T3165">­gas</text:span>)<text:s/></text:p>
        <text:p text:style-name="Roman"/>
        <text:p text:style-name="Laikas">11.40 val.</text:p>
        <text:p text:style-name="Roman12">Sei­mo nu­ta­ri­mo „Dėl Lie­tu­vos Res­pub­li­kos 2020 me­tų vals­ty­bės kon­so­li­duo­tų­jų ataskai­tų rin­ki­nio pa­tvir­ti­ni­mo“ pro­jek­tas Nr. XIVP-917(2) (<text:span text:style-name="T3166">pri</text:span><text:span text:style-name="T3167">­ėmi</text:span><text:span text:style-name="T3168">­mo tę</text:span><text:span text:style-name="T3169">­si</text:span><text:span text:style-name="T3170">­nys</text:span>)</text:p>
        <text:p text:style-name="Roman"/>
        <text:p text:style-name="Roman">Ki­tas nu­ta­ri­mo pro­jek­tas – Sei­mo nu­ta­ri­mo „Dėl Lie­tu­vos Res­pub­li­kos 2020 me­tų vals­ty­bės kon­so­li­duo­tų­jų ata­skai­tų rin­ki­nio pa­tvir­ti­ni­mo“ pro­jek­tas Nr. XIVP-917(2). Bal­suo­ja­me, ar pri­ima­me šį nu­ta­ri­mo pro­jek­tą.<text:s/></text:p>
        <text:p text:style-name="Roman"/>
        <text:p text:style-name="Priemimas">Šio nu­ta­ri­mo pri­ėmi­mas</text:p>
        <text:p text:style-name="Roman"/>
        <text:p text:style-name="Roman">Bal­sa­vo 124: už – 123, prieš nė­ra, su­si­lai­kė 1. Nu­ta­ri­mas pri­im­tas. (<text:span text:style-name="T3171">Gon</text:span><text:span text:style-name="T3172">­gas</text:span>)<text:s/></text:p>
        <text:p text:style-name="Roman"/>
        <text:p text:style-name="Laikas">11.41 val.</text:p>
        <text:p text:style-name="Roman12">Sei­mo nu­ta­ri­mo „Dėl Re­zer­vi­nio (sta­bi­li­za­vi­mo) fon­do 2020 me­tų me­ti­nių ata­skai­tų rin­ki­nio pa­tvir­ti­ni­mo“ pro­jek­tas Nr. XIVP-919(2) (<text:span text:style-name="T3173">pri</text:span><text:span text:style-name="T3174">­ėmi</text:span><text:span text:style-name="T3175">­mo tę</text:span><text:span text:style-name="T3176">­si</text:span><text:span text:style-name="T3177">­nys</text:span>)</text:p>
        <text:p text:style-name="Roman"/>
        <text:p text:style-name="Roman">To­liau – Sei­mo nu­ta­ri­mo „Dėl Re­zer­vi­nio (sta­bi­li­za­vi­mo) fon­do 2020 me­tų me­ti­nių ata­skai­tų rin­ki­nio pa­tvir­ti­ni­mo“ pro­jek­tas Nr. XIVP-919(2). Bal­suo­ja­me, ar pri­ima­me šį nu­ta­ri­mo pro­jek­tą.</text:p>
        <text:p text:style-name="Roman"/>
        <text:p text:style-name="Priemimas">Šio nu­ta­ri­mo pri­ėmi­mas</text:p>
        <text:p text:style-name="Roman"/>
        <text:p text:style-name="Roman">Bal­sa­vo 123: už – 122, prieš nė­ra, su­si­lai­kė 1. Nu­ta­ri­mas pri­im­tas. (<text:span text:style-name="T3178">Gon</text:span><text:span text:style-name="T3179">­gas</text:span>)<text:s/></text:p>
        <text:p text:style-name="Roman"/>
        <text:p text:style-name="Laikas">11.42 val.</text:p>
        <text:p text:style-name="Roman12">Sei­mo nu­ta­ri­mo „Dėl Vals­ty­bi­nio so­cia­li­nio drau­di­mo<text:s/>fon­do 2020 me­tų konsoliduotų­jų ata­skai­tų rin­ki­nio pa­tvir­ti­ni­mo“ pro­jek­tas Nr. XIVP-913(2) (<text:span text:style-name="T3180">pri</text:span><text:span text:style-name="T3181">­ėmi</text:span><text:span text:style-name="T3182">­mo tę</text:span><text:span text:style-name="T3183">­si</text:span><text:span text:style-name="T3184">­nys</text:span>)</text:p>
        <text:p text:style-name="Roman"/>
        <text:p text:style-name="Roman">Ki­tas nu­ta­ri­mo pro­jek­tas, tei­kia­mas pri­im­ti, – Sei­mo nu­ta­ri­mo „Dėl Vals­ty­bi­nio so­cia­linio drau­di­mo fon­do 2020 me­tų kon­so­li­duo­tų­jų ata­skai­tų rin­ki­nio pa­tvir­ti­ni­mo“ pro­jek­tas Nr. XIVP-913(2).<text:s/></text:p>
        <text:p text:style-name="Roman"/>
        <text:p text:style-name="Priemimas">Šio nu­ta­ri­mo pri­ėmi­mas</text:p>
        <text:p text:style-name="Roman"/>
        <text:p text:style-name="Roman">Bal­sa­vo 118: už – 117, prieš nė­ra, su­si­lai­kė 1. Nu­ta­ri­mas pri­im­tas. (<text:span text:style-name="T3185">Gon</text:span><text:span text:style-name="T3186">­gas</text:span>)<text:s/></text:p>
        <text:p text:style-name="Roman"/>
        <text:p text:style-name="Laikas">11.43 val.</text:p>
        <text:p text:style-name="Roman12">Sei­mo nu­ta­ri­mo „Dėl Ga­ran­ti­nio fon­do 2020 me­tų ata­skai­tų rin­ki­nio pa­tvir­ti­ni­mo“ pro­jek­tas Nr. XIVP-914(2) (<text:span text:style-name="T3187">pri</text:span><text:span text:style-name="T3188">­ėmi</text:span><text:span text:style-name="T3189">­mo tę</text:span><text:span text:style-name="T3190">­si</text:span><text:span text:style-name="T3191">­nys</text:span>)</text:p>
        <text:p text:style-name="Roman"/>
        <text:p text:style-name="Roman">To­liau – Sei­mo nu­ta­ri­mo „Dėl Ga­ran­ti­nio fon­do 2020 me­tų ata­skai­tų rin­ki­nio pa­tvir­ti­ni­mo“ pro­jek­tas Nr. XIVP-914(2). Bal­suo­ja­me, ar pri­ima­me šį nu­ta­ri­mo pro­jek­tą.<text:s/></text:p>
        <text:p text:style-name="Roman"/>
        <text:p text:style-name="Priemimas">Šio nu­ta­ri­mo pri­ėmi­mas</text:p>
        <text:p text:style-name="Roman"/>
        <text:p text:style-name="Roman">Bal­sa­vo 124: už – 123, prieš nė­ra, su­si­lai­kė 1. Nu­ta­ri­mas pri­im­tas. (<text:span text:style-name="T3192">Gon</text:span><text:span text:style-name="T3193">­gas</text:span>)<text:s/></text:p>
        <text:p text:style-name="Roman"/>
        <text:p text:style-name="Laikas">11.44 val.</text:p>
        <text:p text:style-name="Roman12">Sei­mo nu­ta­ri­mo „Dėl Il­ga­lai­kio dar­bo iš­mo­kų fon­do 2020 me­tų ata­skai­tų rin­ki­nio pa­tvir­ti­ni­mo“ pro­jek­tas Nr. XIVP-915(2) (<text:span text:style-name="T3194">pri</text:span><text:span text:style-name="T3195">­ėmi</text:span><text:span text:style-name="T3196">­mo tę</text:span><text:span text:style-name="T3197">­si</text:span><text:span text:style-name="T3198">­nys</text:span>)</text:p>
        <text:p text:style-name="Roman"/>
        <text:p text:style-name="Roman">Ir pas­ku­ti­nis iš šios se­ri­jos – Sei­mo nu­ta­ri­mo „Dėl Il­ga­lai­kio dar­bo iš­mo­kų fon­do 2020 me­tų ata­skai­tų rin­ki­nio pa­tvir­ti­ni­mo“ pro­jek­tas Nr. XIVP-915(2). Pri­ėmi­mas.</text:p>
        <text:p text:style-name="Roman"/>
        <text:p text:style-name="Priemimas">Šio nu­ta­ri­mo pri­ėmi­mas</text:p>
        <text:p text:style-name="Roman"/>
        <text:p text:style-name="Roman">Bal­sa­vo 124: už – 124, prieš ir su­si­lai­kiu­sių nė­ra. Nu­ta­ri­mas pri­im­tas. (<text:span text:style-name="T3199">Gon</text:span><text:span text:style-name="T3200">­gas</text:span>)</text:p>
        <text:p text:style-name="Roman">Da­bar dėl Gy­ven­to­jų pa­ja­mų mo­kes­čio įsta­ty­mo pa­tai­sų mes ap­si­spren­dė­me. Tai­gi ap­si­sprę­si­me da­bar dėl Dar­bo par­ti­jos frak­ci­jos opo­zi­ci­nės dar­bo­tvarkės pro­jek­tų.</text:p>
        <text:p text:style-name="Roman"/>
        <text:p text:style-name="Laikas">11.45 val.</text:p>
        <text:p text:style-name="Roman12">Dar­bo ko­dek­so 138 straips­nio pa­kei­ti­mo įsta­ty­mo pro­jek­tas Nr. XIVP-1041 (<text:span text:style-name="T3201">pateiki</text:span><text:span text:style-name="T3202">mo tę</text:span><text:span text:style-name="T3203">­si</text:span><text:span text:style-name="T3204">­nys</text:span>)</text:p>
        <text:p text:style-name="P3205"/>
        <text:p text:style-name="Roman">Pir­ma­sis pro­jek­tas. Dar­bo­tvarkės 1-12 klau­si­mas –<text:s/><text:span text:style-name="T3206">Dar</text:span><text:span text:style-name="T3207">­bo ko</text:span><text:span text:style-name="T3208">­dek</text:span><text:span text:style-name="T3209">­so 138 straips</text:span><text:span text:style-name="T3210">­nio pa</text:span><text:span text:style-name="T3211">­kei</text:span><text:span text:style-name="T3212">­ti</text:span><text:span text:style-name="T3213">­mo įsta</text:span><text:span text:style-name="T3214">­ty</text:span><text:span text:style-name="T3215">­mo pro</text:span><text:span text:style-name="T3216">­jek</text:span><text:span text:style-name="T3217">­tas Nr. XIVP-1041. B</text:span><text:span text:style-name="T3218">al</text:span><text:span text:style-name="T3219">­suo</text:span><text:span text:style-name="T3220">­ja</text:span><text:span text:style-name="T3221">­me, ar pri</text:span><text:span text:style-name="T3222">­ta</text:span><text:span text:style-name="T3223">­ria</text:span><text:span text:style-name="T3224">­me po pa</text:span><text:span text:style-name="T3225">­tei</text:span><text:span text:style-name="T3226">­ki</text:span><text:span text:style-name="T3227">­mo.</text:span></text:p>
        <text:p text:style-name="P3228">Bal­sa­vo 125: už – 59, prieš – 6, su­si­lai­kė 60. Pro­jek­tui ne­pri­tar­ta.<text:s/></text:p>
        <text:p text:style-name="P3229">Da­bar ap­si­sprę­si­me, ar grą­ži­na­me to­bu­lin­ti, ar at­me­ta­me. Už<text:s/>bus už grą­ži­ni­mą to­bu­lin­ti, prieš – už at­me­ti­mą. Bal­suo­ja­me al­ter­na­ty­viai.<text:s/></text:p>
        <text:p text:style-name="P3230">Už – 95, prieš – 29. Pro­jek­tas grą­ži­na­mas ini­cia­to­riams to­bu­lin­ti.</text:p>
        <text:p text:style-name="P3231"/>
        <text:p text:style-name="Laikas">11.47 val.</text:p>
        <text:p text:style-name="Roman12">Vals­ty­bės in­for­ma­ci­nių iš­tek­lių val­dy­mo įsta­ty­mo Nr. XI-1807 10 straips­nio pakeitimo įsta­ty­mo pro­jek­tas Nr. XIVP-1025 (<text:span text:style-name="T3232">pa</text:span><text:span text:style-name="T3233">­tei</text:span><text:span text:style-name="T3234">­ki</text:span><text:span text:style-name="T3235">­mo tę</text:span><text:span text:style-name="T3236">­si</text:span><text:span text:style-name="T3237">­nys</text:span>)</text:p>
        <text:p text:style-name="P3238"/>
        <text:p text:style-name="P3239">Ki­tas pro­jek­tas – Vals­ty­bės in­for­ma­ci­nių iš­tek­lių val­dy­mo įsta­ty­mo 10 straips­nio pa­kei­ti­mo įsta­ty­mo pro­jek­tas Nr. XIVP-1025. Bal­suo­ja­me, ar pri­ta­ria­me po pa­tei­ki­mo.<text:s/></text:p>
        <text:p text:style-name="P3240">Bal­sa­vo 122: už – 58, prieš – 2, su­si­lai­kė 62. De­ja, pro­jek­tui ne­pri­tar­ta.</text:p>
        <text:p text:style-name="P3241">Vėl al­ter­na­ty­vus bal­sa­vi­mas. Už reiš­kia grą­ži­ni­mą to­bu­lin­ti, prieš reiš­kia at­me­ti­mą.</text:p>
        <text:p text:style-name="P3242">Už – 97, prieš – 23. Pro­jek­tas grą­ži­na­mas ini­cia­to­riams to­bu­lin­ti.</text:p>
        <text:p text:style-name="P3243"/>
        <text:p text:style-name="P3244">11.49 val.</text:p>
        <text:p text:style-name="P3245">Pri­dė­ti­nės ver­tės mo­kes­čio įsta­ty­mo Nr. IX-751 19 straips­nio pa­kei­ti­mo įsta­ty­mo pro­jek­tas Nr. XIVP-892 (<text:span text:style-name="T3246">pa</text:span><text:span text:style-name="T3247">­tei</text:span><text:span text:style-name="T3248">­ki</text:span><text:span text:style-name="T3249">­mo tę</text:span><text:span text:style-name="T3250">­si</text:span><text:span text:style-name="T3251">­nys</text:span>)</text:p>
        <text:p text:style-name="P3252"/>
        <text:p text:style-name="P3253"><text:span text:style-name="T3254">Ir pas</text:span><text:span text:style-name="T3255">­ku</text:span><text:span text:style-name="T3256">­ti</text:span><text:span text:style-name="T3257">­nis pro</text:span><text:span text:style-name="T3258">­jek</text:span><text:span text:style-name="T3259">­tas, ku</text:span><text:span text:style-name="T3260">­ris bu</text:span><text:span text:style-name="T3261">­vo pa</text:span><text:span text:style-name="T3262">­teik</text:span><text:span text:style-name="T3263">­tas, – Pri</text:span><text:span text:style-name="T3264">­dė</text:span><text:span text:style-name="T3265">­ti</text:span><text:span text:style-name="T3266">­nės ver</text:span><text:span text:style-name="T3267">­tės mo</text:span><text:span text:style-name="T3268">­kes</text:span><text:span text:style-name="T3269">­čio įsta</text:span><text:span text:style-name="T3270">­ty</text:span><text:span text:style-name="T3271">­mo 19 straips</text:span><text:span text:style-name="T3272">­nio</text:span><text:span text:style-name="T3273"><text:s/>pa</text:span><text:span text:style-name="T3274">­kei</text:span><text:span text:style-name="T3275">­ti</text:span><text:span text:style-name="T3276">­mo įsta</text:span><text:span text:style-name="T3277">­ty</text:span><text:span text:style-name="T3278">­mo pro</text:span><text:span text:style-name="T3279">­jek</text:span><text:span text:style-name="T3280">­tas Nr. XIVP-892. Bal</text:span><text:span text:style-name="T3281">­suo</text:span><text:span text:style-name="T3282">­ja</text:span><text:span text:style-name="T3283">­me, ar pri</text:span><text:span text:style-name="T3284">­ta</text:span><text:span text:style-name="T3285">­ria</text:span><text:span text:style-name="T3286">­me po pa</text:span><text:span text:style-name="T3287">­tei</text:span><text:span text:style-name="T3288">­ki</text:span><text:span text:style-name="T3289">­mo.</text:span></text:p>
        <text:p text:style-name="Roman">Bal­sa­vo 125: už – 56, prieš – 19, su­si­lai­kė 50. Pro­jek­tui po pa­tei­ki­mo ne­pri­tar­ta. Vėl bal­suo­si­me, ką to­liau da­ry­ti. Už – tai grą­ži­ni­mas to­bu­lin­ti, prieš – at­me­ti­mas.<text:s/></text:p>
        <text:p text:style-name="Roman">Bal­sa­vo 121: už – 81, prieš – 40. Grą­ži­na­me pro­jek­tą to­bu­lin­ti.<text:s/></text:p>
        <text:p text:style-name="Roman">Tai­gi bai­gė­me bal­sa­vi­mo pro­ce­są šia­me bal­suo­ti nu­ma­ty­ta­me in­ter­va­le. Tę­si­me ry­ti­nės dar­bo­tvarkės klau­si­mų svars­ty­mą.</text:p>
        <text:p text:style-name="Roman"/>
        <text:p text:style-name="Laikas">11.51 val.</text:p>
        <text:p text:style-name="Roman12">Pri­dė­ti­nės ver­tės mo­kes­čio įsta­ty­mo Nr. IX-751 19 straips­nio pa­kei­ti­mo įsta­ty­mo pro­jek­tas Nr. XIVP-412(2) (<text:span text:style-name="T3290">pa</text:span><text:span text:style-name="T3291">­tei</text:span><text:span text:style-name="T3292">­ki</text:span><text:span text:style-name="T3293">­mas</text:span>)</text:p>
        <text:p text:style-name="Roman"/>
        <text:p text:style-name="Roman">Da­bar bū­tų 1-15 dar­bo­tvarkės klau­si­mas – Pri­dė­ti­nės ver­tės mo­kes­čio įsta­ty­mo 19 straip­s­nio pa­kei­ti­mo įsta­ty­mo pro­jek­tas Nr. XIVP-412(2). Pra­ne­šė­jas – V. Fio­do­ro­vas. Pa­tei­ki­mas. Kvie­čia­me į tri­bū­ną. Kaip su­pran­tu, ne V. Fio­do­ro­vas, o V. Juk­na pa­teiks pro­jek­tą.<text:s/></text:p>
        <text:p text:style-name="Roman"><text:span text:style-name="T3294">V. JUKNA</text:span><text:s/><text:span text:style-name="T3295">(</text:span><text:span text:style-name="T3296">DPF</text:span><text:span text:style-name="T3297">)</text:span>. Dė­kui, ger­bia­mas po­sė­džio pir­mi­nin­ke. Ger­bia­mi ko­le­gos, leis­ki­te pa­teik­ti Lie­tu­vos Res­pub­li­kos pri­dė­ti­nės ver­tės mo­kes­čio įsta­ty­mo 19 straips­nio pa­kei­ti­mo įsta­ty­mo pro­jek­tą. Brangs­tant ener­ge­ti­kai, taip pat esant di­de­liam ne­dar­bui, ne­ma­žai da­liai žmo­nių gau­nant ma­žas pa­ja­mas, taip pat di­de­lei da­liai žmo­nių gy­ve­nant že­miau skur­do ri­bos, sie­kiant už­tik­rin­ti ga­li­my­bę įsi­gy­ti bent bū­ti­niau­sius mais­to pro­duk­tus, siū­lo­mas ši­tas pa­kei­ti­mas, kad bū­ti­niau­siems mais­to pro­duk­tams bū­tų tai­ko­mas leng­va­ti­nis 5 % PVM ta­ri­fas. Siū­lo­ma, kad leng­va­ti­nis 5 % PVM ta­ri­fas bū­tų tai­ko­mas bū­ti­niau­siems mais­to pro­duk­tams, tai yra alie­jui, dar­žo­vėms, duo­nai, kruo­poms, ma­ka­ro­nams, mil­tams, pie­nui, svies­tui, švie­žiai mė­sai, švie­žiai žu­viai, taip pat vai­siams. Tai leis­tų gy­ven­to­jams įsi­gy­ti dau­giau ko­ky­biš­kų pro­duk­tų ir svar­biau­sia – sta­bi­li­zuo­tų bū­ti­niau­sių mais­to pro­duk­tų kai­nų au­gi­mą, jis šiuo me­tu sie­kia net­gi nuo 2 % iki 40 %. Kvie­čiu vi­sus pa­lai­ky­ti ir pri­si­dė­ti prie mū­sų Lie­tu­vos gy­ven­to­jų ge­ro­vės. Mie­lai at­sa­ky­siu į klau­si­mus. Ačiū.</text:p>
        <text:p text:style-name="Roman"><text:span text:style-name="T3298">PIRMININKAS.</text:span><text:s/>Jū­sų pa­klaus­ti no­ri ke­tu­ri Sei­mo na­riai. Pir­ma­sis klau­sia A. Pa­lio­nis.<text:s/></text:p>
        <text:p text:style-name="Roman"><text:span text:style-name="T3299">A. PALIONIS</text:span><text:span text:style-name="T3300"><text:s/></text:span><text:span text:style-name="T3301">(</text:span><text:span text:style-name="T3302">LRF</text:span><text:span text:style-name="T3303">)</text:span><text:span text:style-name="T3304">.<text:s/></text:span>Ačiū, po­sė­džio pir­mi­nin­ke. Aš pro­jek­to au­to­rių no­rė­čiau pa­klaus­ti, nes aiš­ki­na­ma­ja­me raš­te ne­ra­dau, ar ver­ti­no­te, kiek tai kai­nuo­tų vals­ty­bės biu­dže­tui? Ar bu­hal­te­riš­kai ver­ti­no­te, ar ver­ti­no­te ir pa­gal tai, kiek pa­di­dė­tų var­to­ji­mas ir kom­pen­suo­tų tą su­ma­žin­tą PVM da­lį? Ačiū.</text:p>
        <text:p text:style-name="Roman"><text:span text:style-name="T3305">V. JUKNA</text:span><text:s/><text:span text:style-name="T3306">(</text:span><text:span text:style-name="T3307">DPF</text:span><text:span text:style-name="T3308">)</text:span>. Dė­kui už klau­si­mą. Iš tie­sų vi­siš­kai tei­sin­gai jūs pa­ste­bė­jo­te – ver­ti­no­me tik­rai per tai, kiek ga­lė­tų pa­di­dė­ti su­var­to­ji­mas, kiek žmo­nės ga­lė­tų dau­giau įsi­gy­ti. Nie­ka­da ne­su­tik­siu, kad bū­tent to­kio­mis pa­tai­so­mis ar­ba to­kiais da­ly­kais tu­rė­tu­me ver­tin­ti vien bu­hal­te­riš­kai, nes iš tie­sų tie mo­kes­čiai ir tos pa­ja­mos iš biu­dže­to at­eis per ki­tas ei­lu­tes ir jos bus žy­miai ne­di­des­nės ne­gu bu­hal­te­riš­kai brau­kiant ir tie­siog žiū­rint, kas čia iš­ei­na arit­me­tiš­kai. Iš tie­sų vie­na­reikš­miš­kai ga­liu pa­sa­ky­ti, kad pa­di­dė­tų tų pro­duk­tų su­var­to­ji­mas.</text:p>
        <text:p text:style-name="Roman">Ant­ras da­ly­kas. Mū­sų ga­min­to­jams ir­gi bū­tų ge­res­nės kon­ku­ren­ci­nės są­ly­gos, ką ir šian­dien la­bai aiš­kiai kal­ba kiau­li­nin­kai, paukš­ti­nin­kai, jiems šian­dien yra la­bai sun­ku kon­ku­ruo­ti su pro­duk­ci­ja, at­ve­ža­ma iš už­sie­nio vals­ty­bių, iš Len­ki­jos, Bel­gi­jos, kur yra nu­sta­ty­ti ma­žes­ni PVM ta­ri­fai. Jie vie­ną iš iš­ei­čių šian­dien ma­to, ir bū­tent tai yra la­bai svar­bu, kad bū­tų tai­ko­mas leng­va­ti­nis PVM ta­ri­fas švie­žiai mė­sai šiuo at­ve­ju. Dė­kui.<text:s/></text:p>
        <text:p text:style-name="Roman"><text:span text:style-name="T3309">PIRMININKAS.</text:span><text:s/>Klau­sia E. Pu­pi­nis.</text:p>
        <text:p text:style-name="Roman"><text:span text:style-name="T3310">E. PUPINIS</text:span><text:s/><text:span text:style-name="T3311">(</text:span><text:span text:style-name="T3312">TS-LKDF</text:span><text:span text:style-name="T3313">)</text:span>. Ačiū. Ger­bia­mas ko­le­ga, iš jū­sų at­sa­ky­mų ky­la dar dau­giau klau­si­mų, ne­va PVM ne­tai­ko­mas įve­ža­mai len­kiš­kai pro­duk­ci­jai. Tai­ko­mas taip pat. Gal­būt rei­kė­tų siū­ly­ti kaip nors už­kar­dy­ti ar­ba ko­kių nors ki­tų prie­mo­nių, tar­kim, gal­būt dar pa­ten­ka ne­le­ga­lios pro­duk­ci­jos į Lie­tu­vą, bet PVM ir tai, ir tai mė­sai yra tai­ko­mas.<text:s/></text:p>
        <text:p text:style-name="Roman">O klau­si­mą no­rė­čiau vis dėl­to už­duo­ti. Jū­sų tas pa­sa­ky­mas, kad čia di­džiau­sią nau­dą pa­jus tie, ku­rie gau­na ma­žiau­sias pa­ja­mas. Ar tik­rai jūs tuo ir ti­ki­te? Ar vis dėl­to ge­res­nę pro­duk­ci­ją, ge­res­nės ko­ky­bės, ge­res­nę švie­žią mė­są ir bran­ges­nę per­ka<text:s/>tie, ku­rie tu­ri di­des­nes paja­mas? Iš tik­rų­jų ku­rio­je vie­to­je čia ba­lan­sas? Vis dėl­to čia tik­rai ne­ma­ža pa­gal­ba ir tiems, ku­rie gau­na la­bai la­bai di­de­les pa­ja­mas ir ku­rių var­to­ji­mas yra di­de­lis. Ar ne­rei­kė­tų vis dėl­to at­virkš­čiai gal­vo­ti, kad gal­būt su­ren­ka­me pi­ni­gus ir pa­de­da­me tiems, ku­rie gau­na ma­žas pa­ja­mas? Ačiū.<text:s/></text:p>
        <text:p text:style-name="Roman"><text:span text:style-name="T3314">V. JUKNA</text:span><text:s/><text:span text:style-name="T3315">(</text:span><text:span text:style-name="T3316">DPF</text:span><text:span text:style-name="T3317">)</text:span>. Dė­ko­ju už klau­si­mą. Dėl PVM tur­būt jūs pui­kiai ži­no­te, kad Len­ki­jo­je yra ma­žes­nis PVM mais­to pro­duk­tams, net­gi ga­lė­čiau pa­sa­ky­ti, 5–8 % yra kai ku­rioms pro­duk­tų gru­pėms. Iš tie­sų tai bū­tų pa­gal­ba. O kal­bant apie tos pa­gal­bos tiks­lą, kaip jūs sa­ko­te, ar­ba tiks­li­nę gru­pę, tai PVM leng­va­ta yra siū­lo­ma ne vi­siems mais­to pro­duk­tams, bet bū­ti­niau­siems mais­to pro­duk­tams tam, kad ten­kin­tu­me žmo­gaus gy­vy­bi­nius po­rei­kius ir kad žmo­gus ga­lė­tų įsi­gy­ti tų bū­ti­niau­sių pro­duk­tų.<text:s/></text:p>
        <text:p text:style-name="Roman">Taip, la­bai no­rė­čiau šian­dien pra­tęs­ti ši­tą siū­ly­mą ir dar pa­sa­ky­ti, kad ir eko­lo­giš­kiems pro­duk­tams rei­kė­tų leng­va­ti­nio PVM ta­ri­fo, bet ži­no­da­mas tai, kad biu­dže­tui pra­džio­je yra tam tik­ra naš­ta, tai siū­lau, kad bū­tų bent jau bū­ti­niau­siems mais­to pro­duk­tams. Tik­rai, jei­gu iš­­nag­ri­nė­tu­mė­te už­sie­nio ša­lių pa­vyz­džius, tai at­ras­tu­mė­te, kad dau­ge­ly­je Eu­ro­pos Są­jun­gos vals­ty­bių yra tai­ko­mas leng­va­ti­nis PVM ta­ri­fas bū­ti­niau­siems mais­to pro­duk­tams ar­ba at­ski­roms pro­duk­tų gru­pėms. Kaip ir mi­nė­jau, Len­ki­jo­je 5–8 %, kaip pa­vyz­dys, Ita­li­jo­je – 4–5 %<text:span text:style-name="T3318">,</text:span><text:s/>10 % PVM ta­ri­fas tai­ko­mas. Pri­tai­kę ir Lie­tu­vo­je leng­va­ti­nį ta­ri­fą bū­ti­niau­siems mais­to pro­duk­tams, tik­rai mes ga­lė­tu­me pa­ge­rin­ti skur­džiau­sių ar­ba ma­žiau­sias pa­ja­mas gau­nan­čių gy­ven­to­jų pa­dė­tį. Dė­kui.</text:p>
        <text:p text:style-name="Roman"><text:span text:style-name="T3319">PIRMININKAS.</text:span><text:s/>Pas­ku­ti­nis. (<text:span text:style-name="T3320">Bal</text:span><text:span text:style-name="T3321">­sai sa</text:span><text:span text:style-name="T3322">­lė</text:span><text:span text:style-name="T3323">­je</text:span>) L. Na­gie­nė dar klau­sia.</text:p>
        <text:p text:style-name="Roman"><text:span text:style-name="T3324">L. NAGIENĖ</text:span><text:span text:style-name="T3325"><text:s/></text:span><text:span text:style-name="T3326">(</text:span><text:span text:style-name="T3327">DFVL</text:span><text:span text:style-name="T3328">)</text:span><text:span text:style-name="T3329">. Ačiū, ger</text:span><text:span text:style-name="T3330">­bia</text:span><text:span text:style-name="T3331">­mas po</text:span><text:span text:style-name="T3332">­sė</text:span><text:span text:style-name="T3333">­džio pir</text:span><text:span text:style-name="T3334">­mi</text:span><text:span text:style-name="T3335">­nin</text:span><text:span text:style-name="T3336">­ke. Į vie</text:span><text:span text:style-name="T3337">­ną klau</text:span><text:span text:style-name="T3338">­si</text:span><text:span text:style-name="T3339">­mą man ir</text:span><text:span text:style-name="T3340">­gi at</text:span><text:span text:style-name="T3341">­sa</text:span><text:span text:style-name="T3342">­kė. Kiek biu</text:span><text:span text:style-name="T3343">­dže</text:span><text:span text:style-name="T3344">­tas ne</text:span><text:span text:style-name="T3345">­teks lė</text:span><text:span text:style-name="T3346">­šų, tik</text:span><text:span text:style-name="T3347">­rai ne</text:span><text:span text:style-name="T3348">­at</text:span><text:span text:style-name="T3349">­sa</text:span><text:span text:style-name="T3350">­kė</text:span><text:span text:style-name="T3351">­te. Man ky</text:span><text:span text:style-name="T3352">­la klau</text:span><text:span text:style-name="T3353">­si</text:span><text:span text:style-name="T3354">­mas, kaip jums at</text:span><text:span text:style-name="T3355">­ro</text:span><text:span text:style-name="T3356">­do, ar iš tik</text:span><text:span text:style-name="T3357">­rų</text:span><text:span text:style-name="T3358">­jų pro</text:span><text:span text:style-name="T3359">­duk</text:span><text:span text:style-name="T3360">­tų kai</text:span><text:span text:style-name="T3361">­nos su</text:span><text:span text:style-name="T3362">­ma</text:span><text:span text:style-name="T3363">­žės, įve</text:span><text:span text:style-name="T3364">­dus leng</text:span><text:span text:style-name="T3365">­va</text:span><text:span text:style-name="T3366">­ti</text:span><text:span text:style-name="T3367">­nį ta</text:span><text:span text:style-name="T3368">­ri</text:span><text:span text:style-name="T3369">­fą? Kaip mes to</text:span><text:span text:style-name="T3370">­kiu at</text:span><text:span text:style-name="T3371">­ve</text:span><text:span text:style-name="T3372">­ju tą kon</text:span><text:span text:style-name="T3373">­tro</text:span><text:span text:style-name="T3374">­lę už</text:span><text:span text:style-name="T3375">­tik</text:span><text:span text:style-name="T3376">­rin</text:span><text:span text:style-name="T3377">­si</text:span><text:span text:style-name="T3378">­me, kad tik</text:span><text:span text:style-name="T3379">­rai tai yra nau</text:span><text:span text:style-name="T3380">­da, kaip jūs sa</text:span><text:span text:style-name="T3381">­ko</text:span><text:span text:style-name="T3382">­te, so</text:span><text:span text:style-name="T3383">­cia</text:span><text:span text:style-name="T3384">­liai rem</text:span><text:span text:style-name="T3385">­ti</text:span><text:span text:style-name="T3386">­niems žmo</text:span><text:span text:style-name="T3387">­nėms, tiems, ku</text:span><text:span text:style-name="T3388">­rie ar</text:span><text:span text:style-name="T3389">­ti skur</text:span><text:span text:style-name="T3390">­do ri</text:span><text:span text:style-name="T3391">­bos šian</text:span><text:span text:style-name="T3392">­dien gy</text:span><text:span text:style-name="T3393">­ve</text:span><text:span text:style-name="T3394">­na</text:span><text:span text:style-name="T3395">?</text:span><text:span text:style-name="T3396"><text:s/>Ačiū.<text:s/></text:span></text:p>
        <text:p text:style-name="Roman"><text:span text:style-name="T3397">V. JUKNA</text:span><text:span text:style-name="T3398"><text:s/></text:span><text:span text:style-name="T3399">(</text:span><text:span text:style-name="T3400">DPF</text:span><text:span text:style-name="T3401">)</text:span><text:span text:style-name="T3402">. Dė</text:span><text:span text:style-name="T3403">­ko</text:span><text:span text:style-name="T3404">­ju už klau</text:span><text:span text:style-name="T3405">­si</text:span><text:span text:style-name="T3406">­mą. Šian</text:span><text:span text:style-name="T3407">­dien pa</text:span><text:span text:style-name="T3408">­grin</text:span><text:span text:style-name="T3409">­di</text:span><text:span text:style-name="T3410">­nis už</text:span><text:span text:style-name="T3411">­da</text:span><text:span text:style-name="T3412">­vi</text:span><text:span text:style-name="T3413">­nys yra sta</text:span><text:span text:style-name="T3414">­bi</text:span><text:span text:style-name="T3415">­li</text:span><text:span text:style-name="T3416">­zuo</text:span><text:span text:style-name="T3417">­ti kai</text:span><text:span text:style-name="T3418">­nas ir kaip nors su</text:span><text:span text:style-name="T3419">­val</text:span><text:span text:style-name="T3420">­dy</text:span><text:span text:style-name="T3421">­ti jų au</text:span><text:span text:style-name="T3422">­gi</text:span><text:span text:style-name="T3423">­mą. Nuo Nau</text:span><text:span text:style-name="T3424">­jų</text:span><text:span text:style-name="T3425">­jų me</text:span><text:span text:style-name="T3426">­tų brangs</text:span><text:span text:style-name="T3427">­tant ener</text:span><text:span text:style-name="T3428">­ge</text:span><text:span text:style-name="T3429">­ti</text:span><text:span text:style-name="T3430">­kai, brangs</text:span><text:span text:style-name="T3431">­tant ku</text:span><text:span text:style-name="T3432">­rui, ma</text:span><text:span text:style-name="T3433">­to</text:span><text:span text:style-name="T3434">­me, ko</text:span><text:span text:style-name="T3435">­kios ku</text:span><text:span text:style-name="T3436">­ro kai</text:span><text:span text:style-name="T3437">­nos, di</text:span><text:span text:style-name="T3438">­dė</text:span><text:span text:style-name="T3439">­ja, vi</text:span><text:span text:style-name="T3440">­sa tai įskai</text:span><text:span text:style-name="T3441">­čiuo</text:span><text:span text:style-name="T3442">­ja</text:span><text:span text:style-name="T3443">­ma į kaš</text:span><text:span text:style-name="T3444">­tus. Kaip aš mi</text:span><text:span text:style-name="T3445">­nė</text:span><text:span text:style-name="T3446">­jau per pri</text:span><text:span text:style-name="T3447">­sta</text:span><text:span text:style-name="T3448">­ty</text:span><text:span text:style-name="T3449">­mą, pa</text:span><text:span text:style-name="T3450">­gal „Pri</text:span><text:span text:style-name="T3451">­cer.lt“ pa</text:span><text:span text:style-name="T3452">­teik</text:span><text:span text:style-name="T3453">­tą in</text:span><text:span text:style-name="T3454">­for</text:span><text:span text:style-name="T3455">­ma</text:span><text:span text:style-name="T3456">­ci</text:span><text:span text:style-name="T3457">­ją kai ku</text:span><text:span text:style-name="T3458">­rie mais</text:span><text:span text:style-name="T3459">­to pro</text:span><text:span text:style-name="T3460">­duk</text:span><text:span text:style-name="T3461">­tai pa</text:span><text:span text:style-name="T3462">­bran</text:span><text:span text:style-name="T3463">­go net iki 40 %, nuo 2 iki 40 %. Tam, kad sta</text:span><text:span text:style-name="T3464">­bi</text:span><text:span text:style-name="T3465">­li</text:span><text:span text:style-name="T3466">­zuo</text:span><text:span text:style-name="T3467">­tu</text:span><text:span text:style-name="T3468">­me tą bran</text:span><text:span text:style-name="T3469">­gi</text:span><text:span text:style-name="T3470">­mą. Aš tik</text:span><text:span text:style-name="T3471">­rai ne</text:span><text:span text:style-name="T3472">­sa</text:span><text:span text:style-name="T3473">­kau, kad šian</text:span><text:span text:style-name="T3474">­dien tie pro</text:span><text:span text:style-name="T3475">­duk</text:span><text:span text:style-name="T3476">­tai pa</text:span><text:span text:style-name="T3477">­im</text:span><text:span text:style-name="T3478">­tų ir at</text:span><text:span text:style-name="T3479">­pig</text:span><text:span text:style-name="T3480">­tų, bet sta</text:span><text:span text:style-name="T3481">­bi</text:span><text:span text:style-name="T3482">­li</text:span><text:span text:style-name="T3483">­zuo</text:span><text:span text:style-name="T3484">­ti jų kai</text:span><text:span text:style-name="T3485">­nų au</text:span><text:span text:style-name="T3486">­gi</text:span><text:span text:style-name="T3487">­mą, taip pat su</text:span><text:span text:style-name="T3488">­da</text:span><text:span text:style-name="T3489">­ry</text:span><text:span text:style-name="T3490">­ti ge</text:span><text:span text:style-name="T3491">­res</text:span><text:span text:style-name="T3492">­nes kon</text:span><text:span text:style-name="T3493">­ku</text:span><text:span text:style-name="T3494">­ren</text:span><text:span text:style-name="T3495">­ci</text:span><text:span text:style-name="T3496">­nes są</text:span><text:span text:style-name="T3497">­ly</text:span><text:span text:style-name="T3498">­gas mū</text:span><text:span text:style-name="T3499">­sų ga</text:span><text:span text:style-name="T3500">­min</text:span><text:span text:style-name="T3501">­to</text:span><text:span text:style-name="T3502">­jams, taip pat ir ūki</text:span><text:span text:style-name="T3503">­nin</text:span><text:span text:style-name="T3504">­kams, ir per</text:span><text:span text:style-name="T3505">­dir</text:span><text:span text:style-name="T3506">­bė</text:span><text:span text:style-name="T3507">­jams, kar</text:span><text:span text:style-name="T3508">­tu su</text:span><text:span text:style-name="T3509">­ku</text:span><text:span text:style-name="T3510">­riant ir dau</text:span><text:span text:style-name="T3511">­giau dar</text:span><text:span text:style-name="T3512">­bo vie</text:span><text:span text:style-name="T3513">­tų, iš</text:span><text:span text:style-name="T3514">­lai</text:span><text:span text:style-name="T3515">­kant. Ir per mo</text:span><text:span text:style-name="T3516">­kes</text:span><text:span text:style-name="T3517">­čius ta</text:span><text:span text:style-name="T3518">­da at</text:span><text:span text:style-name="T3519">­ei</text:span><text:span text:style-name="T3520">­tų tos lė</text:span><text:span text:style-name="T3521">­šos, apie ku</text:span><text:span text:style-name="T3522">­rias jūs už</text:span><text:span text:style-name="T3523">­si</text:span><text:span text:style-name="T3524">­mi</text:span><text:span text:style-name="T3525">­nė</text:span><text:span text:style-name="T3526">­te. Tai tik</text:span><text:span text:style-name="T3527">­rai ne</text:span><text:span text:style-name="T3528">­bū</text:span><text:span text:style-name="T3529">­tų pra</text:span><text:span text:style-name="T3530">­ra</text:span><text:span text:style-name="T3531">­di</text:span><text:span text:style-name="T3532">­mas biu</text:span><text:span text:style-name="T3533">­dže</text:span><text:span text:style-name="T3534">­tui, ypač žiū</text:span><text:span text:style-name="T3535">­rint į il</text:span><text:span text:style-name="T3536">­ga</text:span><text:span text:style-name="T3537">­lai</text:span><text:span text:style-name="T3538">­kę per</text:span><text:span text:style-name="T3539">­spek</text:span><text:span text:style-name="T3540">­ty</text:span><text:span text:style-name="T3541">­vą. Ačiū.</text:span></text:p>
        <text:p text:style-name="Roman"><text:span text:style-name="T3542">PIRMININKAS.</text:span><text:span text:style-name="T3543"><text:s/>Pas</text:span><text:span text:style-name="T3544">­ku</text:span><text:span text:style-name="T3545">­ti</text:span><text:span text:style-name="T3546">­nis klau</text:span><text:span text:style-name="T3547">­sia R. Šar</text:span><text:span text:style-name="T3548">­knic</text:span><text:span text:style-name="T3549">­kas.</text:span></text:p>
        <text:p text:style-name="Roman"><text:span text:style-name="T3550">R. ŠARKNICKAS</text:span><text:span text:style-name="T3551"><text:s/></text:span><text:span text:style-name="T3552">(</text:span><text:span text:style-name="T3553">LVŽSF</text:span><text:span text:style-name="T3554">)</text:span><text:span text:style-name="T3555">. Ačiū jums, po</text:span><text:span text:style-name="T3556">­sė</text:span><text:span text:style-name="T3557">­džio pir</text:span><text:span text:style-name="T3558">­mi</text:span><text:span text:style-name="T3559">­nin</text:span><text:span text:style-name="T3560">­ke. Prieš ke</text:span><text:span text:style-name="T3561">­le</text:span><text:span text:style-name="T3562">­tą me</text:span><text:span text:style-name="T3563">­tų pa</text:span><text:span text:style-name="T3564">­na</text:span><text:span text:style-name="T3565">­šų pro</text:span><text:span text:style-name="T3566">­jek</text:span><text:span text:style-name="T3567">­tą tei</text:span><text:span text:style-name="T3568">­kiau pra</text:span><text:span text:style-name="T3569">­ei</text:span><text:span text:style-name="T3570">­to</text:span><text:span text:style-name="T3571">­je ka</text:span><text:span text:style-name="T3572">­den</text:span><text:span text:style-name="T3573">­ci</text:span><text:span text:style-name="T3574">­jo</text:span><text:span text:style-name="T3575">­je, rem</text:span><text:span text:style-name="T3576">­da</text:span><text:span text:style-name="T3577">­ma</text:span><text:span text:style-name="T3578">­sis Lat</text:span><text:span text:style-name="T3579">­vi</text:span><text:span text:style-name="T3580">­jos po</text:span><text:span text:style-name="T3581">­li</text:span><text:span text:style-name="T3582">­ti</text:span><text:span text:style-name="T3583">­ka.</text:span><text:s/>Jie nu­spren­dė dėl svei­ko mais­to var­to­ji­mo PVM su­ma­žin­ti iki 5 %. Tai bu­vo bū­tent dar­žo­vės, įvai­rūs dar­žo­vių pro­duk­tai. Ma­nęs ta­da prie tri­bū­nos klau­sė, ar bū­tų pik­tnau­džiau­jan­čių par­da­vė­jų, jei­gu mes su­ma­žin­tu­me PVM? Ly­giai to­kį pat klau­si­mą aš jums no­riu už­duo­ti. Šiaip aš tik­rai so­cia­liai esu jū­sų pu­sė­je ir pri­tar­siu, bet dėl šio klau­si­mo man ir­gi bū­tų la­bai įdo­mu iš­girs­ti iš jū­sų.<text:s/></text:p>
        <text:p text:style-name="Roman"><text:span text:style-name="T3584">V. JUKNA</text:span><text:s/><text:span text:style-name="T3585">(</text:span><text:span text:style-name="T3586">DPF</text:span><text:span text:style-name="T3587">)</text:span>. Tik­rai ne­ma­nau, kad bū­tų tų pik­tnau­džia­vi­mų. Kaip mi­nė­jau, šian­dien pa­grin­di­nis tiks­las yra sta­bi­li­zuo­ti kai­nas, o tam yra dau­gy­bė ins­ti­tu­ci­jų – ir kon­tro­liuo­jan­čių, ir ste­bin­čių. Ma­ny­čiau, bū­tų jų pa­rei­ga ir prie­vo­lė ste­bė­ti, kad ne­bū­tų pre­ky­bi­nin­kų<text:s/>pik­tnau­džia­vi­mo, kaip jūs sa­kė­te. Bet ne­įve­dus to leng­va­ti­nio PVM ta­ri­fo bent jau pa­grin­di­niams mais­to pro­duk­tams, aš jau ne­kal­bu apie tai, ką jūs mi­nė­jo­te, eko­lo­giš­kiems pro­duk­tams, rei­kė­tų ir­gi kal­bė­ti, ska­tin­ti svei­ką mi­ty­bą…<text:s/>Ma­nau, ta si­tu­a­ci­ja tik­rai bū­tų su­val­dy­ta vals­ty­bė­je, nes tu­ri­me ne­ma­žai ste­bė­se­nos ins­ti­tu­ci­jų, ku­rios ga­lė­tų kom­pe­ten­tin­gai at­lik­ti tą dar­bą. Ačiū.<text:s/></text:p>
        <text:p text:style-name="Roman"><text:span text:style-name="T3588">PIRMININKAS.</text:span><text:span text:style-name="T3589"><text:s/>Dė</text:span><text:span text:style-name="T3590">­kui. Dau</text:span><text:span text:style-name="T3591">­giau klau</text:span><text:span text:style-name="T3592">­sian</text:span><text:span text:style-name="T3593">­čių nė</text:span><text:span text:style-name="T3594">­ra. Da</text:span><text:span text:style-name="T3595">­bar dėl mo</text:span><text:span text:style-name="T3596">­ty</text:span><text:span text:style-name="T3597">­vų L. Na</text:span><text:span text:style-name="T3598">­gie</text:span><text:span text:style-name="T3599">­nė kal</text:span><text:span text:style-name="T3600">­bės už.<text:s/></text:span></text:p>
        <text:p text:style-name="Roman"><text:span text:style-name="T3601">L. NAGIENĖ</text:span><text:span text:style-name="T3602"><text:s/></text:span><text:span text:style-name="T3603">(</text:span><text:span text:style-name="T3604">DFVL</text:span><text:span text:style-name="T3605">)</text:span><text:span text:style-name="T3606">.<text:s/></text:span><text:span text:style-name="T3607">Ač</text:span>iū, ger­bia­mas pir­mi­nin­ke. Kal­bant apie so­cia­liai jaut­rią gru­pę, gal­būt ir pa­leng­vin­tu­me tą naš­tą. Tik­rai šian­dien bū­ti­niau­sių pre­kių, ma­to­me, kai­nos ky­la, o jei­gu, kaip pa­sa­kė pra­ne­šė­jas, bū­tų ga­li­ma su­val­dy­ti ir tos kai­nos ne­di­dė­tų, bū­tų di­de­lis pliu­sas. Vie­nas da­ly­kas, mes ži­no­me, kiek mū­sų gy­ven­to­jų iš­va­žiuo­ja ap­si­pirk­ti į Len­ki­ją, kad ga­lė­tų įsi­gy­ti pi­ges­nių mais­to pro­duk­tų, nes ten ta­ri­fas ma­žes­nis. Pa­sie­nio zo­no­se, aš ma­nau, mes pra­ran­da­me sa­vo pa­ja­mas. Tik­rai kvies­čiau pri­tar­ti. Tai bū­tų nau­da ne tik so­cia­liai rem­ti­nai gru­pei, bet ir dau­gu­mai Lie­tu­vos pi­lie­čių. Ačiū.<text:s/></text:p>
        <text:p text:style-name="Roman"><text:span text:style-name="T3608">PIRMININKAS.</text:span><text:s/>I. Ši­mo­ny­tė kal­bės prieš.<text:s/></text:p>
        <text:p text:style-name="Roman"><text:span text:style-name="T3609">I. ŠIMONYTĖ</text:span><text:span text:style-name="T3610"><text:s/></text:span><text:span text:style-name="T3611">(</text:span><text:span text:style-name="T3612">TS-LKDF</text:span><text:span text:style-name="T3613">)</text:span><text:span text:style-name="T3614">.<text:s/></text:span>La­bai ačiū. Tik­rai kad dau­gu­mai Lie­tu­vos pi­lie­čių, nes ne­spė­jau už­si­ra­šy­ti pa­klaus­ti, o no­rė­jau pa­klaus­ti, ar ar­ti­šo­kai, man­gai ir pa­na­šūs da­ly­kai ir­gi yra dar­žo­vės ir vai­siai, ar ne? Pa­gal jū­sų api­brė­ži­mą ne­abe­jo­ti­nai taip yra ir bent jau tiek, kiek aš su­pran­tu pre­kių kla­si­fi­ka­ci­ją.<text:s/></text:p>
        <text:p text:style-name="Roman">Žiū­rė­ki­te, man la­bai pa­tin­ka klau­sy­ti, kai žmo­nės tuo pa­čius pi­ni­gus pa­da­li­na ke­le­tą kar­tų. Ir var­to­to­jai gaus nau­dos, ir ga­min­to­jai gaus nau­dos. Ar­ba vie­ni gaus nau­dos, ar­ba ki­ti gaus nau­dos. Var­to­to­jai gaus nau­dos tik to­kiu at­ve­ju, jei­gu su­ma­žės ga­lu­ti­nė pre­kių kai­na. Aš no­riu jums pri­min­ti ne­se­niai pri­im­tą pri­dė­ti­nės ver­tės mo­kes­čio leng­va­tą mai­ti­ni­mo pa­slau­goms. Ka­dan­gi mes rė­mė­me tą spren­di­mą kaip tam tik­rą sub­si­di­ją mai­ti­ni­mo sek­to­riui, iš kar­to sa­kiau, kad tos kai­nos ne­ma­žės,<text:s/>ir, ži­no­ma, jos nie­kur ne­su­ma­žė­jo. Tos lė­šos li­ko tie­siog di­des­ne pel­no da­li­mi mai­ti­ni­mo sis­te­mo­je ir var­to­to­jams jo­kios nau­dos iš to ne­ati­te­ko. Taip, yra tam tik­rų ant­ri­nių efek­tų: kaž­kas iš­lai­kė už­im­tu­mą,<text:s/><text:span text:style-name="T3615">nes mai</text:span><text:span text:style-name="T3616">­ti</text:span><text:span text:style-name="T3617">­ni</text:span><text:span text:style-name="T3618">­mo įstai</text:span><text:span text:style-name="T3619">­goms bu</text:span><text:span text:style-name="T3620">­vo leng</text:span><text:span text:style-name="T3621">­viau mo</text:span><text:span text:style-name="T3622">­kė</text:span><text:span text:style-name="T3623">­ti<text:s/></text:span>dar­bo už­mo­kes­tį, ta­čiau pri­dė­ti­nės ver­tės mo­kes­čio leng­va­tos yra nu­sta­to­mos to­li gra­žu ne tam. Iš tik­rų­jų jos yra nu­sta­to­mos ta­da, kai yra sie­kia­ma nau­dos var­to­to­jui.<text:s/></text:p>
        <text:p text:style-name="Roman">Nau­dą var­to­to­jui ga­li ga­ran­tuo­ti du da­ly­kai: pir­mas da­ly­kas – re­gu­liuo­ja­mos kai­nos, ant­ras da­ly­kas – la­bai in­ten­sy­vi kon­ku­ren­ci­ja. Jūs pui­kiai ži­no­te, kad mais­to pre­kių rin­ko­je jo­kių re­gu­liuo­ja­mų kai­nų nė­ra ir bū­ti ne­ga­li, to­dėl pre­kės kai­nuo­ja tiek, kiek var­to­to­jai už tas pre­kes mo­ka.<text:s/><text:span text:style-name="T3624">To</text:span><text:span text:style-name="T3625">­dėl la</text:span><text:span text:style-name="T3626">­bai siū</text:span><text:span text:style-name="T3627">­ly</text:span><text:span text:style-name="T3628">­čiau ne</text:span><text:span text:style-name="T3629">­eks</text:span><text:span text:style-name="T3630">­pe</text:span><text:span text:style-name="T3631">­ri</text:span><text:span text:style-name="T3632">­men</text:span><text:span text:style-name="T3633">­tuo</text:span><text:span text:style-name="T3634">­ti, nes re</text:span><text:span text:style-name="T3635">­zul</text:span><text:span text:style-name="T3636">­ta</text:span><text:span text:style-name="T3637">­tas bus la</text:span><text:span text:style-name="T3638">­bai prog</text:span><text:span text:style-name="T3639">­no</text:span><text:span text:style-name="T3640">­zuo</text:span><text:span text:style-name="T3641">­ja</text:span><text:span text:style-name="T3642">­mas. Ačiū.<text:s/></text:span></text:p>
        <text:p text:style-name="Roman"><text:span text:style-name="T3643">PIRMININKAS.</text:span><text:s/>Ačiū pa­si­sa­kiu­siems. Da­bar dėl šio pro­jek­to pau­zė iki bal­sa­vi­mo in­terva­lo.<text:s/></text:p>
        <text:p text:style-name="Roman"/>
        <text:p text:style-name="Laikas">12.04 val.</text:p>
        <text:p text:style-name="Roman12"><text:span text:style-name="T3644">Bib</text:span><text:span text:style-name="T3645">­lio</text:span><text:span text:style-name="T3646">­te</text:span><text:span text:style-name="T3647">­kų įsta</text:span><text:span text:style-name="T3648">­ty</text:span><text:span text:style-name="T3649">­mo Nr. I-920 17 straips</text:span><text:span text:style-name="T3650">­nio pa</text:span><text:span text:style-name="T3651">­kei</text:span><text:span text:style-name="T3652">­ti</text:span><text:span text:style-name="T3653">­mo įsta</text:span><text:span text:style-name="T3654">­ty</text:span><text:span text:style-name="T3655">­mo pro</text:span><text:span text:style-name="T3656">­jek</text:span><text:span text:style-name="T3657">­tas</text:span><text:s/>Nr. XIVP-838, Vi­suo­me­nės in­for­ma­vi­mo įsta­ty­mo Nr. I-1418 36 straips­nio pa­kei­ti­mo įsta­ty­mo pro­jek­tas Nr. XIVP-839<text:span text:style-name="T3658"><text:s/>(</text:span><text:span text:style-name="T3659">pa</text:span><text:span text:style-name="T3660">­tei</text:span><text:span text:style-name="T3661">­ki</text:span><text:span text:style-name="T3662">­mas</text:span><text:span text:style-name="T3663">)</text:span></text:p>
        <text:p text:style-name="Roman"/>
        <text:p text:style-name="Roman">Ki­tas klau­si­mas – Bib­lio­te­kų įsta­ty­mo 17 straips­nio pa­kei­ti­mo įsta­ty­mo pro­jek­tas Nr. XIVP-838<text:span text:style-name="T3664">. Pra</text:span><text:span text:style-name="T3665">­ne</text:span><text:span text:style-name="T3666">­šė</text:span><text:span text:style-name="T3667">­jas – V. Gap</text:span><text:span text:style-name="T3668">­šys. Kvie</text:span><text:span text:style-name="T3669">­čiu į tri</text:span><text:span text:style-name="T3670">­bū</text:span><text:span text:style-name="T3671">­ną. Taip pat kar</text:span><text:span text:style-name="T3672">­tu pri</text:span><text:span text:style-name="T3673">­sta</text:span><text:span text:style-name="T3674">­tys ir ly</text:span><text:span text:style-name="T3675">­di</text:span><text:span text:style-name="T3676">­mą</text:span><text:span text:style-name="T3677">­jį<text:s/></text:span>Vi­suo­me­nės in­for­ma­vi­mo įsta­ty­mo 36 straips­nio pa­kei­ti­mo įsta­ty­mo pro­jek­tą.<text:s/></text:p>
        <text:p text:style-name="Roman"><text:span text:style-name="T3678">V. GAPŠYS</text:span><text:span text:style-name="T3679"><text:s/></text:span><text:span text:style-name="T3680">(</text:span><text:span text:style-name="T3681">DPF</text:span><text:span text:style-name="T3682">)</text:span><text:span text:style-name="T3683">.<text:s/></text:span>Ačiū, ger­bia­mas pir­mi­nin­ke. Aš ma­nau, kad šis pro­jek­tas tik­rai ne­su­kels tiek aist­rų, čia yra pa­kan­ka­mai tech­ni­nis pro­jek­tas, bet žiū­ri­ma į at­ei­tį. Juo nu­ma­to­ma, kad lei­dė­jai pa­teik­tų ne tik pri­va­lo­muosius<text:s/>pub­li­kuo­tų<text:s/>do­ku­men­tų iš­leis­ta for­ma<text:s/>eg­zem­plio­rius, bet ir pa­teik­tų pub­li­kuo­tų do­ku­men­tų elek­tro­ni­nes for­mas. Šiaip ar taip šiais lai­kais lei­dė­jai fak­tiš­kai vis­ką ren­gia elek­tro­ni­ne for­ma, tas pa­kei­ti­mas ne­su­da­ry­tų di­de­lių pa­pil­do­mų kaš­tų, o vals­ty­bė tu­rė­tų eg­zem­plio­rius elek­tro­ni­ne for­ma ir ga­lė­tų spręs­ti ir kai ku­riuos ki­tus su­si­ju­sius klau­si­mus.<text:s/></text:p>
        <text:p text:style-name="Roman">Čia pa­čia­me įsta­ty­me yra mi­ni­ma, kad tai bū­tų iš­sau­go­ma kaip kul­tū­ros pa­vel­das, tai yra vie­nas as­pek­tas. Ta­čiau at­ei­ty­je, aš ma­nau, ne­abe­jo­ti­na, tas pro­jek­tas pa­ska­tin­tų ir tech­no­lo­gi­nį vys­ty­mą­si. Aš ma­nau, ga­li­ma bū­tų kur kas pa­pras­čiau žiū­rė­ti ir spręs­ti kai ku­riuos už­da­vi­nius, tar­ki­me, kaip vys­to­si kal­ba. Tu­rė­da­mi elek­tro­ni­nius do­ku­men­tus ga­lė­tu­me juos leng­viau pa­ly­gin­ti. Mes taip pat ga­lė­tu­me pa­siek­ti įvai­riau­sius moks­li­nius ty­ri­mus tu­rė­da­mi tą me­džia­gą elek­tro­ni­ne for­ma. Ži­no­ma, ir da­bar te­oriš­kai ga­li­ma bū­tų nu­ske­nuo­ti do­ku­men­tus, juos vėl pa­vers­ti elek­tro­ni­niais iš pa­pras­tos for­mos, ta­čiau tai už­ima ga­na daug lai­ko, dar­bo im­lus pro­ce­sas, ati­tin­ka­mai sun­kiau jį vi­są įgy­ven­din­ti. O Vy­riau­sy­bei pri­ėmus rei­kia­mus ly­di­muo­sius tei­sės ak­tus, pri­ėmus šį įsta­ty­mą, ma­nau, vi­sa tai ga­li­ma bū­tų su­tvar­ky­ti kur kas pa­pras­čiau.</text:p>
        <text:p text:style-name="Roman"><text:span text:style-name="T3684">PIRMININKAS.</text:span><text:s/>Jū­sų klaus­ti no­ri tik M. Ma­jaus­kas, jo nė­ra sa­lė­je. Ačiū tuo­met.</text:p>
        <text:p text:style-name="Roman">Mo­ty­vai. A. Vin­kus no­ri pa­lai­ky­ti pro­jek­tą.</text:p>
        <text:p text:style-name="Roman"><text:span text:style-name="T3685">A. VINKUS</text:span><text:span text:style-name="T3686"><text:s/></text:span><text:span text:style-name="T3687">(</text:span><text:span text:style-name="T3688">LVŽSF</text:span><text:span text:style-name="T3689">)</text:span><text:span text:style-name="T3690">.</text:span><text:span text:style-name="T3691"><text:s/></text:span><text:span text:style-name="T3692">Taip, no</text:span><text:span text:style-name="T3693">­riu pa</text:span><text:span text:style-name="T3694">­sa</text:span><text:span text:style-name="T3695">­ky</text:span><text:span text:style-name="T3696">­ti sa</text:span><text:span text:style-name="T3697">­vo min</text:span><text:span text:style-name="T3698">­tis, ger</text:span><text:span text:style-name="T3699">­bia</text:span><text:span text:style-name="T3700">­mi Sei</text:span><text:span text:style-name="T3701">­mo na</text:span><text:span text:style-name="T3702">­riai. Šiuo</text:span><text:span text:style-name="T3703">­lai</text:span><text:span text:style-name="T3704">­ki</text:span><text:span text:style-name="T3705">­nių</text:span><text:s/>in­for­ma­ci­nių tech­no­lo­gi­jų reikš­mė ir vaid­muo mū­sų gy­ve­ni­me mil­ži­niš­kas. Tą vi­si ži­no­me, ir mo­kyk­lo­se, ir dar­bo­vie­tė­se, ir pen­si­jo­je gy­ven­da­mi. Ma­ny­čiau, kad iki mū­sų gy­ve­nu­sios kar­tos ne­pa­ty­rė to­kių ryš­kių tech­no­lo­gi­jų vys­ty­mo­si šuo­lių, ko­kius iš­gy­ve­na­me mes. In­for­ma­ci­nės tech­no­lo­gi­jos skver­bia­si į įvai­rias mū­sų gy­ve­ni­mo sri­tis ir su­tei­kia daug nau­jų ga­li­my­bių efek­ty­viau ir pa­žan­giau spręs­ti dau­gy­bę pro­ble­mų. Šian­dien tei­kia­mas Bib­lio­te­kų įsta­ty­mo pa­kei­ti­mo pro­jek­tas, juo siū­lo­ma kaup­ti elek­tro­ni­nius po­pie­ri­niu for­ma­tu iš­leis­tų lei­di­nių pri­va­lo­muo­sius eg­zem­plio­rius. Tai taip pat bū­tų vie­na iš tų pa­žan­gių prie­mo­nių bib­lio­te­kų dar­bui. To­kia prie­mo­nė leis­tų Na­cio­na­li­niam pub­li­kuo­tų do­ku­men­tų ar­chy­vi­niam fon­dui kaup­ti ne tik pri­va­lo­muo­sius pub­li­kuo­tų do­ku­men­tų eg­zem­plio­rius, bet ir pub­li­kuo­tų do­ku­men­tų elek­tro­ni­nes for­mas. Ši prie­mo­nė už­tik­rin­tų pla­tes­nes nau­do­ji­mo­si mi­nė­tais lei­di­niais ga­li­my­bes, taip pat ir nuo­to­li­niu bū­du. Pri­ta­riu šiam pro­jek­tui. Ačiū.</text:p>
        <text:p text:style-name="Roman"><text:span text:style-name="T3706">PIRMININKAS.</text:span><text:s/>Ačiū. Dau­giau dėl mo­ty­vų pa­si­sa­kan­čių nė­ra. Vėl pau­zė iki bal­sa­vi­mo in­ter­va­lo.<text:s/></text:p>
        <text:p text:style-name="Roman">Da­bar už­baig­si­me Dar­bo par­ti­jos frak­ci­jos opo­zi­ci­nės dar­bo­tvarkės pro­jek­tų svars­ty­mą.</text:p>
        <text:p text:style-name="Roman"/>
        <text:p text:style-name="Laikas">12.08 val.</text:p>
        <text:p text:style-name="Roman12">Li­gos ir mo­ti­nys­tės so­cia­li­nio drau­di­mo įsta­ty­mo Nr. IX-110 24 straips­nio pa­kei­ti­mo įsta­ty­mo pro­jek­tas Nr. XIVP-1044 (<text:span text:style-name="T3707">pa</text:span><text:span text:style-name="T3708">­tei</text:span><text:span text:style-name="T3709">­ki</text:span><text:span text:style-name="T3710">­mas</text:span>)</text:p>
        <text:p text:style-name="Roman"/>
        <text:p text:style-name="Roman">Re­zer­vi­nis 1 klau­si­mas – Li­gos ir mo­ti­nys­tės so­cia­li­nio drau­di­mo įsta­ty­mo 24 straips­nio pa­kei­ti­mo įsta­ty­mo pro­jek­tas Nr. XIVP-1044. Pra­ne­šė­ja – I. Ka­čins­kai­tė-Ur­bo­nie­nė. Kvie­čiu į tri­bū­ną. Pa­tei­ki­mas.<text:s/></text:p>
        <text:p text:style-name="Roman"><text:span text:style-name="T3711">I. KAČINSKAITĖ-URBONIENĖ</text:span><text:s/><text:span text:style-name="T3712">(</text:span><text:span text:style-name="T3713">DPF</text:span><text:span text:style-name="T3714">)</text:span>. Ačiū, ger­bia­mas po­sė­džio pir­mi­nin­ke. Bu­vau pa­si­ren­gu­si pri­sta­ty­ti pro­jek­tą po pie­tų. Po ran­ka da­bar pro­jek­to ne­tu­riu, bet pa­ban­dy­siu pri­sta­ty­ti tai, ką ren­gė­me, ką gal­vo­jo­me ir ko­dėl tei­kia­me to­kį įsta­ty­mo pro­jek­tą.<text:s/></text:p>
        <text:p text:style-name="Roman">Jūs tur­būt ži­no­te, kad mes, pa­ly­gin­ti su pa­sau­liu, tiek ir su Eu­ro­pos Są­jun­ga, Lie­tu­vo­je tu­ri­me ypač ge­rą ga­li­my­bę pri­žiū­rė­ti vai­kus iki dve­jų me­tų. Tai yra tė­vai tu­ri ga­li­my­bę vai­ko prie­žiū­ros iš­mo­kas gau­ti ir pir­mai­siais, ir ant­rai­siais me­tais ir pa­si­rink­ti, kaip tai no­ri da­ry­ti. Ta­čiau kar­tu tai su­ku­ria tam tik­ras ne vi­sai ge­ras pa­sek­mes, ypač jei šei­ma vai­kų su­si­lau­kia vie­no po ki­to. Vie­nas iš tė­vų, kaip ty­čia daž­nai tai yra mo­te­ris, iš­kren­ta iš dar­bo, iš dar­bo rin­kos il­ges­nį<text:s/>lai­ko­tar­pį, to­dėl pa­ti­ria įvai­rių sun­ku­mų. Pra­ran­da dar­bo įgū­džius, taip pat pa­ti­ria tam tik­rą psi­cho­lo­gi­nę bai­mę, darb­da­viai žiū­ri su at­sar­ga, įdar­bin­da­mi jau­ną mo­te­rį, ir vi­so­kius ki­to­kius da­ly­kus.<text:s/></text:p>
        <text:p text:style-name="Roman">Dar dau­giau. Šiuo me­tu mes rin­ko­je tu­ri­me tik­rai ne­men­ką dar­buo­to­jų trū­ku­mą. Dar­buo­to­jų trū­ku­mą, ypač dar­buo­se, ku­rie yra ne<text:s/>­tie­sio­giai iš pa­slau­gų sek­to­riaus, o ga­li­mi at­lik­ti iš na­mų, nuo­to­li­niu bū­du. Dėl to, kaip kva­li­fi­kuo­tus dar­buo­to­jus, mes ga­lė­tu­me įtrauk­ti tė­vus, tuo me­tu pri­žiū­rin­čius vai­kus. Bū­tų pui­ku su­kur­ti to­kias są­ly­gas, kad tė­vai, ga­lė­da­mi dirb­ti ne vi­są dar­bo lai­ką, gau­tų pa­pil­do­mų pa­ja­mų, iš­lai­ky­tų sa­vo įgū­džius, o kar­tu ne­pra­ras­tų vi­siš­kai ir vals­ty­bės pa­ra­mos.<text:s/></text:p>
        <text:p text:style-name="Roman">Šiuo me­tu taip yra re­gu­liuo­ja­ma, kad, tar­ki­me, pir­mai­siais vai­ko prie­žiū­ros me­tais tė­vai ga­li gau­ti pa­pil­do­mų pa­ja­mų, ta­čiau pro­por­cin­gai ta da­li­mi, kiek yra gau­na­ma, yra ma­ži­na­ma vai­ko prie­žiū­ros iš­mo­ka. Tai su­ku­ria są­ly­gas,<text:s/>ne mo­ty­vuo­jan­čias dirb­ti, o at­virkš­čiai, ska­ti­nan­čias pa­slėp­ti dar­bą. Jūs tik­riau­siai ir sa­vo ap­lin­ko­je, sa­vo ben­druo­me­nė­se esa­te ma­tę ne vie­ną at­ve­jį, kai mo­te­rys ar vy­rai per vai­ko prie­žiū­ros lai­ko­tar­pį su­ku­ria ne vie­ną ge­rą idė­ją, ne vie­ną ver­sliu­ką ir no­ri<text:s/>jį plė­to­ti ar­ba no­ri<text:s/>grįž­ti į dar­bo rin­ką, ta­čiau ne­tu­ri to­kių ga­li­my­bių. Dėl to pra­de­da ar­ba slėp­ti tą veik­lą, tas pa­ja­mas,<text:s/><text:span text:style-name="T3715">ka</text:span><text:span text:style-name="T3716">­bin</text:span><text:span text:style-name="T3717">­da</text:span><text:span text:style-name="T3718">­mi</text:span><text:s/>tai ir ko­kiems nors ju­ri­di­niams as­me­nims, ki­tiems žmo­nėms, ar­ba tie­siog ne­da­ro to, nu­trau­kia tą veik­lą. Tai taip pat pri­si­de­da<text:s/><text:span text:style-name="T3719">prie įgū</text:span><text:span text:style-name="T3720">­džių ne</text:span><text:span text:style-name="T3721">­to</text:span><text:span text:style-name="T3722">­bu</text:span><text:span text:style-name="T3723">­li</text:span><text:span text:style-name="T3724">­ni</text:span><text:span text:style-name="T3725">­mo, taip pat pri</text:span><text:span text:style-name="T3726">­si</text:span><text:span text:style-name="T3727">­de</text:span><text:span text:style-name="T3728">­da prie to, kad rin</text:span><text:span text:style-name="T3729">­ko</text:span><text:span text:style-name="T3730">­je pa</text:span><text:span text:style-name="T3731">­ti</text:span><text:span text:style-name="T3732">­ria</text:span><text:span text:style-name="T3733">­me dar</text:span><text:span text:style-name="T3734">­buo</text:span><text:span text:style-name="T3735">­to</text:span><text:span text:style-name="T3736">­jų trū</text:span><text:span text:style-name="T3737">­ku</text:span><text:span text:style-name="T3738">­mą.<text:s/></text:span></text:p>
        <text:p text:style-name="Roman">To­dėl ma­no ir ma­no ko­le­gų, Dar­bo par­ti­jos frak­ci­jos, pa­siū­ly­mas bū­tų keis­ti ši­tą mąs­ty­mą ir keis­ti jį pa­laips­niui. Pir­miau­sia bū­tų siū­lo­ma, kad ir pir­mai­siais vai­ko prie­žiū­ros me­tais iš­ėjęs tė­tis ar ma­ma ga­lė­tų gau­ti su sa­vo dar­bu su­si­ju­sių<text:s/>pa­ja­mų, ne­ap­ri­bo­jant tų pa­ja­mų dy­džio, ta­čiau ri­bo­jant iš­mo­ką. Tai yra, jei­gu vie­nas iš tė­vų pir­mai­siais vai­ko prie­žiū­ros me­tais už­dir­ba dau­giau ne­gu vie­ną VDU per mė­ne­sį, jis ga­li iš vals­ty­bės gau­ti iki vie­no VDU, tai yra ir­gi VDU. Jei­gu prieš tai jo iš­mo­ka yra ap­skai­čiuo­ta ma­žes­nė ne­gu VDU, o jis už­dir­ba dau­giau ne­gu VDU, tai ati­tin­ka­mai mo­ka­ma ta ma­žes­nė da­lis. To­kiu bū­du su­kur­tu­me pa­lan­kų vals­ty­bė­je po­žiū­rį į dir­ban­čią ma­mą ar tė­tį, ban­dan­tį ras­ti dar­bo ir vai­ko prie­žiū­ros ba­lan­są, su­kur­tu­me lanks­tes­nes są­ly­gas ne­pra­ras­ti įgū­džių ir bū­ti dar­bo rin­kos da­li­mi. To­dėl mie­lai at­sa­ky­siu į jū­sų klau­si­mus. No­rė­jau at­si­neš­ti dar dau­giau skai­čiu­kų, bet ne­pla­na­vau, kad tas klau­si­mas bus ry­ti­nė­je dar­bo­tvarkėje, bet pa­ban­dy­siu at­sa­ky­ti iš to, ką ži­nau. Kvie­čiu už­duo­ti.<text:s/></text:p>
        <text:p text:style-name="Roman"><text:span text:style-name="T3739">PIRMININKAS.</text:span><text:s/>Au­to­rei tik pa­sa­ky­siu, kad kai klau­si­mas įra­šy­tas re­zer­ve, jis ga­li at­si­ras­ti bet ku­riuo mo­men­tu. Dar­bo­tvarkė ir au­to­riai to­kiu at­ve­ju tu­ri bū­ti pa­si­ruo­šę.</text:p>
        <text:p text:style-name="Roman"><text:span text:style-name="T3740">I. KAČINSKAITĖ-URBONIENĖ</text:span><text:s/><text:span text:style-name="T3741">(</text:span><text:span text:style-name="T3742">DPF</text:span><text:span text:style-name="T3743">)</text:span>. Ačiū, ger­bia­mas pir­mi­nin­ke.</text:p>
        <text:p text:style-name="Roman"><text:span text:style-name="T3744">PIRMININKAS.</text:span><text:s/>Da­bar klaus­ti no­ri ke­tu­ri Sei­mo na­riai. Pir­ma­sis – T. To­mi­li­nas.</text:p>
        <text:p text:style-name="Roman"><text:span text:style-name="T3745">T. TOMILINAS</text:span><text:span text:style-name="T3746"><text:s/></text:span><text:span text:style-name="T3747">(</text:span><text:span text:style-name="T3748">DFVL</text:span><text:span text:style-name="T3749">)</text:span><text:span text:style-name="T3750">.</text:span><text:s/>Ger­bia­mas po­sė­džio pir­mi­nin­ke, ger­bia­ma Ie­va, ma­no klau­si­mas yra su­si­jęs su šiuo me­tu Vy­riau­sy­bė­je svars­to­ma Eu­ro­pos di­rek­ty­va dėl ne­per­trau­kia­mų tė­vys­tės atos­to­gų, tiks­liau, pa­si­da­li­ji­mo tarp mo­ti­nos ir tė­vo. Kiek su­pran­tu, yra siū­lo­mas la­bai pa­na­šus<text:s/><text:span text:style-name="T3751">mo</text:span><text:span text:style-name="T3752">­de</text:span><text:span text:style-name="T3753">­lis, bent jau Vy</text:span><text:span text:style-name="T3754">­riau</text:span><text:span text:style-name="T3755">­sy</text:span><text:span text:style-name="T3756">­bė</text:span><text:span text:style-name="T3757">­je svars</text:span><text:span text:style-name="T3758">­to</text:span><text:span text:style-name="T3759">­mas, jei</text:span><text:span text:style-name="T3760">­gu jums te</text:span><text:span text:style-name="T3761">­ko do</text:span><text:span text:style-name="T3762">­mė</text:span><text:span text:style-name="T3763">­tis, bū</text:span><text:span text:style-name="T3764">­tent dėl iš</text:span><text:span text:style-name="T3765">­mo</text:span><text:span text:style-name="T3766">­kos.<text:s/></text:span></text:p>
        <text:p text:style-name="Roman">Ma­no klau­si­mas, ar čia yra ana­lo­giš­kas siū­ly­mas tam, ką siū­lo Vy­riau­sy­bė? Ir klau­si­mas, ar jūs kaip frak­ci­ja ir jūs as­me­niš­kai pri­tar­si­te tai siū­lo­mai tė­vys­tės ska­ti­ni­mo ini­cia­ty­vai, at­ėju­siai iš Eu­ro­pos?<text:s/></text:p>
        <text:p text:style-name="Roman"><text:span text:style-name="T3767">I. KAČINSKAITĖ-URBONIENĖ</text:span><text:s/><text:span text:style-name="T3768">(</text:span><text:span text:style-name="T3769">DPF</text:span><text:span text:style-name="T3770">)</text:span>. Ka­dan­gi di­rek­ty­va ne­nu­sta­to la­bai griež­tų rė­mų kiek­vie­nai vals­ty­bei, tie­siog siū­lo pa­si­rink­ti sa­vo ke­lią ir su­tei­kia ga­na daug ga­li­my­bių kiek­vie­nai vals­ty­bei na­rei ap­si­spręs­ti, koks mo­de­lis bū­tų jai pa­lan­kiau­sias, tai… Tie­są sa­kant, ne­su nuo­dug­niai iš­ana­li­za­vu­si ga­lu­ti­nio Vy­riau­sy­bės svars­to­mo va­rian­to, ta­čiau svars­ty­mo me­tu, ma­nau, tik­rai ga­lė­tu­me su­­žiū­rė­ti. Ta­čiau aš vi­siš­kai pri­ta­riu eu­ro­pi­nei di­rek­ty­vai, ku­ri leis­tų la­biau pa­si­da­lin­ti pa­rei­gas tiek ma­moms, tiek tė­čiams, kal­bant apie vai­kų prie­žiū­rą.<text:s/></text:p>
        <text:p text:style-name="Roman">Ta­čiau vien tik griež­tai nu­sta­ty­ti, kad ma­ma iš­ei­na to­kį lai­ko­tar­pį, tė­tis – to­kį lai­ko­tar­pį ne­per­trau­kia­mai, ne­už­teks. Rei­kia su­kur­ti pa­lan­kias są­ly­gas vie­no­dai (ne­svar­bu, ku­rį – ar tė­tį, ar ma­mą pa­si­rinks šei­ma) ne­pra­ras­ti tų dar­bi­nių įgū­džių. Šiuo at­ve­ju pa­siū­ly­mas, ma­no su­pra­ti­mu, tik­rai vi­siš­kai ati­tin­ka eu­ro­pi­nę di­rek­ty­vą ir ku­ria lanks­čias dar­bo ir šei­mos de­ri­ni­mo są­ly­gas mū­sų ša­ly­je, to­dėl aš la­bai kvie­čiu gal­vo­ti apie tuos mo­de­lius ir pra­dė­ti dis­ku­tuo­ti, kaip mes ga­lė­tu­me keis­ti ir iš­mo­kų sis­te­mą.<text:s/></text:p>
        <text:p text:style-name="Roman"><text:span text:style-name="T3771">PIRMININKAS.</text:span><text:s/>Klau­sia T. V. Ras­ke­vi­čius.<text:s/></text:p>
        <text:p text:style-name="Roman"><text:span text:style-name="T3772">T. V. RASKEVIČIUS</text:span><text:s/><text:span text:style-name="T3773">(</text:span><text:span text:style-name="T3774">LF</text:span><text:span text:style-name="T3775">)</text:span>. Dė­ko­ju už su­teik­tą žo­dį. Ger­bia­ma ko­le­ge, po­zi­ty­viai ver­ti­nu jū­sų ini­cia­ty­vą, nes vi­sų pir­ma tai yra ly­čių ly­gy­bę ska­ti­nan­ti prie­mo­nė. Ar­gu­men­tus jūs tik­rai pui­kiai iš­dės­tė­te. Lie­tu­va,<text:s/><text:span text:style-name="T3776">tu</text:span><text:span text:style-name="T3777">­rė</text:span><text:span text:style-name="T3778">­da</text:span><text:span text:style-name="T3779">­ma vie</text:span><text:span text:style-name="T3780">­ną dos</text:span><text:span text:style-name="T3781">­niau</text:span><text:span text:style-name="T3782">­sių vai</text:span><text:span text:style-name="T3783">­ko prie</text:span><text:span text:style-name="T3784">­žiū</text:span><text:span text:style-name="T3785">­ros lai</text:span><text:span text:style-name="T3786">­ko</text:span><text:span text:style-name="T3787">­tar</text:span><text:span text:style-name="T3788">­pių, dau</text:span><text:span text:style-name="T3789">­ge</text:span><text:span text:style-name="T3790">­lį mo</text:span><text:span text:style-name="T3791">­te</text:span><text:span text:style-name="T3792">­rų il</text:span><text:span text:style-name="T3793">­gą lai</text:span><text:span text:style-name="T3794">­ką ati</text:span><text:span text:style-name="T3795">­trau</text:span><text:span text:style-name="T3796">­kia iš dar</text:span><text:span text:style-name="T3797">­bo rin</text:span><text:span text:style-name="T3798">­kos. Toks pa</text:span><text:span text:style-name="T3799">­siū</text:span><text:span text:style-name="T3800">­ly</text:span><text:span text:style-name="T3801">­mas pro</text:span><text:span text:style-name="T3802">­ble</text:span><text:span text:style-name="T3803">­mą iš da</text:span><text:span text:style-name="T3804">­lies spręs</text:span><text:span text:style-name="T3805">­tų.<text:s/></text:span></text:p>
        <text:p text:style-name="P3806">Ki­ta ver­tus, yra ga­na taik­li Tei­sės de­par­ta­men­to pa­sta­ba, kad to­kia iš­mo­ka, ku­rią jūs siū­lo­te, sa­vo es­me lai­ky­ti­na ne so­cia­li­nio drau­di­mo, o so­cia­li­nės pa­ra­mos iš­mo­ka. Ši­tas ar­gu­men­tas il­gą lai­ką bu­vo pa­tei­kia­mas ap­ta­riant šią idė­ją. Pa­na­šios po­zi­ci­jos<text:s/>lai­kė­si ir pra­ei­tos ka­denci­jos So­cia­li­nės ap­sau­gos ir dar­bo mi­nis­te­ri­jos va­do­vy­bė, va­do­vau­ja­ma ger­bia­mo L. Ku­ku­rai­čio. Mo­te­rų or­ga­ni­za­ci­jos vi­są­laik siū­lė, kad ga­li­ma šią pro­ble­mą spręs­ti nu­ma­tant, kad ta iš­mo­ka, ku­ri bū­tų gau­na­ma gau­nant ir dar­bo pa­ja­mų, bū­tų ski­ria­ma bū­tent su vai­ko prie­žiū­ra su­si­ju­sioms pa­slau­goms įsi­gy­ti, pa­vyz­džiui, auk­lės pa­slau­gos, lop­še­lis. Aiš­ku, kil­da­vo pro­ble­ma dėl to­kios iš­mo­kos ad­mi­nist­ra­vi­mo ir pa­na­šiai.<text:s/></text:p>
        <text:p text:style-name="P3807">Ar jūs, teik­da­ma to­kį įsta­ty­mo pro­jek­tą, ko­kį šian­dien tei­kia­te, nes nė­ra nu­ro­dy­ta jo­kių ga­li­mų iš­mo­kos pa­nau­do­ji­mo tiks­lų ir prie­žas­čių, ban­dė­te ar tu­rė­jo­te tai ome­ny­je, ar vis dėl­to pa­si­rin­ko­te dėl kaž­ko­kių ki­to­kių pa­žiū­rų iš es­mės li­be­ra­les­nį re­gu­lia­vi­mą? Ačiū.<text:s/></text:p>
        <text:p text:style-name="Roman"><text:span text:style-name="T3808">I. KAČINSKAITĖ-URBONIENĖ</text:span><text:span text:style-name="T3809"><text:s/></text:span><text:span text:style-name="T3810">(</text:span><text:span text:style-name="T3811">DPF</text:span><text:span text:style-name="T3812">)</text:span><text:span text:style-name="T3813">.</text:span><text:span text:style-name="T3814"><text:s/>Tik</text:span><text:span text:style-name="T3815">­rai svars</text:span><text:span text:style-name="T3816">­tė</text:span><text:span text:style-name="T3817">­me kar</text:span><text:span text:style-name="T3818">­tu su sa</text:span><text:span text:style-name="T3819">­vo ko</text:span><text:span text:style-name="T3820">­man</text:span><text:span text:style-name="T3821">­da, kaip</text:span><text:span text:style-name="T3822"><text:s/>ga</text:span><text:span text:style-name="T3823">­lė</text:span><text:span text:style-name="T3824">­tu</text:span><text:span text:style-name="T3825">­me pa</text:span><text:span text:style-name="T3826">­da</text:span><text:span text:style-name="T3827">­ry</text:span><text:span text:style-name="T3828">­ti dar taik</text:span><text:span text:style-name="T3829">­les</text:span><text:span text:style-name="T3830">­nį šį pa</text:span><text:span text:style-name="T3831">­siū</text:span><text:span text:style-name="T3832">­ly</text:span><text:span text:style-name="T3833">­mą, ta</text:span><text:span text:style-name="T3834">­čiau ad</text:span><text:span text:style-name="T3835">­mi</text:span><text:span text:style-name="T3836">­nist</text:span><text:span text:style-name="T3837">­ra</text:span><text:span text:style-name="T3838">­ci</text:span><text:span text:style-name="T3839">­niai, biu</text:span><text:span text:style-name="T3840">­ro</text:span><text:span text:style-name="T3841">­kratiniai trik</text:span><text:span text:style-name="T3842">­džiai, ku</text:span><text:span text:style-name="T3843">­rie su</text:span><text:span text:style-name="T3844">­si</text:span><text:span text:style-name="T3845">­da</text:span><text:span text:style-name="T3846">­ry</text:span><text:span text:style-name="T3847">­tų nu</text:span><text:span text:style-name="T3848">­ma</text:span><text:span text:style-name="T3849">­tant gal</text:span><text:span text:style-name="T3850">­būt taik</text:span><text:span text:style-name="T3851">­les</text:span><text:span text:style-name="T3852">­nį iš</text:span><text:span text:style-name="T3853">­mo</text:span><text:span text:style-name="T3854">­kų pa</text:span><text:span text:style-name="T3855">­nau</text:span><text:span text:style-name="T3856">­do</text:span><text:span text:style-name="T3857">­ji</text:span><text:span text:style-name="T3858">­mą, su</text:span><text:span text:style-name="T3859">­kur</text:span><text:span text:style-name="T3860">­tų daug truk</text:span><text:span text:style-name="T3861">­džių ir iš prin</text:span><text:span text:style-name="T3862">­ci</text:span><text:span text:style-name="T3863">­po tas tik</text:span><text:span text:style-name="T3864">­riau</text:span><text:span text:style-name="T3865">­siai ati</text:span><text:span text:style-name="T3866">­trauk</text:span><text:span text:style-name="T3867">­tų da</text:span><text:span text:style-name="T3868">­lį šei</text:span><text:span text:style-name="T3869">­mų, no</text:span><text:span text:style-name="T3870">­rin</text:span><text:span text:style-name="T3871">­čių pa</text:span><text:span text:style-name="T3872">­si</text:span><text:span text:style-name="T3873">­nau</text:span><text:span text:style-name="T3874">­do</text:span><text:span text:style-name="T3875">­ti to</text:span><text:span text:style-name="T3876">­kiu pa</text:span><text:span text:style-name="T3877">­siū</text:span><text:span text:style-name="T3878">­ly</text:span><text:span text:style-name="T3879">­mu. Štai dėl ko mes tei</text:span><text:span text:style-name="T3880">­kia</text:span><text:span text:style-name="T3881">­me li</text:span><text:span text:style-name="T3882">­be</text:span><text:span text:style-name="T3883">­ra</text:span><text:span text:style-name="T3884">­les</text:span><text:span text:style-name="T3885">­nį spren</text:span><text:span text:style-name="T3886">­di</text:span><text:span text:style-name="T3887">­mą ir pir</text:span><text:span text:style-name="T3888">­miau</text:span><text:span text:style-name="T3889">­sia sie</text:span><text:span text:style-name="T3890">­kia</text:span><text:span text:style-name="T3891">­me pa</text:span><text:span text:style-name="T3892">­keis</text:span><text:span text:style-name="T3893">­ti pa</text:span><text:span text:style-name="T3894">­čią mąs</text:span><text:span text:style-name="T3895">­ty</text:span><text:span text:style-name="T3896">­mo lo</text:span><text:span text:style-name="T3897">­gi</text:span><text:span text:style-name="T3898">­ką, kad dir</text:span><text:span text:style-name="T3899">­bant ga</text:span><text:span text:style-name="T3900">­li</text:span><text:span text:style-name="T3901">­ma pri</text:span><text:span text:style-name="T3902">­žiū</text:span><text:span text:style-name="T3903">­rė</text:span><text:span text:style-name="T3904">­ti vai</text:span><text:span text:style-name="T3905">­kus ar</text:span><text:span text:style-name="T3906">­ba pri</text:span><text:span text:style-name="T3907">­žiū</text:span><text:span text:style-name="T3908">­rint vai</text:span><text:span text:style-name="T3909">­kus ga</text:span><text:span text:style-name="T3910">­li</text:span><text:span text:style-name="T3911">­ma ir dirb</text:span><text:span text:style-name="T3912">­ti.<text:s/></text:span></text:p>
        <text:p text:style-name="P3913">Są­ži­nin­gai – ma­no pa­čios pa­tir­tis yra to­kia, kad, kal­bant apie ma­no vi­sus tris vai­kus, dėl pir­mų dvie­jų aš ne­bu­vau iš­ėju­si il­ges­nių vai­ko prie­žiū­ros atos­to­gų, nes ab­so­liu­čiai ma­nęs ne­mo­ty­va­vo siū­lo­ma iš­mo­ka, o aš kar­tu la­bai no­rė­jau dirb­ti, bu­vau ku­pi­na ener­gi­jos. La­bai ge­rai jau­čiu tas ma­mas, ku­rios jau­čia­si taip pat, ta­čiau kar­tu jos yra ir nu­skriaus­tos, nes nė da­lies lai­ko per dar­bo die­ną ne­ga­li bū­ti su sa­vo vai­ku.<text:s/></text:p>
        <text:p text:style-name="P3914">Ki­taip ta­riant, ma­no ma­ny­mu, šis li­be­ra­les­nis ir lanks­tes­nis va­rian­tas pa­dė­tų ge­rus pa­g­rin­dus jū­sų mi­nė­tai ly­čių ly­gy­bei, ge­res­nei mo­te­rų in­teg­ra­ci­jai į dar­bo rin­ką ir ap­skri­tai tu­rė­tų tik­rai daug po­zi­ty­vių pa­sek­mių.</text:p>
        <text:p text:style-name="Roman"><text:span text:style-name="T3915">PIRMININKAS.</text:span><text:span text:style-name="T3916"><text:s/>Klau</text:span><text:span text:style-name="T3917">­sia E. Pu</text:span><text:span text:style-name="T3918">­pi</text:span><text:span text:style-name="T3919">­nis.<text:s/></text:span></text:p>
        <text:p text:style-name="Roman"><text:span text:style-name="T3920">E. PUPINIS</text:span><text:span text:style-name="T3921"><text:s/></text:span><text:span text:style-name="T3922">(</text:span><text:span text:style-name="T3923">TS-LKDF</text:span><text:span text:style-name="T3924">)</text:span><text:span text:style-name="T3925">. Ačiū. Ger</text:span><text:span text:style-name="T3926">­bia</text:span><text:span text:style-name="T3927">­ma ko</text:span><text:span text:style-name="T3928">­le</text:span><text:span text:style-name="T3929">­ge, iš tie</text:span><text:span text:style-name="T3930">­sų dar pri</text:span><text:span text:style-name="T3931">­si</text:span><text:span text:style-name="T3932">­me</text:span><text:span text:style-name="T3933">­nu tuos lai</text:span><text:span text:style-name="T3934">­kus, kai pa</text:span><text:span text:style-name="T3935">­grin</text:span><text:span text:style-name="T3936">­di</text:span><text:span text:style-name="T3937">­nis mo</text:span><text:span text:style-name="T3938">­ty</text:span><text:span text:style-name="T3939">­vas bu</text:span><text:span text:style-name="T3940">­vo vai</text:span><text:span text:style-name="T3941">­ko prie</text:span><text:span text:style-name="T3942">­žiū</text:span><text:span text:style-name="T3943">­ros iš</text:span><text:span text:style-name="T3944">­mo</text:span><text:span text:style-name="T3945">­kas di</text:span><text:span text:style-name="T3946">­din</text:span><text:span text:style-name="T3947">­ti ir plės</text:span><text:span text:style-name="T3948">­ti tam, kad ma</text:span><text:span text:style-name="T3949">­ma pa</text:span><text:span text:style-name="T3950">­bū</text:span><text:span text:style-name="T3951">­tų na</text:span><text:span text:style-name="T3952">­muo</text:span><text:span text:style-name="T3953">­se su sa</text:span><text:span text:style-name="T3954">­vo vai</text:span><text:span text:style-name="T3955">­ke</text:span><text:span text:style-name="T3956">­liu, gal</text:span><text:span text:style-name="T3957">­būt kai ka</text:span><text:span text:style-name="T3958">­da ir tė</text:span><text:span text:style-name="T3959">­tis. O jūs šiuo me</text:span><text:span text:style-name="T3960">­tu siū</text:span><text:span text:style-name="T3961">­lo</text:span><text:span text:style-name="T3962">­te<text:s/></text:span>duo­ti iš­mo­ką ir ska­tin­ti, kad jie ei­tų dirb­ti. Iš tik­rų­jų jau čia prie­šin­gas at­ve­jis. Ir jūs siū­lo­te dar da­ry­ti iš So­cia­li­nio drau­di­mo fon­do. Tai nor­ma­liai, jei­gu mes no­ri­me to­kios po­li­ti­kos, gal­būt rem­ki­me tas šei­mas, ku­rios ei­na dirb­ti, pa­li­ku­sios ma­žus vai­kus, kad gau­tų ko­kią nors pa­slau­gą. Čia aš su­pras­čiau, nes prie­šin­gu at­ve­ju ga­li­me su­kur­ti to­kį me­cha­niz­mą, kad ska­tin­da­mi ei­ti į dar­bo rin­ką mes „Sod­ros“ biu­dže­tą iš­da­lin­si­me ir tiems, ku­rie, pa­vyz­džiui, be­dar­biai. Jie ir­gi gau­na ne­dar­bin­gu­mo iš­mo­ką, tai sa­ko­me, mes tau duo­da­me so­cia­li­nę pa­ra­mą, kad tu ei­tum dirb­ti. Iš tik­rų­jų lo­gi­kos čia ne­lie­ka. Ar ne­ma­no­te, kad vis dėl­to rei­kė­tų tai­ky­ti tik­rus, kon­kre­čius me­cha­niz­mus iš vals­ty­bės biu­dže­to, kad žmo­gus gau­tų tik­rą pa­ra­mą, kad bū­tų įgy­ven­din­tos tam tik­ros idė­jos? Ačiū. Tą sa­ko ir Tei­sės de­par­ta­men­tas.</text:p>
        <text:p text:style-name="Roman"><text:span text:style-name="T3963">I. KAČINSKAITĖ-URBONIENĖ</text:span><text:s/><text:span text:style-name="T3964">(</text:span><text:span text:style-name="T3965">DPF</text:span><text:span text:style-name="T3966">)</text:span>. Ačiū, ger­bia­mas Ed­mun­dai. Aš at­sa­ky­siu jums gal taip pa­pras­tai. Aš ne­si­ste­biu, kad jūs esa­te Kon­ser­va­to­rių par­ti­jo­je, nes jūs tik­rai kon­ser­va­ty­viai no­ri­te su­grą­žin­ti ma­mas prie puo­dų ir prie vai­kų, taip sa­kant. Man at­ro­do, kad toks po­žiū­ris jau yra at­gy­ve­nęs ir ne­ati­tin­ka šiuo­lai­ki­nių ten­den­ci­jų. Rei­kia žiū­rė­ti į prie­kį.</text:p>
        <text:p text:style-name="Roman">O kal­bant apie ne­dar­bo iš­mo­kas, jau ir da­bar yra re­ko­men­duo­ja­ma ieš­ko­ti, kaip ska­tin­ti be­dar­bius žings­nis po žings­nio ei­ti į dar­bo rin­ką, vi­siš­kai ne­at­imant iš­mo­kų, kad ne­bū­tų su­kur­ta di­de­lių slenks­čių, di­de­lių laip­tų ir žmo­gus jaus­tų­si sau­giai, kad net ir pra­ra­dęs dar­bą ar­ba net ir tu­rė­da­mas ne­la­bai, kaip pa­sa­kius, ma­žai ap­mo­ka­mą dar­bą jis tu­rės ir vals­ty­bės pa­ra­mą. To­kią vals­ty­bės po­li­ti­ką, kai vals­ty­bė pri­si­de­da prie tei­gia­mų tiks­lų, aš pa­lai­kau ir tik­rai ne­pa­lai­kau to grį­ži­mo į so­viet­me­tį, kai tik ma­mos tu­rėjo<text:s/>pri­si­dė­ti prie vai­kų au­gi­ni­mo.<text:s/></text:p>
        <text:p text:style-name="Roman"><text:span text:style-name="T3967">PIRMININKAS.</text:span><text:s/>Pas­ku­ti­nė klau­sia L. Na­gie­nė.<text:s/></text:p>
        <text:p text:style-name="Roman"><text:span text:style-name="T3968">L. NAGIENĖ</text:span><text:span text:style-name="T3969"><text:s/></text:span><text:span text:style-name="T3970">(</text:span><text:span text:style-name="T3971">DFVL</text:span><text:span text:style-name="T3972">)</text:span><text:span text:style-name="T3973">.<text:s/></text:span>Ačiū, ger­bia­ma­sis po­sė­džio pir­mi­nin­ke. Ger­bia­ma ko­le­ge, ma­no klau­si­mas toks. Pra­šom pa­sa­ky­ti, ko­dėl jūs pa­si­rin­ko­te vi­du­ti­nį ša­lies dar­bo už­mo­kes­tį, gal­būt rei­kė­jo su­sie­ti su mi­ni­ma­lia mė­ne­si­ne al­ga, nes tai su­po­nuo­ja taip, gal ne­to­ly­giai kar­tais ir at­ro­do… Mes kal­ba­me apie tai, kad ga­lė­tų gal­būt ir auk­lę pa­si­sam­dy­ti, ir taip to­liau. Jei­gu kal­bė­tu­me apie mi­ni­ma­lią mė­ne­si­nę al­gą, ar ne­bū­tų bu­vę taip lo­giš­kiau? Ačiū.<text:s/></text:p>
        <text:p text:style-name="Roman"><text:span text:style-name="T3974">I. KAČINSKAITĖ-URBONIENĖ</text:span><text:s/><text:span text:style-name="T3975">(</text:span><text:span text:style-name="T3976">DPF</text:span><text:span text:style-name="T3977">)</text:span>. Čia kal­ba­ma, kad iš­mo­ka ne­ma­žė­tų, jei­gu ma­ma ar tė­tis už­dirb­tų iki<text:s/>vieno VDU, o jei­gu dau­giau ne­gu VDU – ap­ri­bo­ti pa­tį iš­mo­kos dy­dį. Šiuo at­ve­ju mi­ni­ma­lus mė­ne­si­nis at­ly­gi­ni­mas taip pat pa­ten­ka į šią sri­tį ir tu­rė­tų bū­ti pa­ten­ki­nan­tis tų šei­mų po­rei­kius, apie ku­riuos jūs kal­bė­jo­te.</text:p>
        <text:p text:style-name="Roman"><text:span text:style-name="T3978">PIRMININKAS.</text:span><text:s/>Dėl mo­ty­vų nie­kas ne­už­si­ra­šė.<text:s/></text:p>
        <text:p text:style-name="Roman"><text:span text:style-name="T3979">I. KAČINSKAITĖ-URBONIENĖ</text:span><text:s/><text:span text:style-name="T3980">(</text:span><text:span text:style-name="T3981">DPF</text:span><text:span text:style-name="T3982">)</text:span>. O gai­la!</text:p>
        <text:p text:style-name="Roman"><text:span text:style-name="T3983">PIRMININKAS.</text:span><text:s/>Ačiū.<text:s/></text:p>
        <text:p text:style-name="Roman"><text:span text:style-name="T3984">I. KAČINSKAITĖ-URBONIENĖ</text:span><text:s/><text:span text:style-name="T3985">(</text:span><text:span text:style-name="T3986">DPF</text:span><text:span text:style-name="T3987">)</text:span>. Ačiū.</text:p>
        <text:p text:style-name="Roman"><text:span text:style-name="T3988">PIRMININKAS.</text:span><text:s/>Ačiū pra­ne­šė­jai. Ne­pai­sant to, bal­sa­vi­mas pa­ro­dys, ko­kia yra po­zi­ci­ja, bet tai bus vė­liau.</text:p>
        <text:p text:style-name="Roman"/>
        <text:p text:style-name="Laikas">12.23 val.</text:p>
        <text:p text:style-name="Roman12"><text:span text:style-name="T3989">Mo</text:span><text:span text:style-name="T3990">­kes</text:span><text:span text:style-name="T3991">­čio už ap</text:span><text:span text:style-name="T3992">­lin</text:span><text:span text:style-name="T3993">­kos ter</text:span><text:span text:style-name="T3994">­ši</text:span><text:span text:style-name="T3995">­mą įsta</text:span><text:span text:style-name="T3996">­ty</text:span><text:span text:style-name="T3997">­mo Nr. VIII-1183 2, 4, 5, 6, 7, 9 straips</text:span><text:span text:style-name="T3998">­nių ir 1, 2, 8 prie</text:span><text:span text:style-name="T3999">­dų pa</text:span><text:span text:style-name="T4000">­kei</text:span><text:span text:style-name="T4001">­ti</text:span><text:span text:style-name="T4002">­mo įsta</text:span><text:span text:style-name="T4003">­ty</text:span><text:span text:style-name="T4004">­mo pro</text:span><text:span text:style-name="T4005">­jek</text:span><text:span text:style-name="T4006">­tas Nr. XIVP-1092</text:span><text:s/>(<text:span text:style-name="T4007">pa</text:span><text:span text:style-name="T4008">­tei</text:span><text:span text:style-name="T4009">­ki</text:span><text:span text:style-name="T4010">­mas</text:span>)</text:p>
        <text:p text:style-name="Roman"/>
        <text:p text:style-name="Roman">Da­bar, kaip mi­nė­jau, steng­si­mės ma­žin­ti va­ka­ri­nės dar­bo­tvarkės pa­čią vė­ly­viau­sią da­lį ir pir­ma­sis prie to ma­ži­ni­mo pri­si­dės S. Gent­vi­las. Jis pa­teiks Mo­kes­čio už ap­lin­kos ter­ši­mą įsta­ty­mo kai ku­rių straips­nių ir ke­lių prie­dų pa­kei­ti­mo įsta­ty­mo pro­jek­tą Nr. XIVP-1092. Pra­šau.<text:s/></text:p>
        <text:p text:style-name="Roman"><text:span text:style-name="T4011">S. GENTVILAS</text:span><text:s/><text:span text:style-name="T4012">(</text:span><text:span text:style-name="T4013">LSF</text:span><text:span text:style-name="T4014">)</text:span>. La­ba die­na. Ačiū už ga­li­my­bę pri­sta­ty­ti anks­čiau. Gai­la, gal sa­lė­je ne vi­si, ku­rie no­rės už­duo­ti klau­si­mus, nes at­sa­kant į klau­si­mus bū­tų pa­neig­ti kai ku­rie mi­tai. Pa­ban­dy­siu pa­si­sa­ky­me iš­sa­ky­ti juos.<text:s/></text:p>
        <text:p text:style-name="Roman">Vy­riau­sy­bės var­du tei­kia­me Mo­kes­čio už ap­lin­kos ter­ši­mą įsta­ty­mo pro­jek­tą. Juo įgy­ven­di­na­ma ne­ma­žai tiks­lų, tai yra tiek eu­ro­pi­nės di­rek­ty­vos dėl ša­li­ni­mo są­var­ty­nuo­se, tiek dėl ter­šė­jo prin­ci­po įgy­ven­di­ni­mo,<text:s/>la­kių­jų or­ga­ni­nių jun­gi­nių ir ki­tų di­rek­ty­vų. Ko­kie yra pa­grin­di­niai šio pro­jek­to tiks­lai?<text:s/></text:p>
        <text:p text:style-name="Roman">Į žmo­nių kal­bą iš­ver­tus, Vy­riau­sy­bė ir Lie­tu­va yra sa­vo pa­žan­gos stra­te­gi­jo­se nu­si­brė­žu­si ma­žin­ti są­var­ty­nuo­se ša­li­na­mų at­lie­kų kie­kį iki 5 % vi­so ko­mu­na­li­nio srau­to 2030 me­tais. Iš es­mės esa­me nu­si­brė­žę vi­zi­ją pa­da­ry­ti są­var­ty­nus is­to­ri­ja: kur kas in­ten­sy­viau rū­šiuo­ti tiek per pir­mi­nį rū­šia­vi­mą, tiek per au­to­ma­ti­nį ant­ri­nį rū­šia­vi­mą MBA įren­gi­niuo­se ir są­var­ty­nai tu­rė­tų bū­ti kaž­kas, kas tu­rė­tų lik­ti is­to­ri­ja.<text:s/></text:p>
        <text:p text:style-name="Roman">Lie­tu­vo­je prieš ge­rą 20-me­tį eg­zis­ta­vo 800 są­var­ty­nų, da­bar eg­zis­tuo­ja 10 re­gio­ni­nių są­var­ty­nų, tie 800 ne­le­ga­lių są­var­ty­nų yra re­kul­ti­vuo­ti. Da­bar kal­ba­me apie tuos 10 re­gio­ni­nių są­var­ty­nų, į ku­riuos no­ri­me su­ma­žin­ti srau­tus. Ap­lin­kos mi­nis­te­ri­ja kar­tu su sa­vi­val­dy­bė­mis yra pa­da­riu­si ai­bę na­mų dar­bų dėl pa­kuo­čių rū­šia­vi­mo sis­te­mos pa­to­bu­li­ni­mo, pa­va­sa­rį pri­im­tas žie­di­nės eko­no­mi­kos pa­ke­tas lei­džia sa­vi­val­dy­bėms su­kur­ti už ga­min­to­jų, im­por­tuo­to­jų pi­ni­gus ko­ky­biš­ką ir gy­ven­to­jams ne­kai­nuo­jan­čią pa­kuo­čių tvar­ky­mo sis­te­mą. Esa­me pri­ėmę spren­di­mus dėl pe­le­nų šla­ko pa­nau­do­ji­mo ke­liams ties­ti ir šiuo me­tu su Ke­lių di­rek­ci­ja šne­ka­me apie vi­so šla­ko pa­ė­mi­mą iš są­var­ty­nų. Tai­gi są­var­ty­nuo­se iš es­mės ne­be­tu­rė­tų lik­ti ša­li­na­mų at­lie­kų.<text:s/><text:span text:style-name="T4015">Šian</text:span><text:span text:style-name="T4016">­dien jau yra 2020 me</text:span><text:span text:style-name="T4017">­tų re</text:span><text:span text:style-name="T4018">­zul</text:span><text:span text:style-name="T4019">­ta</text:span><text:span text:style-name="T4020">­tai, kai ma</text:span><text:span text:style-name="T4021">­to</text:span><text:span text:style-name="T4022">­me, kad są</text:span><text:span text:style-name="T4023">­var</text:span><text:span text:style-name="T4024">­ty</text:span><text:span text:style-name="T4025">­nuo</text:span><text:span text:style-name="T4026">­se yra ša</text:span><text:span text:style-name="T4027">­li</text:span><text:span text:style-name="T4028">­na</text:span><text:span text:style-name="T4029">­ma<text:s/></text:span>17 % mies­tuo­se ko­mu­na­li­nių at­lie­kų su­si­da­ran­čio kie­kio. Per­spek­ty­vo­je no­rė­tu­me pa­siek­ti 5 %, to­dėl są­var­ty­nai tu­rė­tų tap­ti tik ga­lu­ti­ne al­ter­na­ty­va ir tik tam, ko ne­įma­no­ma iš­rū­šiuo­ti ir pa­kar­to­ti­nai pa­nau­do­ti. To­dėl są­var­ty­no tar­šos mo­kes­tį, ku­ris yra vals­ty­bi­nis tar­šos mo­kes­tis, siū­lo­me 2023 me­tais šiuo pro­jek­tu pa­kel­ti iki 50 eu­rų už to­ną.<text:s/></text:p>
        <text:p text:style-name="Roman">No­riu at­kreip­ti dė­me­sį, kad tai bu­vo se­niai prog­no­zuo­tas pro­jek­tas, dar 2018 me­tais RATCʼų<text:s/>aso­cia­ci­ja krei­pė­si į Ap­lin­kos ap­sau­gos ko­mi­te­tą ir Ap­lin­kos mi­nis­te­ri­ją ir raš­tiš­kai pa­si­sa­kė, kad su­tin­ka su to­kiu tar­šos mo­kes­čio pa­di­di­ni­mu tuo­met,<text:s/>kai bus su­kur­tas pa­kan­ka­mas de­gi­ni­mo pa­jė­gu­mų kie­kis, MBA ope­ra­to­riai bus<text:s/><text:span text:style-name="T4030">įsi</text:span><text:span text:style-name="T4031">­veik</text:span><text:span text:style-name="T4032">­li</text:span><text:span text:style-name="T4033">­nę</text:span>, bus su­kur­tos di­džia­ga­ba­ri­tės aikš­te­lės, bus su­kur­ta pir­mi­nio rū­šia­vi­mo sis­te­ma. Vi­sa tai yra šian­dien ir 50 eu­rų tar­šos mo­kes­tis tu­rė­tų at­gra­sy­ti nuo są­var­ty­nų plėt­ros to­kios, ko­kią pa­ti­ria­me šian­dien Kė­dai­niuo­se, pa­vyz­džiui, be­si­ple­čiant Za­bie­liš­kio są­var­ty­nui, jis yra ple­čia­mas prieš pa­čių kė­dai­nie­čių, prieš pa­čių re­gio­no gy­ven­to­jų in­te­re­sus. Tu­rė­tu­me iš­veng­ti ir ki­tų plėt­ros ga­li­my­bių, pra­ei­to­je ka­den­ci­jo­je net Lie­tu­vos vals­tie­čių ir ža­lių­jų są­jun­gos frak­ci­ja siū­lė iš es­mės už­draus­ti są­var­ty­nų plėt­rą. 50 eu­rų ta­ri­fas už to­ną nė­ra di­de­lis, tai sa­kau at­sa­kin­gai, nes šiuo me­tu Len­ki­jo­je jau eg­zis­tuo­ja tar­šos ta­ri­fas<text:s/>–<text:s/>61 eu­ras už to­ną, Lat­vi­jo­je – 65 eu­rai už to­ną, o es­tai pla­nuo­ja 2022 me­tais pa­kel­ti iki 90 eu­rų už to­ną. To­dėl Lie­tu­va lik­tų vis tiek pi­giau­sių są­var­ty­nų ša­lis. Mes ma­to­me ir per ge­rą mė­ne­sį pa­ste­bė­jo­me ne­ga­ty­vias ten­den­ci­jas, ir šią sa­vai­tę ben­dra­dar­biau­da­mi tar­pins­ti­tu­ci­niu lyg­me­niu su Len­ki­jos ap­lin­ko­sau­gi­nin­kais ma­to­me, kad at­lie­kos yra im­por­tuo­ja­mos į Lie­tu­vą dėl to, kad mū­sų są­var­ty­nai yra tie­siog per pi­gūs. Iki 10 % at­lie­kų, ku­rios su­de­gi­na­mos Kau­no, Klai­pė­dos at­lie­kų de­gi­ni­mo jė­gai­nė­se, yra im­por­ti­nės at­lie­kos. Tai už­bė­ga­me už akių ir no­ri­me iš tik­rų­jų pa­da­ry­ti są­var­ty­nus pa­kan­ka­mai bran­gia al­ter­na­ty­va tam, kad nebūtų<text:s/>­ve­žamos<text:s/>čia ir ne­bū­tų ša­li­na­mos už­sie­nio at­lie­kos.<text:s/></text:p>
        <text:p text:style-name="Roman">Ant­ra­sis pro­jek­to tiks­las yra pri­si­dė­ti prie oro tar­šos ma­ži­ni­mo ne­me­ta­ni­niais tan­kiai­siais or­ga­ni­niais jun­gi­niais. Da­bar yra įsta­ty­mo iš­im­tys, kad kai ku­rios įstai­gos, to­kios kaip dau­giau­sia skal­byk­los, da­žyk­los ir spaus­tu­vės, nau­do­da­mos įvai­rius da­žus, iš­me­ta įvai­rius ter­ša­lus į orą ir jos tu­ri iš­im­tis. Tai yra va­di­na­mie­ji ūkio sub­jek­tai, ku­rie eks­plo­a­tuo­ja or­ga­ni­nius tir­pik­lius nau­do­jan­čius įren­gi­nius ir ku­rie pri­va­lo įsi­re­gist­ruo­ti į re­gist­rą, ta­čiau ne­pri­va­lo mo­kė­ti ir ma­žin­ti sa­vo tar­ša­lų nor­mų. Pro­jek­tas de­rin­tas su vi­suo­me­ne, dėl šio pa­siū­ly­mo nė­ra gau­ta jo­kių pa­sta­bų. Pro­jek­tas iš­sa­miai de­rin­tas ir su Sa­vi­val­dy­bių aso­cia­ci­ja, ki­to­mis aso­cia­ci­jo­mis, įskai­tant Lie­tu­vos ko­mu­na­li­nių at­lie­kų tvar­ky­to­jų aso­cia­ci­ją, Sa­vi­val­dy­bių ko­mu­na­li­nių įstai­gų aso­cia­ci­ją. Pa­sta­bos gau­tos, ta­čiau ka­dan­gi po­ky­tis bu­vo prog­no­zuo­ja­mas tik­rai se­niai, lai­kas ženg­ti ši­tą žings­nį. Mie­lai at­sa­ky­čiau į klau­si­mus, jie bū­tų ga­na prak­ti­niai ir pa­tiks­li­nan­tys. Ačiū už ga­li­my­bę pri­sta­ty­ti.<text:s/></text:p>
        <text:p text:style-name="Roman"><text:span text:style-name="T4034">PIRMININKAS.</text:span><text:s/>Da­bar klau­si­mai. A. Skar­džius pir­ma­sis.</text:p>
        <text:p text:style-name="Roman"><text:span text:style-name="T4035">A. SKARDŽIUS</text:span><text:span text:style-name="T4036"><text:s/></text:span><text:span text:style-name="T4037">(</text:span><text:span text:style-name="T4038">DPF</text:span><text:span text:style-name="T4039">)</text:span><text:span text:style-name="T4040">.<text:s/></text:span>Ačiū, pir­mi­nin­ke. Ger­bia­mas mi­nist­re, iš­ties kaip Sei­mo na­rys pa­si­gen­du sis­te­mi­nio po­žiū­rio į at­lie­kų tvar­ky­mą. At­lie­kų tu­rė­to­jai pi­lie­čiai nė­ra ska­ti­na­mi su­tvar­ky­ti at­lie­kas, nes iš jų už­dir­ba vi­si. Ir, sa­ky­ki­me, at­lie­kų de­gin­to­jai už­dir­ba, at­lie­kų tvar­ky­to­jai, RATCʼai už­dir­ba, MBA (me­cha­ni­nio bio­lo­gi­nio ap­do­ro­ji­mo) – vi­si no­ri nu­lup­ti kai­lį tiems var­to­to­jams. Ko­dėl Vals­ty­bi­nė ener­ge­ti­kos re­gu­lia­vi­mo ta­ry­ba iki šiol ne­re­gu­liuo­ja įkai­nių? Ko­dėl at­lie­kų de­gi­ni­mo įmo­nės, su­si­kū­ru­sios kaip at­lie­kų tvar­ky­mo gran­di­nė, vei­kia kaip ne­pri­klau­so­mi sub­jek­tai: no­riu – per­ku iš len­kų, no­riu – per­ku iš kaž­ko ir nie­ko ten ne­da­rau?<text:s/></text:p>
        <text:p text:style-name="Roman">Tai štai, ger­bia­mas mi­nist­re, aš siū­ly­čiau jums sis­te­miš­kai pa­žvelg­ti į šią pro­ble­mą, pri­im­ti at­lie­kų tvar­ky­mo ko­dek­są, kad kiek­vie­nas gau­tų už sa­vo at­lik­tą dar­bą, o ne lup­tų kai­lį nuo var­to­to­jų. Kaip jūs ma­no­te, ka­da tai at­si­ras ant dar­bo­tvarkės sta­lo? Ačiū.<text:s/></text:p>
        <text:p text:style-name="Roman"><text:span text:style-name="T4041">S. GENTVILAS</text:span><text:s/><text:span text:style-name="T4042">(</text:span><text:span text:style-name="T4043">LSF</text:span><text:span text:style-name="T4044">)</text:span>. Ant dar­bo­tvarkės sta­lo šis pro­jek­tas yra Ap­lin­kos ap­sau­gos ko­mi­te­te. K. Ma­žei­ka dar pra­ei­to­je ka­den­ci­jo­je yra ini­ci­ja­vęs at­lie­kų kai­no­da­ros pro­jek­tus, jie šiuo me­tu yra svars­to­mi Ap­lin­kos ap­sau­gos ko­mi­te­te ir jie eis kar­tu pa­ke­tu<text:s/>su ši­tuo. Į tą pa­ke­tą, ku­rį pra­ei­ta Vy­riau­sy­bė yra at­ne­šu­si į šian­die­ni­nį Sei­mą, įei­na at­lie­kų de­gi­ni­mo įren­gi­nių, de­gi­ni­mo įkai­nių re­gu­lia­vi­mas, RATCʼų var­tų mo­kes­čio re­gu­lia­vi­mas ir įvai­rių de­da­mų­jų, to­kių kaip, pa­vyz­džiui, ad­mi­nist­ra­ci­niai kaš­tai, di­de­lių ga­ba­ri­tų aikš­te­lių eks­plo­a­ta­vi­mo kaš­tai, MBA ope­ra­vi­mo kaš­tai, re­gu­lia­vi­mas. Ne­no­rė­čiau var­to­ti to epi­te­to „lu­pi­ka­vi­mas“, bet iš es­mės, kad kaš­tai bū­tų pa­grįs­ti,<text:s/>ir Vals­ty­bi­nė ener­ge­ti­kos re­gu­lia­vi­mo ta­ry­ba tu­rė­tų už­si­im­ti šiuo re­gu­lia­vi­mu, iš es­mės re­gu­liuo­ti tiek są­var­ty­nų var­tų mo­kes­tį, tiek de­gi­ni­mo įren­gi­nių var­tų mo­kes­tį. At­sa­kant į tai, ką jūs pir­mu sa­ki­niu pa­sa­kė­te, yra kom­plek­si­nis spren­di­mas, jis yra at­neš­tas ma­no ko­le­gos K. Ma­žei­kos dar pra­ei­tą ka­den­ci­ją ir jis bus grei­čiau­siai pri­im­tas dar šį ru­de­nį šio­je sa­lė­je.</text:p>
        <text:p text:style-name="Roman"><text:span text:style-name="T4045">PIRMININKAS.</text:span><text:s/>Klau­sia G. Kin­du­rys.</text:p>
        <text:p text:style-name="Roman"><text:span text:style-name="T4046">G. KINDURYS</text:span><text:s/><text:span text:style-name="T4047">(</text:span><text:span text:style-name="T4048">LVŽSF</text:span><text:span text:style-name="T4049">)</text:span>. Ačiū. Ger­bia­mas mi­nist­re, ma­no pa­na­šus klau­si­mas. Iš tie­sų gy­ven­to­jai rū­šiuo­ja at­lie­kas dau­giau nei 15 me­tų, ta­čiau sa­vi­val­dy­bės ne­su­ge­bė­jo di­fe­ren­ci­juo­ti mo­kes­čio jį ma­ži­nant ak­ty­viai rū­šiuo­jan­tiems, to­dėl, ma­nau, var­tų mo­kes­čio kė­li­mas ne­su­ma­žins at­lie­kų kie­kio į są­var­ty­ną. Ir da­bar as­muo, ge­ban­tis mak­si­ma­liai iš­rū­šiuo­ti at­lie­kas, mo­ka tiek, kiek ir ne­rū­šiuo­jan­tis. To­dėl, sie­kiant at­lie­kų kie­kio ma­ži­ni­mo ar da­lies nu­krei­pi­mo de­gin­ti, pir­miau­sia tur­būt rei­kia pri­vers­ti at­lie­kas rū­šiuo­ti la­biau ir iš to gy­ven­to­jai tu­rė­tų jaus­ti fi­nan­si­nę nau­dą, ta­da rū­šia­vi­mas bus efek­ty­vus. Tai­gi var­tų mo­kes­čio kė­li­mas ne­pa­ska­tins tik­riau­siai ge­riau rū­šiuo­ti, nes rū­šiuo­jan­tie­ji ne­jaus nau­dos. Ir vi­si gy­ven­to­jai, tiek rū­šiuo­jan­tys, tiek ne­rū­šiuo­jan­tys, gaus tik pa­pil­do­mą fi­nan­si­nę naš­tą, kai sa­vi­val­dy­bės pa­tvir­tins nau­jus ta­ri­fus, įtrau­ku­sios nau­ją var­tų mo­kes­tį.<text:s/></text:p>
        <text:p text:style-name="Roman">Ar mi­nis­te­ri­ja ke­ti­na pa­pil­do­mai ko­kiais nors ki­tais tei­si­niais veiks­mais nei var­tų mo­kes­čio kė­li­mas da­ry­ti įta­ką sa­vi­val­dy­bėms, rū­šia­vi­mo pro­ce­sams, kad at­lie­kų są­var­ty­nuo­se ma­žė­tų? Ki­taip ta­riant, kad rū­šiuo­jan­tie­ji ir ne­rū­šiuo­jan­tie­ji jaus­tų skir­tu­mą mo­kė­da­mi už at­lie­kų pa­slau­gą. Nes da­bar, kaip ro­do prak­ti­ka, kaip ir vi­sa­da, sa­vi­val­dy­bės tik pa­keis ta­ri­fą, o dėl to at­lie­kų srau­tai tur­būt ne­pa­si­keis.<text:s/></text:p>
        <text:p text:style-name="Roman"><text:span text:style-name="T4050">S. GENTVILAS</text:span><text:s/><text:span text:style-name="T4051">(</text:span><text:span text:style-name="T4052">LSF</text:span><text:span text:style-name="T4053">)</text:span>. Dė­ko­ju, Gin­tau­tai. Yra tas pa­vo­jus, kad sa­vi­val­dy­bės ne­ska­tins gy­ven­to­jų rū­šia­vi­mo sis­te­mos, bet šį pa­va­sa­rį mes be­veik vien­bal­siai, ir po­zi­ci­ja, ir opo­zi­ci­ja bal­sa­vome<text:s/>už tai, kad sa­vi­val­dy­bės gau­tų šim­tap­ro­cen­ti­nį pa­kuo­čių tvar­ky­mo sis­te­mos ap­mo­kė­ji­mą, tai yra prieš gy­ven­to­jų lan­gus at­si­ras­tų pa­kan­ka­ma in­fra­struk­tū­ra, sa­vi­val­dy­bės ga­lė­tų iš­vež­ti bet ka­da šį su­si­kau­pu­sį… „var­pe­lius“ ar­ba ant­ri­nes ža­lia­vas ir gau­tų šim­tap­ro­cen­ti­nį ap­mo­kė­ji­mą iš ver­slo, ga­min­to­jų, im­por­tuo­to­jų, kas se­niau bu­vo, ger­bia­ma Lai­ma, ži­no­te, tik­rai ne fak­tas ir bu­vo la­bai daug gin­čų. Sa­vi­val­dy­bės da­bar įgau­na mil­ži­niš­kus įran­kius, kad ne­be­vež­tų į są­var­ty­nus dau­giau at­lie­kų.</text:p>
        <text:p text:style-name="Roman">Da­bar į są­var­ty­nus at­ve­ža­ma vos 17 % vi­sų sa­vi­val­dy­bė­je su­si­kau­pian­čių ko­mu­na­li­nių at­lie­kų. Gąs­di­ni­mas, kad tar­šos mo­kes­tis reikš­min­gai pa­kels gy­ven­to­jų są­skai­tas, nė­ra tie­sa. Pa­vyz­džiui, Aly­tus. Vi­du­ti­niš­kai Aly­tu­je gy­ven­to­jas su­mo­ka 4 eu­rus už at­lie­kų tvar­ky­mą mie­s­te, vos 2 cen­tai, 0,6 %,<text:s/><text:span text:style-name="T4054">yra vals</text:span><text:span text:style-name="T4055">­ty</text:span><text:span text:style-name="T4056">­bi</text:span><text:span text:style-name="T4057">­nis ša</text:span><text:span text:style-name="T4058">­li</text:span><text:span text:style-name="T4059">­ni</text:span><text:span text:style-name="T4060">­mo mo</text:span><text:span text:style-name="T4061">­kes</text:span><text:span text:style-name="T4062">­tis, nes tik</text:span><text:span text:style-name="T4063">­rai vei</text:span><text:span text:style-name="T4064">­kia rū</text:span><text:span text:style-name="T4065">­šia</text:span><text:span text:style-name="T4066">­vi</text:span><text:span text:style-name="T4067">­mo sis</text:span><text:span text:style-name="T4068">­te</text:span><text:span text:style-name="T4069">­ma,<text:s/></text:span>rū­šia­vi­mo sis­te­ma yra ga­na bran­gi ir pa­grin­di­niai kaš­tai gy­ven­to­jams yra, kad eg­zis­tuo­tų rū­šia­vi­mo su­kur­ta in­fra­struk­tū­ra. Tad są­var­ty­no tar­šos mo­kes­tis yra la­biau sta­ty­bi­nėms at­lie­koms: mes ma­to­me, kad sta­ty­bi­nės at­lie­kos ve­ža­mos į ko­mu­na­li­nius są­var­ty­nus, nes yra tie­siog pi­gu, są­var­ty­nai iš tik­rų­jų pri­ima ne­ma­žai sta­ty­bi­nių at­lie­kų, bet jos nė­ra su­ma­la­mos, pa­nau­do­ja­mos, tad už jas tu­rė­tų mo­kė­ti ar­dy­to­jai, grio­vė­jai ir taip to­liau, o gy­ven­to­jams tai ne­tu­rė­tų tu­rė­ti reikš­min­gos įta­kos vie­ti­nė­je rin­klia­vo­je.</text:p>
        <text:p text:style-name="Roman"><text:span text:style-name="T4070">PIRMININKAS.</text:span><text:s/>Klau­sia R. Že­mai­tai­tis, jei­gu yra. Nė­ra. R. Šar­knic­kas.</text:p>
        <text:p text:style-name="Roman"><text:span text:style-name="T4071">R. ŠARKNICKAS</text:span><text:s/><text:span text:style-name="T4072">(</text:span><text:span text:style-name="T4073">LVŽSF</text:span><text:span text:style-name="T4074">)</text:span>. Dė­ko­ju. Val­kiū­nai, tš, aš no­riu pa­klaus­ti. Ką tik pa­mi­nė­jo­te, kad gy­ven­to­jams tie mo­kes­čiai reikš­min­gai ne­kils, bet sa­vi­val­dy­bė­se, sa­vo apy­gar­do­se vi­si Sei­mo na­riai, tiek vien­man­da­ti­nin­kai, tiek dau­gia­man­da­ti­nin­kai, ben­drau­ja ir vi­si yra gir­dė­ję, kad sa­vi­val­dy­bės bus pri­vers­tos pa­kel­ti tą mo­kes­tį, tad kils ir gy­ven­to­jams. Kiek ne­reikš­min­gai gy­ven­to­jams kil­tų mo­kes­tis, nes jūs ką tik mi­nė­jo­te, mi­nist­re?<text:s/></text:p>
        <text:p text:style-name="Roman"><text:span text:style-name="T4075">S. GENTVILAS</text:span><text:span text:style-name="T4076"><text:s/></text:span><text:span text:style-name="T4077">(</text:span><text:span text:style-name="T4078">LSF</text:span><text:span text:style-name="T4079">)</text:span><text:span text:style-name="T4080">.</text:span><text:s/>Ger­bia­mas Ro­ber­tai, kiek­vie­nas gy­ven­to­jas Lie­tu­vo­je iš­me­ta apie 400 ki­log­ra­mų at­lie­kų. Da­bar pa­si­žiū­rė­ki­te, iš ko su­si­da­ro gy­ven­to­jo srau­tai? Tai yra pa­kuo­tės.<text:s/><text:span text:style-name="T4081">Mes sa</text:span><text:span text:style-name="T4082">­ko</text:span><text:span text:style-name="T4083">­me, su</text:span><text:span text:style-name="T4084">­kū</text:span><text:span text:style-name="T4085">­rė</text:span><text:span text:style-name="T4086">­me sa</text:span><text:span text:style-name="T4087">­vi</text:span><text:span text:style-name="T4088">­val</text:span><text:span text:style-name="T4089">­dy</text:span><text:span text:style-name="T4090">­bė</text:span><text:span text:style-name="T4091">­je tvar</text:span><text:span text:style-name="T4092">­ką, kaip ga</text:span><text:span text:style-name="T4093">­li</text:span><text:span text:style-name="T4094">­ma iš</text:span><text:span text:style-name="T4095">­vys</text:span><text:span text:style-name="T4096">­ty</text:span><text:span text:style-name="T4097">­ti sis</text:span><text:span text:style-name="T4098">­te</text:span><text:span text:style-name="T4099">­mą, kad tos<text:s/></text:span>pa­kuo­tės bū­tų per­dir­ba­mos. Did­mies­čiai nuo ki­tų me­tų star­tuo­ja su at­ski­ru mais­to at­lie­kų su­rin­ki­mu, Aly­tus jau se­niai star­ta­vęs iš jū­sų re­gio­no. Tos at­lie­kos ir­gi ne­pa­ten­ka į są­var­ty­ną. To­liau miš­rios ko­mu­na­li­nės at­lie­kos, sun­kiai rū­šiuo­ja­mos, ei­na į de­gi­ni­mo įren­gi­nius, bet<text:s/>su­de­gi­nus iš 5 to­nų vi­du­ti­niš­kai iš­ei­na to­na pe­le­nų. Da­bar mes su­kū­rė­me reg­la­men­tus ir Ke­lių di­rek­ci­ja pa­si­ims vi­są Lie­tu­vo­je su­si­da­ran­čių pe­le­nų srau­tą, tai yra dug­no pe­le­nus, ir pa­ties po ke­liais kaip sta­bi­li­za­vi­mo grun­tą.<text:s/></text:p>
        <text:p text:style-name="Roman">Da­bar sa­ky­ki­te man, kas gy­ven­to­jų tu­rė­tų pa­pil­do­mai ke­liau­ti į są­var­ty­nus? Ma­no at­sa­ky­mas, at­sa­kin­gas at­sa­ky­mas kaip iš ap­lin­kos mi­nist­ro, ne­la­bai kas. Čia yra ko­mer­ci­nės, pa­vyz­džiui, nu­griau­na pa­sta­tą ir kur dė­ti: ar su­mal­ti ir pa­nau­do­ti tą grun­tą, ar vež­ti į są­var­ty­ną? Čia ko­mer­ci­niai už­sa­ky­mai, jie vež­tų tas at­lie­ka, tad jie ne­no­ri, kad bū­tų ap­mo­kes­ti­na­mas są­var­ty­nas, o są­var­ty­nai, kaip ir naf­ta at­ei­ty­je, ne­tu­rė­tų bū­ti tai, apie ką mes kal­bė­tu­me.<text:s/></text:p>
        <text:p text:style-name="Roman">Tiks­las yra, kad są­var­ty­nuo­se ne­bū­tų ša­li­na­ma ir tas mo­kes­tis ne­nu­gul­tų į gy­ven­to­jų ki­šenę, nes mes su­ku­ria­me vi­są rū­šia­vi­mo in­fra­struk­tū­rą. Ne­ga­li­me kal­bė­ti apie tai ir gąs­din­ti žmo­nių, kad kils rin­klia­vos.<text:s/></text:p>
        <text:p text:style-name="P4100"><text:span text:style-name="T4101">PIRMININKAS.</text:span><text:s/>Klau­sia L. Na­gie­nė.</text:p>
        <text:p text:style-name="P4102"><text:span text:style-name="T4103">L. NAGIENĖ</text:span><text:span text:style-name="T4104"><text:s/></text:span><text:span text:style-name="T4105">(</text:span><text:span text:style-name="T4106">DFVL</text:span><text:span text:style-name="T4107">)</text:span><text:span text:style-name="T4108">.</text:span><text:s/>Ačiū, ger­bia­mas pir­mi­nin­ke. Ger­bia­mas mi­nist­re, iš tik­rų­jų daug pa­da­ry­ta, ten­ka su­si­dur­ti ir ga­liu at­sa­kin­gai pa­sa­ky­ti, kad tik­rai fak­tiš­kai nė­ra ką šian­dien į ben­drą kon­tei­ne­rį mes­ti, jei­gu ge­rai rū­šiuo­ji.<text:s/></text:p>
        <text:p text:style-name="Roman">Ma­ne la­bai do­mi­na MBA veik­la. Mes jau dis­ku­ta­vo­me tuo klau­si­mu, ži­no­me, kad yra iš­leis­ti di­džiu­liai eu­ro­pi­niai pi­ni­gai. Kaip mes ga­lė­tu­me pri­vers­ti ir ko­kio­mis prie­mo­nė­mis, gal jūs dis­ku­ta­vo­te tuo klau­si­mu ir mi­nis­te­ri­jo­je, kad MBA ne imi­tuo­tų veik­lą, o re­a­liai dirb­tų taip, kaip pri­va­lo, – tam ir bu­vo pa­sta­ty­ta.<text:s/></text:p>
        <text:p text:style-name="Roman">Ir ant­ras klau­si­mas. Jūs pa­sa­kė­te, kad šio pro­jek­to tiks­las – oro tar­šos ma­ži­ni­mas, bet, be pe­le­nų, ko­kias dar prie­mo­nes gal­vo­ja­te įdieg­ti? Ačiū.</text:p>
        <text:p text:style-name="Roman"><text:span text:style-name="T4109">S. GENTVILAS</text:span><text:span text:style-name="T4110"><text:s/></text:span><text:span text:style-name="T4111">(</text:span><text:span text:style-name="T4112">LSF</text:span><text:span text:style-name="T4113">)</text:span><text:span text:style-name="T4114">.</text:span><text:s/>Trum­pai dėl an­tro klau­si­mo. Va­di­na­mų­jų or­ga­ni­nių tir­pik­lių, tai yra pa­grin­di­nių da­žy­mo prie­mo­nių, pri­sky­ri­mas prie tar­šos mo­kes­čio ap­im­ties. Tai ska­tins rink­tis ma­žiau tar­šias da­žy­mo prie­mo­nes, ar tai bū­tų skal­bik­liai, ar da­žik­liai spaus­tu­vė­se ar ki­tur – au­to­mo­bi­lių la­ka­vi­mo įmo­nė­se, au­to­ser­vi­suo­se. Ren­ka­ma­si bū­tų ne­ga­ruo­jan­čios ir ne­la­kios da­žy­mo ir skal­bi­mo prie­mo­nės. Tai čia bus ki­ta – ne me­ta­ni­nė tar­ša.<text:s/></text:p>
        <text:p text:style-name="Roman">Da­bar tai, kas su­si­ję su MBA, la­bai stra­te­gi­nis klau­si­mas. Be­je, pa­da­ry­tos klai­dos yra prieš aš­tuo­ne­rius de­vy­ne­rius me­tus, yra pa­si­ra­šy­tos su­tar­tys 20-iai, 30-iai me­tų kon­ce­si­jos ir ope­ra­vi­mo. Aš ma­nau, kad jos blo­gai pa­si­ra­šy­tos. Tai yra kai ku­riais at­ve­jais gal ir ver­ta įvai­rių ty­ri­mų, nes tai tie­siog ne­orien­tuo­ta į re­zul­ta­tą. Mes, Ap­lin­kos mi­nis­te­ri­ja, da­ry­si­me vis­ką, kad pa­dė­tu­me iš es­mės iš­veng­ti ši­to per­tek­li­nio rū­šia­vi­mo, jis ne­ve­da prie re­zul­ta­to, nes ne­bė­ra, ką rū­šiuo­ti. Kaip jūs sa­kė­te, nei pa­kuo­čių, nei stik­lo, nei mais­to at­lie­kų, jei­gu su­ku­ria­me veiks­min­gą pir­mi­nį rū­šia­vi­mą.<text:s/></text:p>
        <text:p text:style-name="Roman"><text:span text:style-name="T4115">PIRMININKAS.</text:span><text:s/>Klaus­ti skir­tas lai­kas bai­gė­si. Ačiū pra­ne­šė­jui. Žiū­rė­si­me, ar yra už­si­ra­šiu­sių dėl mo­ty­vų. Yra. K. Ado­mai­tis kal­ba už.<text:s/></text:p>
        <text:p text:style-name="Roman"><text:span text:style-name="T4116">K. ADOMAITIS</text:span><text:s/><text:span text:style-name="T4117">(</text:span><text:span text:style-name="T4118">LF</text:span><text:span text:style-name="T4119">)</text:span>. La­bai gai­la, kad ne­spė­jau už­duo­ti mi­nist­rui klau­si­mo. Kaž­kaip čia mū­sų to­je dar­bo­tvarkėje per­šo­ka klau­si­mai ir ne­ti­kė­tai bu­vo at­kel­ti į anks­tes­nę. Iš prin­ci­po, ma­nau, tik­rai pri­si­im­tas di­džiu­lis už­da­vi­nys per­žiū­rė­ti są­var­ty­nų mo­kes­tį. Jis su­teik­tų tam tik­ras pa­ska­tas tei­sin­giau tvar­ky­ti sa­vo at­lie­kas. Bet taip pat la­bai kvie­čiu prie vi­so ši­to… Man pa­čiam yra te­kę va­žiuo­ti į ne vie­ną Lie­tu­vos są­var­ty­ną, lan­kiau­si ir tuo­se pa­čiuo­se mi­nist­ro mi­nė­tuo­se Kė­dai­niuo­se, ir Aly­tu­je, ir Šiau­liuo­se, iš vi­so esu ma­tęs dau­giau nei pu­sę, kaip ten tvar­ko­ma­si. No­riu pa­ste­bė­ti, kad kiek­vie­nas są­var­ty­nas yra šiek tiek ki­toks. Vie­nas la­biau sten­gia­si su­tvar­ky­ti iš­si­ski­rian­čias me­ta­no du­jas, vie­na­me dau­giau lai­do­ja­ma tech­ni­nio kom­pos­to, nes jo tie­siog nė­ra kur dė­ti, ki­ta­me ma­žiau jo pa­da­ro­ma, ge­riau su­ge­ba­ma at­skir­ti mais­to at­lie­kas. Vie­nas są­var­ty­nas ge­riau su­ge­ba iš­fil­truo­ti sa­vo nuo­te­kas, jas šva­res­nes pa­leis­ti į nuo­te­kas, ki­tas nie­ko ne­in­ves­tuo­ja ir lai­ko tik su­ge­du­sius įren­gi­nius. Iš es­mės pri­ta­riu, kad mes tu­rė­tu­me per­žiū­rė­ti ši­tą mo­kes­tį, taip pat la­bai siū­lau di­fe­ren­ci­juo­ti tą mo­kes­tį pa­gal tai, kaip są­var­ty­nas vis dėl­to tvar­ko­­si, kiek yra in­ves­tuo­ta į sa­vo ap­lin­ko­sau­gos ir kli­ma­to kai­tos ma­ži­ni­mo da­ly­kus ir prie­mo­nes.</text:p>
        <text:p text:style-name="Roman"><text:span text:style-name="T4120">PIRMININKAS.</text:span><text:s/>Prieš kal­ba R. Že­mai­tai­tis. Tur­būt nė­ra. Tai A. Pa­lio­nis.</text:p>
        <text:p text:style-name="Roman"><text:span text:style-name="T4121">A. PALIONIS</text:span><text:span text:style-name="T4122"><text:s/></text:span><text:span text:style-name="T4123">(</text:span><text:span text:style-name="T4124">LRF</text:span><text:span text:style-name="T4125">)</text:span><text:span text:style-name="T4126">. Ačiū, po</text:span><text:span text:style-name="T4127">­sė</text:span><text:span text:style-name="T4128">­džio pir</text:span><text:span text:style-name="T4129">­mi</text:span><text:span text:style-name="T4130">­nin</text:span><text:span text:style-name="T4131">­ke. Mes kaž</text:span><text:span text:style-name="T4132">­kaip Lie</text:span><text:span text:style-name="T4133">­tu</text:span><text:span text:style-name="T4134">­vo</text:span><text:span text:style-name="T4135">­je vi</text:span><text:span text:style-name="T4136">­są lai</text:span><text:span text:style-name="T4137">­ką ei</text:span><text:span text:style-name="T4138">­na</text:span><text:span text:style-name="T4139">­me iš ki</text:span><text:span text:style-name="T4140">­to ga</text:span><text:span text:style-name="T4141">­lo – gal</text:span><text:span text:style-name="T4142">­vo</text:span><text:span text:style-name="T4143">­ja</text:span><text:span text:style-name="T4144">­me, są</text:span><text:span text:style-name="T4145">­var</text:span><text:span text:style-name="T4146">­ty</text:span><text:span text:style-name="T4147">­nų mo</text:span><text:span text:style-name="T4148">­kes</text:span><text:span text:style-name="T4149">­tį pa</text:span><text:span text:style-name="T4150">­di</text:span><text:span text:style-name="T4151">­din</text:span><text:span text:style-name="T4152">­si</text:span><text:span text:style-name="T4153">­me, rū</text:span><text:span text:style-name="T4154">­šia</text:span><text:span text:style-name="T4155">­vi</text:span><text:span text:style-name="T4156">­mas at</text:span><text:span text:style-name="T4157">­si</text:span><text:span text:style-name="T4158">­ras ir šiukš</text:span><text:span text:style-name="T4159">­lių sfe</text:span><text:span text:style-name="T4160">­ro</text:span><text:span text:style-name="T4161">­je vis</text:span><text:span text:style-name="T4162">­kas bus ge</text:span><text:span text:style-name="T4163">­rai. Pa</text:span><text:span text:style-name="T4164">­gal tą pa</text:span><text:span text:style-name="T4165">­čią di</text:span><text:span text:style-name="T4166">­rek</text:span><text:span text:style-name="T4167">­ty</text:span><text:span text:style-name="T4168">­vą gy</text:span><text:span text:style-name="T4169">­ve</text:span><text:span text:style-name="T4170">­na vi</text:span><text:span text:style-name="T4171">­sos Eu</text:span><text:span text:style-name="T4172">­ro</text:span><text:span text:style-name="T4173">­pos Są</text:span><text:span text:style-name="T4174">­jun</text:span><text:span text:style-name="T4175">­gos ša</text:span><text:span text:style-name="T4176">­lys. Ki</text:span><text:span text:style-name="T4177">­tur to</text:span><text:span text:style-name="T4178">­kios di</text:span><text:span text:style-name="T4179">­de</text:span><text:span text:style-name="T4180">­lės pro</text:span><text:span text:style-name="T4181">­ble</text:span><text:span text:style-name="T4182">­mos, kaip pas mus, mes ne</text:span><text:span text:style-name="T4183">­pa</text:span><text:span text:style-name="T4184">­ma</text:span><text:span text:style-name="T4185">­ty</text:span><text:span text:style-name="T4186">­si</text:span><text:span text:style-name="T4187">­me, nes ir pa</text:span><text:span text:style-name="T4188">­čio</text:span><text:span text:style-name="T4189">­je di</text:span><text:span text:style-name="T4190">­rek</text:span><text:span text:style-name="T4191">­ty</text:span><text:span text:style-name="T4192">­vo</text:span><text:span text:style-name="T4193">­je yra aiš</text:span><text:span text:style-name="T4194">­kiai pa</text:span><text:span text:style-name="T4195">­ra</text:span><text:span text:style-name="T4196">­šy</text:span><text:span text:style-name="T4197">­ta, kad ter</text:span><text:span text:style-name="T4198">­šė</text:span><text:span text:style-name="T4199">­jas yra ga</text:span><text:span text:style-name="T4200">­min</text:span><text:span text:style-name="T4201">­to</text:span><text:span text:style-name="T4202">­jas im</text:span><text:span text:style-name="T4203">­por</text:span><text:span text:style-name="T4204">­tuo</text:span><text:span text:style-name="T4205">­to</text:span><text:span text:style-name="T4206">­jas, ku</text:span><text:span text:style-name="T4207">­ris ir pri</text:span><text:span text:style-name="T4208">­va</text:span><text:span text:style-name="T4209">­lo su</text:span><text:span text:style-name="T4210">­tvar</text:span><text:span text:style-name="T4211">­ky</text:span><text:span text:style-name="T4212">­ti at</text:span><text:span text:style-name="T4213">­si</text:span><text:span text:style-name="T4214">­ra</text:span><text:span text:style-name="T4215">­d</text:span><text:span text:style-name="T4216">u</text:span><text:span text:style-name="T4217">­sias šiuk</text:span><text:span text:style-name="T4218">­š</text:span><text:span text:style-name="T4219">les. Gy</text:span><text:span text:style-name="T4220">­ven</text:span><text:span text:style-name="T4221">­to</text:span><text:span text:style-name="T4222">­jai, pirk</text:span><text:span text:style-name="T4223">­da</text:span><text:span text:style-name="T4224">­mi pro</text:span><text:span text:style-name="T4225">­duk</text:span><text:span text:style-name="T4226">­tus, su</text:span><text:span text:style-name="T4227">­mo</text:span><text:span text:style-name="T4228">­ka pa</text:span><text:span text:style-name="T4229">­kuo</text:span><text:span text:style-name="T4230">­čių mo</text:span><text:span text:style-name="T4231">­kes</text:span><text:span text:style-name="T4232">­tį. Da</text:span><text:span text:style-name="T4233">­bar mes gy</text:span><text:span text:style-name="T4234">­ven</text:span><text:span text:style-name="T4235">­to</text:span><text:span text:style-name="T4236">­jus ap</text:span><text:span text:style-name="T4237">­mo</text:span><text:span text:style-name="T4238">­kes</text:span><text:span text:style-name="T4239">­ti</text:span><text:span text:style-name="T4240">­na</text:span><text:span text:style-name="T4241">­me du kar</text:span><text:span text:style-name="T4242">­tus: per</text:span><text:span text:style-name="T4243">­ka</text:span><text:span text:style-name="T4244">­me pa</text:span><text:span text:style-name="T4245">­kuo</text:span><text:span text:style-name="T4246">­tę, su</text:span><text:span text:style-name="T4247">­si</text:span><text:span text:style-name="T4248">­mo</text:span><text:span text:style-name="T4249">­ka</text:span><text:span text:style-name="T4250">­me, su</text:span><text:span text:style-name="T4251">­rū</text:span><text:span text:style-name="T4252">­šiuo</text:span><text:span text:style-name="T4253">­ja</text:span><text:span text:style-name="T4254">­me, vėl su</text:span><text:span text:style-name="T4255">­si</text:span><text:span text:style-name="T4256">­mo</text:span><text:span text:style-name="T4257">­ka</text:span><text:span text:style-name="T4258">­me. Ar ne</text:span><text:span text:style-name="T4259">­ma</text:span><text:span text:style-name="T4260">­no</text:span><text:span text:style-name="T4261">­te, kad Vy</text:span><text:span text:style-name="T4262">­riau</text:span><text:span text:style-name="T4263">­sy</text:span><text:span text:style-name="T4264">­bės pla</text:span><text:span text:style-name="T4265">­nai yra ne</text:span><text:span text:style-name="T4266">­am</text:span><text:span text:style-name="T4267">­bi</text:span><text:span text:style-name="T4268">­cin</text:span><text:span text:style-name="T4269">­gi, už</text:span><text:span text:style-name="T4270">­duo</text:span><text:span text:style-name="T4271">­tys su</text:span><text:span text:style-name="T4272">­for</text:span><text:span text:style-name="T4273">­muo</text:span><text:span text:style-name="T4274">­tos ga</text:span><text:span text:style-name="T4275">­min</text:span><text:span text:style-name="T4276">­to</text:span><text:span text:style-name="T4277">­jams im</text:span><text:span text:style-name="T4278">­por</text:span><text:span text:style-name="T4279">­tuo</text:span><text:span text:style-name="T4280">­to</text:span><text:span text:style-name="T4281">­jams, jų už</text:span><text:span text:style-name="T4282">­duo</text:span><text:span text:style-name="T4283">­tis</text:span><text:span text:style-name="T4284"><text:s/></text:span><text:span text:style-name="T4285">ten</text:span><text:span text:style-name="T4286">­ki</text:span><text:span text:style-name="T4287">­na ko</text:span><text:span text:style-name="T4288">­mer</text:span><text:span text:style-name="T4289">­ci</text:span><text:span text:style-name="T4290">­nis srau</text:span><text:span text:style-name="T4291">­tas ir rū</text:span><text:span text:style-name="T4292">­šiuo</text:span><text:span text:style-name="T4293">­tas srau</text:span><text:span text:style-name="T4294">­tas, į mū</text:span><text:span text:style-name="T4295">­sų bran</text:span><text:span text:style-name="T4296">­gius MBA įren</text:span><text:span text:style-name="T4297">­gi</text:span><text:span text:style-name="T4298">­nius pa</text:span><text:span text:style-name="T4299">­puo</text:span><text:span text:style-name="T4300">­lan</text:span><text:span text:style-name="T4301">­tis srau</text:span><text:span text:style-name="T4302">­tas nie</text:span><text:span text:style-name="T4303">­kam nė</text:span><text:span text:style-name="T4304">­ra rei</text:span><text:span text:style-name="T4305">­ka</text:span><text:span text:style-name="T4306">­lin</text:span><text:span text:style-name="T4307">­gas ir esa</text:span><text:span text:style-name="T4308">­me pri</text:span><text:span text:style-name="T4309">­vers</text:span><text:span text:style-name="T4310">­ti jį de</text:span><text:span text:style-name="T4311">­gin</text:span><text:span text:style-name="T4312">­ti.<text:s/></text:span></text:p>
        <text:p text:style-name="P4313">Dar šiuo me­tu yra ki­ta pro­ble­ma, kad de­gi­ni­mo ga­myk­los, į jas Lie­tu­va ir­gi in­ves­ta­vo, kaip mi­nist­ras sa­kė, su­kū­rė­me in­fra­struk­tū­rą, ne­pri­ima ši­tų šiukš­lių. Jos<text:s/>pa­si­ren­ka de­gin­ti at­si­vež­tas iš Len­ki­jos, už ku­rias yra mo­ka­ma žy­miai dau­giau. Tu­rė­tu­me ir čia at­kreip­ti dė­me­sį, kad ši­tos įmo­nės yra kaip ne­pri­klau­so­mi ši­lu­mos tie­kė­jai, jos<text:s/>gau­na de­gin­ti ža­lia­vas, už ku­rias dar yra pri­mo­ka­ma, ly­giai taip pat jos<text:s/>gau­na dar pa­ja­mų<text:s/>iš ši­lu­mos tie­ki­mo. Ma­no ma­ny­mu, mes ei­na­me tik­rai ne tuo ke­liu.</text:p>
        <text:p text:style-name="Roman"><text:span text:style-name="T4314">PIRMININKAS.</text:span><text:span text:style-name="T4315"><text:s/>Pa</text:span><text:span text:style-name="T4316">­si</text:span><text:span text:style-name="T4317">­sa</text:span><text:span text:style-name="T4318">­ky</text:span><text:span text:style-name="T4319">­mai baig</text:span><text:span text:style-name="T4320">­ti. Bal</text:span><text:span text:style-name="T4321">­suo</text:span><text:span text:style-name="T4322">­si</text:span><text:span text:style-name="T4323">­me tru</text:span><text:span text:style-name="T4324">­pu</text:span><text:span text:style-name="T4325">­tė</text:span><text:span text:style-name="T4326">­lį vė</text:span><text:span text:style-name="T4327">­liau.<text:s/></text:span></text:p>
        <text:p text:style-name="P4328"/>
        <text:p text:style-name="Laikas">12.44 val.</text:p>
        <text:p text:style-name="Roman12">Bau­džia­mo­jo ko­dek­so 292 straips­nio pa­kei­ti­mo įsta­ty­mo pro­jek­tas Nr. XIVP-709 (<text:span text:style-name="T4329">pa</text:span><text:span text:style-name="T4330">­tei</text:span><text:span text:style-name="T4331">­ki</text:span><text:span text:style-name="T4332">­mas</text:span>)</text:p>
        <text:p text:style-name="P4333"/>
        <text:p text:style-name="Roman"><text:span text:style-name="T4334">Da</text:span><text:span text:style-name="T4335">­bar dar, ma</text:span><text:span text:style-name="T4336">­nau, spė</text:span><text:span text:style-name="T4337">­si</text:span><text:span text:style-name="T4338">­me iš</text:span><text:span text:style-name="T4339">­klau</text:span><text:span text:style-name="T4340">­sy</text:span><text:span text:style-name="T4341">­ti pa</text:span><text:span text:style-name="T4342">­tei</text:span><text:span text:style-name="T4343">­kia</text:span><text:span text:style-name="T4344">­mo vie</text:span><text:span text:style-name="T4345">­no pro</text:span><text:span text:style-name="T4346">­jek</text:span><text:span text:style-name="T4347">­to. Tai bū</text:span><text:span text:style-name="T4348">­tų dar</text:span><text:span text:style-name="T4349">­bo</text:span><text:span text:style-name="T4350">­tvarkės<text:s/></text:span><text:span text:style-name="T4351">2-24 klau</text:span><text:span text:style-name="T4352">­si</text:span><text:span text:style-name="T4353">­mas – Bau</text:span><text:span text:style-name="T4354">­džia</text:span><text:span text:style-name="T4355">­mo</text:span><text:span text:style-name="T4356">­jo ko</text:span><text:span text:style-name="T4357">­dek</text:span><text:span text:style-name="T4358">­so 292 straips</text:span><text:span text:style-name="T4359">­nio pa</text:span><text:span text:style-name="T4360">­kei</text:span><text:span text:style-name="T4361">­ti</text:span><text:span text:style-name="T4362">­mo įsta</text:span><text:span text:style-name="T4363">­ty</text:span><text:span text:style-name="T4364">­mo pro</text:span><text:span text:style-name="T4365">­jek</text:span><text:span text:style-name="T4366">­tas Nr. XIVP-709.</text:span><text:s/>Pra­ne­šė­jas – L. Jo­naus­kas. Ti­kiuo­si, su­ge­bės trum­pai pa­teik­ti sa­vo siū­ly­mus.<text:s/></text:p>
        <text:p text:style-name="Roman"><text:span text:style-name="T4367">L. JONAUSKAS</text:span><text:s/><text:span text:style-name="T4368">(</text:span><text:span text:style-name="T4369">LSDPF</text:span><text:span text:style-name="T4370">)</text:span>. Ačiū, ger­bia­ma­sis po­sė­džio pir­mi­nin­ke, tik­rai su­ge­bė­siu trum­pai, bet apie es­mę. Jau dau­giau ne­gu pus­me­tį tę­sia­si hib­ri­di­nė ata­ka iš re­ži­mo, ji iš es­mės iš Lie­tu­vos pa­rei­ka­la­vo la­bai daug re­sur­sų. Yra mo­bi­li­zuo­tos ne tik mū­sų tar­ny­bos, mes iš biu­dže­to ski­ria­me pa­pil­do­mų lė­šų hib­ri­di­nei ata­kai at­rem­ti, kai tūks­tan­čiai mig­ran­tų yra su­si­tel­kę prie mū­sų, Lie­tu­vos, sie­nos, kuo­met da­lis tų mig­ran­tų jau yra pa­te­kę į Lie­tu­vą, yra skir­ta pi­ni­gų in­fra­struk­tū­rai, iš­lai­ky­mui ir vi­soms ki­toms reik­mėms. Ga­liau­siai prieš ke­le­tą sa­vai­čių pa­skel­bė­me Sei­me ne­pa­pras­tą­ją pa­dė­tį, yra mo­bi­li­zuo­ta Lie­tu­vos ka­riuo­me­nė.<text:s/></text:p>
        <text:p text:style-name="Roman">Bal­ta­ru­si­jos re­ži­mui už tai nu­ma­to­mos tik eko­no­mi­nės sank­ci­jos. Ir da­bar Eu­ro­pos Są­jun­go­je dis­ku­tuo­ja­ma apie tai, kad ši­tos eko­no­mi­nės sank­ci­jos Bal­ta­ru­si­jos įmo­nėms tu­rė­tų bū­ti di­di­na­mos, lė­tas biu­ro­kratinis me­cha­niz­mas, ma­tyt, lė­tai, už­tik­rin­tai ju­dės į prie­kį, ta­čiau tos sank­ci­jos taip ir ne­pa­lies tų žmo­nių, ku­rie yra at­sa­kin­gi, la­biau­siai at­sa­kin­gi už ne­le­ga­lių mi­gran­tų ga­be­ni­mo or­ga­ni­za­vi­mą. Kal­bu ne tik apie re­ži­mo va­do­vus, kal­bu apie ei­li­nius mi­li­ci­jos,<text:s/>KGB pa­rei­gū­nus, ku­rie die­no­mis pa­sie­ny­je or­ga­ni­zuo­ja mig­ran­tų gabeni­mą, ve­ža juos čia,<text:s/><text:span text:style-name="T4371">prie Lie</text:span><text:span text:style-name="T4372">­tu</text:span><text:span text:style-name="T4373">­vos sie</text:span><text:span text:style-name="T4374">­nos, pa</text:span><text:span text:style-name="T4375">­de</text:span><text:span text:style-name="T4376">­da įvai</text:span><text:span text:style-name="T4377">­riau</text:span><text:span text:style-name="T4378">­siai</text:span><text:span text:style-name="T4379">s</text:span><text:span text:style-name="T4380"><text:s/>bū</text:span><text:span text:style-name="T4381">­dais, pa</text:span><text:span text:style-name="T4382">­ta</text:span><text:span text:style-name="T4383">­ri</text:span><text:span text:style-name="T4384">­mais, trans</text:span><text:span text:style-name="T4385">­por</text:span><text:span text:style-name="T4386">­tu ir ki</text:span><text:span text:style-name="T4387">­tais da</text:span><text:span text:style-name="T4388">­ly</text:span><text:span text:style-name="T4389">­kais jiems</text:span><text:s/>ban­dy­ti pra­si­verž­ti pro Lie­tu­vos pa­sie­nį sau­gan­čius pa­rei­gū­nus.<text:s/></text:p>
        <text:p text:style-name="Roman">Šio­mis pa­tai­so­mis siū­lau pa­siųs­ti la­bai aiš­kią ži­nu­tę Bal­ta­ru­si­jos re­ži­mui. Re­ži­mas vis tiek am­ži­nai ne­gy­vens ir vie­ną die­ną Bal­ta­ru­si­jos vals­ty­bė tu­rės at­sa­kin­gus pa­rei­gū­nus iš­duo­ti Lie­tu­vai ir kad už ši­tas vei­kas gre­sia re­a­li lais­vės at­ėmi­mo bau­džia­mo­ji at­sa­ko­my­bė, ir kad ga­liau­siai tie pa­rei­gū­nai, nuo aukš­čiau­sių Bal­ta­ru­si­jos va­do­vų iki mi­li­ci­nin­kų ir vi­sų ki­tų, vie­ną die­ną no­rės iš­va­žiuo­ti ir į tą pa­čią Lie­tu­vą, no­rės nu­va­žiuo­ti į ki­tas Eu­ro­pos Są­jun­gos vals­ty­bes ar ap­skri­tai į ki­tas pa­sau­lio vals­ty­bes, su ku­rio­mis Lie­tu­va tu­ri eks­tra­di­ci­jos su­tar­tį, ir vi­si ši­tie pa­rei­gū­nai, ku­riems Lie­tu­vos pro­ku­ro­rai ir pa­rei­gū­nai pra­dės iki­teis­mi­nio ty­ri­mo by­las, tu­rės bū­ti iš­duo­ti Lie­tu­vos vals­ty­bei. (<text:span text:style-name="T4390">Bal</text:span><text:span text:style-name="T4391">­sai sa</text:span><text:span text:style-name="T4392">­lė</text:span><text:span text:style-name="T4393">­je</text:span>)<text:s/></text:p>
        <text:p text:style-name="Roman">Juo­kin­giau­sia, ko­le­gos, kad pa­rei­gū­nai, ku­rie<text:s/>die­no­mis<text:s/>ne­le­ga­liai or­ga­ni­zuo­ja mig­ran­tų ga­be­ni­mą, sa­vait­ga­liais nie­kieno ne­truk­do­mi va­žiuo­ja į „Ak­ro­po­lį“ ir ki­tus pre­ky­bos cen­trus, čia ap­si­pir­ki­nė­ja, lei­džia lais­va­lai­kį, mai­ti­na­si mū­sų ka­vi­nė­se.<text:s/></text:p>
        <text:p text:style-name="Roman">To­dėl ir siū­lau nu­ma­ty­ti aiš­kes­nę, griež­tes­nę at­sa­ko­my­bę vi­siems pa­rei­gū­nams ir nu­siųs­ti aiš­kų sig­na­lą Bal­ta­ru­si­jos re­ži­mui, kad mes ne­si­taiks­ty­si­me su tuo. Ačiū.</text:p>
        <text:p text:style-name="Roman"><text:span text:style-name="T4394">PIRMININKAS.</text:span><text:s/>Jū­sų klaus­ti no­ri ke­tu­ri Sei­mo na­riai. Pir­ma­sis<text:s/><text:span text:style-name="T4395">S. Šed</text:span><text:span text:style-name="T4396">­ba</text:span><text:span text:style-name="T4397">­ras.<text:s/></text:span></text:p>
        <text:p text:style-name="Roman"><text:span text:style-name="T4398">S. ŠEDBARAS</text:span><text:span text:style-name="T4399"><text:s/></text:span><text:span text:style-name="T4400">(</text:span><text:span text:style-name="T4401">TS-LKDF</text:span><text:span text:style-name="T4402">)</text:span><text:span text:style-name="T4403">. Ger</text:span><text:span text:style-name="T4404">­bia</text:span><text:span text:style-name="T4405">­ma</text:span><text:span text:style-name="T4406">­sis ko</text:span><text:span text:style-name="T4407">­le</text:span><text:span text:style-name="T4408">­ga Li</text:span><text:span text:style-name="T4409">­nai, jūs tur</text:span><text:span text:style-name="T4410">­būt su</text:span><text:span text:style-name="T4411">­pran</text:span><text:span text:style-name="T4412">­ta</text:span><text:span text:style-name="T4413">­te, kad ko</text:span><text:span text:style-name="T4414">­dek</text:span><text:span text:style-name="T4415">­sas yra sis</text:span><text:span text:style-name="T4416">­te</text:span><text:span text:style-name="T4417">­ma, sis</text:span><text:span text:style-name="T4418">­te</text:span><text:span text:style-name="T4419">­ma nor</text:span><text:span text:style-name="T4420">­mų, ji tu</text:span><text:span text:style-name="T4421">­ri de</text:span><text:span text:style-name="T4422">­rė</text:span><text:span text:style-name="T4423">­ti, de</text:span><text:span text:style-name="T4424">­rė</text:span><text:span text:style-name="T4425">­ti ver</text:span><text:span text:style-name="T4426">­ty</text:span><text:span text:style-name="T4427">­bių ap</text:span><text:span text:style-name="T4428">­sau</text:span><text:span text:style-name="T4429">­ga to</text:span><text:span text:style-name="T4430">­se ko</text:span><text:span text:style-name="T4431">­dek</text:span><text:span text:style-name="T4432">­so nor</text:span><text:span text:style-name="T4433">­mo</text:span><text:span text:style-name="T4434">­se. Ar jūs žiū</text:span><text:span text:style-name="T4435">­rė</text:span><text:span text:style-name="T4436">­jo</text:span><text:span text:style-name="T4437">­te, ko</text:span><text:span text:style-name="T4438">­kia sank</text:span><text:span text:style-name="T4439">­ci</text:span><text:span text:style-name="T4440">­ja yra nu</text:span><text:span text:style-name="T4441">­ma</text:span><text:span text:style-name="T4442">­ty</text:span><text:span text:style-name="T4443">­ta už pa</text:span><text:span text:style-name="T4444">­pras</text:span><text:span text:style-name="T4445">­tą nu</text:span><text:span text:style-name="T4446">­žu</text:span><text:span text:style-name="T4447">­dy</text:span><text:span text:style-name="T4448">­mą, gy</text:span><text:span text:style-name="T4449">­vy</text:span><text:span text:style-name="T4450">­bės at</text:span><text:span text:style-name="T4451">­ėmi</text:span><text:span text:style-name="T4452">­mą, ir kaip tai ko</text:span><text:span text:style-name="T4453">­re</text:span><text:span text:style-name="T4454">­liuo</text:span><text:span text:style-name="T4455">­ja su da</text:span><text:span text:style-name="T4456">­bar jū</text:span><text:span text:style-name="T4457">­sų siū</text:span><text:span text:style-name="T4458">­lo</text:span><text:span text:style-name="T4459">­ma sank</text:span><text:span text:style-name="T4460">­ci</text:span><text:span text:style-name="T4461">­ja? Ar jūs tik</text:span><text:span text:style-name="T4462">­rai esa</text:span><text:span text:style-name="T4463">­te įs</text:span><text:span text:style-name="T4464">i</text:span><text:span text:style-name="T4465">­ti</text:span><text:span text:style-name="T4466">­ki</text:span><text:span text:style-name="T4467">­nęs, kad vien me</text:span><text:span text:style-name="T4468">­cha</text:span><text:span text:style-name="T4469">­ni</text:span><text:span text:style-name="T4470">nės sank</text:span><text:span text:style-name="T4471">­ci</text:span><text:span text:style-name="T4472">­jos pa</text:span><text:span text:style-name="T4473">­di</text:span><text:span text:style-name="T4474">­di</text:span><text:span text:style-name="T4475">­ni</text:span><text:span text:style-name="T4476">­mas at</text:span><text:span text:style-name="T4477">­gra</text:span><text:span text:style-name="T4478">­sys Bal</text:span><text:span text:style-name="T4479">­ta</text:span><text:span text:style-name="T4480">­ru</text:span><text:span text:style-name="T4481">­si</text:span><text:span text:style-name="T4482">­jos re</text:span><text:span text:style-name="T4483">­ži</text:span><text:span text:style-name="T4484">­mą nuo ši</text:span><text:span text:style-name="T4485">­to pro</text:span><text:span text:style-name="T4486">­ce</text:span><text:span text:style-name="T4487">­so, ku</text:span><text:span text:style-name="T4488">­rį da</text:span><text:span text:style-name="T4489">­bar vyk</text:span><text:span text:style-name="T4490">­do prie mū</text:span><text:span text:style-name="T4491">­sų, Len</text:span><text:span text:style-name="T4492">­ki</text:span><text:span text:style-name="T4493">­jos sie</text:span><text:span text:style-name="T4494">­nos?</text:span></text:p>
        <text:p text:style-name="Roman"><text:span text:style-name="T4495">L. JONAUSKAS</text:span><text:span text:style-name="T4496"><text:s/></text:span><text:span text:style-name="T4497">(</text:span><text:span text:style-name="T4498">LSDPF</text:span><text:span text:style-name="T4499">)</text:span><text:span text:style-name="T4500">. Ačiū, la</text:span><text:span text:style-name="T4501">­bai ge</text:span><text:span text:style-name="T4502">­ras klau</text:span><text:span text:style-name="T4503">­si</text:span><text:span text:style-name="T4504">­mas. Žiū</text:span><text:span text:style-name="T4505">­rė</text:span><text:span text:style-name="T4506">­jau ir aiš</text:span><text:span text:style-name="T4507">­ki</text:span><text:span text:style-name="T4508">­nau</text:span><text:span text:style-name="T4509">­si, kaip ko</text:span><text:span text:style-name="T4510">­re</text:span><text:span text:style-name="T4511">­liuo</text:span><text:span text:style-name="T4512">­ja sis</text:span><text:span text:style-name="T4513">­te</text:span><text:span text:style-name="T4514">­ma. Bet at</text:span><text:span text:style-name="T4515">­sa</text:span><text:span text:style-name="T4516">­ky</text:span><text:span text:style-name="T4517">­čiau jums klau</text:span><text:span text:style-name="T4518">­si</text:span><text:span text:style-name="T4519">­mu į klau</text:span><text:span text:style-name="T4520">­si</text:span><text:span text:style-name="T4521">­mą. Jau šian</text:span><text:span text:style-name="T4522">­dien, įvai</text:span><text:span text:style-name="T4523">­riais duo</text:span><text:span text:style-name="T4524">­me</text:span><text:span text:style-name="T4525">­ni</text:span><text:span text:style-name="T4526">­mis, prie pa</text:span><text:span text:style-name="T4527">­sie</text:span><text:span text:style-name="T4528">­nio yra mi</text:span><text:span text:style-name="T4529">­rę dėl įvai</text:span><text:span text:style-name="T4530">­rių prie</text:span><text:span text:style-name="T4531">­žas</text:span><text:span text:style-name="T4532">­čių dau</text:span><text:span text:style-name="T4533">­giau nei de</text:span><text:span text:style-name="T4534">­šimt mig</text:span><text:span text:style-name="T4535">­ran</text:span><text:span text:style-name="T4536">­tų. Kas pri</text:span><text:span text:style-name="T4537">­si</text:span><text:span text:style-name="T4538">­ims at</text:span><text:span text:style-name="T4539">­sa</text:span><text:span text:style-name="T4540">­ko</text:span><text:span text:style-name="T4541">­my</text:span><text:span text:style-name="T4542">­bę už šias be</text:span><text:span text:style-name="T4543">­pras</text:span><text:span text:style-name="T4544">­mes žmo</text:span><text:span text:style-name="T4545">­nių mir</text:span><text:span text:style-name="T4546">­tis? Ku</text:span><text:span text:style-name="T4547">­rie pa</text:span><text:span text:style-name="T4548">­rei</text:span><text:span text:style-name="T4549">­gū</text:span><text:span text:style-name="T4550">­nai, ins</text:span><text:span text:style-name="T4551">­ti</text:span><text:span text:style-name="T4552">­tu</text:span><text:span text:style-name="T4553">­ci</text:span><text:span text:style-name="T4554">­jos ar kas nors? Jei</text:span><text:span text:style-name="T4555">­gu kal</text:span><text:span text:style-name="T4556">­ba</text:span><text:span text:style-name="T4557">­me apie tai, ko</text:span><text:span text:style-name="T4558">­kia yra at</text:span><text:span text:style-name="T4559">­sa</text:span><text:span text:style-name="T4560">­ko</text:span><text:span text:style-name="T4561">­my</text:span><text:span text:style-name="T4562">­bė už žmog</text:span><text:span text:style-name="T4563">­žu</text:span><text:span text:style-name="T4564">­dys</text:span><text:span text:style-name="T4565">­tę, tai, ma</text:span><text:span text:style-name="T4566">­no ma</text:span><text:span text:style-name="T4567">­ny</text:span><text:span text:style-name="T4568">­mu, už ne</text:span><text:span text:style-name="T4569">­le</text:span><text:span text:style-name="T4570">­ga</text:span><text:span text:style-name="T4571">­lių imig</text:span><text:span text:style-name="T4572">­ran</text:span><text:span text:style-name="T4573">­tų ga</text:span><text:span text:style-name="T4574">­be</text:span><text:span text:style-name="T4575">­ni</text:span><text:span text:style-name="T4576">­mo or</text:span><text:span text:style-name="T4577">­ga</text:span><text:span text:style-name="T4578">­ni</text:span><text:span text:style-name="T4579">­za</text:span><text:span text:style-name="T4580">­vi</text:span><text:span text:style-name="T4581">­mą at</text:span><text:span text:style-name="T4582">­sa</text:span><text:span text:style-name="T4583">­ko</text:span><text:span text:style-name="T4584">­my</text:span><text:span text:style-name="T4585">­bė tu</text:span><text:span text:style-name="T4586">­rė</text:span><text:span text:style-name="T4587">­tų bū</text:span><text:span text:style-name="T4588">­ti ly</text:span><text:span text:style-name="T4589">­giai to</text:span><text:span text:style-name="T4590">­kia pa</text:span><text:span text:style-name="T4591">­ti. Aš ma</text:span><text:span text:style-name="T4592">­čiau re</text:span><text:span text:style-name="T4593">­ko</text:span><text:span text:style-name="T4594">­men</text:span><text:span text:style-name="T4595">­da</text:span><text:span text:style-name="T4596">­ci</text:span><text:span text:style-name="T4597">­jas, ta</text:span><text:span text:style-name="T4598">­čiau ga</text:span><text:span text:style-name="T4599">­liu at</text:span><text:span text:style-name="T4600">­sa</text:span><text:span text:style-name="T4601">­ky</text:span><text:span text:style-name="T4602">­ti la</text:span><text:span text:style-name="T4603">­bai pa</text:span><text:span text:style-name="T4604">­pras</text:span><text:span text:style-name="T4605">­tai – tas re</text:span><text:span text:style-name="T4606">­ko</text:span><text:span text:style-name="T4607">­men</text:span><text:span text:style-name="T4608">­da</text:span><text:span text:style-name="T4609">­ci</text:span><text:span text:style-name="T4610">­jas ra</text:span><text:span text:style-name="T4611">­šę žmo</text:span><text:span text:style-name="T4612">­nės ne</text:span><text:span text:style-name="T4613">­bu</text:span><text:span text:style-name="T4614">­vo su</text:span><text:span text:style-name="T4615">­si</text:span><text:span text:style-name="T4616">­dū</text:span><text:span text:style-name="T4617">­rę su ta si</text:span><text:span text:style-name="T4618">­tu</text:span><text:span text:style-name="T4619">­a</text:span><text:span text:style-name="T4620">­ci</text:span><text:span text:style-name="T4621">­ja, ko</text:span><text:span text:style-name="T4622">­kia šian</text:span><text:span text:style-name="T4623">­dien yra pa</text:span><text:span text:style-name="T4624">­sie</text:span><text:span text:style-name="T4625">­ny</text:span><text:span text:style-name="T4626">­je, ir ap</text:span><text:span text:style-name="T4627">­skri</text:span><text:span text:style-name="T4628">­tai šian</text:span><text:span text:style-name="T4629">­die</text:span><text:span text:style-name="T4630">­ne hib</text:span><text:span text:style-name="T4631">­ri</text:span><text:span text:style-name="T4632">­di</text:span><text:span text:style-name="T4633">­nės ata</text:span><text:span text:style-name="T4634">­kos si</text:span><text:span text:style-name="T4635">­tu</text:span><text:span text:style-name="T4636">­a</text:span><text:span text:style-name="T4637">­ci</text:span><text:span text:style-name="T4638">­ja. To</text:span><text:span text:style-name="T4639">­dėl ma</text:span><text:span text:style-name="T4640">­nau, kad vis</text:span><text:span text:style-name="T4641">­kas pui</text:span><text:span text:style-name="T4642">­kiai ko</text:span><text:span text:style-name="T4643">­re</text:span><text:span text:style-name="T4644">­liuo</text:span><text:span text:style-name="T4645">­ja.<text:s/></text:span></text:p>
        <text:p text:style-name="Roman"><text:span text:style-name="T4646">PIRMININKAS.</text:span><text:span text:style-name="T4647"><text:s/>To</text:span><text:span text:style-name="T4648">­liau klau</text:span><text:span text:style-name="T4649">­sia K. Ma</text:span><text:span text:style-name="T4650">­žei</text:span><text:span text:style-name="T4651">­ka.</text:span></text:p>
        <text:p text:style-name="Roman"><text:span text:style-name="T4652">K. MAŽEIKA</text:span><text:span text:style-name="T4653"><text:s/></text:span><text:span text:style-name="T4654">(</text:span><text:span text:style-name="T4655">LVŽSF</text:span><text:span text:style-name="T4656">)</text:span><text:span text:style-name="T4657">. Ačiū, ger</text:span><text:span text:style-name="T4658">­bia</text:span><text:span text:style-name="T4659">­mas po</text:span><text:span text:style-name="T4660">­sė</text:span><text:span text:style-name="T4661">­džio pir</text:span><text:span text:style-name="T4662">­mi</text:span><text:span text:style-name="T4663">­nin</text:span><text:span text:style-name="T4664">­ke. Aš šiek tiek nu</text:span><text:span text:style-name="T4665">­ste</text:span><text:span text:style-name="T4666">­bau, kad čia sa</text:span><text:span text:style-name="T4667">­ko, kad<text:s/></text:span>ma­ne iš­brau­kė, bet ma­tau, kad vis­kas ge­rai.<text:s/></text:p>
        <text:p text:style-name="Roman">Iš tie­sų ačiū, ko­le­ga, už pa­teik­tą pro­jek­tą. Bet aš jums kaip žve­jui no­riu už­duo­ti klau­si­mą, ku­rį jūs tik­rai pui­kiai ži­no­te.<text:s/>Ma­nau, tai ga­na svar­bu, nes, kaip ži­no­me, Lie­tu­vos gy­ven­to­jai pa­gal sta­tis­ti­ką Eu­ro­pos Są­jun­go­je yra tre­čio­je vie­to­je pa­gal tai, kiek su­var­to­ja žu­vies vie­nam as­me­niui. Iš Bal­ta­ru­si­jos į Lie­tu­vą pas­ku­ti­niu me­tu, ži­nau, prieš mė­ne­sį ar du – to­kį lai­ko­tar­pį, pa­ten­ka apie 150 tūkst. ki­log­ra­mų žu­vies – kar­pių.<text:s/></text:p>
        <text:p text:style-name="Roman">Kaip ma­no­te, ar tai yra nor­ma­lu, nes iš tie­sų, kal­bant apie sank­ci­jas, apie tai, kas vyks­ta, vis dėl­to mes re­mia­me (ir tie pi­ni­gai, ku­riuos su­mo­ka mū­sų gy­ven­to­jai, mū­sų ver­sli­nin­kai, ku­rie at­si­ve­ža) to re­ži­mo prie­mo­nes, ku­rias po to jis ga­li įgy­ven­din­ti. Tai, kad lie­tu­viai mėgs­ta žu­vį, nė­ra pre­teks­tas, kad mes iš to­kios ša­lies ga­lė­tu­me at­si­vež­ti žu­vies. Tos prie­mo­nės, ku­rias jūs pa­mi­nė­jo­te, tur­būt tu­rė­tų ap­im­ti ne tik kai ku­riuos as­me­nis, bet tur­būt ir ver­slus…<text:s/></text:p>
        <text:p text:style-name="Roman"><text:span text:style-name="T4668">PIRMININKAS.</text:span><text:s/>Trum­piau kal­bė­ki­te, vir­šy­tas lai­kas.<text:s/></text:p>
        <text:p text:style-name="Roman"><text:span text:style-name="T4669">K. MAŽEIKA</text:span><text:s/><text:span text:style-name="T4670">(</text:span><text:span text:style-name="T4671">LVŽSF</text:span><text:span text:style-name="T4672">)</text:span>. …ir tai, kas vyks­ta bū­tent su ta ša­li­mi<text:s/>ap­skri­tai? Ačiū už jū­sų nuomo­nę.<text:s/></text:p>
        <text:p text:style-name="Roman"><text:span text:style-name="T4673">L. JONAUSKAS</text:span><text:span text:style-name="T4674"><text:s/></text:span><text:span text:style-name="T4675">(</text:span><text:span text:style-name="T4676">LSDPF</text:span><text:span text:style-name="T4677">)</text:span><text:span text:style-name="T4678">.<text:s/></text:span>La­bai ge­ras klau­si­mas. At­kreip­siu dė­me­sį, kad mū­sų vals­ty­bės žo­džiai ir dar­bai ski­ria­si. Šian­dien mes sa­ko­me, kad rei­kia nu­ma­ty­ti di­des­nes sank­ci­jas re­ži­mui ir taip to­liau, o to­nos, šim­tai tūks­tan­čių to­nų Bal­ta­ru­si­jos trą­šų rie­da į Lie­tu­vos te­ri­to­ri­ją. Čia pat, Vil­niaus mies­te, tuoj bars­ty­si­me ke­lius pri­si­pirk­ta bal­ta­ru­siš­ka drus­ka, nors me­ras ver­ty­biš­kai sa­ko, kad rei­kė­tų įves­ti sank­ci­jas ir ne­be­pirk­ti.<text:s/></text:p>
        <text:p text:style-name="Roman">Iš tik­rų­jų klau­si­mas la­bai ak­tu­a­lus, to­dėl sa­ky­čiau, kad ši­ta ko­vos prieš re­ži­mą sis­te­ma tu­rė­tų ap­im­ti vis­ką, ir ne tik žo­džiais, bet ir dar­bais.<text:s/></text:p>
        <text:p text:style-name="Roman"><text:span text:style-name="T4679">PIRMININKAS.</text:span><text:s/>Klau­sia A. Skar­džius.<text:s/></text:p>
        <text:p text:style-name="Roman"><text:span text:style-name="T4680">A. SKARDŽIUS</text:span><text:span text:style-name="T4681"><text:s/></text:span><text:span text:style-name="T4682">(</text:span><text:span text:style-name="T4683">DPF</text:span><text:span text:style-name="T4684">)</text:span><text:span text:style-name="T4685">.<text:s/></text:span>Ačiū, pir­mi­nin­ke. Ger­bia­mas pra­ne­šė­jau, džiau­giuo­si pa­sie­nie­čiais, ku­rie vi­są lai­ką, die­na iš die­nos, ge­ri­na sta­tis­ti­ką. Tai 50, 60, 150 ap­gręž­tų ne­le­ga­lų. Ta­čiau tu­rint ome­ny­je, kad tu­ri­me 600 ki­lo­met­rų sie­ną ir dar nie­kaip: nei kon­cer­ti­na, nei sta­cio­na­ria tvo­ra,<text:s/>ne­sa­me at­si­tvė­rę nuo kai­my­ni­nės vals­ty­bės, ti­kė­ti­na, kad ne ma­žes­nis kie­kis pa­ten­ka į Lie­tu­vą. Ir čia Vy­riau­sy­bė, įki­šu­si gal­vą į smė­lį, sa­ko: vis­kas ge­rai, mes jų ne­ma­to­me.<text:s/></text:p>
        <text:p text:style-name="Roman">Jū­sų nuo­mo­ne, kaip yra su tais, ku­rie pa­ten­ka ne­ap­skai­ty­ti, nes aps­tu au­to­mo­bi­lių aust­riš­kais, vo­kiš­kais nu­me­riais vi­sa­me ruo­že? Ačiū.<text:s/></text:p>
        <text:p text:style-name="Roman"><text:span text:style-name="T4686">L. JONAUSKAS</text:span><text:span text:style-name="T4687"><text:s/></text:span><text:span text:style-name="T4688">(</text:span><text:span text:style-name="T4689">LSDPF</text:span><text:span text:style-name="T4690">)</text:span><text:span text:style-name="T4691">.<text:s/></text:span>Ger­bia­mas ko­le­ga, mes įve­dę ne­pa­pras­tą­ją pa­dė­tį, ma­tyt, ap­ri­bo­jo­me ši­tų žmo­nių pa­te­ki­mą į pa­sie­nio ruo­žą, ir ši­ta si­tu­a­ci­ja tu­rė­tų iš es­mės keis­tis. Bet, kaip ro­do tu­ri­mi duo­me­nys, dau­gu­ma ne­le­ga­lių mig­ran­tų, ban­dan­čių ne­le­ga­liai kirs­ti sie­ną, tel­kia­si ten, kur jiems ar­čiau yra jų tiks­las – Vo­kie­ti­ja, tai yra bū­tent ša­lia Len­ki­jos te­ri­to­ri­jos, Lie­tu­vos te­ri­to­ri­ja jiems ne­įdo­mi.<text:s/></text:p>
        <text:p text:style-name="Roman">Ta­čiau dėl sie­nos ga­liu pa­sa­ky­ti, kad man ir­gi ne­su­pran­ta­ma, ko­dėl fi­zi­nė ap­sau­ga, sie­na, šio­je te­ri­to­ri­jo­je il­gą lai­ką ne­pa­sta­ty­ta. Vien dėl nuos­to­lio dėl ci­ga­re­čių kon­tra­ban­dos – jis bu­vo ke­lias­de­šimt mi­li­jo­nų eu­rų per me­tus, bu­vo ga­li­ma in­ves­tuo­ti vie­ne­rių me­tų nuos­to­lį ir su­si­tvar­ky­ti su fi­zi­ne sie­nos ap­sau­ga jau se­nais lai­kais.<text:s/></text:p>
        <text:p text:style-name="Roman"><text:span text:style-name="T4692">PIRMININKAS.</text:span><text:s/>Klau­sia L. Na­gie­nė.<text:s/></text:p>
        <text:p text:style-name="Roman"><text:span text:style-name="T4693">L. NAGIENĖ</text:span><text:span text:style-name="T4694"><text:s/></text:span><text:span text:style-name="T4695">(</text:span><text:span text:style-name="T4696">DFVL</text:span><text:span text:style-name="T4697">)</text:span><text:span text:style-name="T4698">.<text:s/></text:span><text:span text:style-name="T4699">Ačiū, ger</text:span><text:span text:style-name="T4700">­bia</text:span><text:span text:style-name="T4701">­mas pir</text:span><text:span text:style-name="T4702">­mi</text:span><text:span text:style-name="T4703">­nin</text:span><text:span text:style-name="T4704">­ke. Ger</text:span><text:span text:style-name="T4705">­bia</text:span><text:span text:style-name="T4706">­mas ko</text:span><text:span text:style-name="T4707">­le</text:span><text:span text:style-name="T4708">­ga, ar jums ne</text:span><text:span text:style-name="T4709">­ky</text:span><text:span text:style-name="T4710">­la<text:s/></text:span>abe­jo­nių dėl siū­lo­mo pro­jek­to baus­mės pro­por­cin­gu­mo? Tai vie­nas klau­si­mas.<text:s/></text:p>
        <text:p text:style-name="Roman">Ant­ras klau­si­mas. Jūs jau tei­kė­te pa­na­šų pro­jek­tą, bu­vo kaž­kas pa­na­šaus, taip pat dėl baus­mių di­di­ni­mo. Čia da­bar kal­ba­te, šian­dien pri­sta­ty­da­mas ši­tą pro­jek­tą kal­bė­jo­te apie Bal­ta­ru­si­jo­je gy­ve­nan­čius pa­sie­nie­čius ir vi­sus ki­tus pa­rei­gū­nus, kad pa­de­da Bal­ta­ru­si­jai. Bet šis tei­sės ak­tas bus tai­ko­mas ir Lie­tu­vos gy­ven­to­jams, ku­rie gal­būt, ga­li bū­ti, ga­li­mai ir­gi pa­dė­jo ne­le­ga­liai kirs­ti sie­ną ir or­ga­ni­za­vo ši­tą per­ve­ži­mą. Ačiū.<text:s/></text:p>
        <text:p text:style-name="Roman"><text:span text:style-name="T4711">L. JONAUSKAS</text:span><text:span text:style-name="T4712"><text:s/></text:span><text:span text:style-name="T4713">(</text:span><text:span text:style-name="T4714">LSDPF</text:span><text:span text:style-name="T4715">)</text:span><text:span text:style-name="T4716">.<text:s/></text:span>Ger­bia­ma Sei­mo na­re, man ne­ky­la abe­jo­nių dėl tei­sės ak­to projek­to.<text:s/></text:p>
        <text:p text:style-name="Roman">O at­sa­kant į an­trą klau­si­mo da­lį. Taip, ši­tas įsta­ty­mas ga­lio­ja Lie­tu­vos te­ri­to­ri­jo­je, ta­čiau kur mes tu­ri­me tei­si­nes su­tar­tis ar­ba kai baig­sis re­ži­mas, ma­nau, tu­rė­si­me vi­siš­ką ga­li­my­bę bau­džia­mo­jon at­sa­ko­my­bėn pa­trauk­ti ir tuos Bal­ta­ru­si­jos pa­rei­gū­nus, ku­rie šian­dien dir­ba prieš Lie­tu­vą.<text:s/></text:p>
        <text:p text:style-name="Roman"><text:span text:style-name="T4717">PIRMININKAS.</text:span><text:s/>Pas­ku­ti­nis klau­sia D. Griš­ke­vi­čius.<text:s/></text:p>
        <text:p text:style-name="Roman"><text:span text:style-name="T4718">D. GRIŠKEVIČIUS</text:span><text:s/><text:span text:style-name="T4719">(</text:span><text:span text:style-name="T4720">DFVL</text:span><text:span text:style-name="T4721">)</text:span>. Ger­bia­mas Li­nai, tur­būt klau­si­mas su­si­jęs, į tą pu­sę jau ir ko­le­gos ban­dė pa­klaus­ti. Vis dėl­to pa­grin­di­nė… Sie­kiai gra­žūs – at­gra­sy­ti, bet pa­grin­di­nis, sa­kyki­me, įsta­ty­mo pa­kei­ti­mas yra nuo 4 iki 10 me­tų keis­ti nuo 10 iki 20 me­tų. Ki­taip ta­riant, ge­ro­kai pa­di­din­ti ga­li­mą baus­mę. Bet ar tu­ri­te, Li­nai, in­for­ma­ci­jos, kiek šiuo straips­niu va­do­vau­jan­tis ap­skri­tai bu­vo pas­ta­rai­siais me­tais, sa­ky­ki­me, pa­si­nau­do­ta ir kiek as­me­nų bu­vo nu­teis­ta pa­gal esa­mą re­dak­ci­ją?<text:s/></text:p>
        <text:p text:style-name="Roman">Ir ki­tas klau­si­mas toks la­biau re­to­ri­nis. Ar tik­rai gal­vo­ja­te, kad žmo­nės, ku­rie gal­būt už­si­i­ma šia vei­ka, pa­ma­tę to­kį pa­kei­ti­mą, tik­rai su­stos tą da­ry­ti?</text:p>
        <text:p text:style-name="Roman"><text:span text:style-name="T4722">L. JONAUSKAS</text:span><text:s/><text:span text:style-name="T4723">(</text:span><text:span text:style-name="T4724">LSDPF</text:span><text:span text:style-name="T4725">)</text:span>. Ma­nau, kad tik­rai yra ti­ki­my­bė, juo la­biau kad ir Bal­ta­ru­si­jos<text:s/>ži­niask­lai­da se­ka, ką mes da­ro­me čia, Sei­me. Tą at­spin­di ir pra­ne­ši­mai iš mū­sų par­la­men­to,<text:s/>ke­ti­ni­mai svars­ty­ti šiuos klau­si­mus. To­dėl ma­nau, kad tik­rai pa­rei­gū­nai, ku­rie už­si­i­ma tais<text:s/><text:span text:style-name="T4726">da</text:span><text:span text:style-name="T4727">ly</text:span><text:span text:style-name="T4728">­kais, iš</text:span><text:span text:style-name="T4729">­girs ir tik</text:span><text:span text:style-name="T4730">­riau</text:span><text:span text:style-name="T4731">­siai, spė</text:span><text:span text:style-name="T4732">­ju ir la</text:span><text:span text:style-name="T4733">­bai vi</text:span><text:span text:style-name="T4734">­liuo</text:span><text:span text:style-name="T4735">­si, su</text:span><text:span text:style-name="T4736">­dve</text:span><text:span text:style-name="T4737">­jos, su</text:span><text:span text:style-name="T4738">­abe</text:span><text:span text:style-name="T4739">­jos ir ne</text:span><text:span text:style-name="T4740">­be</text:span><text:span text:style-name="T4741">­da</text:span><text:span text:style-name="T4742">­rys tų da</text:span><text:span text:style-name="T4743">­ly</text:span><text:span text:style-name="T4744">­kų. Ačiū.</text:span></text:p>
        <text:p text:style-name="Roman"><text:span text:style-name="T4745">PIRMININKAS.</text:span><text:s/>Klau­si­mai baig­ti. Ačiū pra­ne­šė­jui. Da­bar mo­ty­vai. Kol kas, ma­tau, yra dėl mo­ty­vų prieš S. Šed­ba­ras.<text:s/></text:p>
        <text:p text:style-name="Roman"><text:span text:style-name="T4746">S. ŠEDBARAS</text:span><text:span text:style-name="T4747"><text:s/></text:span><text:span text:style-name="T4748">(</text:span><text:span text:style-name="T4749">TS-LKDF</text:span><text:span text:style-name="T4750">)</text:span><text:span text:style-name="T4751">.<text:s/></text:span>Mie­lie­ji ko­le­gos, nie­kas ne­nei­gia pro­ble­mos mas­to ir to, kas vyks­ta,<text:s/>ver­ti­ni­mo, tiek tei­si­nio, tiek po­li­ti­nio. Bet mes tu­ri­me ma­ty­ti tam tik­rą ver­ty­bių ska­lę. Pa­pras­tas nu­žu­dy­mas yra bau­džia­mas nuo 7 iki 15 me­tų, tai ne­gi da­bar žmo­gaus gy­vy­bė yra ma­žiau svar­bi ne­gu pre­ky­ba žmo­nė­mis štai to­kiu bū­du ar­ba hib­ri­di­nė ata­ka prieš Lie­tu­vą? Čia jau vi­sai ki­tas po­li­ti­nis ver­ti­ni­mas ir vi­sai ki­tas da­ly­kas. Juk ne­ga­li­me Bau­džia­ma­ja­me ko­dek­se įra­šy­ti pro­gi­nių straips­nių, jie iš­de­rin­tų vi­są ko­dek­so sis­te­mą.<text:s/></text:p>
        <text:p text:style-name="Roman">Iš tie­sų bu­vo la­bai ge­ras ki­to ko­le­gos klau­si­mas: o kiek kar­tų šis straips­nis bu­vo pri­tai­ky­tas? Ir ar ne­pa­kan­ka šių sank­ci­jų, gal net ma­žes­nių, jei­gu bū­tų tai tai­ko­ma, jei­gu bū­tų iš­aiš­ki­na­ma? Man at­ro­do, mes čia bu­vo­me pa­si­kvie­tę ir ge­ne­ra­li­nę pro­ku­ro­rę, vyks­ta iki­teis­mi­niai ty­ri­mai ir gal­būt jau pra­si­dė­jo teis­mo pro­ce­sai. Vi­sų pir­ma mes tu­rė­tu­me tu­rė­ti duo­me­nų, koks yra po­vei­kis da­bar ga­lio­jan­čių sank­ci­jų. Jei­gu šios sank­ci­jos ne­pa­de­da, ne­at­gra­so, at­gra­sy­mas čia yra ga­na di­de­lė fik­ci­ja.<text:s/></text:p>
        <text:p text:style-name="Roman">Iš tie­sų tu­ri bū­ti, kaip ir bu­vo čia mi­ni­ma klau­si­muo­se, vi­sas kom­plek­sas prie­mo­nių ir vie­na Lie­tu­va ne­pa­jė­gi jų pa­da­ry­ti. Ta­čiau kad ir kaip ten bū­tų, grįž­tu prie ko­dek­so kaip sis­te­mos.<text:span text:style-name="T4752"><text:s/>Ne</text:span><text:span text:style-name="T4753">­ga</text:span><text:span text:style-name="T4754">­li</text:span><text:span text:style-name="T4755">­ma iš</text:span><text:span text:style-name="T4756">­de</text:span><text:span text:style-name="T4757">­rin</text:span><text:span text:style-name="T4758">­ti ko</text:span><text:span text:style-name="T4759">­dek</text:span><text:span text:style-name="T4760">­so kaip sis</text:span><text:span text:style-name="T4761">­te</text:span><text:span text:style-name="T4762">­mos, su</text:span><text:span text:style-name="T4763">­de</text:span><text:span text:style-name="T4764">­dant ver</text:span><text:span text:style-name="T4765">­ty</text:span><text:span text:style-name="T4766">­bių hie</text:span><text:span text:style-name="T4767">­rar</text:span><text:span text:style-name="T4768">­chi</text:span><text:span text:style-name="T4769">­ją aukš</text:span><text:span text:style-name="T4770">­tyn ko</text:span><text:span text:style-name="T4771">­jo</text:span><text:span text:style-name="T4772">­mis.<text:s/></text:span></text:p>
        <text:p text:style-name="Roman"><text:span text:style-name="T4773">PIRMININKAS.</text:span><text:s/>At­si­ra­do ir už pa­si­sa­kan­čių. A. Skar­džius.</text:p>
        <text:p text:style-name="Roman"><text:span text:style-name="T4774">A. SKARDŽIUS</text:span><text:span text:style-name="T4775"><text:s/></text:span><text:span text:style-name="T4776">(</text:span><text:span text:style-name="T4777">DPF</text:span><text:span text:style-name="T4778">)</text:span><text:span text:style-name="T4779">.<text:s/></text:span>Ačiū, pir­mi­nin­ke. Su­tin­ku su ko­mi­te­to pir­mi­nin­ku po­nu S. Šed­ba­ru, kad ne­ga­li­ma iš­de­rin­ti sis­te­mos, bet pa­na­šiai tur­būt ma­nė ir A. Bi­lo­tai­tė vi­są mė­ne­sį, kad ne­ga­li­ma pa­žeis­ti žmo­gaus tei­sių, kad Eu­ro­pos sie­nos tu­ri bū­ti at­vi­ros. Per tą lai­ką mes įgi­jo­me di­džiu­lę bė­dą – ke­le­tą tūks­tan­čių į Lie­tu­vą pa­te­ku­sių ne­ap­gręž­tų ne­le­ga­lių mig­ran­tų, kir­tu­sių Lie­tu­vos ir Bal­ta­ru­si­jos sie­ną.<text:s/></text:p>
        <text:p text:style-name="Roman">Aš ma­nau, kad ko­le­ga Li­nas šiek tiek ap­len­kia lai­ką ir siū­lo tai, kas tur­būt, jei­gu ne­si­baigs kri­zė, tik­rai tu­rės pras­mę,<text:s/>ir mes prie šio siū­ly­mo grį­ši­me. Aš siū­lau pri­tar­ti po pa­tei­ki­mo ir to­bu­lin­ti Tei­sės ir tei­sėt­var­kos ko­mi­te­te ati­tin­ka­mai de­ri­nant su da­bar eg­zis­tuo­jan­čio­mis baus­mė­mis, mak­si­ma­lio­mis už nu­žu­dy­mą, kaip ko­mi­te­to pir­mi­nin­kas mi­nė­jo, ir vi­sa ki­ta. Bet ne­re­a­guo­ti mes ne­ga­li­me. Ne­ga­li­me gal­vos įkiš­ti į smė­lį ir ma­ny­ti, kad nie­kas čia ne­vyks­ta. Tai yra prie­mo­nė, gal­būt ne­to­bu­la, bet to­bu­lu­mui nė­ra ri­bų. Tad siū­lau pri­tar­ti pa­tei­ki­mo sta­di­jo­je. Ačiū.</text:p>
        <text:p text:style-name="Roman"><text:span text:style-name="T4780">PIRMININKAS.</text:span><text:s/>Da­bar per­ei­si­me prie bal­sa­vi­mo sta­di­jos. Pir­miau­sia ra­cio­na­lu bū­tų bal­suo­ti dėl ką tik ap­tar­to mū­sų pro­jek­to, tai yra Bau­džia­mo­jo ko­dek­so 292 straips­nio pa­kei­ti­mo įsta­ty­mo pro­jek­to Nr. XIVP-709. Bal­suo­si­me, ar pri­ta­ria­me pro­jek­tui po pa­tei­ki­mo.</text:p>
        <text:p text:style-name="Roman">Bal­sa­vo 107: už – 29, prieš – 10, su­si­lai­kė 68. Pro­jek­tui ne­pri­tar­ta.</text:p>
        <text:p text:style-name="Roman">Bal­suo­si­me al­ter­na­ty­viai, ar grą­ži­na­me to­bu­lin­ti, ar at­me­ta­me. Už – grą­ži­ni­mas to­bu­lin­ti, prieš – at­me­ti­mas. Už – 64, prieš – 41. Pro­jek­tas grą­ži­na­mas to­bu­lin­ti.<text:s/></text:p>
        <text:p text:style-name="Roman">Re­pli­ka po bal­sa­vi­mo – V. Alek­nai­tė-Ab­ra­mi­kie­nė.</text:p>
        <text:p text:style-name="Roman"><text:span text:style-name="T4781">V. ALEKNAITĖ-ABRAMIKIENĖ</text:span><text:span text:style-name="T4782"><text:s/></text:span><text:span text:style-name="T4783">(</text:span><text:span text:style-name="T4784">TS-LKDF</text:span><text:span text:style-name="T4785">)</text:span><text:span text:style-name="T4786">.</text:span><text:s/>Ačiū, ger­bia­mas pir­mi­nin­ke. Mie­li ko­le­gos, ga­liu pa­aiš­kin­ti ir mū­sų sa­lei, ir tiems, ku­rie ste­bi po­sė­dį, ko­dėl ne­pri­tar­ta ši­tam pro­jek­tui. Aš jums pa­sa­ky­siu ūkiš­kai. Šian­dien pats lai­kas Lie­tu­vai pa­si­rū­pin­ti, ar tu­ri­me pa­kan­ka­mai van­dens pa­tran­kų, ar jos yra pa­kan­ka­mai mo­bi­lios. Čia yra šios die­nos<text:s/>ak­tu­a­li­ja, nes ar 10, ar 20<text:s/>me­tų,<text:s/>tiems tal­ki­nin­kams tai ne­su­da­ro skir­tu­mo. Pir­miau­sia juos rei­kia pa­gau­ti, o pas­kui jau su­lai­ky­ti. Ta­čiau ag­re­si­ja prie Len­ki­jos sie­nos ro­do, kad mums jau rei­kia gal­vo­ti apie re­a­lų<text:s/><text:span text:style-name="T4787">kon</text:span><text:span text:style-name="T4788">­flik</text:span><text:span text:style-name="T4789">­tą ir bent jau ši</text:span><text:span text:style-name="T4790">­tų prie</text:span><text:span text:style-name="T4791">­mo</text:span><text:span text:style-name="T4792">­nių rei</text:span><text:span text:style-name="T4793">­kia. O jei</text:span><text:span text:style-name="T4794">­gu kal</text:span><text:span text:style-name="T4795">­bė</text:span><text:span text:style-name="T4796">­tu</text:span><text:span text:style-name="T4797">­me apie pro</text:span><text:span text:style-name="T4798">­ce</text:span><text:span text:style-name="T4799">­są, tai aš la</text:span><text:span text:style-name="T4800">­bai pri</text:span><text:span text:style-name="T4801">­ta</text:span><text:span text:style-name="T4802">­riu</text:span><text:s/>idė­jai dėl tarp­tau­ti­nio tri­bu­no­lo Bal­ta­ru­si­jos ly­de­riams.<text:s/><text:span text:style-name="T4803">Štai to</text:span><text:span text:style-name="T4804">­kios prie</text:span><text:span text:style-name="T4805">­mo</text:span><text:span text:style-name="T4806">­nės tik</text:span><text:span text:style-name="T4807">­rai pa</text:span><text:span text:style-name="T4808">­dė</text:span><text:span text:style-name="T4809">­tų. Ačiū.</text:span></text:p>
        <text:p text:style-name="Roman"><text:span text:style-name="T4810">PIRMININKAS.</text:span><text:s/>Ger­bia­mi ko­le­gos, čia jau pra­de­da­me il­gus pa­si­sa­ky­mus jaut­rio­mis te­mo­mis. Tam yra pa­reiš­ki­mų sta­di­ja po­sė­džio pa­bai­go­je. Pra­šo­me už­si­ra­šy­ti. V. Ra­ku­tis – re­p­li­ka. (<text:span text:style-name="T4811">Bal</text:span><text:span text:style-name="T4812">­sai sa</text:span><text:span text:style-name="T4813">­lė</text:span><text:span text:style-name="T4814">­je</text:span>) Tuoj įjung­siu.</text:p>
        <text:p text:style-name="Roman"><text:span text:style-name="T4815">V. RAKUTIS</text:span><text:s/><text:span text:style-name="T4816">(</text:span><text:span text:style-name="T4817">TS-LKDF</text:span><text:span text:style-name="T4818">)</text:span>. Ma­no re­pli­ka bus tik­rai ne­di­de­lė. Pro­jek­to pa­tei­kė­jas pa­sa­kė, kas pri­si­ims at­sa­ko­my­bę už vi­sa tai, kas vyks­ta prie sie­nos. Štai tie, kas or­ga­ni­zuo­ja ši­tą ne­le­ga­lų mig­ran­tų ga­be­ni­mą, tai yra Bal­ta­ru­si­jos re­ži­mo įvai­rios prie­mo­nės, ir tu­ri pri­si­im­ti at­sa­ko­my­bę už vi­są ši­tą hu­ma­ni­ta­ri­nę pro­ble­mą. To­dėl at­sa­ko­my­bės klau­si­mo aš čia ne­ma­ty­čiau, nors pri­tar­čiau, jog rei­kia tais žmo­nė­mis pa­si­rū­pin­ti.<text:s/></text:p>
        <text:p text:style-name="Roman"><text:span text:style-name="T4819">PIRMININKAS.</text:span><text:s/>Re­pli­ka – V. T. Ras­ke­vi­čius.</text:p>
        <text:p text:style-name="Roman"><text:span text:style-name="T4820">T. V. RASKEVIČIUS</text:span><text:s/><text:span text:style-name="T4821">(</text:span><text:span text:style-name="T4822">LF</text:span><text:span text:style-name="T4823">)</text:span>. Man iš tie­sų šiek tiek ap­mau­du, kad vie­nin­te­lės prie­mo­nės, ku­rias mes šios kri­zės aki­vaiz­do­je ga­li­me pa­siū­ly­ti, yra Bau­džia­mo­jo ko­dek­so nor­mos, van­dens pa­tran­kos, ir tik to­kiu bū­du ga­li­me sau leis­ti at­sa­ky­ti į be­si­for­muo­jan­čią hu­ma­ni­ta­ri­nę kri­zę. Ko­le­gos, ypač iš val­dan­čio­sios dau­gu­mos, mes ga­li­me ge­riau. (<text:span text:style-name="T4824">Bal</text:span><text:span text:style-name="T4825">­sai sa</text:span><text:span text:style-name="T4826">­lė</text:span><text:span text:style-name="T4827">­je</text:span>)<text:s/></text:p>
        <text:p text:style-name="Roman"><text:span text:style-name="T4828">PIRMININKAS.</text:span><text:s/>Da­bar bal­suo­si­me dėl ki­tų dar­bo­tvarkės pro­jek­tų ei­lės tvar­ka.</text:p>
        <text:p text:style-name="Roman"/>
        <text:p text:style-name="Laikas">13.04 val.</text:p>
        <text:p text:style-name="Roman12">Pri­dė­ti­nės ver­tės mo­kes­čio įsta­ty­mo Nr. IX-751 19 straips­nio pa­kei­ti­mo įsta­ty­mo pro­jek­tas Nr. XIVP-412(2) (<text:span text:style-name="T4829">pa</text:span><text:span text:style-name="T4830">­tei</text:span><text:span text:style-name="T4831">­ki</text:span><text:span text:style-name="T4832">­mo tę</text:span><text:span text:style-name="T4833">­si</text:span><text:span text:style-name="T4834">­nys</text:span>)</text:p>
        <text:p text:style-name="Roman"/>
        <text:p text:style-name="Roman">Dar­bo­tvarkės 1-15 klau­si­mas –<text:s/><text:span text:style-name="T4835">Pri</text:span><text:span text:style-name="T4836">­dė</text:span><text:span text:style-name="T4837">­ti</text:span><text:span text:style-name="T4838">­nės ver</text:span><text:span text:style-name="T4839">­tės mo</text:span><text:span text:style-name="T4840">­kes</text:span><text:span text:style-name="T4841">­čio įsta</text:span><text:span text:style-name="T4842">­ty</text:span><text:span text:style-name="T4843">­mo 19 straips</text:span><text:span text:style-name="T4844">­nio pa</text:span><text:span text:style-name="T4845">­kei</text:span><text:span text:style-name="T4846">­ti</text:span><text:span text:style-name="T4847">­mo įsta</text:span><text:span text:style-name="T4848">­ty</text:span><text:span text:style-name="T4849">­mo pro</text:span><text:span text:style-name="T4850">­jek</text:span><text:span text:style-name="T4851">­tas Nr. XIVP-412(2), jį pa</text:span><text:span text:style-name="T4852">­tei</text:span><text:span text:style-name="T4853">­kė ko</text:span><text:span text:style-name="T4854">­le</text:span><text:span text:style-name="T4855">­ga V. Juk</text:span><text:span text:style-name="T4856">­na. Bal</text:span><text:span text:style-name="T4857">­suo</text:span><text:span text:style-name="T4858">­ja</text:span><text:span text:style-name="T4859">­me, ar pri</text:span><text:span text:style-name="T4860">­ta</text:span><text:span text:style-name="T4861">­ria</text:span><text:span text:style-name="T4862">­me po pa</text:span><text:span text:style-name="T4863">­tei</text:span><text:span text:style-name="T4864">­ki</text:span><text:span text:style-name="T4865">­mo.<text:s/></text:span></text:p>
        <text:p text:style-name="Roman"><text:span text:style-name="T4866">Už – 55, prieš – 19, su</text:span><text:span text:style-name="T4867">­si</text:span><text:span text:style-name="T4868">­lai</text:span><text:span text:style-name="T4869">­kė 43. Pro</text:span><text:span text:style-name="T4870">­jek</text:span><text:span text:style-name="T4871">­tui<text:s/></text:span>po pa­tei­ki­mo ne­pri­tar­ta.<text:s/></text:p>
        <text:p text:style-name="Roman">Vėl al­ter­na­ty­vus bal­sa­vi­mas. Kas už – grą­ži­ni­mas to­bu­lin­ti, kas prieš – at­me­ti­mas.<text:s/></text:p>
        <text:p text:style-name="Roman">Bal­sa­vo 118: už – 63, prieš – 55. Pro­jek­tas grą­ži­na­mas ini­cia­to­riams to­bu­lin­ti.</text:p>
        <text:p text:style-name="Roman"/>
        <text:p text:style-name="Laikas">13.05 val.</text:p>
        <text:p text:style-name="Roman12"><text:span text:style-name="T4872">Bib</text:span><text:span text:style-name="T4873">­lio</text:span><text:span text:style-name="T4874">­te</text:span><text:span text:style-name="T4875">­kų įsta</text:span><text:span text:style-name="T4876">­ty</text:span><text:span text:style-name="T4877">­mo Nr. I-920 17 straips</text:span><text:span text:style-name="T4878">­nio pa</text:span><text:span text:style-name="T4879">­kei</text:span><text:span text:style-name="T4880">­ti</text:span><text:span text:style-name="T4881">­mo įsta</text:span><text:span text:style-name="T4882">­ty</text:span><text:span text:style-name="T4883">­mo pro</text:span><text:span text:style-name="T4884">­jek</text:span><text:span text:style-name="T4885">­tas<text:s/></text:span>Nr. XIVP-838, Vi­suo­me­nės in­for­ma­vi­mo įsta­ty­mo Nr. I-1418 36 straips­nio pa­kei­ti­mo įsta­ty­mo projek­tas Nr. XIVP-839 (<text:span text:style-name="T4886">pa</text:span><text:span text:style-name="T4887">­tei</text:span><text:span text:style-name="T4888">­ki</text:span><text:span text:style-name="T4889">­mo tę</text:span><text:span text:style-name="T4890">­si</text:span><text:span text:style-name="T4891">­nys</text:span>)</text:p>
        <text:p text:style-name="Roman"/>
        <text:p text:style-name="Roman">To­liau dar­bo­tvarkės 1-16 klau­si­mas, tiks­liau, dvie­jų pro­jek­tų pa­ke­tas – Bib­lio­te­kų įsta­tymo 17 straips­nio pa­kei­ti­mo įsta­ty­mo pro­jek­tas Nr. XIVP-838 ir Vi­suo­me­nės in­for­ma­vi­mo įsta­ty­mo 36 straips­nio pa­kei­ti­mo įsta­ty­mo pro­jek­tas Nr. XIVP-839. Bal­suo­ja­me, ar pri­ta­ria­me jiems po pa­tei­ki­mo.<text:s/></text:p>
        <text:p text:style-name="Roman">Už – 115, prieš nė­ra, su­si­lai­kė 3. Po pa­tei­ki­mo pro­jek­tams pri­tar­ta. Dėl abie­jų pro­jek­tų kaip pa­grin­di­nis bū­tų Kul­tū­ros ko­mi­te­tas, pa­pil­do­mų ko­mi­te­tų ne­siū­lo­ma. Siū­lo­ma svars­ty­ti gruo­džio 16 die­ną. Su­ta­ria­me dėl to vi­si.<text:s/></text:p>
        <text:p text:style-name="Roman"/>
        <text:p text:style-name="Laikas">13.07 val.</text:p>
        <text:p text:style-name="Roman12"><text:span text:style-name="T4892">Mo</text:span><text:span text:style-name="T4893">­kes</text:span><text:span text:style-name="T4894">­čio už ap</text:span><text:span text:style-name="T4895">­lin</text:span><text:span text:style-name="T4896">­kos ter</text:span><text:span text:style-name="T4897">­ši</text:span><text:span text:style-name="T4898">­mą įsta</text:span><text:span text:style-name="T4899">­ty</text:span><text:span text:style-name="T4900">­mo Nr. VIII-1183 2, 4, 5, 6, 7, 9 straips</text:span><text:span text:style-name="T4901">­nių ir 1, 2, 8 prie</text:span><text:span text:style-name="T4902">­dų pa</text:span><text:span text:style-name="T4903">­kei</text:span><text:span text:style-name="T4904">­ti</text:span><text:span text:style-name="T4905">­mo įsta</text:span><text:span text:style-name="T4906">­ty</text:span><text:span text:style-name="T4907">­mo pro</text:span><text:span text:style-name="T4908">­jek</text:span><text:span text:style-name="T4909">­tas Nr. XIVP-1092</text:span><text:s/>(<text:span text:style-name="T4910">pa</text:span><text:span text:style-name="T4911">­tei</text:span><text:span text:style-name="T4912">­ki</text:span><text:span text:style-name="T4913">­mo tę</text:span><text:span text:style-name="T4914">­si</text:span><text:span text:style-name="T4915">­nys</text:span>)</text:p>
        <text:p text:style-name="Roman"/>
        <text:p text:style-name="Roman">To­liau pa­gal dar­bo­tvarkę bū­tų 2-23 klau­si­mas – Mo­kes­čio už ap­lin­kos ter­ši­mą įsta­ty­mo kai ku­rių straips­nių ir prie­dų pa­kei­ti­mo įsta­ty­mo pro­jek­tas Nr. XIVP-1092, ku­rį pa­tei­kė mi­nist­ras S. Gent­vi­las. Bal­suo­ja­me, ar pri­ta­ria­me šiam pro­jek­tui po pa­tei­ki­mo.</text:p>
        <text:p text:style-name="Roman">Bal­sa­vo 112: už – 75, prieš – 5, su­si­lai­kė 32. Po pa­tei­ki­mo pro­jek­tui pri­tar­ta. Siū­lo­ma, kad pa­grin­di­nis ko­mi­te­tas bū­tų Ap­lin­kos ap­sau­gos ko­mi­te­tas, pa­pil­do­mas – Biu­dže­to ir fi­nan­sų ko­mi­te­tas. Svars­ty­mo da­ta – gruo­džio 16-oji. Ne­ma­tau prieš­ta­rau­jan­čių, taip ir su­ta­ria­me.<text:s/></text:p>
        <text:p text:style-name="Roman"/>
        <text:p text:style-name="Laikas">13.09 val.</text:p>
        <text:p text:style-name="Roman12">Li­gos ir mo­ti­nys­tės so­cia­li­nio drau­di­mo įsta­ty­mo Nr. IX-110 24 straips­nio pa­kei­ti­mo įsta­ty­mo pro­jek­tas Nr. XIVP-1044 (<text:span text:style-name="T4916">pa</text:span><text:span text:style-name="T4917">­tei</text:span><text:span text:style-name="T4918">­ki</text:span><text:span text:style-name="T4919">­mo tę</text:span><text:span text:style-name="T4920">­si</text:span><text:span text:style-name="T4921">­nys</text:span>)</text:p>
        <text:p text:style-name="Roman"/>
        <text:p text:style-name="Roman">Li­ko pas­ku­ti­nis bal­sa­vi­mas dėl 1 re­zer­vi­nio klau­si­mo – Li­gos ir mo­ti­nys­tės so­cia­li­nio drau­di­mo įsta­ty­mo 24 straips­nio pa­kei­ti­mo įsta­ty­mo pro­jek­to Nr. XIVP-1044. Bal­suo­ja­me, ar pri­ta­ria­me po pa­tei­ki­mo.<text:s/></text:p>
        <text:p text:style-name="Roman">Bal­sa­vo 114: už – 60, prieš – 1, su­si­lai­kė 53. Pro­jek­tui po pa­tei­ki­mo pri­tar­ta. Pa­grin­di­niu ko­mi­te­tu siū­lo­mas So­cia­li­nių rei­ka­lų ir dar­bo ko­mi­te­tas. Siū­lo­ma svars­ty­ti pa­va­sa­rio se­si­jo­je. Ma­tau, M. Lin­gė dar kaž­ką no­ri pa­sa­ky­ti.<text:s/></text:p>
        <text:p text:style-name="Roman"><text:span text:style-name="T4922">M. LINGĖ</text:span><text:s/><text:span text:style-name="T4923">(</text:span><text:span text:style-name="T4924">TS-LKDF</text:span><text:span text:style-name="T4925">)</text:span>. Ka­dan­gi bus rei­ka­lin­gos pa­pil­do­mos lė­šos, tai rei­kia Vy­riau­sy­bės iš­va­dos. (<text:span text:style-name="T4926">Šur</text:span><text:span text:style-name="T4927">­mu</text:span><text:span text:style-name="T4928">­lys sa</text:span><text:span text:style-name="T4929">­lė</text:span><text:span text:style-name="T4930">­je</text:span>)<text:s/></text:p>
        <text:p text:style-name="Roman"><text:span text:style-name="T4931">PIRMININKAS.</text:span><text:s/>Taip. Ir E. Pu­pi­nis.</text:p>
        <text:p text:style-name="Roman"><text:span text:style-name="T4932">E. PUPINIS</text:span><text:s/><text:span text:style-name="T4933">(</text:span><text:span text:style-name="T4934">TS-LKDF</text:span><text:span text:style-name="T4935">)</text:span>. At­si­pra­šau, su­kly­dau. Ma­no bal­są įskai­ty­ki­te prieš. (<text:span text:style-name="T4936">Bal</text:span><text:span text:style-name="T4937">­sai sa</text:span><text:span text:style-name="T4938">­lė</text:span><text:span text:style-name="T4939">­je</text:span>)</text:p>
        <text:p text:style-name="Roman"><text:span text:style-name="T4940">PIRMININKAS.</text:span><text:s/>Fik­suo­ja­me, kad E. Pu­pi­nis bal­sa­vo prieš.<text:s/></text:p>
        <text:p text:style-name="Roman">Dėl Vy­riau­sy­bės iš­va­dos, ma­tau, yra prieš­ta­rau­jan­čių. Vis dėl­to opo­zi­ci­jos var­du A. Pa­lio­nis ryž­tin­gai pa­sa­kė, kad pri­ta­ria­me. (<text:span text:style-name="T4941">Bal</text:span><text:span text:style-name="T4942">­sai sa</text:span><text:span text:style-name="T4943">­lė</text:span><text:span text:style-name="T4944">­je</text:span>) Fik­suo­ja­me, kad pra­šo­me Vy­riau­sy­bės iš­va­dos. (<text:span text:style-name="T4945">Bal</text:span><text:span text:style-name="T4946">­sai sa</text:span><text:span text:style-name="T4947">­lė</text:span><text:span text:style-name="T4948">­je</text:span>) Prem­je­rė dar ar­tė­ja prie mik­ro­fo­no. Pra­šau.</text:p>
        <text:p text:style-name="Roman"><text:span text:style-name="T4949">I. ŠIMONYTĖ</text:span><text:s/><text:span text:style-name="T4950">(</text:span><text:span text:style-name="T4951">TS-LKDF</text:span><text:span text:style-name="T4952">)</text:span>. Ačiū, ger­bia­mas po­sė­džio pir­mi­nin­ke. Taip jau pa­pras­tai bū­na, kad jei­gu mes kal­ba­me apie fi­nan­si­nius klau­si­mus, tai Vy­riau­sy­bės iš­va­da pa­gal nu­ty­lė­ji­mą pri­klau­so. Ne­la­bai įsi­vaiz­duo­čiau, ko­kiu pa­grin­du bū­tų ga­li­ma ne­pra­šy­ti.</text:p>
        <text:p text:style-name="Roman"><text:span text:style-name="T4953">PIRMININKAS.</text:span><text:s/>Man at­ro­do, opo­zi­ci­ja tą ir­gi su­pra­to. Fik­suo­ja­me, kad yra pra­šo­ma Vy­riau­sy­bės iš­va­dos. Ko­mi­te­tas ir svars­ty­mo da­ta fik­suo­ta. Šiuo ap­si­spren­di­mu ir bai­gia­me ry­ti­nį po­sė­dį. (<text:span text:style-name="T4954">Gon</text:span><text:span text:style-name="T495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1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lapkriči</text:span><text:span text:style-name="T21">o</text:span><text:span text:style-name="T22"><text:s/></text:span><text:span text:style-name="T23">16</text:span><text:span text:style-name="T24"><text:s/>d.<text:s/></text:span><text:span text:style-name="T25"><text:tab/></text:span><text:span text:style-name="T26"><text:tab/></text:span><text:span text:style-name="T27"><text:page-number text:fixed="false">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09:54:00Z</meta:creation-date>
    <dc:date>2023-03-20T09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6" meta:paragraph-count="1598" meta:word-count="18230" meta:character-count="156646" meta:row-count="5833" meta:non-whitespace-character-count="140014"/>
  </office:meta>
</office:document-meta>
</file>