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T27" style:parent-style-name="DefaultParagraphFont" style:family="text">
      <style:text-properties style:font-name-asian="Times New Roman"/>
    </style:style>
    <style:style style:name="T28" style:parent-style-name="DefaultParagraphFont" style:family="text">
      <style:text-properties style:font-name-asian="Times New Roman"/>
    </style:style>
    <style:style style:name="T29" style:parent-style-name="DefaultParagraphFont" style:family="text">
      <style:text-properties style:font-name-asian="Times New Roman" style:font-style-complex="italic"/>
    </style:style>
    <style:style style:name="T30" style:parent-style-name="DefaultParagraphFont" style:family="text">
      <style:text-properties style:font-name-asian="Times New Roman"/>
    </style:style>
    <style:style style:name="P31" style:parent-style-name="Normal" style:family="paragraph">
      <style:text-properties style:font-name-asian="Times New Roman"/>
    </style:style>
    <style:style style:name="P32" style:parent-style-name="Normal" style:family="paragraph">
      <style:paragraph-properties fo:text-align="center" fo:text-indent="0in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style:font-style-complex="italic"/>
    </style:style>
    <style:style style:name="P38" style:parent-style-name="Normal" style:family="paragraph">
      <style:text-properties style:font-name-asian="Times New Roman"/>
    </style:style>
    <style:style style:name="P39" style:parent-style-name="Normal" style:family="paragraph">
      <style:paragraph-properties fo:text-indent="0.4923in"/>
      <style:text-properties fo:font-style="italic" style:font-style-asian="italic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4923in"/>
    </style:style>
    <style:style style:name="P42" style:parent-style-name="BodyTextIndent" style:family="paragraph">
      <style:paragraph-properties fo:margin-left="0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Times New Roman" fo:font-size="10pt" style:font-size-asian="10pt"/>
    </style:style>
    <style:style style:name="P53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style:font-name-asian="Times New Roman" style:font-style-complex="italic"/>
    </style:style>
    <style:style style:name="T58" style:parent-style-name="DefaultParagraphFont" style:family="text">
      <style:text-properties style:font-name-asian="Times New Roman" style:font-style-complex="italic"/>
    </style:style>
    <style:style style:name="T59" style:parent-style-name="DefaultParagraphFont" style:family="text">
      <style:text-properties style:font-name-asian="Times New Roman" style:font-style-complex="italic"/>
    </style:style>
    <style:style style:name="P60" style:parent-style-name="Normal" style:family="paragraph">
      <style:paragraph-properties fo:text-indent="0.4923in"/>
      <style:text-properties fo:font-size="10pt" style:font-size-asian="10pt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T64" style:parent-style-name="DefaultParagraphFont" style:family="text">
      <style:text-properties style:font-weight-complex="bold" style:font-style-complex="italic" fo:color="#000000" style:font-size-complex="12pt"/>
    </style:style>
    <style:style style:name="T65" style:parent-style-name="DefaultParagraphFont" style:family="text">
      <style:text-properties style:font-weight-complex="bold" style:font-style-complex="italic" fo:color="#000000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style:font-weight-complex="bold" style:font-style-complex="italic" fo:color="#000000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style:font-weight-complex="bold" style:font-style-complex="italic" fo:color="#000000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style:font-weight-complex="bold" style:font-style-complex="italic" fo:color="#000000"/>
    </style:style>
    <style:style style:name="T73" style:parent-style-name="DefaultParagraphFont" style:family="text">
      <style:text-properties style:font-weight-complex="bold" style:font-style-complex="italic" fo:color="#000000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style:font-weight-complex="bold" style:font-style-complex="italic" fo:color="#000000" style:font-size-complex="12pt"/>
    </style:style>
    <style:style style:name="T76" style:parent-style-name="DefaultParagraphFont" style:family="text">
      <style:text-properties style:font-weight-complex="bold" style:font-style-complex="italic" fo:color="#000000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style:font-weight-complex="bold" style:font-style-complex="italic" fo:color="#000000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style:font-weight-complex="bold" style:font-style-complex="italic" fo:color="#000000" style:font-size-complex="12pt"/>
    </style:style>
    <style:style style:name="T88" style:parent-style-name="DefaultParagraphFont" style:family="text">
      <style:text-properties style:font-weight-complex="bold" style:font-style-complex="italic" fo:color="#000000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P94" style:parent-style-name="Normal" style:family="paragraph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text-position="super 62.5%"/>
    </style:style>
    <style:style style:name="T97" style:parent-style-name="DefaultParagraphFont" style:family="text">
      <style:text-properties style:text-position="super 62.5%"/>
    </style:style>
    <style:style style:name="T98" style:parent-style-name="DefaultParagraphFont" style:family="text">
      <style:text-properties style:text-position="super 62.5%"/>
    </style:style>
    <style:style style:name="T99" style:parent-style-name="DefaultParagraphFont" style:family="text">
      <style:text-properties style:text-position="super 62.5%"/>
    </style:style>
    <style:style style:name="T100" style:parent-style-name="DefaultParagraphFont" style:family="text">
      <style:text-properties style:text-position="super 62.5%"/>
    </style:style>
    <style:style style:name="T101" style:parent-style-name="DefaultParagraphFont" style:family="text">
      <style:text-properties style:text-position="super 62.5%"/>
    </style:style>
    <style:style style:name="T102" style:parent-style-name="DefaultParagraphFont" style:family="text">
      <style:text-properties style:text-position="super 62.5%"/>
    </style:style>
    <style:style style:name="T103" style:parent-style-name="DefaultParagraphFont" style:family="text">
      <style:text-properties style:text-position="super 62.5%"/>
    </style:style>
    <style:style style:name="T104" style:parent-style-name="DefaultParagraphFont" style:family="text">
      <style:text-properties style:text-position="super 62.5%"/>
    </style:style>
    <style:style style:name="T105" style:parent-style-name="DefaultParagraphFont" style:family="text">
      <style:text-properties style:text-position="super 62.5%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P127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28" style:parent-style-name="Normal" style:family="paragraph">
      <style:paragraph-properties fo:text-indent="0.4923in"/>
      <style:text-properties fo:font-style="italic" style:font-style-asian="italic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style:font-name-asian="Times New Roman" style:font-size-complex="12pt" style:language-asian="lt" style:country-asian="LT"/>
    </style:style>
    <style:style style:name="T132" style:parent-style-name="DefaultParagraphFont" style:family="text">
      <style:text-properties style:font-name-asian="Times New Roman" style:font-size-complex="12pt" style:language-asian="lt" style:country-asian="LT"/>
    </style:style>
    <style:style style:name="T133" style:parent-style-name="DefaultParagraphFont" style:family="text">
      <style:text-properties style:font-name-asian="Times New Roman" style:font-size-complex="12pt" style:language-asian="lt" style:country-asian="LT"/>
    </style:style>
    <style:style style:name="T134" style:parent-style-name="DefaultParagraphFont" style:family="text">
      <style:text-properties style:font-name-asian="Times New Roman" style:font-size-complex="12pt" style:language-asian="lt" style:country-asian="LT"/>
    </style:style>
    <style:style style:name="T13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fo:font-style="italic" style:font-style-asian="italic"/>
    </style:style>
    <style:style style:name="P140" style:parent-style-name="Normal" style:family="paragraph">
      <style:paragraph-properties fo:text-indent="0.4923in"/>
      <style:text-properties fo:font-size="10pt" style:font-size-asian="10pt"/>
    </style:style>
    <style:style style:name="P141" style:parent-style-name="Normal" style:family="paragraph">
      <style:paragraph-properties fo:text-indent="0.4923in"/>
    </style:style>
    <style:style style:name="P142" style:parent-style-name="Normal" style:family="paragraph">
      <style:paragraph-properties fo:text-indent="0.4923in"/>
      <style:text-properties fo:font-size="10pt" style:font-size-asian="10pt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name-asian="Times New Roman" style:font-size-complex="12pt" style:language-asian="lt" style:country-asian="LT"/>
    </style:style>
    <style:style style:name="T147" style:parent-style-name="DefaultParagraphFont" style:family="text">
      <style:text-properties style:font-name-asian="Times New Roman" style:font-size-complex="12pt" style:language-asian="lt" style:country-asian="LT"/>
    </style:style>
    <style:style style:name="T148" style:parent-style-name="DefaultParagraphFont" style:family="text">
      <style:text-properties style:font-name-asian="Times New Roman" style:font-size-complex="12pt" style:language-asian="lt" style:country-asian="LT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63" style:parent-style-name="Normal" style:family="paragraph">
      <style:paragraph-properties fo:text-indent="0.4923in"/>
      <style:text-properties fo:font-style="italic" style:font-style-asian="italic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fo:font-style="italic" style:font-style-asian="italic"/>
    </style:style>
    <style:style style:name="P175" style:parent-style-name="Normal" style:family="paragraph">
      <style:paragraph-properties fo:text-indent="0.4923in"/>
      <style:text-properties fo:font-size="10pt" style:font-size-asian="10pt"/>
    </style:style>
    <style:style style:name="P176" style:parent-style-name="Normal" style:family="paragraph">
      <style:paragraph-properties fo:text-indent="0.4923in"/>
      <style:text-properties style:font-weight-complex="bold" style:font-style-complex="italic"/>
    </style:style>
    <style:style style:name="P177" style:parent-style-name="Normal" style:family="paragraph">
      <style:paragraph-properties fo:text-indent="0.4923in"/>
      <style:text-properties fo:font-size="10pt" style:font-size-asian="10pt"/>
    </style:style>
    <style:style style:name="P178" style:parent-style-name="Normal" style:family="paragraph">
      <style:paragraph-properties fo:text-indent="0.4923in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text-properties style:font-name-asian="Times New Roman" fo:font-size="14pt" style:font-size-asian="14pt" style:font-size-complex="14pt"/>
    </style:style>
    <style:style style:name="P196" style:parent-style-name="Normal" style:family="paragraph">
      <style:paragraph-properties fo:text-indent="0.4923in"/>
      <style:text-properties fo:font-style="italic" style:font-style-asian="italic"/>
    </style:style>
    <style:style style:name="P197" style:parent-style-name="Normal" style:family="paragraph">
      <style:paragraph-properties fo:text-indent="0.4923in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fo:font-style="italic" style:font-style-asian="italic"/>
    </style:style>
    <style:style style:name="P208" style:parent-style-name="Normal" style:family="paragraph">
      <style:paragraph-properties fo:text-indent="0.4923in"/>
      <style:text-properties fo:font-size="10pt" style:font-size-asian="10pt"/>
    </style:style>
    <style:style style:name="P209" style:parent-style-name="Normal" style:family="paragraph">
      <style:paragraph-properties fo:text-indent="0.4923in"/>
      <style:text-properties style:font-weight-complex="bold" style:font-style-complex="italic"/>
    </style:style>
    <style:style style:name="P210" style:parent-style-name="Normal" style:family="paragraph">
      <style:text-properties style:font-name-asian="Times New Roman" fo:font-size="10pt" style:font-size-asian="10pt"/>
    </style:style>
    <style:style style:name="P211" style:parent-style-name="Normal" style:family="paragraph">
      <style:paragraph-properties fo:text-indent="0.4923in"/>
    </style:style>
    <style:style style:name="T212" style:parent-style-name="DefaultParagraphFont" style:family="text">
      <style:text-properties style:font-name-asian="Times New Roman" fo:font-weight="bold" style:font-weight-asian="bold"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P22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28" style:parent-style-name="Normal" style:family="paragraph">
      <style:paragraph-properties fo:text-indent="0.4923in"/>
      <style:text-properties fo:font-style="italic" style:font-style-asian="italic"/>
    </style:style>
    <style:style style:name="P229" style:parent-style-name="Normal" style:family="paragraph">
      <style:paragraph-properties fo:text-indent="0.4923in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style:font-name-asian="Times New Roman" style:font-size-complex="12pt" style:language-asian="lt" style:country-asian="LT"/>
    </style:style>
    <style:style style:name="T232" style:parent-style-name="DefaultParagraphFont" style:family="text">
      <style:text-properties style:font-name-asian="Times New Roman" style:font-size-complex="12pt" style:language-asian="lt" style:country-asian="LT"/>
    </style:style>
    <style:style style:name="T233" style:parent-style-name="DefaultParagraphFont" style:family="text">
      <style:text-properties style:font-name-asian="Times New Roman" style:font-size-complex="12pt" style:language-asian="lt" style:country-asian="LT"/>
    </style:style>
    <style:style style:name="T234" style:parent-style-name="DefaultParagraphFont" style:family="text">
      <style:text-properties style:font-name-asian="Times New Roman" style:font-size-complex="12pt" style:language-asian="lt" style:country-asian="LT"/>
    </style:style>
    <style:style style:name="T23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36" style:parent-style-name="DefaultParagraphFont" style:family="text">
      <style:text-properties style:font-name-asian="Times New Roman" style:font-size-complex="12pt" style:language-asian="lt" style:country-asian="LT"/>
    </style:style>
    <style:style style:name="T237" style:parent-style-name="DefaultParagraphFont" style:family="text">
      <style:text-properties style:font-name-asian="Times New Roman" style:font-size-complex="12pt" style:language-asian="lt" style:country-asian="LT"/>
    </style:style>
    <style:style style:name="T238" style:parent-style-name="DefaultParagraphFont" style:family="text">
      <style:text-properties style:font-name-asian="Times New Roman" style:font-size-complex="12pt" style:language-asian="lt" style:country-asian="LT"/>
    </style:style>
    <style:style style:name="T239" style:parent-style-name="DefaultParagraphFont" style:family="text">
      <style:text-properties style:font-name-asian="Times New Roman" style:font-size-complex="12pt" style:language-asian="lt" style:country-asian="LT"/>
    </style:style>
    <style:style style:name="T24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4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4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4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4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4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fo:font-style="italic" style:font-style-asian="italic"/>
    </style:style>
    <style:style style:name="P247" style:parent-style-name="Normal" style:family="paragraph">
      <style:paragraph-properties fo:text-indent="0.4923in"/>
    </style:style>
    <style:style style:name="P248" style:parent-style-name="Normal" style:family="paragraph">
      <style:paragraph-properties fo:text-indent="0.4923in"/>
      <style:text-properties fo:font-size="10pt" style:font-size-asian="10pt"/>
    </style:style>
    <style:style style:name="P249" style:parent-style-name="Normal" style:family="paragraph">
      <style:paragraph-properties fo:text-indent="0.4923in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P255" style:parent-style-name="Normal" style:family="paragraph">
      <style:paragraph-properties fo:text-indent="0.4923in"/>
      <style:text-properties fo:font-size="10pt" style:font-size-asian="10pt"/>
    </style:style>
    <style:style style:name="T256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P263" style:parent-style-name="Normal" style:family="paragraph">
      <style:paragraph-properties fo:text-indent="0.4923in"/>
      <style:text-properties fo:font-size="10pt" style:font-size-asian="10pt"/>
    </style:style>
    <style:style style:name="P264" style:parent-style-name="Normal" style:family="paragraph">
      <style:paragraph-properties fo:text-indent="0.4923in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Normal" style:family="paragraph">
      <style:paragraph-properties fo:text-indent="0.4923in"/>
      <style:text-properties fo:font-size="10pt" style:font-size-asian="10pt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P279" style:parent-style-name="Normal" style:family="paragraph">
      <style:paragraph-properties fo:text-indent="0.4923in"/>
      <style:text-properties fo:font-size="10pt" style:font-size-asian="10pt"/>
    </style:style>
    <style:style style:name="P280" style:parent-style-name="Normal" style:family="paragraph">
      <style:paragraph-properties fo:text-indent="0.4923in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paragraph-properties fo:text-indent="0.4923in"/>
      <style:text-properties fo:font-size="10pt" style:font-size-asian="10pt"/>
    </style:style>
    <style:style style:name="P287" style:parent-style-name="Normal" style:family="paragraph">
      <style:paragraph-properties fo:text-indent="0.4923in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Normal" style:family="paragraph">
      <style:paragraph-properties fo:text-indent="0.4923in"/>
      <style:text-properties fo:font-size="10pt" style:font-size-asian="10pt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P300" style:parent-style-name="Normal" style:family="paragraph">
      <style:paragraph-properties fo:text-indent="0.4923in"/>
      <style:text-properties fo:font-size="10pt" style:font-size-asian="10pt"/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P307" style:parent-style-name="Normal" style:family="paragraph">
      <style:paragraph-properties fo:text-indent="0.4923in"/>
      <style:text-properties fo:font-size="10pt" style:font-size-asian="10pt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indent="0.4923in"/>
      <style:text-properties fo:font-size="10pt" style:font-size-asian="10pt"/>
    </style:style>
    <style:style style:name="P311" style:parent-style-name="Normal" style:family="paragraph">
      <style:paragraph-properties fo:text-indent="0.4923in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P319" style:parent-style-name="Normal" style:family="paragraph">
      <style:paragraph-properties fo:text-indent="0.4923in"/>
      <style:text-properties fo:font-size="10pt" style:font-size-asian="10pt"/>
    </style:style>
    <style:style style:name="P320" style:parent-style-name="Normal" style:family="paragraph">
      <style:paragraph-properties fo:text-indent="0.4923in"/>
    </style:style>
    <style:style style:name="P321" style:parent-style-name="Normal" style:family="paragraph">
      <style:paragraph-properties fo:text-indent="0.4923in"/>
      <style:text-properties fo:font-size="10pt" style:font-size-asian="10pt"/>
    </style:style>
    <style:style style:name="P322" style:parent-style-name="Normal" style:family="paragraph">
      <style:paragraph-properties fo:text-indent="0.4923in"/>
    </style:style>
    <style:style style:name="T323" style:parent-style-name="DefaultParagraphFont" style:family="text">
      <style:text-properties style:font-name-asian="Times New Roman" style:font-style-complex="italic"/>
    </style:style>
    <style:style style:name="T324" style:parent-style-name="DefaultParagraphFont" style:family="text">
      <style:text-properties style:font-name-asian="Times New Roman" style:font-style-complex="italic"/>
    </style:style>
    <style:style style:name="T325" style:parent-style-name="DefaultParagraphFont" style:family="text">
      <style:text-properties style:font-name-asian="Times New Roman" style:font-style-complex="italic"/>
    </style:style>
    <style:style style:name="T326" style:parent-style-name="DefaultParagraphFont" style:family="text">
      <style:text-properties style:font-name-asian="Times New Roman" style:font-style-complex="italic"/>
    </style:style>
    <style:style style:name="T327" style:parent-style-name="DefaultParagraphFont" style:family="text">
      <style:text-properties style:font-name-asian="Times New Roman" style:font-style-complex="italic"/>
    </style:style>
    <style:style style:name="P328" style:parent-style-name="Normal" style:family="paragraph">
      <style:paragraph-properties fo:text-indent="0.4923in"/>
      <style:text-properties fo:font-size="10pt" style:font-size-asian="10pt"/>
    </style:style>
    <style:style style:name="P329" style:parent-style-name="Normal" style:family="paragraph">
      <style:paragraph-properties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indent="0.4923in"/>
      <style:text-properties fo:font-size="10pt" style:font-size-asian="10pt"/>
    </style:style>
    <style:style style:name="P333" style:parent-style-name="Normal" style:family="paragraph">
      <style:paragraph-properties fo:text-indent="0.4923in"/>
    </style:style>
    <style:style style:name="T334" style:parent-style-name="DefaultParagraphFont" style:family="text">
      <style:text-properties style:font-name-asian="Times New Roman" style:font-size-complex="12pt" style:language-asian="lt" style:country-asian="LT"/>
    </style:style>
    <style:style style:name="T335" style:parent-style-name="DefaultParagraphFont" style:family="text">
      <style:text-properties style:font-name-asian="Times New Roman" style:font-size-complex="12pt" style:language-asian="lt" style:country-asian="LT"/>
    </style:style>
    <style:style style:name="T336" style:parent-style-name="DefaultParagraphFont" style:family="text">
      <style:text-properties style:font-name-asian="Times New Roman" style:font-size-complex="12pt" style:language-asian="lt" style:country-asian="LT"/>
    </style:style>
    <style:style style:name="T337" style:parent-style-name="DefaultParagraphFont" style:family="text">
      <style:text-properties style:font-name-asian="Times New Roman" style:font-size-complex="12pt" style:language-asian="lt" style:country-asian="LT"/>
    </style:style>
    <style:style style:name="T338" style:parent-style-name="DefaultParagraphFont" style:family="text">
      <style:text-properties style:font-name-asian="Times New Roman" style:font-size-complex="12pt" style:language-asian="lt" style:country-asian="LT"/>
    </style:style>
    <style:style style:name="T339" style:parent-style-name="DefaultParagraphFont" style:family="text">
      <style:text-properties style:font-name-asian="Times New Roman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P348" style:parent-style-name="Normal" style:family="paragraph">
      <style:text-properties style:font-name-asian="Times New Roman" style:font-size-complex="12pt" style:language-asian="lt" style:country-asian="LT"/>
    </style:style>
    <style:style style:name="P349" style:parent-style-name="Normal" style:family="paragraph">
      <style:text-properties style:font-name-asian="Times New Roman" style:font-size-complex="12pt" style:language-asian="lt" style:country-asian="LT"/>
    </style:style>
    <style:style style:name="P350" style:parent-style-name="Normal" style:family="paragraph">
      <style:text-properties style:font-name-asian="Times New Roman" style:font-size-complex="12pt" style:language-asian="lt" style:country-asian="LT"/>
    </style:style>
    <style:style style:name="P351" style:parent-style-name="Normal" style:family="paragraph">
      <style:text-properties style:font-name-asian="Times New Roman" style:font-size-complex="12pt" style:language-asian="lt" style:country-asian="LT"/>
    </style:style>
    <style:style style:name="P352" style:parent-style-name="Normal" style:family="paragraph">
      <style:text-properties style:font-name-asian="Times New Roman" fo:font-size="14pt" style:font-size-asian="14pt" style:font-size-complex="14pt" style:language-asian="lt" style:country-asian="LT"/>
    </style:style>
    <style:style style:name="P353" style:parent-style-name="Normal" style:family="paragraph">
      <style:paragraph-properties fo:text-indent="0.4923in"/>
      <style:text-properties fo:font-style="italic" style:font-style-asian="italic"/>
    </style:style>
    <style:style style:name="P354" style:parent-style-name="Normal" style:family="paragraph">
      <style:paragraph-properties fo:text-indent="0.4923in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style:font-name-asian="Times New Roman" style:font-size-complex="12pt" style:language-asian="lt" style:country-asian="LT"/>
    </style:style>
    <style:style style:name="T357" style:parent-style-name="DefaultParagraphFont" style:family="text">
      <style:text-properties style:font-name-asian="Times New Roman" style:font-size-complex="12pt" style:language-asian="lt" style:country-asian="LT"/>
    </style:style>
    <style:style style:name="T358" style:parent-style-name="DefaultParagraphFont" style:family="text">
      <style:text-properties style:font-name-asian="Times New Roman" style:font-size-complex="12pt" style:language-asian="lt" style:country-asian="LT"/>
    </style:style>
    <style:style style:name="T359" style:parent-style-name="DefaultParagraphFont" style:family="text">
      <style:text-properties style:font-name-asian="Times New Roman" style:font-size-complex="12pt" style:language-asian="lt" style:country-asian="LT"/>
    </style:style>
    <style:style style:name="T360" style:parent-style-name="DefaultParagraphFont" style:family="text">
      <style:text-properties style:font-name-asian="Times New Roman" style:font-size-complex="12pt" style:language-asian="lt" style:country-asian="LT"/>
    </style:style>
    <style:style style:name="T36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6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6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6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fo:font-style="italic" style:font-style-asian="italic"/>
    </style:style>
    <style:style style:name="P366" style:parent-style-name="Normal" style:family="paragraph">
      <style:paragraph-properties fo:text-indent="0.4923in"/>
    </style:style>
    <style:style style:name="P367" style:parent-style-name="Normal" style:family="paragraph">
      <style:paragraph-properties fo:text-indent="0.4923in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P376" style:parent-style-name="Normal" style:family="paragraph">
      <style:paragraph-properties fo:text-indent="0.4923in"/>
      <style:text-properties fo:font-size="10pt" style:font-size-asian="10pt"/>
    </style:style>
    <style:style style:name="P377" style:parent-style-name="Normal" style:family="paragraph">
      <style:paragraph-properties fo:text-indent="0.4923in"/>
    </style:style>
    <style:style style:name="T378" style:parent-style-name="DefaultParagraphFont" style:family="text">
      <style:text-properties style:font-name-asian="Times New Roman" style:font-size-complex="12pt" style:language-asian="lt" style:country-asian="LT"/>
    </style:style>
    <style:style style:name="T379" style:parent-style-name="DefaultParagraphFont" style:family="text">
      <style:text-properties style:font-name-asian="Times New Roman" style:font-size-complex="12pt" style:language-asian="lt" style:country-asian="LT"/>
    </style:style>
    <style:style style:name="T380" style:parent-style-name="DefaultParagraphFont" style:family="text">
      <style:text-properties style:font-name-asian="Times New Roman" style:font-size-complex="12pt" style:language-asian="lt" style:country-asian="LT"/>
    </style:style>
    <style:style style:name="T381" style:parent-style-name="DefaultParagraphFont" style:family="text">
      <style:text-properties style:font-name-asian="Times New Roman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391" style:parent-style-name="Normal" style:family="paragraph">
      <style:paragraph-properties fo:text-indent="0.4923in"/>
      <style:text-properties fo:font-style="italic" style:font-style-asian="italic"/>
    </style:style>
    <style:style style:name="P392" style:parent-style-name="Normal" style:family="paragraph">
      <style:paragraph-properties fo:text-indent="0.4923in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style:font-name-asian="Times New Roman" style:font-size-complex="12pt" style:language-asian="lt" style:country-asian="LT"/>
    </style:style>
    <style:style style:name="T395" style:parent-style-name="DefaultParagraphFont" style:family="text">
      <style:text-properties style:font-name-asian="Times New Roman" style:font-size-complex="12pt" style:language-asian="lt" style:country-asian="LT"/>
    </style:style>
    <style:style style:name="T396" style:parent-style-name="DefaultParagraphFont" style:family="text">
      <style:text-properties style:font-name-asian="Times New Roman" style:font-size-complex="12pt" style:language-asian="lt" style:country-asian="LT"/>
    </style:style>
    <style:style style:name="T397" style:parent-style-name="DefaultParagraphFont" style:family="text">
      <style:text-properties style:font-name-asian="Times New Roman" style:font-size-complex="12pt" style:language-asian="lt" style:country-asian="LT"/>
    </style:style>
    <style:style style:name="T39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9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0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0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fo:font-style="italic" style:font-style-asian="italic"/>
    </style:style>
    <style:style style:name="P403" style:parent-style-name="Normal" style:family="paragraph">
      <style:paragraph-properties fo:text-indent="0.4923in"/>
    </style:style>
    <style:style style:name="P404" style:parent-style-name="Normal" style:family="paragraph">
      <style:paragraph-properties fo:text-indent="0.4923in"/>
      <style:text-properties fo:font-size="10pt" style:font-size-asian="10pt"/>
    </style:style>
    <style:style style:name="P405" style:parent-style-name="Normal" style:family="paragraph">
      <style:paragraph-properties fo:text-indent="0.4923in"/>
    </style:style>
    <style:style style:name="P406" style:parent-style-name="Normal" style:family="paragraph">
      <style:paragraph-properties fo:text-indent="0.4923in"/>
      <style:text-properties fo:font-size="10pt" style:font-size-asian="10pt"/>
    </style:style>
    <style:style style:name="P407" style:parent-style-name="Normal" style:family="paragraph">
      <style:paragraph-properties fo:text-indent="0.4923in"/>
    </style:style>
    <style:style style:name="P408" style:parent-style-name="Normal" style:family="paragraph">
      <style:text-properties style:font-name-asian="Times New Roman" fo:font-size="10pt" style:font-size-asian="10pt" style:language-asian="lt" style:country-asian="LT"/>
    </style:style>
    <style:style style:name="P409" style:parent-style-name="Normal" style:family="paragraph">
      <style:paragraph-properties fo:text-indent="0.4923in"/>
    </style:style>
    <style:style style:name="T410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name-asian="Times New Roman" style:font-size-complex="12pt" style:language-asian="lt" style:country-asian="LT"/>
    </style:style>
    <style:style style:name="T413" style:parent-style-name="DefaultParagraphFont" style:family="text">
      <style:text-properties style:font-name-asian="Times New Roman" style:font-size-complex="12pt" style:language-asian="lt" style:country-asian="LT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P42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428" style:parent-style-name="Normal" style:family="paragraph">
      <style:paragraph-properties fo:text-indent="0.4923in"/>
      <style:text-properties fo:font-style="italic" style:font-style-asian="italic"/>
    </style:style>
    <style:style style:name="P429" style:parent-style-name="Normal" style:family="paragraph">
      <style:paragraph-properties fo:text-indent="0.4923in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style:font-name-asian="Times New Roman" style:font-size-complex="12pt" style:language-asian="lt" style:country-asian="LT"/>
    </style:style>
    <style:style style:name="T432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433" style:parent-style-name="DefaultParagraphFont" style:family="text">
      <style:text-properties style:font-name-asian="Times New Roman" style:font-size-complex="12pt" style:language-asian="lt" style:country-asian="LT"/>
    </style:style>
    <style:style style:name="T43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435" style:parent-style-name="DefaultParagraphFont" style:family="text">
      <style:text-properties style:font-name-asian="Times New Roman" style:font-size-complex="12pt" style:language-asian="lt" style:country-asian="LT"/>
    </style:style>
    <style:style style:name="T436" style:parent-style-name="DefaultParagraphFont" style:family="text">
      <style:text-properties style:font-name-asian="Times New Roman" style:font-size-complex="12pt" style:language-asian="lt" style:country-asian="LT"/>
    </style:style>
    <style:style style:name="T437" style:parent-style-name="DefaultParagraphFont" style:family="text">
      <style:text-properties style:font-name-asian="Times New Roman" style:font-size-complex="12pt" style:language-asian="lt" style:country-asian="LT"/>
    </style:style>
    <style:style style:name="T438" style:parent-style-name="DefaultParagraphFont" style:family="text">
      <style:text-properties style:font-name-asian="Times New Roman" style:font-size-complex="12pt" style:language-asian="lt" style:country-asian="LT"/>
    </style:style>
    <style:style style:name="P439" style:parent-style-name="Normal" style:family="paragraph">
      <style:paragraph-properties fo:text-indent="0.4923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indent="0.4923in"/>
      <style:text-properties style:font-size-complex="12pt"/>
    </style:style>
    <style:style style:name="P449" style:parent-style-name="Normal" style:family="paragraph">
      <style:paragraph-properties fo:text-indent="0.4923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indent="0.4923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indent="0.4923in"/>
      <style:text-properties style:font-size-complex="12pt"/>
    </style:style>
    <style:style style:name="P467" style:parent-style-name="Normal" style:family="paragraph">
      <style:paragraph-properties fo:text-indent="0in"/>
    </style:style>
    <style:style style:name="T468" style:parent-style-name="DefaultParagraphFont" style:family="text">
      <style:text-properties fo:font-style="italic" style:font-style-asian="italic" style:font-size-complex="12pt"/>
    </style:style>
    <style:style style:name="T469" style:parent-style-name="DefaultParagraphFont" style:family="text">
      <style:text-properties style:font-name-asian="Times New Roman" fo:font-style="italic" style:font-style-asian="italic" style:font-size-complex="12pt"/>
    </style:style>
    <style:style style:name="T470" style:parent-style-name="DefaultParagraphFont" style:family="text">
      <style:text-properties fo:font-style="italic" style:font-style-asian="italic" style:font-size-complex="12pt"/>
    </style:style>
    <style:style style:name="T471" style:parent-style-name="DefaultParagraphFont" style:family="text">
      <style:text-properties fo:font-style="italic" style:font-style-asian="italic"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fo:font-weight="bold" style:font-weight-asian="bold" fo:font-style="italic" style:font-style-asian="italic"/>
    </style:style>
    <style:style style:name="T474" style:parent-style-name="DefaultParagraphFont" style:family="text">
      <style:text-properties style:font-weight-complex="bold" style:font-style-complex="italic"/>
    </style:style>
    <style:style style:name="P475" style:parent-style-name="Normal" style:family="paragraph">
      <style:paragraph-properties fo:text-indent="0.4923in"/>
      <style:text-properties fo:font-size="10pt" style:font-size-asian="10pt"/>
    </style:style>
    <style:style style:name="P476" style:parent-style-name="Normal" style:family="paragraph">
      <style:paragraph-properties fo:text-indent="0.4923in"/>
    </style:style>
    <style:style style:name="T477" style:parent-style-name="DefaultParagraphFont" style:family="text">
      <style:text-properties style:font-name-asian="Times New Roman" style:font-style-complex="italic"/>
    </style:style>
    <style:style style:name="T478" style:parent-style-name="DefaultParagraphFont" style:family="text">
      <style:text-properties style:font-name-asian="Times New Roman" style:font-style-complex="italic"/>
    </style:style>
    <style:style style:name="T479" style:parent-style-name="DefaultParagraphFont" style:family="text">
      <style:text-properties style:font-name-asian="Times New Roman" style:font-style-complex="italic"/>
    </style:style>
    <style:style style:name="P480" style:parent-style-name="Normal" style:family="paragraph">
      <style:paragraph-properties fo:text-indent="0.4923in"/>
      <style:text-properties fo:font-size="10pt" style:font-size-asian="10pt"/>
    </style:style>
    <style:style style:name="P481" style:parent-style-name="Normal" style:family="paragraph">
      <style:paragraph-properties fo:text-indent="0.4923in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P500" style:parent-style-name="Normal" style:family="paragraph">
      <style:text-properties style:font-name-asian="Times New Roman" fo:font-size="14pt" style:font-size-asian="14pt" style:font-size-complex="14pt"/>
    </style:style>
    <style:style style:name="P501" style:parent-style-name="Normal" style:family="paragraph">
      <style:paragraph-properties fo:text-indent="0.4923in"/>
      <style:text-properties fo:font-style="italic" style:font-style-asian="italic"/>
    </style:style>
    <style:style style:name="P502" style:parent-style-name="Normal" style:family="paragraph">
      <style:paragraph-properties fo:text-indent="0.4923in"/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style:font-name-asian="Times New Roman" style:font-size-complex="12pt" style:language-asian="lt" style:country-asian="LT"/>
    </style:style>
    <style:style style:name="T505" style:parent-style-name="DefaultParagraphFont" style:family="text">
      <style:text-properties style:font-name-asian="Times New Roman" style:font-size-complex="12pt" style:language-asian="lt" style:country-asian="LT"/>
    </style:style>
    <style:style style:name="T506" style:parent-style-name="DefaultParagraphFont" style:family="text">
      <style:text-properties style:font-name-asian="Times New Roman" style:font-size-complex="12pt" style:language-asian="lt" style:country-asian="LT"/>
    </style:style>
    <style:style style:name="T507" style:parent-style-name="DefaultParagraphFont" style:family="text">
      <style:text-properties style:font-name-asian="Times New Roman" style:font-size-complex="12pt" style:language-asian="lt" style:country-asian="LT"/>
    </style:style>
    <style:style style:name="T508" style:parent-style-name="DefaultParagraphFont" style:family="text">
      <style:text-properties style:font-name-asian="Times New Roman" style:font-size-complex="12pt" style:language-asian="lt" style:country-asian="LT"/>
    </style:style>
    <style:style style:name="T509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510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511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512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513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P514" style:parent-style-name="Normal" style:family="paragraph">
      <style:paragraph-properties fo:text-indent="0.4923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indent="0.4923in"/>
      <style:text-properties style:font-size-complex="12pt"/>
    </style:style>
    <style:style style:name="P520" style:parent-style-name="Normal" style:family="paragraph">
      <style:paragraph-properties fo:text-indent="0in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T522" style:parent-style-name="DefaultParagraphFont" style:family="text">
      <style:text-properties style:font-name-asian="Times New Roman" fo:font-style="italic" style:font-style-asian="italic"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524" style:parent-style-name="DefaultParagraphFont" style:family="text">
      <style:text-properties fo:font-style="italic" style:font-style-asian="italic" style:font-style-complex="italic" style:font-size-complex="12pt"/>
    </style:style>
    <style:style style:name="T525" style:parent-style-name="DefaultParagraphFont" style:family="text">
      <style:text-properties fo:font-style="italic" style:font-style-asian="italic"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fo:font-weight="bold" style:font-weight-asian="bold" fo:font-style="italic" style:font-style-asian="italic"/>
    </style:style>
    <style:style style:name="T528" style:parent-style-name="DefaultParagraphFont" style:family="text">
      <style:text-properties style:font-weight-complex="bold" style:font-style-complex="italic"/>
    </style:style>
    <style:style style:name="P529" style:parent-style-name="Normal" style:family="paragraph">
      <style:paragraph-properties fo:text-indent="0.4923in"/>
      <style:text-properties fo:font-size="10pt" style:font-size-asian="10pt"/>
    </style:style>
    <style:style style:name="P53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indent="0.4923in"/>
      <style:text-properties fo:font-size="10pt" style:font-size-asian="10pt"/>
    </style:style>
    <style:style style:name="P536" style:parent-style-name="Normal" style:family="paragraph">
      <style:paragraph-properties fo:text-indent="0.4923in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P553" style:parent-style-name="Normal" style:family="paragraph">
      <style:paragraph-properties fo:text-indent="0.4923in"/>
      <style:text-properties fo:font-style="italic" style:font-style-asian="italic" style:font-style-complex="italic" fo:font-size="14pt" style:font-size-asian="14pt" style:font-size-complex="14pt"/>
    </style:style>
    <style:style style:name="P554" style:parent-style-name="Normal" style:family="paragraph">
      <style:paragraph-properties fo:text-indent="0.4923in"/>
      <style:text-properties fo:font-style="italic" style:font-style-asian="italic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style:font-name-asian="Times New Roman" style:font-size-complex="12pt" style:language-asian="lt" style:country-asian="LT"/>
    </style:style>
    <style:style style:name="T557" style:parent-style-name="DefaultParagraphFont" style:family="text">
      <style:text-properties style:font-name-asian="Times New Roman" style:font-size-complex="12pt" style:language-asian="lt" style:country-asian="LT"/>
    </style:style>
    <style:style style:name="T558" style:parent-style-name="DefaultParagraphFont" style:family="text">
      <style:text-properties style:font-name-asian="Times New Roman" style:font-size-complex="12pt" style:language-asian="lt" style:country-asian="LT"/>
    </style:style>
    <style:style style:name="T559" style:parent-style-name="DefaultParagraphFont" style:family="text">
      <style:text-properties style:font-name-asian="Times New Roman" style:font-size-complex="12pt" style:language-asian="lt" style:country-asian="LT"/>
    </style:style>
    <style:style style:name="T56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6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6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6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64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565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566" style:parent-style-name="DefaultParagraphFont" style:family="text">
      <style:text-properties style:font-style-complex="italic" style:font-size-complex="12pt"/>
    </style:style>
    <style:style style:name="P567" style:parent-style-name="Normal" style:family="paragraph">
      <style:paragraph-properties fo:text-indent="0.4923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68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font-weight="bold" style:font-weight-asian="bold" style:font-weight-complex="bold" style:font-size-complex="12pt"/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fo:font-style="italic" style:font-style-asian="italic"/>
    </style:style>
    <style:style style:name="P574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P575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P579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580" style:parent-style-name="Normal" style:family="paragraph">
      <style:text-properties style:font-name-asian="Times New Roman" fo:font-size="14pt" style:font-size-asian="14pt" style:font-size-complex="14pt"/>
    </style:style>
    <style:style style:name="P581" style:parent-style-name="Normal" style:family="paragraph">
      <style:paragraph-properties fo:text-indent="0.4923in"/>
      <style:text-properties fo:font-style="italic" style:font-style-asian="italic"/>
    </style:style>
    <style:style style:name="P582" style:parent-style-name="Normal" style:family="paragraph">
      <style:paragraph-properties fo:text-indent="0.4923in"/>
    </style:style>
    <style:style style:name="T583" style:parent-style-name="DefaultParagraphFont" style:family="text">
      <style:text-properties fo:font-weight="bold" style:font-weight-asian="bold"/>
    </style:style>
    <style:style style:name="P584" style:parent-style-name="Normal" style:family="paragraph">
      <style:paragraph-properties fo:text-indent="0.4923in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indent="0.4923in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indent="0in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weight="bold" style:font-weight-asian="bold" fo:font-style="italic" style:font-style-asian="italic"/>
    </style:style>
    <style:style style:name="T5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P59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style:font-style-complex="italic"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text-properties fo:font-size="10pt" style:font-size-asian="10pt"/>
    </style:style>
    <style:style style:name="P605" style:parent-style-name="Normal" style:family="paragraph">
      <style:paragraph-properties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style:font-style-complex="italic"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P619" style:parent-style-name="Normal" style:family="paragraph">
      <style:text-properties fo:font-size="10pt" style:font-size-asian="10pt"/>
    </style:style>
    <style:style style:name="P620" style:parent-style-name="Normal" style:family="paragraph">
      <style:paragraph-properties fo:text-indent="0.4923in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P624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625" style:parent-style-name="Normal" style:family="paragraph">
      <style:paragraph-properties fo:text-indent="0.4923in"/>
      <style:text-properties fo:font-style="italic" style:font-style-asian="italic"/>
    </style:style>
    <style:style style:name="P626" style:parent-style-name="Normal" style:family="paragraph">
      <style:paragraph-properties fo:text-indent="0.4923in"/>
    </style:style>
    <style:style style:name="T627" style:parent-style-name="DefaultParagraphFont" style:family="text">
      <style:text-properties fo:font-weight="bold" style:font-weight-asian="bold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weight="bold" style:font-weight-asian="bold" fo:font-style="italic" style:font-style-asian="italic"/>
    </style:style>
    <style:style style:name="T6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P633" style:parent-style-name="Normal" style:family="paragraph">
      <style:paragraph-properties fo:text-indent="0.4923in"/>
    </style:style>
    <style:style style:name="P63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style:font-style-complex="italic"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paragraph-properties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style:font-style-complex="italic"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P660" style:parent-style-name="Normal" style:family="paragraph">
      <style:text-properties fo:font-size="11pt" style:font-size-asian="11pt" style:font-size-complex="11pt"/>
    </style:style>
    <style:style style:name="P661" style:parent-style-name="Normal" style:family="paragraph">
      <style:paragraph-properties fo:text-indent="0.4923in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P665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666" style:parent-style-name="Normal" style:family="paragraph">
      <style:paragraph-properties fo:text-indent="0.4923in"/>
      <style:text-properties fo:font-style="italic" style:font-style-asian="italic"/>
    </style:style>
    <style:style style:name="P667" style:parent-style-name="Normal" style:family="paragraph">
      <style:paragraph-properties fo:text-indent="0.4923in"/>
    </style:style>
    <style:style style:name="T668" style:parent-style-name="DefaultParagraphFont" style:family="text">
      <style:text-properties fo:font-weight="bold" style:font-weight-asian="bold"/>
    </style:style>
    <style:style style:name="T669" style:parent-style-name="DefaultParagraphFont" style:family="text">
      <style:text-properties style:font-name-asian="Times New Roman" style:font-size-complex="12pt" style:language-asian="lt" style:country-asian="LT"/>
    </style:style>
    <style:style style:name="T670" style:parent-style-name="DefaultParagraphFont" style:family="text">
      <style:text-properties style:font-name-asian="Times New Roman" style:font-size-complex="12pt" style:language-asian="lt" style:country-asian="LT"/>
    </style:style>
    <style:style style:name="T671" style:parent-style-name="DefaultParagraphFont" style:family="text">
      <style:text-properties style:font-name-asian="Times New Roman" style:font-size-complex="12pt" style:language-asian="lt" style:country-asian="LT"/>
    </style:style>
    <style:style style:name="T672" style:parent-style-name="DefaultParagraphFont" style:family="text">
      <style:text-properties style:font-name-asian="Times New Roman" style:font-size-complex="12pt" style:language-asian="lt" style:country-asian="LT"/>
    </style:style>
    <style:style style:name="T67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74" style:parent-style-name="DefaultParagraphFont" style:family="text">
      <style:text-properties style:font-name-asian="Times New Roman" style:font-size-complex="12pt" style:language-asian="lt" style:country-asian="LT"/>
    </style:style>
    <style:style style:name="P675" style:parent-style-name="Normal" style:family="paragraph">
      <style:paragraph-properties fo:text-indent="0.4923in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fo:font-style="italic" style:font-style-asian="italic"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indent="0in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T690" style:parent-style-name="DefaultParagraphFont" style:family="text">
      <style:text-properties fo:font-style="italic" style:font-style-asian="italic" style:font-size-complex="12pt"/>
    </style:style>
    <style:style style:name="T691" style:parent-style-name="DefaultParagraphFont" style:family="text">
      <style:text-properties fo:font-style="italic" style:font-style-asian="italic" style:font-size-complex="12pt"/>
    </style:style>
    <style:style style:name="T692" style:parent-style-name="DefaultParagraphFont" style:family="text">
      <style:text-properties fo:font-style="italic" style:font-style-asian="italic" style:font-size-complex="12pt"/>
    </style:style>
    <style:style style:name="T693" style:parent-style-name="DefaultParagraphFont" style:family="text">
      <style:text-properties fo:font-weight="bold" style:font-weight-asian="bold" fo:font-style="italic" style:font-style-asian="italic"/>
    </style:style>
    <style:style style:name="T694" style:parent-style-name="DefaultParagraphFont" style:family="text">
      <style:text-properties style:font-weight-complex="bold" style:font-style-complex="italic"/>
    </style:style>
    <style:style style:name="P695" style:parent-style-name="Normal" style:family="paragraph">
      <style:paragraph-properties fo:text-indent="0.4923in"/>
      <style:text-properties fo:font-size="10pt" style:font-size-asian="10pt"/>
    </style:style>
    <style:style style:name="P69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8" style:parent-style-name="Normal" style:family="paragraph">
      <style:paragraph-properties fo:text-indent="0.4923in"/>
      <style:text-properties fo:font-size="10pt" style:font-size-asian="10pt"/>
    </style:style>
    <style:style style:name="P699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700" style:parent-style-name="Normal" style:family="paragraph">
      <style:paragraph-properties fo:text-align="center" fo:text-indent="0in"/>
    </style:style>
    <style:style style:name="P701" style:parent-style-name="Normal" style:family="paragraph">
      <style:paragraph-properties fo:text-indent="0.4923in"/>
    </style:style>
    <style:style style:name="P702" style:parent-style-name="Normal" style:family="paragraph">
      <style:paragraph-properties fo:text-indent="0.4923in"/>
    </style:style>
    <style:style style:name="P703" style:parent-style-name="Normal" style:family="paragraph">
      <style:paragraph-properties fo:text-indent="0.4923in"/>
      <style:text-properties fo:font-size="10pt" style:font-size-asian="10pt"/>
    </style:style>
    <style:style style:name="P704" style:parent-style-name="Normal" style:family="paragraph">
      <style:paragraph-properties fo:text-indent="0.4923in"/>
    </style:style>
    <style:style style:name="P705" style:parent-style-name="Normal" style:family="paragraph">
      <style:paragraph-properties fo:text-indent="0.4923in"/>
      <style:text-properties fo:font-size="10pt" style:font-size-asian="10pt"/>
    </style:style>
    <style:style style:name="P706" style:parent-style-name="Normal" style:family="paragraph">
      <style:paragraph-properties fo:text-indent="0.4923in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P723" style:parent-style-name="Normal" style:family="paragraph">
      <style:text-properties fo:font-size="14pt" style:font-size-asian="14pt" style:font-size-complex="14pt"/>
    </style:style>
    <style:style style:name="P724" style:parent-style-name="Normal" style:family="paragraph">
      <style:paragraph-properties fo:text-indent="0.4923in"/>
      <style:text-properties fo:font-style="italic" style:font-style-asian="italic"/>
    </style:style>
    <style:style style:name="P725" style:parent-style-name="Normal" style:family="paragraph">
      <style:paragraph-properties fo:text-indent="0.4923in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style:font-name-asian="Times New Roman" style:font-size-complex="12pt" style:language-asian="lt" style:country-asian="LT"/>
    </style:style>
    <style:style style:name="T728" style:parent-style-name="DefaultParagraphFont" style:family="text">
      <style:text-properties style:font-name-asian="Times New Roman" style:font-size-complex="12pt" style:language-asian="lt" style:country-asian="LT"/>
    </style:style>
    <style:style style:name="T729" style:parent-style-name="DefaultParagraphFont" style:family="text">
      <style:text-properties style:font-name-asian="Times New Roman" style:font-size-complex="12pt" style:language-asian="lt" style:country-asian="LT"/>
    </style:style>
    <style:style style:name="T730" style:parent-style-name="DefaultParagraphFont" style:family="text">
      <style:text-properties style:font-name-asian="Times New Roman" style:font-size-complex="12pt" style:language-asian="lt" style:country-asian="LT"/>
    </style:style>
    <style:style style:name="P731" style:parent-style-name="Normal" style:family="paragraph">
      <style:paragraph-properties fo:text-indent="0.4923in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indent="0in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style:font-name-asian="Times New Roman"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 style:font-style-complex="italic" style:font-size-complex="12pt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weight="bold" style:font-weight-asian="bold" fo:font-style="italic" style:font-style-asian="italic"/>
    </style:style>
    <style:style style:name="T754" style:parent-style-name="DefaultParagraphFont" style:family="text">
      <style:text-properties style:font-weight-complex="bold" style:font-style-complex="italic"/>
    </style:style>
    <style:style style:name="P755" style:parent-style-name="Normal" style:family="paragraph">
      <style:paragraph-properties fo:text-indent="0.4923in"/>
      <style:text-properties fo:font-size="10pt" style:font-size-asian="10pt"/>
    </style:style>
    <style:style style:name="P75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7" style:parent-style-name="Normal" style:family="paragraph">
      <style:paragraph-properties fo:text-indent="0.4923in"/>
      <style:text-properties fo:font-size="10pt" style:font-size-asian="10pt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style="italic" style:font-style-asian="italic"/>
    </style:style>
    <style:style style:name="P760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761" style:parent-style-name="Normal" style:family="paragraph">
      <style:paragraph-properties fo:text-indent="0.4923in"/>
      <style:text-properties fo:font-style="italic" style:font-style-asian="italic"/>
    </style:style>
    <style:style style:name="P762" style:parent-style-name="Normal" style:family="paragraph">
      <style:paragraph-properties fo:text-indent="0.4923in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style:font-name-asian="Times New Roman" style:font-size-complex="12pt" style:language-asian="lt" style:country-asian="LT"/>
    </style:style>
    <style:style style:name="T765" style:parent-style-name="DefaultParagraphFont" style:family="text">
      <style:text-properties style:font-name-asian="Times New Roman" style:font-size-complex="12pt" style:language-asian="lt" style:country-asian="LT"/>
    </style:style>
    <style:style style:name="T766" style:parent-style-name="DefaultParagraphFont" style:family="text">
      <style:text-properties style:font-name-asian="Times New Roman" style:font-size-complex="12pt" style:language-asian="lt" style:country-asian="LT"/>
    </style:style>
    <style:style style:name="T767" style:parent-style-name="DefaultParagraphFont" style:family="text">
      <style:text-properties style:font-name-asian="Times New Roman" style:font-size-complex="12pt" style:language-asian="lt" style:country-asian="LT"/>
    </style:style>
    <style:style style:name="T76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6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7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7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72" style:parent-style-name="DefaultParagraphFont" style:family="text">
      <style:text-properties fo:font-weight="bold" style:font-weight-asian="bold" fo:font-style="italic" style:font-style-asian="italic"/>
    </style:style>
    <style:style style:name="P773" style:parent-style-name="Normal" style:family="paragraph">
      <style:paragraph-properties fo:text-indent="0.4923in"/>
      <style:text-properties fo:font-size="10pt" style:font-size-asian="10pt"/>
    </style:style>
    <style:style style:name="P774" style:parent-style-name="Normal" style:family="paragraph">
      <style:paragraph-properties fo:text-indent="0.4923in"/>
      <style:text-properties style:font-weight-complex="bold" style:font-style-complex="italic"/>
    </style:style>
    <style:style style:name="P775" style:parent-style-name="Normal" style:family="paragraph">
      <style:paragraph-properties fo:text-indent="0.4923in"/>
      <style:text-properties fo:font-weight="bold" style:font-weight-asian="bold" style:font-weight-complex="bold" fo:font-size="10pt" style:font-size-asian="10pt"/>
    </style:style>
    <style:style style:name="P776" style:parent-style-name="Normal" style:family="paragraph">
      <style:paragraph-properties fo:text-indent="0.4923in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name-asian="Times New Roman" style:font-size-complex="12pt" style:language-asian="lt" style:country-asian="LT"/>
    </style:style>
    <style:style style:name="T780" style:parent-style-name="DefaultParagraphFont" style:family="text">
      <style:text-properties style:font-name-asian="Times New Roman" style:font-size-complex="12pt" style:language-asian="lt" style:country-asian="LT"/>
    </style:style>
    <style:style style:name="T781" style:parent-style-name="DefaultParagraphFont" style:family="text">
      <style:text-properties style:font-name-asian="Times New Roman" style:font-size-complex="12pt" style:language-asian="lt" style:country-asian="LT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P797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798" style:parent-style-name="Normal" style:family="paragraph">
      <style:paragraph-properties fo:text-indent="0.4923in"/>
      <style:text-properties fo:font-style="italic" style:font-style-asian="italic"/>
    </style:style>
    <style:style style:name="P799" style:parent-style-name="Normal" style:family="paragraph">
      <style:paragraph-properties fo:text-indent="0.4923in"/>
    </style:style>
    <style:style style:name="T800" style:parent-style-name="DefaultParagraphFont" style:family="text">
      <style:text-properties fo:font-weight="bold" style:font-weight-asian="bold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weight="bold" style:font-weight-asian="bold"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P808" style:parent-style-name="Normal" style:family="paragraph">
      <style:paragraph-properties fo:text-indent="0.4923in"/>
    </style:style>
    <style:style style:name="P809" style:parent-style-name="Normal" style:family="paragraph">
      <style:paragraph-properties fo:text-indent="0.4923in"/>
      <style:text-properties fo:font-size="10pt" style:font-size-asian="10pt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style:font-style-complex="italic"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text-properties fo:font-size="10pt" style:font-size-asian="10pt"/>
    </style:style>
    <style:style style:name="P820" style:parent-style-name="Normal" style:family="paragraph">
      <style:paragraph-properties fo:text-indent="0.4923in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fo:font-style="italic" style:font-style-asian="italic"/>
    </style:style>
    <style:style style:name="P826" style:parent-style-name="Normal" style:family="paragraph">
      <style:text-properties fo:font-size="10pt" style:font-size-asian="10pt"/>
    </style:style>
    <style:style style:name="P827" style:parent-style-name="Normal" style:family="paragraph">
      <style:paragraph-properties fo:text-indent="0.4923in"/>
    </style:style>
    <style:style style:name="T828" style:parent-style-name="DefaultParagraphFont" style:family="text">
      <style:text-properties fo:color="#000000"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31" style:parent-style-name="Normal" style:family="paragraph">
      <style:paragraph-properties fo:text-indent="0.4923in"/>
      <style:text-properties fo:font-style="italic" style:font-style-asian="italic"/>
    </style:style>
    <style:style style:name="P832" style:parent-style-name="Normal" style:family="paragraph">
      <style:paragraph-properties fo:text-indent="0.4923in"/>
    </style:style>
    <style:style style:name="T833" style:parent-style-name="DefaultParagraphFont" style:family="text">
      <style:text-properties fo:font-weight="bold" style:font-weight-asian="bold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text-position="super 62.5%"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text-position="super 62.5%"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text-position="super 62.5%"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text-position="super 62.5%"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text-position="super 62.5%"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text-position="super 62.5%"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text-position="super 62.5%"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text-position="super 62.5%"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P860" style:parent-style-name="Normal" style:family="paragraph">
      <style:paragraph-properties fo:text-indent="0.4923in"/>
    </style:style>
    <style:style style:name="T861" style:parent-style-name="DefaultParagraphFont" style:family="text">
      <style:text-properties style:font-style-complex="italic"/>
    </style:style>
    <style:style style:name="T862" style:parent-style-name="DefaultParagraphFont" style:family="text">
      <style:text-properties style:font-style-complex="italic"/>
    </style:style>
    <style:style style:name="P86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6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/>
    </style:style>
    <style:style style:name="P86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66" style:parent-style-name="Normal" style:family="paragraph">
      <style:paragraph-properties fo:text-indent="0.4923in"/>
    </style:style>
    <style:style style:name="T867" style:parent-style-name="DefaultParagraphFont" style:family="text">
      <style:text-properties fo:font-weight="bold" style:font-weight-asian="bold"/>
    </style:style>
    <style:style style:name="T868" style:parent-style-name="DefaultParagraphFont" style:family="text">
      <style:text-properties fo:font-weight="bold" style:font-weight-asian="bold"/>
    </style:style>
    <style:style style:name="P86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70" style:parent-style-name="Normal" style:family="paragraph">
      <style:paragraph-properties fo:text-indent="0.4923in"/>
    </style:style>
    <style:style style:name="P871" style:parent-style-name="Normal" style:family="paragraph">
      <style:paragraph-properties fo:text-indent="0.4923in"/>
      <style:text-properties fo:font-size="10pt" style:font-size-asian="10pt"/>
    </style:style>
    <style:style style:name="P872" style:parent-style-name="Normal" style:family="paragraph">
      <style:paragraph-properties fo:text-indent="0.4923in"/>
    </style:style>
    <style:style style:name="P873" style:parent-style-name="Normal" style:family="paragraph">
      <style:paragraph-properties fo:text-indent="0.4923in"/>
      <style:text-properties fo:font-size="10pt" style:font-size-asian="10pt"/>
    </style:style>
    <style:style style:name="P87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875" style:parent-style-name="Normal" style:family="paragraph">
      <style:paragraph-properties fo:text-indent="0.4923in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P879" style:parent-style-name="Normal" style:family="paragraph">
      <style:paragraph-properties fo:text-indent="0.4923in"/>
    </style:style>
    <style:style style:name="P880" style:parent-style-name="Normal" style:family="paragraph">
      <style:paragraph-properties fo:text-indent="0.4923in"/>
      <style:text-properties fo:font-style="italic" style:font-style-asian="italic"/>
    </style:style>
    <style:style style:name="P881" style:parent-style-name="Normal" style:family="paragraph">
      <style:paragraph-properties fo:text-indent="0.4923in"/>
    </style:style>
    <style:style style:name="T882" style:parent-style-name="DefaultParagraphFont" style:family="text">
      <style:text-properties fo:font-weight="bold" style:font-weight-asian="bold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fo:font-weight="bold" style:font-weight-asian="bold"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P887" style:parent-style-name="Normal" style:family="paragraph">
      <style:paragraph-properties fo:text-indent="0.4923in"/>
    </style:style>
    <style:style style:name="T888" style:parent-style-name="DefaultParagraphFont" style:family="text">
      <style:text-properties style:font-name-asian="Times New Roman" style:font-style-complex="italic"/>
    </style:style>
    <style:style style:name="T889" style:parent-style-name="DefaultParagraphFont" style:family="text">
      <style:text-properties style:font-name-asian="Times New Roman" style:font-style-complex="italic"/>
    </style:style>
    <style:style style:name="T890" style:parent-style-name="DefaultParagraphFont" style:family="text">
      <style:text-properties style:font-name-asian="Times New Roman" style:font-style-complex="italic"/>
    </style:style>
    <style:style style:name="P891" style:parent-style-name="Normal" style:family="paragraph">
      <style:paragraph-properties fo:text-indent="0.4923in"/>
      <style:text-properties fo:font-size="10pt" style:font-size-asian="10pt"/>
    </style:style>
    <style:style style:name="P892" style:parent-style-name="Normal" style:family="paragraph">
      <style:paragraph-properties fo:text-indent="0.4923in"/>
    </style:style>
    <style:style style:name="P893" style:parent-style-name="Normal" style:family="paragraph">
      <style:paragraph-properties fo:text-indent="0.4923in"/>
    </style:style>
    <style:style style:name="P894" style:parent-style-name="Normal" style:family="paragraph">
      <style:paragraph-properties fo:text-indent="0.4923in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 fo:font-style="italic" style:font-style-asian="italic" style:font-style-complex="italic"/>
    </style:style>
    <style:style style:name="P897" style:parent-style-name="Normal" style:family="paragraph">
      <style:paragraph-properties fo:text-indent="0.4923in"/>
    </style:style>
    <style:style style:name="P898" style:parent-style-name="Normal" style:family="paragraph">
      <style:paragraph-properties fo:text-indent="0.4923in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 fo:font-style="italic" style:font-style-asian="italic" style:font-style-complex="italic"/>
    </style:style>
    <style:style style:name="P901" style:parent-style-name="Normal" style:family="paragraph">
      <style:paragraph-properties fo:text-indent="0.4923in"/>
      <style:text-properties style:font-name-asian="Times New Roman"/>
    </style:style>
    <style:style style:name="P902" style:parent-style-name="Normal" style:family="paragraph">
      <style:paragraph-properties fo:text-indent="0.4923in"/>
    </style:style>
    <style:style style:name="P903" style:parent-style-name="Normal" style:family="paragraph">
      <style:paragraph-properties fo:text-indent="0.4923in"/>
      <style:text-properties fo:font-size="10pt" style:font-size-asian="10pt"/>
    </style:style>
    <style:style style:name="P904" style:parent-style-name="Normal" style:family="paragraph">
      <style:paragraph-properties fo:text-indent="0.4923in"/>
    </style:style>
    <style:style style:name="T905" style:parent-style-name="DefaultParagraphFont" style:family="text">
      <style:text-properties style:font-name-asian="Times New Roman" fo:font-weight="bold" style:font-weight-asian="bold" style:font-weight-complex="bold"/>
    </style:style>
    <style:style style:name="T906" style:parent-style-name="DefaultParagraphFont" style:family="text">
      <style:text-properties style:font-name-asian="Times New Roman" style:font-weight-complex="bold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name-asian="Times New Roman"/>
    </style:style>
    <style:style style:name="T9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12" style:parent-style-name="DefaultParagraphFont" style:family="text">
      <style:text-properties style:font-name-asian="Times New Roman"/>
    </style:style>
    <style:style style:name="T9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1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1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16" style:parent-style-name="DefaultParagraphFont" style:family="text">
      <style:text-properties style:font-name-asian="Times New Roman"/>
    </style:style>
    <style:style style:name="T9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21" style:parent-style-name="DefaultParagraphFont" style:family="text">
      <style:text-properties style:font-name-asian="Times New Roman"/>
    </style:style>
    <style:style style:name="T92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2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2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2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2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2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2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2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3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31" style:parent-style-name="Normal" style:family="paragraph">
      <style:text-properties fo:font-size="14pt" style:font-size-asian="14pt" style:font-size-complex="14pt"/>
    </style:style>
    <style:style style:name="P932" style:parent-style-name="Normal" style:family="paragraph">
      <style:paragraph-properties fo:text-indent="0.4923in"/>
      <style:text-properties fo:font-style="italic" style:font-style-asian="italic"/>
    </style:style>
    <style:style style:name="P933" style:parent-style-name="Normal" style:family="paragraph">
      <style:paragraph-properties fo:text-indent="0.4923in"/>
    </style:style>
    <style:style style:name="T934" style:parent-style-name="DefaultParagraphFont" style:family="text">
      <style:text-properties fo:font-weight="bold" style:font-weight-asian="bold"/>
    </style:style>
    <style:style style:name="T935" style:parent-style-name="DefaultParagraphFont" style:family="text">
      <style:text-properties fo:font-weight="bold" style:font-weight-asian="bold"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P937" style:parent-style-name="Normal" style:family="paragraph">
      <style:paragraph-properties fo:text-indent="0.4923in"/>
    </style:style>
    <style:style style:name="T938" style:parent-style-name="DefaultParagraphFont" style:family="text">
      <style:text-properties style:font-name-asian="Times New Roman" style:font-style-complex="italic"/>
    </style:style>
    <style:style style:name="T939" style:parent-style-name="DefaultParagraphFont" style:family="text">
      <style:text-properties style:font-name-asian="Times New Roman" style:font-style-complex="italic"/>
    </style:style>
    <style:style style:name="T940" style:parent-style-name="DefaultParagraphFont" style:family="text">
      <style:text-properties style:font-name-asian="Times New Roman" style:font-style-complex="italic"/>
    </style:style>
    <style:style style:name="P941" style:parent-style-name="Normal" style:family="paragraph">
      <style:paragraph-properties fo:text-indent="0.4923in"/>
      <style:text-properties fo:font-size="10pt" style:font-size-asian="10pt"/>
    </style:style>
    <style:style style:name="P942" style:parent-style-name="Normal" style:family="paragraph">
      <style:paragraph-properties fo:text-indent="0.4923in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 fo:font-style="italic" style:font-style-asian="italic" style:font-style-complex="italic"/>
    </style:style>
    <style:style style:name="P945" style:parent-style-name="Normal" style:family="paragraph">
      <style:paragraph-properties fo:text-indent="0.4923in"/>
    </style:style>
    <style:style style:name="P946" style:parent-style-name="Normal" style:family="paragraph">
      <style:paragraph-properties fo:text-indent="0.4923in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 fo:font-style="italic" style:font-style-asian="italic" style:font-style-complex="italic"/>
    </style:style>
    <style:style style:name="P949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950" style:parent-style-name="Normal" style:family="paragraph">
      <style:paragraph-properties fo:text-indent="0.4923in"/>
    </style:style>
    <style:style style:name="P951" style:parent-style-name="Normal" style:family="paragraph">
      <style:paragraph-properties fo:text-indent="0.4923in"/>
      <style:text-properties fo:font-size="10pt" style:font-size-asian="10pt"/>
    </style:style>
    <style:style style:name="P952" style:parent-style-name="Normal" style:family="paragraph">
      <style:paragraph-properties fo:text-indent="0.4923in"/>
    </style:style>
    <style:style style:name="T953" style:parent-style-name="DefaultParagraphFont" style:family="text">
      <style:text-properties style:font-name-asian="Times New Roman" fo:font-weight="bold" style:font-weight-asian="bold" style:font-weight-complex="bold"/>
    </style:style>
    <style:style style:name="T954" style:parent-style-name="DefaultParagraphFont" style:family="text">
      <style:text-properties style:font-name-asian="Times New Roman" style:font-weight-complex="bold"/>
    </style:style>
    <style:style style:name="T955" style:parent-style-name="DefaultParagraphFont" style:family="text">
      <style:text-properties style:font-name-asian="Times New Roman"/>
    </style:style>
    <style:style style:name="T9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7" style:parent-style-name="DefaultParagraphFont" style:family="text">
      <style:text-properties style:font-name-asian="Times New Roman"/>
    </style:style>
    <style:style style:name="T9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1" style:parent-style-name="DefaultParagraphFont" style:family="text">
      <style:text-properties style:font-name-asian="Times New Roman"/>
    </style:style>
    <style:style style:name="T9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6" style:parent-style-name="DefaultParagraphFont" style:family="text">
      <style:text-properties style:font-name-asian="Times New Roman"/>
    </style:style>
    <style:style style:name="T9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7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7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74" style:parent-style-name="Normal" style:family="paragraph">
      <style:text-properties fo:font-size="14pt" style:font-size-asian="14pt" style:font-size-complex="14pt"/>
    </style:style>
    <style:style style:name="P975" style:parent-style-name="Normal" style:family="paragraph">
      <style:paragraph-properties fo:text-indent="0.4923in"/>
      <style:text-properties fo:color="#000000"/>
    </style:style>
    <style:style style:name="P976" style:parent-style-name="Normal" style:family="paragraph">
      <style:paragraph-properties fo:text-indent="0.4923in"/>
      <style:text-properties fo:color="#000000" fo:font-size="10pt" style:font-size-asian="10pt"/>
    </style:style>
    <style:style style:name="P977" style:parent-style-name="Normal" style:family="paragraph">
      <style:paragraph-properties fo:text-indent="0.4923in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font-weight="bold" style:font-weight-asian="bold" style:font-weight-complex="bold"/>
    </style:style>
    <style:style style:name="T980" style:parent-style-name="DefaultParagraphFont" style:family="text">
      <style:text-properties fo:font-weight="bold" style:font-weight-asian="bold" style:font-weight-complex="bold"/>
    </style:style>
    <style:style style:name="T981" style:parent-style-name="DefaultParagraphFont" style:family="text">
      <style:text-properties fo:font-weight="bold" style:font-weight-asian="bold" style:font-weight-complex="bold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P991" style:parent-style-name="Normal" style:family="paragraph">
      <style:paragraph-properties fo:text-indent="0.4923in"/>
      <style:text-properties fo:color="#000000" fo:font-size="10pt" style:font-size-asian="10pt"/>
    </style:style>
    <style:style style:name="P992" style:parent-style-name="Normal" style:family="paragraph">
      <style:paragraph-properties fo:text-indent="0.4923in"/>
    </style:style>
    <style:style style:name="P993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994" style:parent-style-name="Normal" style:family="paragraph">
      <style:paragraph-properties fo:text-indent="0.4923in"/>
      <style:text-properties fo:font-style="italic" style:font-style-asian="italic"/>
    </style:style>
    <style:style style:name="P995" style:parent-style-name="Normal" style:family="paragraph">
      <style:paragraph-properties fo:text-indent="0.4923in"/>
    </style:style>
    <style:style style:name="T996" style:parent-style-name="DefaultParagraphFont" style:family="text">
      <style:text-properties fo:font-weight="bold" style:font-weight-asian="bold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weight="bold" style:font-weight-asian="bold" fo:font-style="italic" style:font-style-asian="italic"/>
    </style:style>
    <style:style style:name="T1003" style:parent-style-name="DefaultParagraphFont" style:family="text">
      <style:text-properties fo:font-weight="bold" style:font-weight-asian="bold" fo:font-style="italic" style:font-style-asian="italic"/>
    </style:style>
    <style:style style:name="T1004" style:parent-style-name="DefaultParagraphFont" style:family="text">
      <style:text-properties fo:font-weight="bold" style:font-weight-asian="bold" fo:font-style="italic" style:font-style-asian="italic"/>
    </style:style>
    <style:style style:name="T1005" style:parent-style-name="DefaultParagraphFont" style:family="text">
      <style:text-properties fo:font-weight="bold" style:font-weight-asian="bold"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P1007" style:parent-style-name="Normal" style:family="paragraph">
      <style:paragraph-properties fo:text-indent="0.4923in"/>
    </style:style>
    <style:style style:name="P1008" style:parent-style-name="Normal" style:family="paragraph">
      <style:paragraph-properties fo:text-indent="0.4923in"/>
      <style:text-properties fo:font-size="10pt" style:font-size-asian="10pt"/>
    </style:style>
    <style:style style:name="P1009" style:parent-style-name="Normal" style:family="paragraph">
      <style:paragraph-properties fo:text-indent="0.4923in"/>
      <style:text-properties fo:color="#000000"/>
    </style:style>
    <style:style style:name="P1010" style:parent-style-name="Normal" style:family="paragraph">
      <style:paragraph-properties fo:text-indent="0.4923in"/>
      <style:text-properties fo:font-size="10pt" style:font-size-asian="10pt"/>
    </style:style>
    <style:style style:name="P1011" style:parent-style-name="Normal" style:family="paragraph">
      <style:paragraph-properties fo:text-indent="0.4923in"/>
    </style:style>
    <style:style style:name="P1012" style:parent-style-name="Normal" style:family="paragraph">
      <style:paragraph-properties fo:text-indent="0.4923in"/>
    </style:style>
    <style:style style:name="P1013" style:parent-style-name="Normal" style:family="paragraph">
      <style:paragraph-properties fo:text-indent="0.4923in"/>
    </style:style>
    <style:style style:name="P1014" style:parent-style-name="Normal" style:family="paragraph">
      <style:paragraph-properties fo:text-indent="0.4923in"/>
    </style:style>
    <style:style style:name="P1015" style:parent-style-name="Normal" style:family="paragraph">
      <style:paragraph-properties fo:text-indent="0.4923in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P1034" style:parent-style-name="Normal" style:family="paragraph">
      <style:paragraph-properties fo:text-indent="0.4923in"/>
    </style:style>
    <style:style style:name="P1035" style:parent-style-name="Normal" style:family="paragraph">
      <style:paragraph-properties fo:text-indent="0.4923in"/>
    </style:style>
    <style:style style:name="P1036" style:parent-style-name="Normal" style:family="paragraph">
      <style:paragraph-properties fo:text-indent="0.4923in"/>
      <style:text-properties fo:font-size="10pt" style:font-size-asian="10pt"/>
    </style:style>
    <style:style style:name="P1037" style:parent-style-name="Normal" style:family="paragraph">
      <style:paragraph-properties fo:text-indent="0.4923in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P1054" style:parent-style-name="Normal" style:family="paragraph">
      <style:paragraph-properties fo:text-indent="0.4923in"/>
      <style:text-properties style:font-name-asian="Times New Roman" fo:font-size="9pt" style:font-size-asian="9pt" style:font-size-complex="9pt"/>
    </style:style>
    <style:style style:name="P1055" style:parent-style-name="Normal" style:family="paragraph">
      <style:paragraph-properties fo:text-indent="0.4923in"/>
    </style:style>
    <style:style style:name="P1056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1057" style:parent-style-name="Normal" style:family="paragraph">
      <style:paragraph-properties fo:text-indent="0.4923in"/>
      <style:text-properties fo:color="#000000"/>
    </style:style>
    <style:style style:name="P1058" style:parent-style-name="Normal" style:family="paragraph">
      <style:paragraph-properties fo:text-indent="0.4923in"/>
      <style:text-properties fo:color="#000000" fo:font-size="9pt" style:font-size-asian="9pt" style:font-size-complex="9pt"/>
    </style:style>
    <style:style style:name="P1059" style:parent-style-name="Normal" style:family="paragraph">
      <style:paragraph-properties fo:text-indent="0.4923in"/>
    </style:style>
    <style:style style:name="T1060" style:parent-style-name="DefaultParagraphFont" style:family="text">
      <style:text-properties fo:font-weight="bold" style:font-weight-asian="bold" style:font-weight-complex="bold"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P1064" style:parent-style-name="Normal" style:family="paragraph">
      <style:paragraph-properties fo:text-indent="0.4923in"/>
      <style:text-properties fo:color="#000000" fo:font-size="14pt" style:font-size-asian="14pt" style:font-size-complex="14pt"/>
    </style:style>
    <style:style style:name="P1065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1066" style:parent-style-name="Normal" style:family="paragraph">
      <style:paragraph-properties fo:keep-with-next="always" fo:text-indent="0.4923in"/>
    </style:style>
    <style:style style:name="T1067" style:parent-style-name="DefaultParagraphFont" style:family="text">
      <style:text-properties style:font-name-asian="Times New Roman" fo:font-weight="bold" style:font-weight-asian="bold" style:font-weight-complex="bold"/>
    </style:style>
    <style:style style:name="T1068" style:parent-style-name="DefaultParagraphFont" style:family="text">
      <style:text-properties style:font-name-asian="Times New Roman" style:font-weight-complex="bold"/>
    </style:style>
    <style:style style:name="P1069" style:parent-style-name="Normal" style:family="paragraph">
      <style:paragraph-properties fo:keep-with-next="always" fo:text-indent="0.4923in"/>
      <style:text-properties style:font-name-asian="Times New Roman" style:font-weight-complex="bold" fo:font-size="9pt" style:font-size-asian="9pt" style:font-size-complex="9pt"/>
    </style:style>
    <style:style style:name="P1070" style:parent-style-name="Normal" style:family="paragraph">
      <style:paragraph-properties fo:keep-with-next="always" fo:text-indent="0.4923in"/>
    </style:style>
    <style:style style:name="T1071" style:parent-style-name="DefaultParagraphFont" style:family="text">
      <style:text-properties style:font-name-asian="Times New Roman" style:font-weight-complex="bold" fo:color="#000000"/>
    </style:style>
    <style:style style:name="T1072" style:parent-style-name="DefaultParagraphFont" style:family="text">
      <style:text-properties style:font-name-asian="Times New Roman" style:font-weight-complex="bold" fo:color="#000000"/>
    </style:style>
    <style:style style:name="P1073" style:parent-style-name="Normal" style:family="paragraph">
      <style:paragraph-properties fo:text-align="center" fo:text-indent="0.4923in"/>
      <style:text-properties fo:font-weight="bold" style:font-weight-asian="bold" style:font-weight-complex="bold" fo:font-size="9pt" style:font-size-asian="9pt" style:font-size-complex="9pt"/>
    </style:style>
    <style:style style:name="P1074" style:parent-style-name="Normal" style:family="paragraph">
      <style:paragraph-properties fo:text-indent="0.4923in"/>
      <style:text-properties style:font-style-complex="italic"/>
    </style:style>
    <style:style style:name="P1075" style:parent-style-name="Normal" style:family="paragraph">
      <style:paragraph-properties fo:text-indent="0.4923in"/>
    </style:style>
    <style:style style:name="T1076" style:parent-style-name="DefaultParagraphFont" style:family="text">
      <style:text-properties style:font-style-complex="italic"/>
    </style:style>
    <style:style style:name="T1077" style:parent-style-name="DefaultParagraphFont" style:family="text">
      <style:text-properties style:font-style-complex="italic"/>
    </style:style>
    <style:style style:name="P1078" style:parent-style-name="Normal" style:family="paragraph">
      <style:paragraph-properties fo:text-indent="0.4923in"/>
      <style:text-properties style:font-style-complex="italic"/>
    </style:style>
    <style:style style:name="P1079" style:parent-style-name="Normal" style:family="paragraph">
      <style:paragraph-properties fo:text-indent="0.4923in"/>
      <style:text-properties style:font-style-complex="italic"/>
    </style:style>
    <style:style style:name="P1080" style:parent-style-name="Normal" style:family="paragraph">
      <style:paragraph-properties fo:text-indent="0.4923in"/>
      <style:text-properties style:font-style-complex="italic"/>
    </style:style>
    <style:style style:name="P1081" style:parent-style-name="Normal" style:family="paragraph">
      <style:paragraph-properties fo:text-indent="0.4923in"/>
      <style:text-properties style:font-style-complex="italic"/>
    </style:style>
    <style:style style:name="P1082" style:parent-style-name="Normal" style:family="paragraph">
      <style:paragraph-properties fo:text-indent="0.4923in"/>
      <style:text-properties style:font-style-complex="italic"/>
    </style:style>
    <style:style style:name="P1083" style:parent-style-name="Normal" style:family="paragraph">
      <style:paragraph-properties fo:text-indent="0.4923in"/>
      <style:text-properties style:font-style-complex="italic"/>
    </style:style>
    <style:style style:name="P1084" style:parent-style-name="Normal" style:family="paragraph">
      <style:paragraph-properties fo:text-indent="0.4923in"/>
      <style:text-properties style:font-style-complex="italic"/>
    </style:style>
    <style:style style:name="P1085" style:parent-style-name="Normal" style:family="paragraph">
      <style:paragraph-properties fo:text-indent="0.4923in"/>
      <style:text-properties style:font-style-complex="italic"/>
    </style:style>
    <style:style style:name="P1086" style:parent-style-name="Normal" style:family="paragraph">
      <style:paragraph-properties fo:text-indent="0.4923in"/>
      <style:text-properties style:font-style-complex="italic"/>
    </style:style>
    <style:style style:name="P1087" style:parent-style-name="Normal" style:family="paragraph">
      <style:paragraph-properties fo:text-indent="0.4923in"/>
      <style:text-properties style:font-style-complex="italic" fo:font-size="9pt" style:font-size-asian="9pt" style:font-size-complex="9pt"/>
    </style:style>
    <style:style style:name="P1088" style:parent-style-name="Normal" style:family="paragraph">
      <style:paragraph-properties fo:text-indent="0.4923in"/>
    </style:style>
    <style:style style:name="T1089" style:parent-style-name="DefaultParagraphFont" style:family="text">
      <style:text-properties style:font-style-complex="italic"/>
    </style:style>
    <style:style style:name="T1090" style:parent-style-name="DefaultParagraphFont" style:family="text">
      <style:text-properties style:font-style-complex="italic"/>
    </style:style>
    <style:style style:name="P1091" style:parent-style-name="Normal" style:family="paragraph">
      <style:paragraph-properties fo:text-indent="0.4923in"/>
    </style:style>
    <style:style style:name="P1092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093" style:parent-style-name="Normal" style:family="paragraph">
      <style:paragraph-properties fo:text-indent="0.4923in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096" style:parent-style-name="Normal" style:family="paragraph">
      <style:paragraph-properties fo:text-indent="0.4923in"/>
    </style:style>
    <style:style style:name="T1097" style:parent-style-name="DefaultParagraphFont" style:family="text">
      <style:text-properties style:font-name-asian="Times New Roman" style:font-style-complex="italic"/>
    </style:style>
    <style:style style:name="T1098" style:parent-style-name="DefaultParagraphFont" style:family="text">
      <style:text-properties style:font-name-asian="Times New Roman" style:font-style-complex="italic"/>
    </style:style>
    <style:style style:name="T1099" style:parent-style-name="DefaultParagraphFont" style:family="text">
      <style:text-properties style:font-name-asian="Times New Roman" style:font-style-complex="italic"/>
    </style:style>
    <style:style style:name="T1100" style:parent-style-name="DefaultParagraphFont" style:family="text">
      <style:text-properties style:font-name-asian="Times New Roman" style:font-style-complex="italic"/>
    </style:style>
    <style:style style:name="T1101" style:parent-style-name="DefaultParagraphFont" style:family="text">
      <style:text-properties style:font-name-asian="Times New Roman" style:font-style-complex="italic"/>
    </style:style>
    <style:style style:name="P1102" style:parent-style-name="Normal" style:family="paragraph">
      <style:paragraph-properties fo:text-indent="0.4923in"/>
    </style:style>
    <style:style style:name="T1103" style:parent-style-name="DefaultParagraphFont" style:family="text">
      <style:text-properties style:font-style-complex="italic"/>
    </style:style>
    <style:style style:name="T1104" style:parent-style-name="DefaultParagraphFont" style:family="text">
      <style:text-properties style:font-style-complex="italic"/>
    </style:style>
    <style:style style:name="P1105" style:parent-style-name="Normal" style:family="paragraph">
      <style:paragraph-properties fo:text-indent="0.4923in"/>
    </style:style>
    <style:style style:name="P1106" style:parent-style-name="Normal" style:family="paragraph">
      <style:paragraph-properties fo:text-indent="0.4923in"/>
    </style:style>
    <style:style style:name="P1107" style:parent-style-name="Normal" style:family="paragraph">
      <style:paragraph-properties fo:text-indent="0.4923in"/>
    </style:style>
    <style:style style:name="T1108" style:parent-style-name="DefaultParagraphFont" style:family="text">
      <style:text-properties style:font-style-complex="italic"/>
    </style:style>
    <style:style style:name="T1109" style:parent-style-name="DefaultParagraphFont" style:family="text">
      <style:text-properties style:font-style-complex="italic"/>
    </style:style>
    <style:style style:name="P1110" style:parent-style-name="Normal" style:family="paragraph">
      <style:paragraph-properties fo:text-indent="0.4923in"/>
    </style:style>
    <style:style style:name="P1111" style:parent-style-name="Normal" style:family="paragraph">
      <style:paragraph-properties fo:text-indent="0.4923in"/>
    </style:style>
    <style:style style:name="T1112" style:parent-style-name="DefaultParagraphFont" style:family="text">
      <style:text-properties style:font-style-complex="italic"/>
    </style:style>
    <style:style style:name="T1113" style:parent-style-name="DefaultParagraphFont" style:family="text">
      <style:text-properties style:font-style-complex="italic"/>
    </style:style>
    <style:style style:name="P1114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P1115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weight-complex="bold"/>
    </style:style>
    <style:style style:name="P1118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P1119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weight-complex="bold" style:font-size-complex="12pt"/>
    </style:style>
    <style:style style:name="T1122" style:parent-style-name="DefaultParagraphFont" style:family="text">
      <style:text-properties style:font-weight-complex="bold" style:font-size-complex="12pt"/>
    </style:style>
    <style:style style:name="T1123" style:parent-style-name="DefaultParagraphFont" style:family="text">
      <style:text-properties style:font-name-asian="Times New Roman" style:font-size-complex="12pt" style:language-asian="lt" style:country-asian="LT"/>
    </style:style>
    <style:style style:name="T1124" style:parent-style-name="DefaultParagraphFont" style:family="text">
      <style:text-properties style:font-name-asian="Times New Roman" style:font-size-complex="12pt" style:language-asian="lt" style:country-asian="LT"/>
    </style:style>
    <style:style style:name="T1125" style:parent-style-name="DefaultParagraphFont" style:family="text">
      <style:text-properties style:font-name-asian="Times New Roman" style:font-size-complex="12pt" style:language-asian="lt" style:country-asian="LT"/>
    </style:style>
    <style:style style:name="T1126" style:parent-style-name="DefaultParagraphFont" style:family="text">
      <style:text-properties style:font-name-asian="Times New Roman" style:font-size-complex="12pt" style:language-asian="lt" style:country-asian="LT"/>
    </style:style>
    <style:style style:name="T1127" style:parent-style-name="DefaultParagraphFont" style:family="text">
      <style:text-properties style:font-name-asian="Times New Roman" style:font-size-complex="12pt" style:language-asian="lt" style:country-asian="LT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P1130" style:parent-style-name="Normal" style:family="paragraph">
      <style:paragraph-properties fo:text-align="center" fo:text-indent="0in"/>
      <style:text-properties style:font-size-complex="12pt"/>
    </style:style>
    <style:style style:name="P1131" style:parent-style-name="Normal" style:family="paragraph">
      <style:paragraph-properties fo:text-align="center" fo:text-indent="0in"/>
      <style:text-properties fo:font-style="italic" style:font-style-asian="italic" style:font-style-complex="italic" style:font-size-complex="12pt"/>
    </style:style>
    <style:style style:name="P1132" style:parent-style-name="Normal" style:family="paragraph">
      <style:paragraph-properties fo:text-align="center" fo:text-indent="0in"/>
      <style:text-properties style:font-size-complex="12pt"/>
    </style:style>
    <style:style style:name="P1133" style:parent-style-name="Normal" style:family="paragraph">
      <style:paragraph-properties fo:text-indent="0.4923in"/>
    </style:style>
    <style:style style:name="T1134" style:parent-style-name="DefaultParagraphFont" style:family="text">
      <style:text-properties style:font-style-complex="italic" style:font-size-complex="12pt"/>
    </style:style>
    <style:style style:name="T1135" style:parent-style-name="DefaultParagraphFont" style:family="text">
      <style:text-properties style:font-style-complex="italic" style:font-size-complex="12pt"/>
    </style:style>
    <style:style style:name="T1136" style:parent-style-name="DefaultParagraphFont" style:family="text">
      <style:text-properties style:font-style-complex="italic" style:font-size-complex="12pt"/>
    </style:style>
    <style:style style:name="T1137" style:parent-style-name="DefaultParagraphFont" style:family="text">
      <style:text-properties style:font-style-complex="italic" style:font-size-complex="12pt"/>
    </style:style>
    <style:style style:name="T1138" style:parent-style-name="DefaultParagraphFont" style:family="text">
      <style:text-properties style:font-style-complex="italic" style:font-size-complex="12pt"/>
    </style:style>
    <style:style style:name="P1139" style:parent-style-name="Normal" style:family="paragraph">
      <style:paragraph-properties fo:text-indent="0.4923in"/>
      <style:text-properties fo:color="#000000"/>
    </style:style>
    <style:style style:name="P1140" style:parent-style-name="Normal" style:family="paragraph">
      <style:paragraph-properties fo:text-indent="0.4923in"/>
      <style:text-properties fo:font-style="italic" style:font-style-asian="italic"/>
    </style:style>
    <style:style style:name="T1141" style:parent-style-name="DefaultParagraphFont" style:family="text">
      <style:text-properties fo:font-weight="bold" style:font-weight-asian="bold"/>
    </style:style>
    <style:style style:name="T1142" style:parent-style-name="DefaultParagraphFont" style:family="text">
      <style:text-properties style:font-name-asian="Times New Roman" style:font-size-complex="12pt" style:language-asian="lt" style:country-asian="LT"/>
    </style:style>
    <style:style style:name="T1143" style:parent-style-name="DefaultParagraphFont" style:family="text">
      <style:text-properties style:font-name-asian="Times New Roman" style:font-size-complex="12pt" style:language-asian="lt" style:country-asian="LT"/>
    </style:style>
    <style:style style:name="T1144" style:parent-style-name="DefaultParagraphFont" style:family="text">
      <style:text-properties style:font-name-asian="Times New Roman" style:font-size-complex="12pt" style:language-asian="lt" style:country-asian="LT"/>
    </style:style>
    <style:style style:name="T1145" style:parent-style-name="DefaultParagraphFont" style:family="text">
      <style:text-properties style:font-name-asian="Times New Roman" style:font-size-complex="12pt" style:language-asian="lt" style:country-asian="LT"/>
    </style:style>
    <style:style style:name="T114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4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4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4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50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1151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152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153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154" style:parent-style-name="DefaultParagraphFont" style:family="text">
      <style:text-properties style:font-style-complex="italic" style:font-size-complex="12pt"/>
    </style:style>
    <style:style style:name="P1155" style:parent-style-name="Normal" style:family="paragraph">
      <style:paragraph-properties fo:text-align="center" fo:text-indent="0.4923in"/>
      <style:text-properties fo:font-size="9pt" style:font-size-asian="9pt" style:font-size-complex="9pt"/>
    </style:style>
    <style:style style:name="P1156" style:parent-style-name="Normal" style:family="paragraph">
      <style:paragraph-properties fo:text-indent="0.4923in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weight-complex="bold" style:font-size-complex="12pt"/>
    </style:style>
    <style:style style:name="T1161" style:parent-style-name="DefaultParagraphFont" style:family="text">
      <style:text-properties style:font-weight-complex="bold" style:font-size-complex="12pt"/>
    </style:style>
    <style:style style:name="T1162" style:parent-style-name="DefaultParagraphFont" style:family="text">
      <style:text-properties style:font-size-complex="12pt"/>
    </style:style>
    <style:style style:name="P1163" style:parent-style-name="Normal" style:family="paragraph">
      <style:paragraph-properties fo:text-indent="0.4923in"/>
      <style:text-properties style:font-size-complex="12pt"/>
    </style:style>
    <style:style style:name="P1164" style:parent-style-name="Normal" style:family="paragraph">
      <style:paragraph-properties fo:keep-with-next="always" fo:text-indent="0.4923in"/>
    </style:style>
    <style:style style:name="T1165" style:parent-style-name="DefaultParagraphFont" style:family="text">
      <style:text-properties style:font-name-asian="Times New Roman" style:font-size-complex="12pt"/>
    </style:style>
    <style:style style:name="T1166" style:parent-style-name="DefaultParagraphFont" style:family="text">
      <style:text-properties style:font-name-asian="Times New Roman" style:font-size-complex="12pt"/>
    </style:style>
    <style:style style:name="T1167" style:parent-style-name="DefaultParagraphFont" style:family="text">
      <style:text-properties style:font-name-asian="Times New Roman" style:font-size-complex="12pt"/>
    </style:style>
    <style:style style:name="P1168" style:parent-style-name="Normal" style:family="paragraph">
      <style:paragraph-properties fo:text-indent="0.4923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69" style:parent-style-name="Normal" style:family="paragraph">
      <style:paragraph-properties fo:text-indent="0.4923in"/>
      <style:text-properties style:font-size-complex="12pt"/>
    </style:style>
    <style:style style:name="P1170" style:parent-style-name="Normal" style:family="paragraph">
      <style:paragraph-properties fo:text-indent="0.4923in"/>
      <style:text-properties style:font-size-complex="12pt"/>
    </style:style>
    <style:style style:name="P1171" style:parent-style-name="Normal" style:family="paragraph">
      <style:paragraph-properties fo:text-indent="0.4923in"/>
      <style:text-properties style:font-size-complex="12pt"/>
    </style:style>
    <style:style style:name="P1172" style:parent-style-name="Normal" style:family="paragraph">
      <style:paragraph-properties fo:text-indent="0.4923in"/>
      <style:text-properties style:font-size-complex="12pt"/>
    </style:style>
    <style:style style:name="P1173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1174" style:parent-style-name="Normal" style:family="paragraph">
      <style:paragraph-properties fo:text-indent="0.4923in"/>
      <style:text-properties fo:font-size="10pt" style:font-size-asian="10pt"/>
    </style:style>
    <style:style style:name="P1175" style:parent-style-name="Normal" style:family="paragraph">
      <style:paragraph-properties fo:text-indent="0.4923in"/>
    </style:style>
    <style:style style:name="T1176" style:parent-style-name="DefaultParagraphFont" style:family="text">
      <style:text-properties fo:font-weight="bold" style:font-weight-asian="bold" style:font-weight-complex="bold" style:font-size-complex="12pt"/>
    </style:style>
    <style:style style:name="T1177" style:parent-style-name="DefaultParagraphFont" style:family="text">
      <style:text-properties style:font-weight-complex="bold" style:font-size-complex="12pt"/>
    </style:style>
    <style:style style:name="T1178" style:parent-style-name="DefaultParagraphFont" style:family="text">
      <style:text-properties style:font-name-asian="Times New Roman" style:font-size-complex="12pt" style:language-asian="lt" style:country-asian="LT"/>
    </style:style>
    <style:style style:name="T1179" style:parent-style-name="DefaultParagraphFont" style:family="text">
      <style:text-properties style:font-name-asian="Times New Roman" style:font-size-complex="12pt" style:language-asian="lt" style:country-asian="LT"/>
    </style:style>
    <style:style style:name="T1180" style:parent-style-name="DefaultParagraphFont" style:family="text">
      <style:text-properties style:font-name-asian="Times New Roman" style:font-size-complex="12pt" style:language-asian="lt" style:country-asian="LT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 fo:text-indent="0.4923in"/>
      <style:text-properties fo:font-size="10pt" style:font-size-asian="10pt"/>
    </style:style>
    <style:style style:name="P1183" style:parent-style-name="Normal" style:family="paragraph">
      <style:paragraph-properties fo:text-indent="0.4923in"/>
      <style:text-properties style:font-size-complex="12pt"/>
    </style:style>
    <style:style style:name="P1184" style:parent-style-name="Normal" style:family="paragraph">
      <style:paragraph-properties fo:text-indent="0.4923in"/>
      <style:text-properties fo:font-size="10pt" style:font-size-asian="10pt"/>
    </style:style>
    <style:style style:name="P1185" style:parent-style-name="Normal" style:family="paragraph">
      <style:paragraph-properties fo:text-indent="0.4923in"/>
      <style:text-properties style:font-size-complex="12pt"/>
    </style:style>
    <style:style style:name="P1186" style:parent-style-name="Normal" style:family="paragraph">
      <style:paragraph-properties fo:text-align="center" fo:text-indent="0in"/>
      <style:text-properties style:font-name-asian="Times New Roman"/>
    </style:style>
    <style:style style:name="P1187" style:parent-style-name="Normal" style:family="paragraph">
      <style:paragraph-properties fo:text-align="center" fo:text-indent="0in"/>
      <style:text-properties style:font-name-asian="Times New Roman"/>
    </style:style>
    <style:style style:name="P1188" style:parent-style-name="Normal" style:family="paragraph">
      <style:paragraph-properties fo:text-align="center" fo:text-indent="0in"/>
    </style:style>
    <style:style style:name="T1189" style:parent-style-name="DefaultParagraphFont" style:family="text">
      <style:text-properties style:font-name-asian="Times New Roman"/>
    </style:style>
    <style:style style:name="T11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195" style:parent-style-name="Normal" style:family="paragraph">
      <style:text-properties style:font-name-asian="Times New Roman"/>
    </style:style>
    <style:style style:name="P1196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197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198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199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200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201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202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203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204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205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206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207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20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20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21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21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212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1213" style:parent-style-name="DefaultParagraphFont" style:family="text">
      <style:text-properties style:font-name-asian="Times New Roman" style:font-size-complex="12pt"/>
    </style:style>
    <style:style style:name="T1214" style:parent-style-name="DefaultParagraphFont" style:family="text">
      <style:text-properties style:font-name-asian="Times New Roman" style:font-size-complex="12pt"/>
    </style:style>
    <style:style style:name="T1215" style:parent-style-name="DefaultParagraphFont" style:family="text">
      <style:text-properties style:font-name-asian="Times New Roman" style:font-size-complex="12pt"/>
    </style:style>
    <style:style style:name="T1216" style:parent-style-name="DefaultParagraphFont" style:family="text">
      <style:text-properties style:font-name-asian="Times New Roman" fo:text-transform="uppercase" style:font-size-complex="12pt"/>
    </style:style>
    <style:style style:name="T1217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</text:span><text:span text:style-name="T16">9</text:span><text:span text:style-name="T17">-</text:span><text:span text:style-name="T18">11</text:span><text:span text:style-name="T19">-0</text:span><text:span text:style-name="T20">7</text:span><text:span text:style-name="T21"><text:s text:c="2"/></text:span><text:span text:style-name="T22">Nr. SPP-</text:span><text:span text:style-name="T23">343</text:span></text:p>
      <text:p text:style-name="P24"><text:span text:style-name="T25">Vilnius</text:span></text:p>
      <text:p text:style-name="P26"/>
      <text:p text:style-name="Normal"><text:span text:style-name="T27">Posėdžio pirminink</text:span><text:span text:style-name="T28">ė –<text:s/></text:span><text:span text:style-name="T29">Seimo Pirmininko pirmoji pavaduotoja R. Baškienė</text:span><text:span text:style-name="T30">.</text:span></text:p>
      <text:p text:style-name="P31"/>
      <text:p text:style-name="P32"><text:span text:style-name="T33">Užsiregistravo<text:s/></text:span><text:span text:style-name="T34">83</text:span><text:span text:style-name="T35"><text:s/>Seimo nariai (</text:span><text:span text:style-name="T36">10.00 val.</text:span><text:span text:style-name="T37">)</text:span></text:p>
      <text:p text:style-name="P38"/>
      <text:p text:style-name="P39">10.01<text:s/>val.</text:p>
      <text:p text:style-name="P40">Informaciniai pranešimai.</text:p>
      <text:p text:style-name="P41"/>
      <text:p text:style-name="P42">Posėdžio pirmininkė pranešė, kad<text:s/><text:span text:style-name="T43">Lietuvos Respublikos Prezident</text:span><text:span text:style-name="T44">as</text:span><text:span text:style-name="T45"><text:s/></text:span><text:span text:style-name="T46">grąžino Seimui pakartotinai svarstyti N</text:span><text:span text:style-name="T47">acionaliniam saugumui užtikrinti svarbių objektų apsaugos įstatymo Nr. XIII-992 2 priedo pakeitimo įstatym</text:span><text:span text:style-name="T48">ą.</text:span><text:span text:style-name="T49"><text:s/>Šis įstatymas<text:s/></text:span><text:span text:style-name="T50">Seimo posėdyje<text:s/></text:span><text:span text:style-name="T51">bus svarstomas kitą savaitę, antradienį (lapkričio 12 d.), 14 valandą.<text:s/></text:span></text:p>
      <text:p text:style-name="P52"/>
      <text:p text:style-name="P53">10.01<text:s/>val.</text:p>
      <text:p text:style-name="P54"><text:span text:style-name="T55">SVARSTYTA.</text:span><text:s/>Seniūnų sueigos patikslinta 2019<text:s/>m.<text:s/>lapkričio 7<text:s/>d. (ketvirtadienio) posėdžių darbotvarkė.</text:p>
      <text:p text:style-name="P56">Pranešėja –<text:s/><text:span text:style-name="T57">Seimo Pirmininko pirmoji pavaduotoja R.</text:span><text:span text:style-name="T58"> </text:span><text:span text:style-name="T59">Baškienė</text:span>.</text:p>
      <text:p text:style-name="P60"/>
      <text:p text:style-name="P61">Kalbėjo Seimo nariai:<text:s/>V. Kravčionok (dėl projektų<text:s/><text:span text:style-name="T62">Nr. XIIIP-</text:span><text:span text:style-name="T63">3948 ir<text:s/></text:span><text:span text:style-name="T64">Nr. XIIIP-</text:span><text:span text:style-name="T65">3949</text:span>),<text:s/>S. Gentvilas, E. Gentvilas,<text:s/>A. Širinskienė, A. Skardžius, J. Razma<text:s/>(dėl projektų<text:s/><text:span text:style-name="T66">Nr. XIIIP-</text:span><text:span text:style-name="T67">4132 ir<text:s/></text:span><text:span text:style-name="T68">Nr. XIIIP-</text:span><text:span text:style-name="T69">4133</text:span>).</text:p>
      <text:p text:style-name="P70"><text:tab/></text:p>
      <text:p text:style-name="P71">Balsuota dėl<text:s/>Lietuvos lenkų rinkimų akcijos-Krikščioniškų šeimų sąjungos frakcijos<text:s/>pasiūlymo įrašyti į<text:s/>rytinio posėdžio<text:s/>darbotvarkę<text:s/>Finansų rinkos dalyvių mokesčio įstatymo<text:s/>projektą<text:s/><text:span text:style-name="T72">Nr. XIIIP-</text:span><text:span text:style-name="T73">3948 ir<text:s/></text:span>Mokesčių administravimo įstatymo Nr. IX-2112 13 straipsnio pakeitimo įstatymo projektą<text:span text:style-name="T74"><text:s/></text:span><text:span text:style-name="T75">Nr. XIIIP-</text:span><text:span text:style-name="T76">3949</text:span>: už –<text:s/>57, prieš –<text:s/>26, susilaikė<text:s/>20.<text:s/><text:span text:style-name="T77">Pritarta</text:span>.<text:s/><text:span text:style-name="T78">(Užsiregistravo<text:s/></text:span><text:span text:style-name="T79">103</text:span><text:span text:style-name="T80"><text:s/>Seimo nariai (10.0</text:span><text:span text:style-name="T81">9</text:span><text:span text:style-name="T82"><text:s/>val.)</text:span></text:p>
      <text:p text:style-name="P83"/>
      <text:p text:style-name="P84">Balsuota dėl<text:s/>Tėvynės sąjungos-Lietuvos krikščionių demokratų frakcijos<text:s/>pasiūlymo išbraukti iš darbotvarkės<text:s/>Motorinių transporto priemonių pirmos registracijos mokesčio įstatymo<text:s/>projektą<text:s/><text:span text:style-name="T85">Nr. XIIIP-4132 ir<text:s/></text:span>Mokesčių administravimo įstatymo Nr. IX-2112 13 ir 14 straipsnių pakeitimo įstatymo projektą<text:span text:style-name="T86"><text:s/></text:span><text:span text:style-name="T87">Nr. XIIIP-</text:span><text:span text:style-name="T88">4133</text:span>: už –<text:s/>47, prieš –<text:s/>36, susilaikė<text:s/>19.<text:s/>Nepritarta.<text:s/><text:span text:style-name="T89">(Užsiregistravo<text:s/></text:span><text:span text:style-name="T90">102</text:span><text:span text:style-name="T91"><text:s/>Seimo nariai (10.</text:span><text:span text:style-name="T92">11</text:span><text:span text:style-name="T93"><text:s/>val.)</text:span></text:p>
      <text:p text:style-name="P94"/>
      <text:p text:style-name="Normal"><text:span text:style-name="T95">Posėdžio pirmininkė pranešė, kad<text:s/></text:span>Prokuratūros įstatymo Nr. I-599 16<text:span text:style-name="T96">1</text:span>, 37<text:span text:style-name="T97">2</text:span>, 37<text:span text:style-name="T98">3</text:span>, 37<text:span text:style-name="T99">4</text:span>, 37<text:span text:style-name="T100">5</text:span>, 37<text:span text:style-name="T101">6</text:span>, 37<text:span text:style-name="T102">7</text:span>, 37<text:span text:style-name="T103">8</text:span>, 37<text:span text:style-name="T104">9</text:span><text:s/>straipsnių ir 2 priedo pakeitimo ir Įstatymo papildymo nauju 37<text:span text:style-name="T105">7</text:span><text:s/>straipsniu įstatymo projektas<text:s/><text:span text:style-name="T106">Nr. XIIIP-</text:span>3753(2)ES šiandien nebus svarstomas.</text:p>
      <text:p text:style-name="Normal"><text:span text:style-name="T107"><text:s/></text:span></text:p>
      <text:p text:style-name="P108"><text:span text:style-name="T109">NUTARTA.</text:span><text:span text:style-name="T110"><text:s/></text:span>P<text:span text:style-name="T111">atvirtinti patikslintą<text:s/></text:span>2019<text:s/>m.<text:s/>lapkričio 7<text:s/><text:span text:style-name="T112">d. (ketvirtadienio)<text:s/></text:span>posėdžių<text:span text:style-name="T113"><text:s/>darbotvarkę.<text:s/></text:span><text:span text:style-name="T114">Balsavimo rezultatai: už<text:s/></text:span>–<text:span text:style-name="T115"><text:s/></text:span><text:span text:style-name="T116">73</text:span><text:span text:style-name="T117">, prieš<text:s/></text:span>–<text:span text:style-name="T118"><text:s/></text:span><text:span text:style-name="T119">7</text:span><text:span text:style-name="T120">, susilaikė<text:s/></text:span><text:span text:style-name="T121">22</text:span>.<text:s/><text:span text:style-name="T122">(Užsiregistravo<text:s/></text:span><text:span text:style-name="T123">103</text:span><text:span text:style-name="T124"><text:s/>Seimo nariai (10.</text:span><text:span text:style-name="T125">12</text:span><text:span text:style-name="T126"><text:s/>val.)</text:span></text:p>
      <text:p text:style-name="P127"/>
      <text:p text:style-name="P128">10.13<text:s/>val.</text:p>
      <text:p text:style-name="P129"><text:span text:style-name="T130">SVARSTYTA</text:span>.<text:s/><text:span text:style-name="T131">Įstatymo „Dėl Protokolo, kuriuo iš dalies keičiama Konvencija dėl asmenų apsaugos ryšium su asmens duomenų automatizuotu tvarkymu ratifikavimo“ projektas</text:span><text:span text:style-name="T132"><text:s/></text:span><text:span text:style-name="T133">Nr. XIIIP-</text:span><text:span text:style-name="T134">3795(2)ES<text:s/></text:span><text:span text:style-name="T135">(teikėjai – Vyriausybė</text:span><text:span text:style-name="T136"><text:s/>/<text:s/></text:span><text:span text:style-name="T137">teisingumo ministras E. Jankevičius)</text:span><text:span text:style-name="T138"><text:s/></text:span><text:span text:style-name="T139">(priėmimas)</text:span>.</text:p>
      <text:p text:style-name="P140"/>
      <text:p text:style-name="P141">1, 2 straipsniai priimti bendru sutarimu.</text:p>
      <text:p text:style-name="P142"/>
      <text:p text:style-name="P143"><text:span text:style-name="T144">NUTARTA.</text:span><text:s/><text:span text:style-name="T145">Priimti<text:s/></text:span><text:span text:style-name="T146">Įstatym</text:span><text:span text:style-name="T147">ą</text:span><text:span text:style-name="T148"><text:s/>„Dėl Protokolo, kuriuo iš dalies keičiama Konvencija dėl asmenų apsaugos ryšium su asmens duomenų automatizuotu tvarkymu ratifikavimo“</text:span>.<text:s/><text:span text:style-name="T149">Balsavimo rezultatai: už –<text:s/></text:span><text:span text:style-name="T150">89</text:span><text:span text:style-name="T151">, prieš –<text:s/></text:span><text:span text:style-name="T152">0</text:span><text:span text:style-name="T153">, susilaikė<text:s/></text:span><text:span text:style-name="T154">2</text:span>.<text:s/><text:span text:style-name="T155">(Užsiregistravo<text:s/></text:span><text:span text:style-name="T156">91</text:span><text:span text:style-name="T157"><text:s/>Seimo nar</text:span><text:span text:style-name="T158">ys</text:span><text:span text:style-name="T159"><text:s/>(10.</text:span><text:span text:style-name="T160">13</text:span><text:span text:style-name="T161"><text:s/>val.)</text:span></text:p>
      <text:p text:style-name="P162"/>
      <text:p text:style-name="P163">10.14<text:s/>val.</text:p>
      <text:p text:style-name="P164"><text:span text:style-name="T165">SVARSTYTA</text:span>.<text:s/><text:span text:style-name="T166">Asmens duomenų teisinės apsaugos įstatymo Nr. I-1374 11 straipsnio pakeitimo įstatymo projektas</text:span><text:span text:style-name="T167"><text:s/></text:span><text:span text:style-name="T168">Nr. XIIIP-</text:span><text:span text:style-name="T169">3768(2)ES<text:s/></text:span><text:span text:style-name="T170">(teikėjai – Vyriausybė</text:span><text:span text:style-name="T171"><text:s/>/<text:s/></text:span><text:span text:style-name="T172">teisingumo ministras E. Jankevičius)</text:span><text:span text:style-name="T173"><text:s/></text:span><text:span text:style-name="T174">(priėmimas)</text:span>.</text:p>
      <text:p text:style-name="P175"/>
      <text:p text:style-name="P176">Posėdžio pirmininkė<text:s/>paskelbė balsavimą dėl šio projekto priėmimo.</text:p>
      <text:p text:style-name="P177"/>
      <text:p text:style-name="P178"><text:span text:style-name="T179">NUTARTA.</text:span><text:span text:style-name="T180"><text:s/></text:span><text:span text:style-name="T181">Priimti<text:s/></text:span><text:span text:style-name="T182">Asmens duomenų teisinės apsaugos įstatymo Nr. I-1374<text:s/></text:span><text:span text:style-name="T183">11 straipsnio pakeitimo įstatymą</text:span>.<text:s/><text:span text:style-name="T184">Balsavimo rezultatai: už –<text:s/></text:span><text:span text:style-name="T185">91</text:span><text:span text:style-name="T186">, prieš –<text:s/></text:span><text:span text:style-name="T187">0</text:span><text:span text:style-name="T188">, susilaikė<text:s/></text:span><text:span text:style-name="T189">2</text:span>.<text:s/><text:span text:style-name="T190">(Užsiregistravo<text:s/></text:span><text:span text:style-name="T191">93</text:span><text:span text:style-name="T192"><text:s/>Seimo nariai (10.</text:span><text:span text:style-name="T193">14</text:span><text:span text:style-name="T194"><text:s/>val.)</text:span></text:p>
      <text:p text:style-name="P195"/>
      <text:p text:style-name="P196">10.15<text:s/>val.</text:p>
      <text:p text:style-name="P197"><text:span text:style-name="T198">SVARSTYTA</text:span>.<text:s/><text:span text:style-name="T199">Visuomenės informavimo įstatymo Nr. I-1418 50 straipsnio pakeitimo įstatymo projektas</text:span><text:span text:style-name="T200"><text:s/></text:span><text:span text:style-name="T201">Nr. XIIIP-</text:span><text:span text:style-name="T202">3769ES<text:s/></text:span><text:span text:style-name="T203">(teikėjai – Vyriausybė</text:span><text:span text:style-name="T204"><text:s/>/<text:s/></text:span><text:span text:style-name="T205">teisingumo ministras E. Jankevičius)</text:span><text:span text:style-name="T206"><text:s/></text:span><text:span text:style-name="T207">(priėmimas)</text:span>.</text:p>
      <text:p text:style-name="P208"/>
      <text:p text:style-name="P209">Posėdžio pirmininkė<text:s/>paskelbė balsavimą dėl šio projekto priėmimo.</text:p>
      <text:p text:style-name="P210"/>
      <text:p text:style-name="P211"><text:span text:style-name="T212">NUTARTA.<text:s/></text:span><text:span text:style-name="T213">Priimti<text:s/></text:span><text:span text:style-name="T214">Visuomenės informavimo įstatymo Nr. I-1418<text:s/></text:span><text:span text:style-name="T215">50 straipsnio pakeitimo įstatymą</text:span>.<text:s/><text:span text:style-name="T216">Balsavimo rezultatai: už –<text:s/></text:span><text:span text:style-name="T217">90</text:span><text:span text:style-name="T218">, prieš –<text:s/></text:span><text:span text:style-name="T219">0</text:span><text:span text:style-name="T220">, susilaikė<text:s/></text:span><text:span text:style-name="T221">4</text:span>.<text:s/><text:span text:style-name="T222">(Užsiregistravo<text:s/></text:span><text:span text:style-name="T223">95</text:span><text:span text:style-name="T224"><text:s/>Seimo nariai (10.</text:span><text:span text:style-name="T225">15</text:span><text:span text:style-name="T226"><text:s/>val.)</text:span></text:p>
      <text:p text:style-name="P227"/>
      <text:p text:style-name="P228">10.16<text:s/>val.</text:p>
      <text:p text:style-name="P229"><text:span text:style-name="T230">SVARSTYTA</text:span>.<text:s/><text:span text:style-name="T231">Seimo statut</text:span><text:span text:style-name="T232">o</text:span><text:span text:style-name="T233"><text:s/>„Dėl Lietuvos Respublikos Seimo statuto<text:s/></text:span><text:span text:style-name="T234"><text:line-break/>Nr. I-399 47, 68, 81, 130 straipsnių ir dvyliktojo skirsnio pavadinimo pakeitimo ir Statuto papildymo 81</text:span><text:span text:style-name="T235">1</text:span><text:span text:style-name="T236"><text:s/>straipsniu“ projektas</text:span><text:span text:style-name="T237"><text:s/></text:span><text:span text:style-name="T238">Nr. XIIIP-</text:span><text:span text:style-name="T239">463(4)<text:s/></text:span><text:span text:style-name="T240">(teikėjai –<text:s/></text:span><text:span text:style-name="T241">J. Ber</text:span><text:span text:style-name="T242">n</text:span><text:span text:style-name="T243">atonis / 6 Seimo nariai / 29 Seimo nariai</text:span><text:span text:style-name="T244">)</text:span><text:span text:style-name="T245"><text:s/></text:span><text:span text:style-name="T246">(priėmimas)</text:span>.</text:p>
      <text:p text:style-name="P247">Pranešėjas<text:s/>–<text:s/>Teisės ir teisėtvarkos komiteto<text:s/>atstovas A. Nekrošius.</text:p>
      <text:p text:style-name="P248"/>
      <text:p text:style-name="P249">Balsuota dėl 1 straipsnio: už –<text:s/>77, prieš –<text:s/>2, susilaikė<text:s/>16. 1 straipsnis priimtas.<text:s/><text:span text:style-name="T250">(Užsiregistravo<text:s/></text:span><text:span text:style-name="T251">95</text:span><text:span text:style-name="T252"><text:s/>Seimo nariai (10.</text:span><text:span text:style-name="T253">17</text:span><text:span text:style-name="T254"><text:s/>val.)</text:span></text:p>
      <text:p text:style-name="P255"/>
      <text:p text:style-name="Normal">Posėdžio pirmininkės<text:s/>pasiūlymui svarstyti<text:s/>2<text:s/>straipsnio<text:s/>P. Urbšio, S. Gentvilo ir A. Navicko<text:s/>pataisą<text:s/>pritarta bendru sutarimu.</text:p>
      <text:p text:style-name="Normal">Dėl<text:s/>2<text:s/>straipsnio<text:s/>P. Urbšio, S. Gentvilo ir A. Navicko<text:s/>pataisos,<text:s/>kuriai nepritarė pagrindinis komitetas, kalbėjo Seimo narys <text:s/>P. Urbšys.<text:s/></text:p>
      <text:p text:style-name="Normal">Dėl balsavimo motyvų dėl šios pataisos kalbėjo Seimo nariai:<text:s/>S. Gentvilas,<text:s/><text:span text:style-name="T256">V. Aleknaitė-Abramikienė</text:span>.</text:p>
      <text:p text:style-name="Normal">Balsuota dėl<text:s/>2<text:s/>straipsnio<text:s/>P. Urbšio, S. Gentvilo ir A. Navicko<text:s/>pataisos: už –<text:s/>31, prieš –<text:s/>19, susilaikė<text:s/>44. Nepriimta.<text:s/><text:span text:style-name="T257">(Užsiregistravo<text:s/></text:span><text:span text:style-name="T258">95</text:span><text:span text:style-name="T259"><text:s/>Seimo nariai</text:span><text:s/><text:span text:style-name="T260">(10.</text:span><text:span text:style-name="T261">23</text:span><text:span text:style-name="T262"><text:s/>val.)</text:span></text:p>
      <text:p text:style-name="P263"/>
      <text:soft-page-break/>
      <text:p text:style-name="P264">Balsuota dėl<text:s/>2<text:s/>straipsnio: už –<text:s/>72, prieš –<text:s/>3, susilaikė<text:s/>16.<text:s/>2<text:s/>straipsnis priimtas.<text:s/><text:span text:style-name="T265">(Užsiregistravo<text:s/></text:span><text:span text:style-name="T266">91</text:span><text:span text:style-name="T267"><text:s/>Seimo nar</text:span><text:span text:style-name="T268">ys</text:span><text:span text:style-name="T269"><text:s/>(10.</text:span><text:span text:style-name="T270">24</text:span><text:span text:style-name="T271"><text:s/>val.)</text:span></text:p>
      <text:p text:style-name="P272"/>
      <text:p text:style-name="Normal">Dėl<text:s/>4<text:s/>straipsnio<text:s/>P. Urbšio, S. Gentvilo ir A. Navicko<text:s/>pataisos,<text:s/>kuriai nepritarė pagrindinis komitetas, kalbėjo Seimo narys<text:s/>P. Urbšys.<text:s/><text:s/></text:p>
      <text:p text:style-name="Normal">Dėl balsavimo motyvų dėl šios pataisos kalbėjo Seimo narys<text:s/>P. Gražulis.</text:p>
      <text:p text:style-name="Normal">Balsuota dėl<text:s/>4<text:s/>straipsnio<text:s/>P. Urbšio, S. Gentvilo ir A. Navicko<text:s/>pataisos: už –<text:s/>27, prieš –<text:s/>18, susilaikė<text:s/>44. Nepriimta.<text:s/><text:span text:style-name="T273">(Užsiregistravo<text:s/></text:span><text:span text:style-name="T274">89</text:span><text:span text:style-name="T275"><text:s/>Seimo nariai</text:span><text:s/><text:span text:style-name="T276">(10.</text:span><text:span text:style-name="T277">29</text:span><text:span text:style-name="T278"><text:s/>val.)</text:span></text:p>
      <text:p text:style-name="P279"/>
      <text:p text:style-name="P280">Balsuota dėl<text:s/>4<text:s/>straipsnio: už –<text:s/>62, prieš –<text:s/>3, susilaikė<text:s/>21.<text:s/>4 straipsnis<text:s/>nepriimtas.<text:s/><text:span text:style-name="T281">(Užsiregistravo<text:s/></text:span><text:span text:style-name="T282">86</text:span><text:span text:style-name="T283"><text:s/>Seimo nariai (10.</text:span><text:span text:style-name="T284">29</text:span><text:span text:style-name="T285"><text:s/>val.)</text:span></text:p>
      <text:p text:style-name="P286"/>
      <text:p text:style-name="P287">Balsuota dėl<text:s/>3<text:s/>straipsnio<text:s/>(pavadinimo pakeitimas): už –<text:s/>73, prieš –<text:s/>0, susilaikė<text:s/>8.<text:s/>3<text:s/>straipsnis priimtas.<text:s/><text:span text:style-name="T288">(Užsiregistravo<text:s/></text:span><text:span text:style-name="T289">85</text:span><text:span text:style-name="T290"><text:s/>Seimo nariai (10.</text:span><text:span text:style-name="T291">31</text:span><text:span text:style-name="T292"><text:s/>val.)</text:span></text:p>
      <text:p text:style-name="P293"/>
      <text:p text:style-name="Normal">Dėl<text:s/>5<text:s/>straipsnio<text:s/>P. Urbšio, S. Gentvilo ir A. Navicko<text:s/>pataisos,<text:s/>kuriai nepritarė pagrindinis komitetas, kalbėjo Seimo narys<text:s/>P. Urbšys.<text:s/></text:p>
      <text:p text:style-name="Normal">Dėl balsavimo motyvų dėl šios pataisos kalbėjo Seimo nariai:<text:s/>P. Gražulis, K. Masiulis.</text:p>
      <text:p text:style-name="Normal">Balsuota dėl<text:s/>5<text:s/>straipsnio<text:s/>P. Urbšio, S. Gentvilo ir A. Navicko<text:s/>pataisos: už –<text:s/>30, prieš –<text:s/>19, susilaikė<text:s/>36. Nepriimta.<text:s/><text:span text:style-name="T294">(Užsiregistravo<text:s/></text:span><text:span text:style-name="T295">88</text:span><text:span text:style-name="T296"><text:s/>Seimo nariai</text:span><text:s/><text:span text:style-name="T297">(10.</text:span><text:span text:style-name="T298">36</text:span><text:span text:style-name="T299"><text:s/>val.)</text:span></text:p>
      <text:p text:style-name="P300"/>
      <text:p text:style-name="P301">Balsuota dėl<text:s/>5<text:s/>straipsnio: už –<text:s/>62, prieš –<text:s/>6, susilaikė<text:s/>23.<text:s/>5 straipsnis<text:s/>nepriimtas.<text:s/><text:span text:style-name="T302">(Užsiregistravo<text:s/></text:span><text:span text:style-name="T303">92</text:span><text:span text:style-name="T304"><text:s/>Seimo nariai (10.</text:span><text:span text:style-name="T305">36</text:span><text:span text:style-name="T306"><text:s/>val.)</text:span></text:p>
      <text:p text:style-name="P307"/>
      <text:p text:style-name="P308"><text:span text:style-name="T309">Replikavo Seimo narys</text:span><text:s/>V. Bakas.</text:p>
      <text:p text:style-name="P310"/>
      <text:p text:style-name="P311">Balsuota dėl<text:s/>6<text:s/>straipsnio: už –<text:s/>56, prieš –<text:s/>3, susilaikė<text:s/>20.<text:s/>6 straipsnis<text:s/>nepriimtas.<text:s/><text:span text:style-name="T312">(Užsiregistravo<text:s/></text:span><text:span text:style-name="T313">81</text:span><text:span text:style-name="T314"><text:s/>Seimo nar</text:span><text:span text:style-name="T315">ys</text:span><text:span text:style-name="T316"><text:s/>(10.</text:span><text:span text:style-name="T317">38</text:span><text:span text:style-name="T318"><text:s/>val.)</text:span></text:p>
      <text:p text:style-name="P319"/>
      <text:p text:style-name="P320">Posėdžio pirmininkė pranešė, kad bus balsuojama dėl 1, 2 ir 3 straipsnių.</text:p>
      <text:p text:style-name="P321"/>
      <text:p text:style-name="P322">Dėl balsavimo motyvų kalbėjo Seimo nariai:<text:s/>P. Urbšys, J. Bernatonis, P. Gražulis, L. Kasčiūnas, S. Gentvilas, B. Bradauskas,<text:s/><text:span text:style-name="T323">R.</text:span><text:span text:style-name="T324"> </text:span><text:span text:style-name="T325">J.</text:span><text:span text:style-name="T326"> </text:span><text:span text:style-name="T327">Dagys</text:span>, K. Masiulis.<text:s/></text:p>
      <text:p text:style-name="P328"/>
      <text:p text:style-name="P329"><text:span text:style-name="T330">Dėl posėdžio vedi</text:span><text:span text:style-name="T331">mo tvarkos kalbėjo Seimo narys A. Ažubalis.</text:span></text:p>
      <text:p text:style-name="P332"/>
      <text:p text:style-name="P333">Balsuota, ar priimti<text:s/><text:span text:style-name="T334">Seimo statut</text:span><text:span text:style-name="T335">ą</text:span><text:span text:style-name="T336"><text:s/>„Dėl Lietuvos Respublikos Seimo statuto<text:s/></text:span><text:span text:style-name="T337"><text:line-break/>Nr. I-399 47, 68</text:span><text:span text:style-name="T338"><text:s/>straipsnių<text:s/></text:span><text:span text:style-name="T339">ir dvyliktojo skirsnio pavadinimo pakeitimo</text:span>: už –<text:s/>69, prieš –<text:s/>7, susilaikė<text:s/>15.<text:span text:style-name="T340"><text:s/>Nepritarta</text:span>.<text:span text:style-name="T341"><text:s/>(Užsiregistravo<text:s/></text:span><text:span text:style-name="T342">91</text:span><text:span text:style-name="T343"><text:s/>Seimo nar</text:span><text:span text:style-name="T344">ys</text:span><text:span text:style-name="T345"><text:s text:c="2"/>(10.</text:span><text:span text:style-name="T346">53</text:span><text:span text:style-name="T347"><text:s/>val.)</text:span></text:p>
      <text:p text:style-name="P348"/>
      <text:p text:style-name="P349">Posėdžio pirmininkė pranešė, kad<text:s/>šis<text:s/>Seimo statutas nepriimtas.</text:p>
      <text:p text:style-name="P350"/>
      <text:p text:style-name="P351">Replikavo Seimo nariai: P. Urbšys, P. Gražulis.<text:s/></text:p>
      <text:p text:style-name="P352"/>
      <text:p text:style-name="P353">10.56<text:s/>val.</text:p>
      <text:p text:style-name="P354"><text:span text:style-name="T355">SVARSTYTA</text:span>.<text:s/><text:span text:style-name="T356">Seimo statuto „Dėl Lietuvos Respublikos Seimo statuto<text:s/></text:span><text:span text:style-name="T357"><text:line-break/>Nr. I-399 138 straipsnio pakeitimo“ projektas</text:span><text:span text:style-name="T358"><text:s/></text:span><text:span text:style-name="T359">Nr. XIIIP-</text:span><text:span text:style-name="T360">3020(2)<text:s/></text:span><text:span text:style-name="T361">(teikėjai –<text:s/></text:span><text:span text:style-name="T362">L. Balsys / 3 Seimo nariai / 29 Seimo nariai</text:span><text:span text:style-name="T363">)</text:span><text:span text:style-name="T364"><text:s/></text:span><text:span text:style-name="T365">(priėmimas)</text:span>.</text:p>
      <text:p text:style-name="P366">Pranešėjas<text:s/>–<text:s/>Teisės ir teisėtvarkos komiteto<text:s/>atstovas A. Nekrošius.</text:p>
      <text:p text:style-name="P367"/>
      <text:p text:style-name="Normal">Posėdžio pirmininkės pasiūlymui svarstyti<text:s/>1 straipsnio<text:s/>J. Razmos pataisą pritarta bendru sutarimu.</text:p>
      <text:p text:style-name="Normal">Dėl<text:s/>1 straipsnio<text:s/>J. Razmos<text:s/>pataisos,<text:s/>kuriai nepritarė pagrindinis komitetas, kalbėjo Seimo narys<text:s/>J. Razma.<text:s/></text:p>
      <text:soft-page-break/>
      <text:p text:style-name="Normal">Dėl balsavimo motyvų dėl šios pataisos kalbėjo Seimo narys<text:s/>E. Pupinis.</text:p>
      <text:p text:style-name="Normal">Balsuota dėl<text:s/>1 straipsnio<text:s/>J. Razmos<text:s/>pataisos: už –<text:s/>59, prieš –<text:s/>5, susilaikė<text:s/>21.<text:s/><text:span text:style-name="T368">Priimta</text:span><text:span text:style-name="T369">.</text:span><text:s/><text:span text:style-name="T370">(Užsiregistravo<text:s/></text:span><text:span text:style-name="T371">88</text:span><text:span text:style-name="T372"><text:s/>Seimo nariai</text:span><text:s/><text:span text:style-name="T373">(1</text:span><text:span text:style-name="T374">1</text:span><text:span text:style-name="T375">.00 val.)</text:span></text:p>
      <text:p text:style-name="P376"/>
      <text:p text:style-name="P377">Balsuota, ar priimti<text:s/>šį<text:s/><text:span text:style-name="T378">Seimo statut</text:span><text:span text:style-name="T379">ą</text:span><text:span text:style-name="T380"><text:s/>„Dėl Lietuvos Respublikos Seimo statuto<text:s/></text:span><text:span text:style-name="T381"><text:line-break/>Nr. I-399 138 straipsnio pakeitimo“</text:span>: už –<text:s/>54, prieš –<text:s/>18, susilaikė<text:s/>20.<text:span text:style-name="T382"><text:s/>Nepritarta</text:span>.<text:span text:style-name="T383"><text:s/>(Užsiregistravo<text:s/></text:span><text:span text:style-name="T384">94</text:span><text:span text:style-name="T385"><text:s/>Seimo nariai <text:s/>(1</text:span><text:span text:style-name="T386">1</text:span><text:span text:style-name="T387">.0</text:span><text:span text:style-name="T388">1</text:span><text:span text:style-name="T389"><text:s/>val.)</text:span></text:p>
      <text:p text:style-name="P390"/>
      <text:p text:style-name="P391">11.02<text:s/>val.</text:p>
      <text:p text:style-name="P392"><text:span text:style-name="T393">SVARSTYTA</text:span>.<text:s/><text:span text:style-name="T394">Baudžiamojo kodekso 79 straipsnio pakeitimo įstatymo projektas</text:span><text:span text:style-name="T395"><text:s/></text:span><text:span text:style-name="T396">Nr. XIIIP-</text:span><text:span text:style-name="T397">3991(2)<text:s/></text:span><text:span text:style-name="T398">(teikėjas –<text:s/></text:span><text:span text:style-name="T399">D. Gaižauskas</text:span><text:span text:style-name="T400">)</text:span><text:span text:style-name="T401"><text:s/></text:span><text:span text:style-name="T402">(priėmimas)</text:span>.</text:p>
      <text:p text:style-name="P403">Pranešėja –<text:s/>Teisės ir teisėtvarkos komiteto pirmininkė A. Širinskienė.</text:p>
      <text:p text:style-name="P404"/>
      <text:p text:style-name="P405">Posėdžio pirmininkės pasiūlymui svarstyti A. Anušausko pataisą pritarta<text:s/>bendru sutarimu.</text:p>
      <text:p text:style-name="Normal">Dėl<text:s/>A. Anušausko<text:s/>pataisos,<text:s/>kuriai nepritarė pagrindinis komitetas, kalbėjo Seimo narys <text:s/>A. Anušauskas.<text:s/></text:p>
      <text:p text:style-name="Normal">Posėdžio pirmininkė pranešė, kad A. Anušauskas neprašo balsuoti dėl šios pataisos.</text:p>
      <text:p text:style-name="P406"/>
      <text:p text:style-name="P407">Dėl balsavimo motyvų kalbėjo Seimo nariai:<text:s/>L. Kasčiūnas, A. Armonaitė, A. Širinskienė, P. Gražulis, A. Nekrošius, M. Puidokas, P. Urbšys, V. Bakas.</text:p>
      <text:p text:style-name="P408"/>
      <text:p text:style-name="P409"><text:span text:style-name="T410">NUTARTA.<text:s/></text:span><text:span text:style-name="T411">Priimti<text:s/></text:span><text:span text:style-name="T412">Baudžiamojo kodekso<text:s/></text:span><text:span text:style-name="T413">79 straipsnio pakeitimo įstatymą</text:span>.<text:s/><text:span text:style-name="T414">Balsavimo rezultatai: už –<text:s/></text:span><text:span text:style-name="T415">76</text:span><text:span text:style-name="T416">, prieš –<text:s/></text:span><text:span text:style-name="T417">2</text:span><text:span text:style-name="T418">, susilaikė<text:s/></text:span><text:span text:style-name="T419">8</text:span>.<text:s/><text:span text:style-name="T420">(Užsiregistravo<text:s/></text:span><text:span text:style-name="T421">87</text:span><text:span text:style-name="T422"><text:s/>Seimo nariai (1</text:span><text:span text:style-name="T423">1</text:span><text:span text:style-name="T424">.</text:span><text:span text:style-name="T425">13</text:span><text:span text:style-name="T426"><text:s/>val.)</text:span></text:p>
      <text:p text:style-name="P427"/>
      <text:p text:style-name="P428">11.13<text:s/>val.</text:p>
      <text:p text:style-name="P429"><text:span text:style-name="T430">SVARSTYTA:</text:span></text:p>
      <text:p text:style-name="Normal">1. <text:span text:style-name="T431">Vartotojų teisių apsaugos įstatymo Nr. I-657 2, 12, 29</text:span><text:span text:style-name="T432">4</text:span><text:span text:style-name="T433">, 40 straipsnių, <text:s/>priedo pakeitimo ir Įstatymo papildymo 44</text:span><text:span text:style-name="T434">1</text:span><text:span text:style-name="T435"><text:s/>straipsniu ir dešimtuoju skirsniu įstatymo projektas</text:span><text:span text:style-name="T436"><text:s/></text:span><text:span text:style-name="T437">Nr. XIIIP-</text:span><text:span text:style-name="T438">3803(2)ES.</text:span></text:p>
      <text:p text:style-name="P439">2. <text:span text:style-name="T440">Reklamos</text:span><text:span text:style-name="T441"> </text:span><text:span text:style-name="T442">įstatymo</text:span><text:span text:style-name="T443"> </text:span><text:span text:style-name="T444">Nr. VIII-1871 1 straipsnio ir priedo pakeitimo įstatymo projektas</text:span><text:span text:style-name="T445"><text:s/></text:span><text:span text:style-name="T446">Nr. XIIIP-</text:span><text:span text:style-name="T447">3804(2)ES.</text:span></text:p>
      <text:p text:style-name="P448">3. Elektroninių ryšių įstatymo Nr. IX-2135 12, 74 straipsnių ir 2 priedo pakeitimo įstatymo projektas<text:s/>Nr. XIIIP-3805(2)ES.</text:p>
      <text:p text:style-name="P449"><text:span text:style-name="T450">4. </text:span><text:span text:style-name="T451">Lietuvos</text:span><text:span text:style-name="T452"> </text:span><text:span text:style-name="T453">banko</text:span><text:span text:style-name="T454"> </text:span><text:span text:style-name="T455">įstatymo</text:span><text:span text:style-name="T456"> </text:span><text:span text:style-name="T457">Nr. I-678 42 straipsnio ir 3 priedo pakeitimo įstatymo projektas</text:span><text:span text:style-name="T458"><text:s/></text:span><text:span text:style-name="T459">Nr. XIIIP-</text:span><text:span text:style-name="T460">3806(2)ES.</text:span></text:p>
      <text:p text:style-name="P461">5. <text:span text:style-name="T462">Informacinės visuomenės paslaugų įstatymo Nr. X-614 20 straipsnio ir priedo pakeitimo įstatymo projektas</text:span><text:span text:style-name="T463"><text:s/></text:span><text:span text:style-name="T464">Nr. XIIIP-</text:span><text:span text:style-name="T465">3807(2)ES.</text:span></text:p>
      <text:p text:style-name="P466">6. Visuomenės informavimo įstatymo Nr. X-1418 48 straipsnio ir priedo pakeitimo įstatymo projektas<text:s/>Nr. XIIIP-3808ES</text:p>
      <text:p text:style-name="P467"><text:span text:style-name="T468">(teikėjai –<text:s/></text:span><text:span text:style-name="T469">Vyriausybė</text:span><text:span text:style-name="T470"><text:s/>/<text:s/></text:span><text:span text:style-name="T471">teisingumo ministras E. Jankevičius)</text:span><text:span text:style-name="T472"><text:s/></text:span><text:span text:style-name="T473">(svarstymas)</text:span><text:span text:style-name="T474">.</text:span></text:p>
      <text:p text:style-name="P475"/>
      <text:p text:style-name="P476">Komitetų išvadas pateikė: A. Širinskienė (Teisės ir teisėtvarkos komiteto vardu),<text:s/>M. Majauskas<text:s/>(Biudžeto ir finansų komiteto vardu), R. Miliūtė (Ekonomikos komiteto vardu),<text:s/><text:span text:style-name="T477">R.</text:span><text:span text:style-name="T478"> </text:span><text:span text:style-name="T479">Šarknickas</text:span><text:s/>(Kultūros komiteto vardu), S. Jovaiša (Žmogaus teisių komiteto vardu).</text:p>
      <text:p text:style-name="P480"/>
      <text:p text:style-name="P481"><text:span text:style-name="T482">NUTARTA.</text:span><text:s/>Pritarti šiems<text:s/>projektams<text:s/>po svarstymo Seimo posėdyje.<text:s/><text:span text:style-name="T483">Balsavimo rezultatai: už<text:s/></text:span>–<text:span text:style-name="T484"><text:s/></text:span><text:span text:style-name="T485">77</text:span><text:span text:style-name="T486">, prieš<text:s/></text:span>–<text:span text:style-name="T487"><text:s/></text:span><text:span text:style-name="T488">0</text:span><text:span text:style-name="T489">, susilaikė<text:s/></text:span><text:span text:style-name="T490">1</text:span>.<text:s/><text:span text:style-name="T491">(Užsiregistravo<text:s/></text:span><text:span text:style-name="T492">8</text:span><text:span text:style-name="T493">0 Seimo nari</text:span><text:span text:style-name="T494">ų</text:span><text:span text:style-name="T495"><text:s/>(1</text:span><text:span text:style-name="T496">1</text:span><text:span text:style-name="T497">.</text:span><text:span text:style-name="T498">18</text:span><text:span text:style-name="T499"><text:s/>val.)</text:span></text:p>
      <text:p text:style-name="P500"/>
      <text:p text:style-name="P501">11.19<text:s/>val.</text:p>
      <text:p text:style-name="P502"><text:span text:style-name="T503">SVARSTYTA:</text:span></text:p>
      <text:p text:style-name="Normal">1. <text:span text:style-name="T504">Metrologijos</text:span><text:span text:style-name="T505"> </text:span><text:span text:style-name="T506">įstatymo</text:span><text:span text:style-name="T507"> </text:span><text:span text:style-name="T508">Nr. I-1452 1, 16, 26, 31 straipsnių, devintojo skirsnio ir priedo pakeitimo<text:s/></text:span><text:span text:style-name="T509">įstatym</text:span><text:span text:style-name="T510">o projektas</text:span><text:span text:style-name="T511"><text:s/></text:span><text:span text:style-name="T512">Nr. XIIIP-</text:span><text:span text:style-name="T513">3765(2)ES.</text:span></text:p>
      <text:soft-page-break/>
      <text:p text:style-name="P514">2.<text:s/><text:span text:style-name="T515">Baudžiamojo kodekso 305 straipsnio pripažinimo netekusiu galios įstatymo projektas</text:span><text:span text:style-name="T516"><text:s/></text:span><text:span text:style-name="T517">Nr. XIIIP-</text:span><text:span text:style-name="T518">3766(2).</text:span></text:p>
      <text:p text:style-name="P519">3.<text:s/>Administracinių nusižengimų kodekso 140 straipsnio pakeitimo įstatymo projektas<text:s/>Nr. XIIIP-3767(2)</text:p>
      <text:p text:style-name="P520"><text:span text:style-name="T521">(teikėjai –</text:span><text:span text:style-name="T522">Vyriausybė</text:span><text:span text:style-name="T523"><text:s/>/<text:s/></text:span><text:span text:style-name="T524">ekonomikos ir inovacijų ministras V. Sinkevičius</text:span><text:span text:style-name="T525">)</text:span><text:span text:style-name="T526"><text:s/></text:span><text:span text:style-name="T527">(svarstymas)</text:span><text:span text:style-name="T528">.</text:span></text:p>
      <text:p text:style-name="P529"/>
      <text:p text:style-name="P530">Pagrindinio –<text:s/>Ekonomikos<text:s/>komiteto išvadą<text:s/>dėl projekto<text:s/><text:span text:style-name="T531">Nr. XIIIP-</text:span>3765(2)ES<text:s/>pateikė<text:s/>Ekonomikos komiteto atstovas A. Baura.</text:p>
      <text:p text:style-name="P532">Pagrindinio – Teisės ir teisėtvarkos komiteto išvadas dėl projektų<text:s/><text:span text:style-name="T533">Nr. XIIIP-</text:span>3766(2) ir<text:s/><text:span text:style-name="T534">Nr. XIIIP-</text:span>3767(2) pateikė šio komiteto atstovas A. Nekrošius.</text:p>
      <text:p text:style-name="P535"/>
      <text:p text:style-name="P536"><text:span text:style-name="T537">NUTARTA.</text:span><text:s/>Pritarti šiems<text:s/>projektams<text:s/>po svarstymo Seimo posėdyje.<text:s/><text:span text:style-name="T538">Balsavimo rezultatai: už<text:s/></text:span>–<text:span text:style-name="T539"><text:s/></text:span><text:span text:style-name="T540">78</text:span><text:span text:style-name="T541">, prieš<text:s/></text:span>–<text:span text:style-name="T542"><text:s/></text:span><text:span text:style-name="T543">0</text:span><text:span text:style-name="T544">, susilaikė<text:s/></text:span><text:span text:style-name="T545">1</text:span>.<text:s/><text:span text:style-name="T546">(Užsiregistravo<text:s/></text:span><text:span text:style-name="T547">79</text:span><text:span text:style-name="T548"><text:s/>Seimo nariai (1</text:span><text:span text:style-name="T549">1</text:span><text:span text:style-name="T550">.</text:span><text:span text:style-name="T551">21</text:span><text:span text:style-name="T552"><text:s/>val.)</text:span></text:p>
      <text:p text:style-name="P553"/>
      <text:p text:style-name="P554">11.22<text:s/>val.</text:p>
      <text:p text:style-name="Normal"><text:span text:style-name="T555">SVARSTYTA</text:span>.<text:s/><text:span text:style-name="T556">Seimo nutarimo „Dėl pritarimo skirti Ernestą Rimšelį Lietuvos apeliacinio teismo teisėju“ projektas</text:span><text:span text:style-name="T557"><text:s/></text:span><text:span text:style-name="T558">Nr. XIIIP-</text:span><text:span text:style-name="T559">3946(2)<text:s/></text:span><text:span text:style-name="T560">(teikėjas –<text:s/></text:span><text:span text:style-name="T561">Respublikos Prezidentas</text:span><text:span text:style-name="T562">)</text:span><text:span text:style-name="T563"><text:s/></text:span><text:span text:style-name="T564">(</text:span><text:span text:style-name="T565">priėmimas)</text:span><text:span text:style-name="T566">.</text:span></text:p>
      <text:p text:style-name="P567"/>
      <text:p text:style-name="P568"><text:span text:style-name="T569"><text:tab/></text:span><text:span text:style-name="T570">NUTARTA. </text:span><text:span text:style-name="T571">Patvirtinti</text:span><text:span text:style-name="T572"><text:s/>slapto balsavimo biuletenio pavyzdį.<text:s/></text:span><text:span text:style-name="T573">Pritarta bendru sutarimu.</text:span></text:p>
      <text:p text:style-name="P574"/>
      <text:p text:style-name="P575"><text:span text:style-name="T576">Posėdžio pirmininkė perskaitė balsų skaičiavimo grupės sudėtį:</text:span><text:span text:style-name="T577"><text:s/></text:span>V. Alekna, R. Andrikis, V. Bakas, L. Jonaitis, A. Kirkutis, D. Kreivys ir Č. Olševskis.</text:p>
      <text:p text:style-name="P578"/>
      <text:p text:style-name="P579">Posėdžio pirmininkė<text:s/>paskelbė, kad slaptas balsavimas vyks nuo 13.00 val. iki 13.20 val.</text:p>
      <text:p text:style-name="P580"/>
      <text:p text:style-name="P581">11.24<text:s/>val.</text:p>
      <text:p text:style-name="P582"><text:span text:style-name="T583">SVARSTYTA:</text:span></text:p>
      <text:p text:style-name="P584">1.<text:s/>Motorinių transporto priemonių pirmos registracijos mokesčio įstatymo projektas<text:s/><text:span text:style-name="T585">Nr. XIIIP-</text:span>4132.</text:p>
      <text:p text:style-name="P586">2. Mokesčių administravimo įstatymo Nr. IX-2112 13 ir 14 straipsnių pakeitimo įstatymo projektas<text:s/><text:span text:style-name="T587">Nr. XIIIP-</text:span>4133</text:p>
      <text:p text:style-name="P588"><text:span text:style-name="T589">(teikėjai – V. Ąžuolas, A. Širinskienė)</text:span><text:span text:style-name="T590"><text:s/></text:span><text:span text:style-name="T591">(pateikimas)</text:span><text:span text:style-name="T592">.</text:span></text:p>
      <text:p text:style-name="P593"/>
      <text:p text:style-name="Normal"><text:span text:style-name="T594">Dėl posėdžio vedimo tvarkos kalbėjo Seimo nar</text:span><text:span text:style-name="T595">iai:</text:span><text:span text:style-name="T596"><text:s/></text:span><text:span text:style-name="T597">J. Razma<text:s/></text:span><text:span text:style-name="T598">(opozicinės<text:s/></text:span><text:span text:style-name="T599">Tėvynės sąjungos-Lietuvo</text:span><text:span text:style-name="T600">s krikščionių demokratų f</text:span><text:span text:style-name="T601">rakcij</text:span><text:span text:style-name="T602">os vardu prašė daryti pertrauką iki kito posėdžio</text:span><text:span text:style-name="T603">), V. Ąžuolas.</text:span></text:p>
      <text:p text:style-name="P604"/>
      <text:p text:style-name="P605">Balsuota dėl<text:s/><text:span text:style-name="T606">opozicinės<text:s/></text:span><text:span text:style-name="T607">Tėvynės sąjungos-Lietuvo</text:span><text:span text:style-name="T608">s krikščionių demokratų<text:s/></text:span><text:span text:style-name="T609">frakcij</text:span><text:span text:style-name="T610">os pasiūlymo daryti pertrauką iki kito posėdžio</text:span>: už –<text:s/>33, prieš – 38, susilaikė 13.<text:s/><text:span text:style-name="T611">Pritarta</text:span>.<text:s/><text:span text:style-name="T612">(Užsiregistravo<text:s/></text:span><text:span text:style-name="T613">85</text:span><text:span text:style-name="T614"><text:s/>Seimo nariai (1</text:span><text:span text:style-name="T615">1</text:span><text:span text:style-name="T616">.</text:span><text:span text:style-name="T617">25</text:span><text:span text:style-name="T618"><text:s/>val.)</text:span></text:p>
      <text:p text:style-name="P619"/>
      <text:p text:style-name="P620"><text:span text:style-name="T621">NUTARTA.</text:span><text:s/><text:span text:style-name="T622">Daryti pertrauką iki kito posėdžio</text:span><text:span text:style-name="T623">.<text:s/></text:span><text:s/></text:p>
      <text:p text:style-name="P624"/>
      <text:p text:style-name="P625">11.26<text:s/>val.</text:p>
      <text:p text:style-name="P626"><text:span text:style-name="T627">SVARSTYTA</text:span>.<text:s/>Nekilnojamojo turto mokesčio įstatymo Nr. X-233 6 ir 7 straipsnių pakeitimo įstatymo projektas<text:s/><text:span text:style-name="T628">Nr. XIIIP-</text:span>4078<text:s/><text:span text:style-name="T629">(teikėjai – R. Karbauskis / 4 Seimo nariai)</text:span><text:span text:style-name="T630"><text:s/></text:span><text:span text:style-name="T631">(pateikimas)</text:span><text:span text:style-name="T632">.</text:span></text:p>
      <text:p text:style-name="P633">Pranešėjas –<text:s/>Seimo narys R. Karbauskis.</text:p>
      <text:p text:style-name="P634"/>
      <text:p text:style-name="Normal"><text:span text:style-name="T635">Dėl posėdžio vedimo tvarkos kalbėjo Seimo narys</text:span><text:span text:style-name="T636"><text:s/>M. Majauskas</text:span><text:span text:style-name="T637"><text:s/>(opozicinės<text:s/></text:span><text:span text:style-name="T638">Tėvynės sąjungos-Lietuvo</text:span><text:span text:style-name="T639">s krikščionių demokratų<text:s/></text:span><text:span text:style-name="T640"><text:s/></text:span><text:span text:style-name="T641">frakcij</text:span><text:span text:style-name="T642">os vardu prašė daryti pertrauką iki kito<text:s/></text:span><text:span text:style-name="T643">p</text:span><text:span text:style-name="T644">osėdžio).</text:span></text:p>
      <text:p text:style-name="P645"/>
      <text:p text:style-name="P646">Balsuota dėl<text:s/><text:span text:style-name="T647">opozicinės<text:s/></text:span><text:span text:style-name="T648">Tėvynės sąjungos-Lietuvo</text:span><text:span text:style-name="T649">s krikščionių demokratų<text:s/></text:span><text:span text:style-name="T650">frakcij</text:span><text:span text:style-name="T651">os pasiūlymo daryti pertrauką iki kito posėdžio</text:span>: už –<text:s/>31, prieš – 38, susilaikė 18.<text:s/><text:span text:style-name="T652">Pritarta</text:span>.<text:s/><text:span text:style-name="T653">(Užsiregistravo<text:s/></text:span><text:span text:style-name="T654">87</text:span><text:span text:style-name="T655"><text:s/>Seimo nariai (1</text:span><text:span text:style-name="T656">1</text:span><text:span text:style-name="T657">.</text:span><text:span text:style-name="T658">27</text:span><text:span text:style-name="T659"><text:s/>val.)</text:span></text:p>
      <text:p text:style-name="P660"/>
      <text:p text:style-name="P661"><text:span text:style-name="T662">NUTARTA.</text:span><text:s/><text:span text:style-name="T663">Daryti pertrauką iki kito posėdžio</text:span><text:span text:style-name="T664">. <text:s/></text:span></text:p>
      <text:p text:style-name="P665"/>
      <text:p text:style-name="P666">11.28<text:s/>val.</text:p>
      <text:p text:style-name="P667"><text:span text:style-name="T668">SVARSTYTA:</text:span></text:p>
      <text:p text:style-name="Normal">1.<text:s/><text:span text:style-name="T669">Miškų įstatymo Nr. I-671 4 ir 11 <text:s/>straipsnių pakeitimo įstatymo projektas</text:span><text:span text:style-name="T670"><text:s/></text:span><text:span text:style-name="T671">Nr. XIIIP-</text:span><text:span text:style-name="T672">3074(3) (</text:span><text:span text:style-name="T673">sujungti Nr. XIIIP-3074 ir Nr. XIIIP-3076</text:span><text:span text:style-name="T674">).</text:span></text:p>
      <text:p text:style-name="P675">2. <text:span text:style-name="T676">Saugomų</text:span><text:span text:style-name="T677"> </text:span><text:span text:style-name="T678">teritorijų</text:span><text:span text:style-name="T679"> </text:span><text:span text:style-name="T680">įstatymo</text:span><text:span text:style-name="T681"> </text:span><text:span text:style-name="T682">Nr. I-301 31 straipsnio pakeitimo įstatymo projektas</text:span><text:span text:style-name="T683"><text:s/></text:span><text:span text:style-name="T684">Nr. XIIIP-</text:span><text:span text:style-name="T685">3075(3) (</text:span><text:span text:style-name="T686">sujungti Nr. XIIIP-3075 ir Nr. XIIIP-3077</text:span><text:span text:style-name="T687">)</text:span></text:p>
      <text:p text:style-name="P688"><text:span text:style-name="T689">(teikėjai –<text:s/></text:span><text:span text:style-name="T690">R. Žemaitaitis / 29 Seimo nariai</text:span><text:span text:style-name="T691">)</text:span><text:span text:style-name="T692"><text:s/></text:span><text:span text:style-name="T693">(svarstymas)</text:span><text:span text:style-name="T694">.</text:span></text:p>
      <text:p text:style-name="P695"/>
      <text:p text:style-name="P696">Pagrindinio –<text:s/>Aplinkos apsaugos<text:s/>komiteto išvadas<text:s/>pateikė<text:s/>šio komiteto atstovė V. Vingrienė.</text:p>
      <text:p text:style-name="P697">Papildomo –<text:s/><text:s/>Kaimo reikalų<text:s/>komiteto išvadas<text:s/>pateikė<text:s/>šio komiteto atstovas P. Čimbaras.</text:p>
      <text:p text:style-name="P698"/>
      <text:p text:style-name="P699">Projekto Nr. XIIIP-3074(3)<text:s/>pataisų svarstymas</text:p>
      <text:p text:style-name="P700">Pranešėja – pagrindinio komiteto<text:s/>atstovė V. Vingrienė</text:p>
      <text:p text:style-name="P701"/>
      <text:p text:style-name="P702">Dėl<text:s/>1<text:s/>straipsnio<text:s/>A. Dumbravos<text:s/>pataisos,<text:s/>kuriai nepritarė pagrindinis komitetas, kalbėjo Seimo narys<text:s/>A. Dumbrava<text:s/>(atsiėmė pataisą).<text:s/><text:s/></text:p>
      <text:p text:style-name="P703"/>
      <text:p text:style-name="P704">Dėl balsavimo motyvų kalbėjo Seimo narys<text:s/>P. Saudargas.</text:p>
      <text:p text:style-name="P705"/>
      <text:p text:style-name="P706"><text:span text:style-name="T707">NUTARTA.</text:span><text:s/>Pritarti šiems<text:s/>projektams<text:s/>po svarstymo Seimo posėdyje.<text:s/><text:span text:style-name="T708">Balsavimo rezultatai: už<text:s/></text:span>–<text:span text:style-name="T709"><text:s/></text:span><text:span text:style-name="T710">82</text:span><text:span text:style-name="T711">, prieš<text:s/></text:span>–<text:span text:style-name="T712"><text:s/></text:span><text:span text:style-name="T713">1</text:span><text:span text:style-name="T714">, susilaikė<text:s/></text:span><text:span text:style-name="T715">2</text:span>.<text:s/><text:span text:style-name="T716">(Užsiregistravo<text:s/></text:span><text:span text:style-name="T717">86</text:span><text:span text:style-name="T718"><text:s/>Seimo nariai (1</text:span><text:span text:style-name="T719">1</text:span><text:span text:style-name="T720">.</text:span><text:span text:style-name="T721">32</text:span><text:span text:style-name="T722"><text:s/>val.)</text:span></text:p>
      <text:p text:style-name="P723"/>
      <text:p text:style-name="P724">11.33<text:s/>val.</text:p>
      <text:p text:style-name="P725"><text:span text:style-name="T726">SVARSTYTA:</text:span></text:p>
      <text:p text:style-name="Normal">1.<text:s/><text:span text:style-name="T727">Valstybinio socialinio aprūpinimo sistemos pagrindų įstatymo Nr. I-696 pripažinimo netekusiu galios įstatymo projektas</text:span><text:span text:style-name="T728"><text:s/></text:span><text:span text:style-name="T729">Nr. XIIIP-</text:span><text:span text:style-name="T730">3852(2).</text:span></text:p>
      <text:p text:style-name="P731">2.<text:s/><text:span text:style-name="T732">Seimo nutarimo „Dėl Lietuvos Respublikos Aukščiausiosios Tarybos 1990 m. spalio 23</text:span><text:span text:style-name="T733"> </text:span><text:span text:style-name="T734">d.</text:span><text:span text:style-name="T735"> </text:span><text:span text:style-name="T736">nutarimo</text:span><text:span text:style-name="T737"> </text:span><text:span text:style-name="T738">Nr.</text:span><text:span text:style-name="T739"> </text:span><text:span text:style-name="T740">I-697</text:span><text:span text:style-name="T741"> </text:span><text:span text:style-name="T742">„Dėl Lietuvos Respublikos valstybinio socialinio aprūpinimo sistemos pagrindų įstatymo įsigaliojimo“ pripažinimo netekusiu galios“ projektas</text:span><text:span text:style-name="T743"><text:s/></text:span><text:span text:style-name="T744">Nr. XIIIP-</text:span><text:span text:style-name="T745">3853</text:span></text:p>
      <text:p text:style-name="P746"><text:span text:style-name="T747">(teikėjai –<text:s/></text:span><text:span text:style-name="T748">Vyriausybė</text:span><text:span text:style-name="T749"><text:s/>/<text:s/></text:span><text:span text:style-name="T750">socialinės apsaugos ir darbo ministras L. Kukuraitis</text:span><text:span text:style-name="T751">)</text:span><text:span text:style-name="T752"><text:s/></text:span><text:span text:style-name="T753">(svarstymas)</text:span><text:span text:style-name="T754">.</text:span></text:p>
      <text:p text:style-name="P755"/>
      <text:p text:style-name="P756">Pagrindinio –<text:s/>Socialinių reikalų ir darbo<text:s/>komiteto išvadas<text:s/>pateikė<text:s/>šio komiteto atstovas A. Sysas.</text:p>
      <text:p text:style-name="P757"/>
      <text:p text:style-name="Normal"><text:span text:style-name="T758">NUTARTA.</text:span><text:s/>Pritarti šiems<text:s/>projektams<text:s/>po svarstymo Seimo posėdyje.<text:s/><text:span text:style-name="T759">Pritarta bendru sutarimu.</text:span></text:p>
      <text:p text:style-name="P760"/>
      <text:p text:style-name="P761">11.34<text:s/>val.</text:p>
      <text:p text:style-name="P762"><text:span text:style-name="T763">SVARSTYTA</text:span>.<text:s/><text:span text:style-name="T764">Seimo nutarimo „Dėl Lietuvos radijo ir televizijos komisijos pirmininko pavaduotojo paskyrimo“ projektas</text:span><text:span text:style-name="T765"><text:s/></text:span><text:span text:style-name="T766">Nr. XIIIP-</text:span><text:span text:style-name="T767">4011(2)<text:s/></text:span><text:span text:style-name="T768">(teikėjai –<text:s/></text:span><text:span text:style-name="T769">R. Karbauskis / Kultūros komitetas</text:span><text:span text:style-name="T770">)</text:span><text:span text:style-name="T771"><text:s/></text:span><text:span text:style-name="T772">(priėmimas)</text:span>.</text:p>
      <text:p text:style-name="P773"/>
      <text:p text:style-name="P774">Posėdžio pirmininkė<text:s/>paskelbė balsavimą dėl šio projekto priėmimo.</text:p>
      <text:p text:style-name="P775"/>
      <text:soft-page-break/>
      <text:p text:style-name="P776"><text:span text:style-name="T777">NUTARTA.</text:span><text:s/><text:span text:style-name="T778">Priimti<text:s/></text:span><text:span text:style-name="T779">Seimo nutarim</text:span><text:span text:style-name="T780">ą</text:span><text:span text:style-name="T781"><text:s/>„Dėl Lietuvos radijo ir televizijos komisijos pirmininko pavaduotojo paskyrimo“</text:span>.<text:s/><text:span text:style-name="T782">Balsavimo rezultatai: už –<text:s/></text:span><text:span text:style-name="T783">75</text:span><text:span text:style-name="T784">, prieš –<text:s/></text:span><text:span text:style-name="T785">0</text:span><text:span text:style-name="T786">, susilaikė<text:s/></text:span><text:span text:style-name="T787">5</text:span>.<text:s/><text:span text:style-name="T788">(Užsiregistravo<text:s/></text:span><text:span text:style-name="T789">81</text:span><text:span text:style-name="T790"><text:s/>Seimo nar</text:span><text:span text:style-name="T791">ys</text:span><text:span text:style-name="T792"><text:s/>(1</text:span><text:span text:style-name="T793">1</text:span><text:span text:style-name="T794">.</text:span><text:span text:style-name="T795">35</text:span><text:span text:style-name="T796"><text:s/>val.)</text:span></text:p>
      <text:p text:style-name="P797"/>
      <text:p text:style-name="P798">11.35<text:s/>val.</text:p>
      <text:p text:style-name="P799"><text:span text:style-name="T800">SVARSTYTA</text:span>.<text:s/>Seimo nutarimo „Dėl Lietuvos Respublikos Seimo 2019 m. rugsėjo 19 d. nutarimo Nr. XIII-2426 „Dėl Lietuvos Respublikos Seimo VII (rudens) sesijos darbų programos patvirtinimo“ pakeitimo“ projektas Nr. XIIIP-4149<text:s/><text:span text:style-name="T801">(teikėja</text:span><text:span text:style-name="T802">s</text:span><text:span text:style-name="T803"><text:s/>–<text:s/></text:span><text:span text:style-name="T804">Z. Jedinskis</text:span><text:span text:style-name="T805">)</text:span><text:s/>(<text:span text:style-name="T806">pateikimas</text:span><text:span text:style-name="T807">)</text:span>.</text:p>
      <text:p text:style-name="P808">Pranešėjas –<text:s/>Seimo narys Z. Jedinskis.</text:p>
      <text:p text:style-name="P809"/>
      <text:p text:style-name="Normal"><text:span text:style-name="T810">Dėl posėdžio vedimo tvarkos kalbėjo Seimo narys<text:s/></text:span><text:span text:style-name="T811">T. Tomilinas<text:s/></text:span><text:span text:style-name="T812">(</text:span><text:span text:style-name="T813">Lietuvos valstie</text:span><text:span text:style-name="T814">čių ir žaliųjų sąjungos<text:s/></text:span><text:span text:style-name="T815">frakcij</text:span><text:span text:style-name="T816">os vardu prašė daryti<text:s/></text:span><text:span text:style-name="T817">pusės valandos pertrauką</text:span><text:span text:style-name="T818">).</text:span></text:p>
      <text:p text:style-name="P819"/>
      <text:p text:style-name="P820"><text:span text:style-name="T821">NUTARTA.</text:span><text:s/><text:span text:style-name="T822">Daryti<text:s/></text:span><text:span text:style-name="T823">pusės valandos pertrauką</text:span><text:span text:style-name="T824">.</text:span><text:s/><text:span text:style-name="T825">Pritarta bendru sutarimu.</text:span></text:p>
      <text:p text:style-name="P826"/>
      <text:p text:style-name="P827"><text:span text:style-name="T828">Dėl posėdžio vedimo tvarkos kalbėjo Seimo nariai:</text:span><text:span text:style-name="T829"><text:s/></text:span>J.<text:s/>Razma (2 kartus), T. Tomilinas.<text:s/><text:s/></text:p>
      <text:p text:style-name="P830"/>
      <text:p text:style-name="P831">11.41<text:s/>val.</text:p>
      <text:p text:style-name="P832"><text:span text:style-name="T833">SVARSTYTA</text:span>. <text:span text:style-name="T834">Žuvininkystės</text:span><text:span text:style-name="T835"> </text:span><text:span text:style-name="T836">įstatymo</text:span><text:span text:style-name="T837"> </text:span><text:span text:style-name="T838">Nr. VIII-1756 2, 3, 5, 6, 7, 10, 13, 14</text:span><text:span text:style-name="T839">1</text:span><text:span text:style-name="T840">, 14</text:span><text:span text:style-name="T841">2</text:span><text:span text:style-name="T842">, 15, 17, 17</text:span><text:span text:style-name="T843">2</text:span><text:span text:style-name="T844">, 17</text:span><text:span text:style-name="T845">4</text:span><text:span text:style-name="T846">, 17</text:span><text:span text:style-name="T847">5</text:span><text:span text:style-name="T848">, 17</text:span><text:span text:style-name="T849">8</text:span><text:span text:style-name="T850">, 17</text:span><text:span text:style-name="T851">9</text:span><text:span text:style-name="T852">, 18, 21, 23, 24, 37, 53 straipsnių ir priedo pakeitimo ir Įstatymo papildymo 24</text:span><text:span text:style-name="T853">1<text:s/></text:span><text:span text:style-name="T854">straipsniu įstatymo projektas</text:span><text:span text:style-name="T855"><text:s/></text:span><text:span text:style-name="T856">Nr. XIIIP-</text:span><text:span text:style-name="T857">3873<text:s/></text:span><text:span text:style-name="T858">(pateikimo tęsinys)</text:span><text:span text:style-name="T859">.</text:span></text:p>
      <text:p text:style-name="P860">Pranešėjas –<text:s/><text:span text:style-name="T861">žemės ūkio ministras<text:s/></text:span><text:span text:style-name="T862">A. Palionis</text:span>.</text:p>
      <text:p text:style-name="P863"/>
      <text:p text:style-name="P864">Dėl posėdžio vedimo tvarkos kalbėjo Seimo nariai: J. Razma,<text:s/>E. Gentvilas.</text:p>
      <text:p text:style-name="P865"/>
      <text:p text:style-name="P866"><text:span text:style-name="T867">Toliau posėdžiui pirmininkavo</text:span><text:s/><text:span text:style-name="T868">Seimo Pirmininko pavaduotojas A. Nekrošius.</text:span></text:p>
      <text:p text:style-name="P869"/>
      <text:p text:style-name="P870">Klausė Seimo nariai:<text:s/>S. Gentvilas,<text:s/>M. Majauskas, P. Čimbaras, A. Skardžius.</text:p>
      <text:p text:style-name="P871"/>
      <text:p text:style-name="P872">Dėl balsavimo motyvų kalbėjo Seimo narys<text:s/>B. Bradauskas.</text:p>
      <text:p text:style-name="P873"/>
      <text:p text:style-name="P874">NUTARTA:</text:p>
      <text:p text:style-name="P875">1. Pritarti šiam projektui po pateikimo ir pradėti jo svarstymo procedūrą.<text:s/><text:span text:style-name="T876">Pritarta bendru sutarimu.</text:span></text:p>
      <text:p text:style-name="Normal">2. Paskirti<text:s/>Kaimo reikalų<text:s/>komitetą pagrindiniu komitetu šiam projektui svarstyti.<text:s/><text:span text:style-name="T877">Pritarta bendru sutarimu.</text:span></text:p>
      <text:p text:style-name="Normal">3. Paskirti šio projekto preliminarią svarstymo Seimo posėdyje datą<text:s/>–<text:s/>2019-12-05.<text:s/><text:span text:style-name="T878">Pritarta bendru sutarimu.</text:span></text:p>
      <text:p text:style-name="P879"><text:tab/></text:p>
      <text:p text:style-name="P880">11.56<text:s/>val.</text:p>
      <text:p text:style-name="P881"><text:span text:style-name="T882">SVARSTYTA</text:span>.<text:s/><text:span text:style-name="T883">Seimo nutarimo „Dėl Lietuvos Respublikos Seimo 2016 m. lapkričio 22 d. nutarimo Nr. XIII-19 „Dėl Lietuvos Respublikos Seimo komitetų pirmininkų ir jų pavaduotojų patvirtinimo“ pakeitimo“ projektas Nr. XIIIP-</text:span><text:span text:style-name="T884">4145<text:s/></text:span><text:span text:style-name="T885">(pateikimas, svarstymas ir priėmimas)</text:span><text:span text:style-name="T886">.</text:span></text:p>
      <text:p text:style-name="P887">Pranešėja –<text:s/><text:span text:style-name="T888">Seimo Pirmininko pirmoji pavaduotoja R.</text:span><text:span text:style-name="T889"> </text:span><text:span text:style-name="T890">Baškienė</text:span>.</text:p>
      <text:p text:style-name="P891"/>
      <text:p text:style-name="P892">Klausė Seimo narys<text:s/>S. Gentvilas.</text:p>
      <text:p text:style-name="P893"><text:tab/></text:p>
      <text:p text:style-name="P894">NUTARTA.<text:s/><text:span text:style-name="T895">Pritarti šiam projektui po pateikimo.<text:s/></text:span><text:span text:style-name="T896">Pritarta bendru sutarimu.</text:span></text:p>
      <text:p text:style-name="P897"><text:tab/></text:p>
      <text:p text:style-name="P898">NUTARTA.<text:s/><text:span text:style-name="T899">Pritarti šiam projektui po svarstymo Seimo posėdyje.<text:s/></text:span><text:span text:style-name="T900">Pritarta bendru sutarimu.</text:span></text:p>
      <text:p text:style-name="P901"/>
      <text:p text:style-name="P902">1, 2 straipsniai priimti bendru sutarimu.</text:p>
      <text:p text:style-name="P903"/>
      <text:p text:style-name="P904"><text:span text:style-name="T905">NUTARTA. </text:span><text:span text:style-name="T906">Priimti<text:s/></text:span><text:span text:style-name="T907">Seimo nutarim</text:span><text:span text:style-name="T908">ą</text:span><text:span text:style-name="T909"><text:s/>„Dėl Lietuvos Respublikos Seimo 2016 m. lapkričio 22 d. nutarimo Nr. XIII-19 „Dėl Lietuvos Respublikos Seimo komitetų pirmininkų ir jų pavaduotojų patvirtinimo“ pakeitimo“</text:span><text:span text:style-name="T910">.<text:s/></text:span><text:span text:style-name="T911">Balsavimo rezultatai: už<text:s/></text:span><text:span text:style-name="T912">–</text:span><text:span text:style-name="T913"><text:s/></text:span><text:span text:style-name="T914">76</text:span><text:span text:style-name="T915">, prieš<text:s/></text:span><text:span text:style-name="T916">–</text:span><text:span text:style-name="T917"><text:s/></text:span><text:span text:style-name="T918">1</text:span><text:span text:style-name="T919">, susilaikė<text:s/></text:span><text:span text:style-name="T920">4</text:span><text:span text:style-name="T921">.<text:s/></text:span><text:span text:style-name="T922">(Užsiregistravo<text:s/></text:span><text:span text:style-name="T923">81</text:span><text:span text:style-name="T924"><text:s/>Seimo nar</text:span><text:span text:style-name="T925">ys</text:span><text:span text:style-name="T926"><text:s/>(1</text:span><text:span text:style-name="T927">1</text:span><text:span text:style-name="T928">.</text:span><text:span text:style-name="T929">58</text:span><text:span text:style-name="T930"><text:s/>val.)</text:span></text:p>
      <text:p text:style-name="P931"/>
      <text:p text:style-name="P932">11.59<text:s/>val.</text:p>
      <text:p text:style-name="P933"><text:span text:style-name="T934">SVARSTYTA</text:span>.<text:s/>Seimo nutarimo „Dėl Lietuvos Respublikos Seimo 2016 m. lapkričio 24 d. nutarimo Nr. XIII-54 „Dėl Lietuvos Respublikos Seimo komisijų pirmininkų ir jų pavaduotojų patvirtinimo“ pakeitimo“ projektas Nr. XIIIP-4146<text:s/><text:span text:style-name="T935">(pateikimas, svarstymas ir priėmimas)</text:span><text:span text:style-name="T936">.</text:span></text:p>
      <text:p text:style-name="P937">Pranešėja –<text:s/><text:span text:style-name="T938">Seimo Pirmininko pirmoji pavaduotoja R.</text:span><text:span text:style-name="T939"> </text:span><text:span text:style-name="T940">Baškienė</text:span>.</text:p>
      <text:p text:style-name="P941"/>
      <text:p text:style-name="P942">NUTARTA.<text:s/><text:span text:style-name="T943">Pritarti šiam projektui po pateikimo.<text:s/></text:span><text:span text:style-name="T944">Pritarta bendru sutarimu.</text:span></text:p>
      <text:p text:style-name="P945"><text:tab/></text:p>
      <text:p text:style-name="P946">NUTARTA.<text:s/><text:span text:style-name="T947">Pritarti šiam projektui po svarstymo Seimo posėdyje.<text:s/></text:span><text:span text:style-name="T948">Pritarta bendru sutarimu.</text:span></text:p>
      <text:p text:style-name="P949"/>
      <text:p text:style-name="P950">1–3<text:s/>straipsniai priimti bendru sutarimu.</text:p>
      <text:p text:style-name="P951"/>
      <text:p text:style-name="P952"><text:span text:style-name="T953">NUTARTA. </text:span><text:span text:style-name="T954">Priimti<text:s/></text:span>Seimo nutarimą<text:s/>„Dėl Lietuvos Respublikos Seimo 2016 m. lapkričio 24 d. nutarimo Nr. XIII-54 „Dėl Lietuvos Respublikos Seimo komisijų pirmininkų ir jų pavaduotojų patvirtinimo“ pakeitimo“<text:span text:style-name="T955">.<text:s/></text:span><text:span text:style-name="T956">Balsavimo rezultatai: už<text:s/></text:span><text:span text:style-name="T957">–</text:span><text:span text:style-name="T958"><text:s/></text:span><text:span text:style-name="T959">80</text:span><text:span text:style-name="T960">, prieš<text:s/></text:span><text:span text:style-name="T961">–</text:span><text:span text:style-name="T962"><text:s/></text:span><text:span text:style-name="T963">0</text:span><text:span text:style-name="T964">, susilaikė<text:s/></text:span><text:span text:style-name="T965">1</text:span><text:span text:style-name="T966">.<text:s/></text:span><text:span text:style-name="T967">(Užsiregistravo<text:s/></text:span><text:span text:style-name="T968">81</text:span><text:span text:style-name="T969"><text:s/>Seimo nar</text:span><text:span text:style-name="T970">ys</text:span><text:span text:style-name="T971"><text:s/>(1</text:span><text:span text:style-name="T972">2</text:span><text:span text:style-name="T973">.00 val.)</text:span></text:p>
      <text:p text:style-name="P974"/>
      <text:p text:style-name="P975">Dėl posėdžio vedimo tvarkos kalbėjo Seimo narys T. Tomilinas (Lietuvos valstiečių ir žaliųjų sąjungos frakcijos vardu pasiūlė Vyriausybės valandai skirti pusvalandį ir leisti klausti tik opozicijos atstovams).</text:p>
      <text:p text:style-name="P976"/>
      <text:p text:style-name="P977">Balsuota, ar pritarti Lietuvos valstiečių ir žaliųjų sąjungos frakcijos pasiūlymui<text:s/><text:s/><text:span text:style-name="T978">Vyriausybės valandai skirti pusvalandį ir leisti klausti tik opozicijos atstovams</text:span>: už –<text:s/>48, prieš –<text:s/>27, susilaikė<text:s/>5.<text:span text:style-name="T979"><text:s/></text:span><text:span text:style-name="T980">P</text:span><text:span text:style-name="T981">ritarta</text:span>.<text:span text:style-name="T982"><text:s/>(Užsiregistravo<text:s/></text:span><text:span text:style-name="T983">8</text:span><text:span text:style-name="T984">0 Seimo nari</text:span><text:span text:style-name="T985">ų</text:span><text:span text:style-name="T986"><text:s text:c="2"/>(1</text:span><text:span text:style-name="T987">2</text:span><text:span text:style-name="T988">.0</text:span><text:span text:style-name="T989">1</text:span><text:span text:style-name="T990"><text:s/>val.)</text:span></text:p>
      <text:p text:style-name="P991"/>
      <text:p text:style-name="P992">Posėdžio pirmininkas paskelbė trumpą posėdžio pertrauką.</text:p>
      <text:p text:style-name="P993"/>
      <text:p text:style-name="P994">12.06<text:s/>val.</text:p>
      <text:p text:style-name="P995"><text:span text:style-name="T996">SVARSTYTA</text:span>.<text:s/>Seimo nutarimo „Dėl Lietuvos Respublikos Seimo 2019 m. rugsėjo 19 d. nutarimo Nr. XIII-2426 „Dėl Lietuvos Respublikos Seimo VII (rudens) sesijos darbų programos patvirtinimo“ pakeitimo“ projektas Nr. XIIIP-4149<text:s/><text:span text:style-name="T997">(teikėja</text:span><text:span text:style-name="T998">s</text:span><text:span text:style-name="T999"><text:s/>–<text:s/></text:span><text:span text:style-name="T1000">Z. Jedinskis</text:span><text:span text:style-name="T1001">)</text:span><text:s/><text:span text:style-name="T1002">(</text:span><text:span text:style-name="T1003">pateikim</text:span><text:span text:style-name="T1004">o tęsinys,<text:s/></text:span><text:span text:style-name="T1005"><text:s/>svarstymas ir priėmimas)</text:span><text:span text:style-name="T1006">.</text:span></text:p>
      <text:p text:style-name="P1007">Pranešėjas –<text:s/>Seimo narys Z. Jedinskis.</text:p>
      <text:p text:style-name="P1008"/>
      <text:p text:style-name="P1009">Dėl posėdžio vedimo tvarkos kalbėjo Seimo nariai:<text:s/>E.<text:s/>Gentvilas (2 kartus), J. Razma, T. Tomilinas.</text:p>
      <text:p text:style-name="P1010"/>
      <text:p text:style-name="P1011">Klausė Seimo nariai:<text:s/>M. Majauskas, J. Razma, S. Gentvilas, A. Armonaitė.</text:p>
      <text:p text:style-name="P1012"><text:tab/></text:p>
      <text:p text:style-name="P1013">Dėl balsavimo motyvų kalbėjo Seimo nariai:<text:s/>M. Puidokas, M. Majauskas.</text:p>
      <text:p text:style-name="P1014"/>
      <text:p text:style-name="P1015">NUTARTA.<text:s/><text:span text:style-name="T1016">Pritarti šiam projektui po pateikimo.<text:s/></text:span><text:span text:style-name="T1017">Balsavimo rezultatai: už<text:s/></text:span>–<text:span text:style-name="T1018"><text:s/></text:span><text:span text:style-name="T1019">54</text:span><text:span text:style-name="T1020">, prieš<text:s/></text:span>–<text:span text:style-name="T1021"><text:s/></text:span><text:span text:style-name="T1022">28</text:span><text:span text:style-name="T1023">, susilaikė<text:s/></text:span><text:span text:style-name="T1024">9</text:span>.<text:s/><text:span text:style-name="T1025">(Užsiregistravo<text:s/></text:span><text:span text:style-name="T1026">91</text:span><text:span text:style-name="T1027"><text:s/>Seimo nar</text:span><text:span text:style-name="T1028">ys</text:span><text:span text:style-name="T1029"><text:s/>(1</text:span><text:span text:style-name="T1030">2</text:span><text:span text:style-name="T1031">.</text:span><text:span text:style-name="T1032">19</text:span><text:span text:style-name="T1033"><text:s/>val.)</text:span></text:p>
      <text:p text:style-name="P1034"><text:tab/></text:p>
      <text:p text:style-name="P1035">Dėl balsavimo motyvų kalbėjo Seimo nariai:<text:s/>T. Tomilinas, J. Razma.</text:p>
      <text:p text:style-name="P1036"/>
      <text:soft-page-break/>
      <text:p text:style-name="P1037">NUTARTA.<text:s/><text:span text:style-name="T1038">Pritarti šiam projektui po svarstymo Seimo posėdyje.<text:s/></text:span><text:span text:style-name="T1039">Balsavimo rezultatai: už<text:s/></text:span>–<text:span text:style-name="T1040"><text:s/></text:span><text:span text:style-name="T1041">54</text:span><text:span text:style-name="T1042">, prieš<text:s/></text:span>–<text:span text:style-name="T1043"><text:s/></text:span><text:span text:style-name="T1044">23</text:span><text:span text:style-name="T1045">, susilaikė<text:s/></text:span><text:span text:style-name="T1046">15</text:span>.<text:s/><text:span text:style-name="T1047">(Užsiregistravo<text:s/></text:span><text:span text:style-name="T1048">92</text:span><text:span text:style-name="T1049"><text:s/>Seimo nariai (1</text:span><text:span text:style-name="T1050">2</text:span><text:span text:style-name="T1051">.</text:span><text:span text:style-name="T1052">24</text:span><text:span text:style-name="T1053"><text:s/>val.)</text:span></text:p>
      <text:p text:style-name="P1054"/>
      <text:p text:style-name="P1055">Dėl balsavimo motyvų dėl viso projekto kalbėjo Seimo nariai:<text:s/>T. Tomilinas, M. Majauskas, M. Puidokas, S.<text:s/>Gentvilas.</text:p>
      <text:p text:style-name="P1056"/>
      <text:p text:style-name="P1057">Dėl posėdžio vedimo tvarkos kalbėjo Seimo narys E. Gentvilas.</text:p>
      <text:p text:style-name="P1058"/>
      <text:p text:style-name="P1059"><text:span text:style-name="T1060">NUTARTA.<text:s/></text:span><text:span text:style-name="T1061">Daryti pertrauką iki kito posėdžio (posėdžio pirmininko sprendimu</text:span><text:span text:style-name="T1062">, nes baigėsi šiam klausimui skirtas laikas</text:span><text:span text:style-name="T1063">).</text:span></text:p>
      <text:p text:style-name="P1064"/>
      <text:p text:style-name="P1065">12.31<text:s/>val.</text:p>
      <text:p text:style-name="P1066"><text:span text:style-name="T1067">Vyriausybės valanda</text:span><text:span text:style-name="T1068">.</text:span></text:p>
      <text:p text:style-name="P1069"/>
      <text:p text:style-name="P1070"><text:span text:style-name="T1071">Dėl posėdžio vedi</text:span><text:span text:style-name="T1072">mo tvarkos kalbėjo Seimo narys J. Razma.</text:span></text:p>
      <text:p text:style-name="P1073"/>
      <text:p text:style-name="P1074">Seimo posėdyje dalyvavo Vyriausybės nariai:</text:p>
      <text:p text:style-name="P1075"><text:span text:style-name="T1076">energetikos ministras Ž.</text:span> Vaičiūnas<text:span text:style-name="T1077">,</text:span></text:p>
      <text:p text:style-name="P1078">krašto apsaugos ministras R. Karoblis,</text:p>
      <text:p text:style-name="P1079">kultūros ministras M. Kvietkauskas,</text:p>
      <text:p text:style-name="P1080">socialinės apsaugos ir darbo ministras L. Kukuraitis,</text:p>
      <text:p text:style-name="P1081">susisiekimo ministras<text:s/>J. Narkevičius,</text:p>
      <text:p text:style-name="P1082">sveikatos apsaugos ministras A. Veryga,</text:p>
      <text:p text:style-name="P1083">teisingumo ministras E. Jankevičius,</text:p>
      <text:p text:style-name="P1084">užsienio reikalų ministras L. A. Linkevičius,</text:p>
      <text:p text:style-name="P1085">vidaus reikalų ministrė R. Tamašunienė,</text:p>
      <text:p text:style-name="P1086">žemės ūkio ministras<text:s/>A. Palionis.</text:p>
      <text:p text:style-name="P1087"/>
      <text:p text:style-name="P1088">Į opozicijos lyderio J. Sabatausko<text:s/>klausimus<text:s/>(dėl<text:s/>Vyriausybės įsipareigojimų ir dėl Alytaus rajono) atsakė<text:s/>energetikos ministras Ž. Vaičiūnas ir<text:s/><text:span text:style-name="T1089">žemės ūkio ministras<text:s/></text:span><text:span text:style-name="T1090">A. Palionis</text:span>.</text:p>
      <text:p text:style-name="P1091">Į Seimo nario<text:s/>M. Majausko<text:s/>klausimą (dėl<text:s/>bankų apmokestinimo) atsakė<text:s/>energetikos ministras Ž. Vaičiūnas.</text:p>
      <text:p text:style-name="P1092"/>
      <text:p text:style-name="P1093"><text:span text:style-name="T1094">Replikavo Seimo narys</text:span><text:s/>K. Glaveckas.</text:p>
      <text:p text:style-name="P1095"/>
      <text:p text:style-name="P1096">Į Seimo narės<text:s/><text:span text:style-name="T1097">V.</text:span><text:span text:style-name="T1098"> </text:span><text:span text:style-name="T1099">Čmilytė</text:span><text:span text:style-name="T1100">s</text:span><text:span text:style-name="T1101">-Nielsen</text:span><text:s/>klausimą (dėl<text:s/>gaisro Alytuje) atsakė<text:s/>energetikos ministras Ž. Vaičiūnas, atsakymą papildė<text:s/>sveikatos apsaugos ministras A. Veryga.</text:p>
      <text:p text:style-name="P1102">Į Seimo nario<text:s/>A. Syso<text:s/>klausimą (dėl<text:s/>kultūros paso) atsakė<text:s/><text:span text:style-name="T1103">kultūros ministr</text:span><text:span text:style-name="T1104">as M. Kvietkauskas</text:span>.</text:p>
      <text:p text:style-name="P1105">Į Seimo nario<text:s/>A. Mazuronio<text:s/>klausimą (dėl<text:s/>Lietuvos ir Lenkijos santykių) atsakė<text:s/>energetikos ministras Ž. Vaičiūnas.</text:p>
      <text:p text:style-name="P1106">Į Seimo nario<text:s/>R. Martinėlio<text:s/>klausimą (dėl<text:s/>gydymo įstaigų veiklos) atsakė<text:s/>sveikatos apsaugos ministras A. Veryga.</text:p>
      <text:p text:style-name="P1107">Į Seimo nario<text:s/>J. Baublio<text:s/>klausimą (dėl<text:s/>ugniagesių sveikatos patikrinimo) atsakė<text:s/><text:span text:style-name="T1108">vidaus reikalų ministr</text:span><text:span text:style-name="T1109">ė R. Tamašunienė</text:span>.</text:p>
      <text:p text:style-name="P1110">Į Seimo nario<text:s/>S. Gentvilo<text:s/>klausimą (dėl<text:s/>elektros kainos) atsakė<text:s/>energetikos ministras Ž. Vaičiūnas.</text:p>
      <text:p text:style-name="P1111">Į Seimo nario<text:s/>V. Juozapaičio<text:s/>klausimą (dėl<text:s/>kultūros paso finansavimo) atsakė<text:s/><text:span text:style-name="T1112">kultūros ministr</text:span><text:span text:style-name="T1113">as M. Kvietkauskas</text:span>.</text:p>
      <text:p text:style-name="P1114"/>
      <text:p text:style-name="P1115"><text:span text:style-name="T1116">Posėdžio pirmininkas perskaitė balsų skaičiavimo grupės sudėtį:<text:s/></text:span><text:span text:style-name="T1117">V. Alekna, R. Andrikis, V. Bakas, L. Jonaitis, A. Kirkutis, D. Kreivys, Č. Olševskis.</text:span></text:p>
      <text:p text:style-name="P1118"/>
      <text:p text:style-name="P1119"><text:span text:style-name="T1120">Skelbiamas<text:s/></text:span><text:span text:style-name="T1121">slaptas balsavimas</text:span><text:span text:style-name="T1122"><text:s/>dėl<text:s/></text:span><text:span text:style-name="T1123">E</text:span><text:span text:style-name="T1124">. </text:span><text:span text:style-name="T1125">Rimšel</text:span><text:span text:style-name="T1126">io skyrimo</text:span><text:span text:style-name="T1127"><text:s/>Lietuvos apeliacinio teismo teisėju</text:span><text:span text:style-name="T1128">.<text:s/></text:span></text:p>
      <text:p text:style-name="P1129"/>
      <text:p text:style-name="P1130">PERTRAUKA</text:p>
      <text:p text:style-name="P1131">(13.00 – 14.01<text:s/>val.)</text:p>
      <text:p text:style-name="P1132"/>
      <text:p text:style-name="P1133"><text:span text:style-name="T1134">Posėdžio pirminink</text:span><text:span text:style-name="T1135">ė</text:span><text:span text:style-name="T1136"><text:s/>–<text:s/></text:span><text:span text:style-name="T1137">Seimo Pirmininko pavaduotoja I. Šiaulienė</text:span><text:span text:style-name="T1138">.</text:span></text:p>
      <text:p text:style-name="P1139"/>
      <text:p text:style-name="P1140">14.01<text:s/>val.</text:p>
      <text:p text:style-name="Normal"><text:span text:style-name="T1141">SVARSTYTA</text:span>.<text:s/><text:span text:style-name="T1142">Seimo nutarimo „Dėl pritarimo skirti Ernestą Rimšelį Lietuvos apeliacinio teismo teisėju“ projektas</text:span><text:span text:style-name="T1143"><text:s/></text:span><text:span text:style-name="T1144">Nr. XIIIP-</text:span><text:span text:style-name="T1145">3946(2)<text:s/></text:span><text:span text:style-name="T1146">(teikėjas –<text:s/></text:span><text:span text:style-name="T1147">Respublikos Prezidentas</text:span><text:span text:style-name="T1148">)</text:span><text:span text:style-name="T1149"><text:s/></text:span><text:span text:style-name="T1150">(</text:span><text:span text:style-name="T1151">priėmim</text:span><text:span text:style-name="T1152">o tęsinys</text:span><text:span text:style-name="T1153">)</text:span><text:span text:style-name="T1154">.</text:span></text:p>
      <text:p text:style-name="P1155"/>
      <text:p text:style-name="P1156"><text:span text:style-name="T1157">Posėdžio pirminink</text:span><text:span text:style-name="T1158">ė</text:span><text:span text:style-name="T1159"><text:s/>paskelbė<text:s/></text:span><text:span text:style-name="T1160">slapto balsavimo rezultatus dėl<text:s/></text:span><text:span text:style-name="T1161">E. Rimšelio skyrimo Lietuvos apeliacinio teismo teisėju</text:span><text:span text:style-name="T1162">:</text:span></text:p>
      <text:p text:style-name="P1163">išduota biuletenių –<text:s/>66;</text:p>
      <text:p text:style-name="P1164"><text:span text:style-name="T1165">rasta biuletenių –<text:s/></text:span><text:span text:style-name="T1166">66</text:span><text:span text:style-name="T1167">;</text:span></text:p>
      <text:p text:style-name="P1168"><text:tab/>galiojantys biuleteniai –<text:s/>63;</text:p>
      <text:p text:style-name="P1169">negaliojantys biuleteniai –<text:s/>3;</text:p>
      <text:p text:style-name="P1170">už –<text:s/>57;</text:p>
      <text:p text:style-name="P1171">prieš –<text:s/>2;</text:p>
      <text:p text:style-name="P1172">susilaikė<text:s/>4.</text:p>
      <text:p text:style-name="P1173">Pritarta.</text:p>
      <text:p text:style-name="P1174"/>
      <text:p text:style-name="P1175"><text:span text:style-name="T1176">NUTARTA. </text:span><text:span text:style-name="T1177">Priimti<text:s/></text:span><text:span text:style-name="T1178">Seimo nutarim</text:span><text:span text:style-name="T1179">ą</text:span><text:span text:style-name="T1180"><text:s/>„Dėl pritarimo skirti Ernestą Rimšelį Lietuvos apeliacinio teismo teisėju“</text:span><text:span text:style-name="T1181">.<text:s/></text:span></text:p>
      <text:p text:style-name="P1182"/>
      <text:p text:style-name="P1183">Posėdžio pirmininkė pasveikino E. Rimšelį.</text:p>
      <text:p text:style-name="P1184"/>
      <text:p text:style-name="P1185">Padėkos žodį tarė E. Rimšelis.</text:p>
      <text:p text:style-name="P1186"/>
      <text:p text:style-name="P1187">Posėdis baigtas</text:p>
      <text:p text:style-name="P1188"><text:span text:style-name="T1189"><text:s/></text:span><text:span text:style-name="T1190">(1</text:span><text:span text:style-name="T1191">4</text:span><text:span text:style-name="T1192">.0</text:span><text:span text:style-name="T1193">4</text:span><text:span text:style-name="T1194"><text:s/>val.)</text:span></text:p>
      <text:p text:style-name="P1195"/>
      <text:p text:style-name="P1196"/>
      <text:p text:style-name="P1197">Seimo Pirmininko pirmoji<text:s/>pavaduotoja<text:tab/>Rima Baškienė</text:p>
      <text:p text:style-name="P1198"/>
      <text:p text:style-name="P1199"/>
      <text:p text:style-name="P1200">Seimo Pirmininko pavaduotojas<text:tab/>Arvydas Nekrošius</text:p>
      <text:p text:style-name="P1201"/>
      <text:p text:style-name="P1202"/>
      <text:p text:style-name="P1203">Seimo Pirmininko pavaduotoja<text:s/><text:tab/>Irena Šiaulienė</text:p>
      <text:p text:style-name="P1204"/>
      <text:p text:style-name="P1205"/>
      <text:p text:style-name="P1206"/>
      <text:p text:style-name="P1207"/>
      <text:p text:style-name="P1208"/>
      <text:p text:style-name="P1209">Protokolą rašė</text:p>
      <text:p text:style-name="P1210">Dokumentų departamento</text:p>
      <text:p text:style-name="P1211">Stenogramų skyriaus</text:p>
      <text:p text:style-name="P1212"><text:span text:style-name="T1213">vyr</text:span><text:span text:style-name="T1214">iausioji</text:span><text:span text:style-name="T1215"><text:s/>specialistė</text:span><text:span text:style-name="T1216"><text:tab/></text:span><text:span text:style-name="T1217">Rasa Smal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 fo:line-height="150%" fo:text-indent="0in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style:font-size-complex="11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0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9-11-08T11:18:00Z</meta:creation-date>
    <dc:date>2019-11-08T11:18:00Z</dc:date>
    <meta:template xlink:href="trumpiniai.dotm" xlink:type="simple"/>
    <meta:editing-cycles>2</meta:editing-cycles>
    <meta:editing-duration>PT0S</meta:editing-duration>
    <meta:document-statistic meta:page-count="10" meta:paragraph-count="117" meta:word-count="2924" meta:character-count="22867" meta:row-count="527" meta:non-whitespace-character-count="20060"/>
  </office:meta>
</office:document-meta>
</file>