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25in"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justify" style:line-height-at-least="0.25in" fo:margin-left="4.9222in" fo:margin-right="-0.0013in">
        <style:tab-stops/>
      </style:paragraph-properties>
      <style:text-properties fo:font-weight="bold" style:font-weight-asian="bold" style:font-weight-complex="bold" style:font-size-complex="12pt"/>
    </style:style>
    <style:style style:name="P6" style:parent-style-name="Normal" style:family="paragraph">
      <style:paragraph-properties fo:text-indent="0.5in"/>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3" style:parent-style-name="Normal" style:family="paragraph">
      <style:paragraph-properties fo:text-align="center" style:line-height-at-least="0.25in" fo:text-indent="0.5in"/>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vertical-align="middle" style:line-height-at-least="0.2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margin-right="0.1958in" fo:text-indent="0.5in"/>
      <style:text-properties fo:font-weight="bold" style:font-weight-asian="bold" style:font-weight-complex="bold"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margin-right="0.1958in" fo:text-indent="0.5in"/>
      <style:text-properties fo:font-weight="bold" style:font-weight-asian="bold" style:font-weight-complex="bold" style:font-size-complex="12pt"/>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fo:margin-left="1.7722in" fo:text-indent="-1.272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58in" fo:text-indent="0.5in"/>
      <style:text-properties fo:font-weight="bold" style:font-weight-asian="bold" style:font-weight-complex="bold" style:font-size-complex="12pt"/>
    </style:style>
    <style:style style:name="P61" style:parent-style-name="Normal" style:family="paragraph">
      <style:paragraph-properties fo:text-align="justify" fo:margin-right="0.1958in" fo:text-indent="0.5in"/>
      <style:text-properties fo:font-weight="bold" style:font-weight-asian="bold" style:font-weight-complex="bold" style:font-size-complex="12pt"/>
    </style:style>
    <style:style style:name="P62" style:parent-style-name="Normal" style:family="paragraph">
      <style:paragraph-properties fo:text-align="justify" fo:margin-right="0.1958in" fo:text-indent="0.4923in"/>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name="TimesLT"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13in" fo:text-indent="0.5in"/>
      <style:text-properties style:font-weight-complex="bold" style:font-size-complex="12pt"/>
    </style:style>
    <style:style style:name="P121" style:parent-style-name="Normal" style:family="paragraph">
      <style:paragraph-properties fo:text-align="justify" fo:margin-right="0.1958in" fo:text-indent="0.5in"/>
      <style:text-properties fo:font-weight="bold" style:font-weight-asian="bold" style:font-weight-complex="bold" style:font-size-complex="12p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margin-right="0.1958in"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mp;quot" fo:color="#000000"/>
    </style:style>
    <style:style style:name="T126" style:parent-style-name="DefaultParagraphFont" style:family="text">
      <style:text-properties style:font-name="&amp;quot" fo:color="#000000"/>
    </style:style>
    <style:style style:name="T127" style:parent-style-name="DefaultParagraphFont" style:family="text">
      <style:text-properties style:font-name="&amp;quot" fo:color="#000000"/>
    </style:style>
    <style:style style:name="T128" style:parent-style-name="DefaultParagraphFont" style:family="text">
      <style:text-properties style:font-name="&amp;quot" fo:font-weight="bold" style:font-weight-asian="bold" fo:color="#000000"/>
    </style:style>
    <style:style style:name="T129" style:parent-style-name="DefaultParagraphFont" style:family="text">
      <style:text-properties style:font-name="&amp;quot"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1958in"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1958in" fo:text-indent="0.5in"/>
      <style:text-properties fo:font-weight="bold" style:font-weight-asian="bold" style:font-weight-complex="bold" style:font-size-complex="12pt"/>
    </style:style>
    <style:style style:name="P158" style:parent-style-name="Normal" style:family="paragraph">
      <style:paragraph-properties fo:text-align="justify" fo:margin-right="0.1958in"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margin-left="0.4923in" fo:margin-right="0.1972in">
        <style:tab-stops>
          <style:tab-stop style:type="left" style:position="0.1972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013in" fo:text-indent="0.5in"/>
      <style:text-properties style:font-weight-complex="bold" style:font-size-complex="12pt"/>
    </style:style>
    <style:style style:name="P164" style:parent-style-name="Normal" style:family="paragraph">
      <style:paragraph-properties fo:text-align="justify" fo:margin-right="-0.0013in" fo:text-indent="0.5in"/>
      <style:text-properties style:font-weight-complex="bold" style:font-size-complex="12pt"/>
    </style:style>
    <style:style style:name="P165"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66" style:parent-style-name="Normal" style:family="paragraph">
      <style:text-properties fo:font-size="24pt" style:font-size-asian="24pt" style:font-size-complex="24pt"/>
    </style:style>
    <style:style style:name="P167" style:parent-style-name="Normal" style:family="paragraph">
      <style:paragraph-properties fo:background-color="#FFFFFF">
        <style:tab-stops>
          <style:tab-stop style:type="left" style:position="0in"/>
        </style:tab-stops>
      </style:paragraph-properties>
    </style:style>
    <style:style style:name="T168" style:parent-style-name="DefaultParagraphFont" style:family="text">
      <style:text-properties fo:color="#000000" fo:letter-spacing="-0.0013in"/>
    </style:style>
  </office:automatic-styles>
  <office:body>
    <office:text text:use-soft-page-breaks="true">
      <text:p text:style-name="P1"><text:span text:style-name="T2">Projekto XIVP-740</text:span><text:span text:style-name="T3">(</text:span><text:span text:style-name="T4">2)</text:span></text:p>
      <text:p text:style-name="P5">lyginamasis variantas</text:p>
      <text:p text:style-name="P6"/>
      <text:p text:style-name="P7">LIETUVOS RESPUBLIKOS</text:p>
      <text:p text:style-name="P8"><text:span text:style-name="T9">ADMINISTRACINIŲ NUSIŽENGIMŲ KODEKSO 99, 148, 2</text:span><text:span text:style-name="T10">05</text:span><text:span text:style-name="T11"><text:s/>IR 589 STRAIPSNIŲ PAKEITIMO<text:s/></text:span></text:p>
      <text:p text:style-name="P12">ĮSTATYMAS</text:p>
      <text:p text:style-name="P13"/>
      <text:p text:style-name="P14">2021 m. <text:s text:c="14"/>d. Nr.</text:p>
      <text:p text:style-name="P15"><text:span text:style-name="T16">Vilnius</text:span></text:p>
      <text:p text:style-name="P17"/>
      <text:p text:style-name="P18">1 straipsnis. 99 straipsnio pakeitimas</text:p>
      <text:p text:style-name="P19">Pakeisti 99 straipsnio 3 dalį ir ją išdėstyti taip:</text:p>
      <text:p text:style-name="P20"><text:span text:style-name="T21">„3. Tyčinis Lietuvos Respublikos darbo kodekse, Lietuvos Respublikos valstybinio socialinio draudimo įstatyme, kolektyvinėje arba darbo sutartyje nustatytos darbo užmokesčio apskaičiavimo ir mokėjimo tvarkos pažeidimas arba darbo užmokesčio ir kitų su darbo santykiais susijusių išmokų, neįtrauktų į<text:s/></text:span><text:span text:style-name="T22">buhalterinės<text:s/></text:span><text:span text:style-name="T23">finansinės</text:span><text:span text:style-name="T24"><text:s/>apskaitos dokumentus, išmokėjimas</text:span></text:p>
      <text:p text:style-name="P25">užtraukia baudą darbdaviams ar kitiems atsakingiems asmenims nuo dviejų tūkstančių septynių šimtų iki šešių tūkstančių eurų.“</text:p>
      <text:p text:style-name="P26"/>
      <text:p text:style-name="P27">2 straipsnis. 148 straipsnio pakeitimas</text:p>
      <text:p text:style-name="P28">Pakeisti 148 straipsnį ir jį išdėstyti taip:</text:p>
      <text:p text:style-name="P29"><text:span text:style-name="T30">„</text:span><text:span text:style-name="T31">148 straipsnis. Informacijos apie privatizavimo objektą nepateikimas arba atskleidimas</text:span></text:p>
      <text:p text:style-name="P32">1. Informacijos apie privatizavimo objektą nepateikimas privatizavimo institucijoms arba informacijos, žinant, kad ji neteisinga, pateikimas</text:p>
      <text:p text:style-name="P33"><text:span text:style-name="T34">užtraukia baudą privatizavimo objektų valdytojams bei įmonių vadovams ir<text:s/></text:span><text:span text:style-name="T35">vyriausiesiems buhalteriams<text:s/></text:span><text:span text:style-name="T36">finansinę<text:s/></text:span><text:span text:style-name="T37">apskaitą tvarkantiems asmenims</text:span><text:span text:style-name="T38"><text:s/>ar<text:s/></text:span><text:span text:style-name="T39">buhalterinę<text:s/></text:span><text:span text:style-name="T40">finansinę</text:span><text:span text:style-name="T41"><text:s/>apskaitą tvarkančių įmonių struktūrinių padalinių vadovams arba pagal sutartį </text:span><text:span text:style-name="T42">buhalterinės<text:s/></text:span><text:span text:style-name="T43">finansinės</text:span><text:span text:style-name="T44"><text:s/>apskaitos paslaugas teikiančių įmonių vadovams ar kitiems atsakingiems asmenims nuo vieno šimto keturiasdešimt iki trijų šimtų eurų.</text:span><text:bookmark-start text:name="part_26b1d240b7614e03bb4d1967fbd720d1"/><text:bookmark-start text:name="part_a088e35988c74c29a7bbf0f8a58ebe98"/><text:bookmark-end text:name="part_26b1d240b7614e03bb4d1967fbd720d1"/><text:bookmark-end text:name="part_a088e35988c74c29a7bbf0f8a58ebe98"/></text:p>
      <text:p text:style-name="P45">2. Informacijos apie privatizavimo objektą, žinant, kad ji neteisinga, viešas paskelbimas<text:s/></text:p>
      <text:p text:style-name="P46">užtraukia baudą privatizavimo institucijų atsakingiems asmenims nuo trijų šimtų iki penkių šimtų šešiasdešimt eurų.</text:p>
      <text:p text:style-name="P47">3. Informacijos apie privatizavimo objektą, laikomos konfidencialia informacija arba pramonine ar komercine paslaptimi, atskleidimas kitam asmeniui, kurio susipažinimas su šia informacija nenumatytas privatizuojant valstybės ir savivaldybių akcijas,</text:p>
      <text:p text:style-name="P48"><text:span text:style-name="T49">užtraukia baudą privatizavimo institucijų atsakingiems asmenims, privatizavimo objektų valdytojams bei įmonių vadovams ir<text:s/></text:span><text:span text:style-name="T50">vyriausiesiems buhalteriams<text:s/></text:span><text:span text:style-name="T51">finansinę<text:s/></text:span><text:span text:style-name="T52">apskaitą tvarkantiems asmenims</text:span><text:span text:style-name="T53"><text:s/>ar<text:s/></text:span><text:span text:style-name="T54">buhalterinę<text:s/></text:span><text:span text:style-name="T55">finansinę</text:span><text:span text:style-name="T56"><text:s/>apskaitą tvarkančių įmonių struktūrinių padalinių vadovams arba pagal sutartį<text:s/></text:span><text:span text:style-name="T57">buhalterinės<text:s/></text:span><text:span text:style-name="T58">finansinės</text:span><text:span text:style-name="T59"><text:s/>apskaitos paslaugas teikiančių įmonių vadovams ar kitiems atsakingiems asmenims nuo šešių šimtų iki vieno tūkstančio vieno šimto dvidešimt eurų.“</text:span></text:p>
      <text:p text:style-name="P60"/>
      <text:p text:style-name="P61">3 straipsnis. 205 straipsnio pakeitimas</text:p>
      <text:p text:style-name="P62">Pakeisti 205 straipsnį ir jį išdėstyti taip:</text:p>
      <text:p text:style-name="P63"><text:span text:style-name="T64">„</text:span><text:span text:style-name="T65">205 straipsnis.<text:s/></text:span><text:span text:style-name="T66">Buhalterinę<text:s/></text:span><text:span text:style-name="T67">Finansinę</text:span><text:span text:style-name="T68"><text:s/>apskaitą reglamentuojančių teisės aktų pažeidimas</text:span></text:p>
      <text:p text:style-name="P69"><text:span text:style-name="T70">1.<text:s/></text:span><text:span text:style-name="T71">Buhalterinę<text:s/></text:span><text:span text:style-name="T72">Finansinę</text:span><text:span text:style-name="T73"><text:s/>apskaitą reglamentuojančių teisės aktų reikalavimų pažeidimas</text:span></text:p>
      <text:p text:style-name="P74"><text:span text:style-name="T75">užtraukia įspėjimą arba baudą nuo keturiasdešimt iki vieno šimto keturiasdešimt eurų</text:span><text:bookmark-start text:name="part_075563ccdf7d4abd9167d9f78ef5ba59"/><text:bookmark-start text:name="part_8b7fda9e44f042fb9ff5eccd47729e5b"/><text:bookmark-start text:name="part_4cbb4cc022844e19b5fe27eb592ee343"/><text:bookmark-start text:name="part_c2ece305999d443ca460a5d835591de7"/><text:bookmark-start text:name="part_0ea5f29df4a14e75b709c4dfdb210932"/><text:bookmark-start text:name="part_5ebb3df15cc34466b6dd3274435df470"/><text:bookmark-end text:name="part_075563ccdf7d4abd9167d9f78ef5ba59"/><text:bookmark-end text:name="part_8b7fda9e44f042fb9ff5eccd47729e5b"/><text:bookmark-end text:name="part_4cbb4cc022844e19b5fe27eb592ee343"/><text:bookmark-end text:name="part_c2ece305999d443ca460a5d835591de7"/><text:bookmark-end text:name="part_0ea5f29df4a14e75b709c4dfdb210932"/><text:bookmark-end text:name="part_5ebb3df15cc34466b6dd3274435df470"/></text:p>
      <text:p text:style-name="P76"/>
      <text:p text:style-name="P77">2. Šio straipsnio 1 dalyje numatytas administracinis nusižengimas, padarytas pakartotinai,</text:p>
      <text:soft-page-break/>
      <text:p text:style-name="P78">užtraukia baudą nuo vieno šimto aštuoniasdešimt iki septynių šimtų aštuoniasdešimt eurų.</text:p>
      <text:p text:style-name="P79"><text:span text:style-name="T80">3. Aplaidus<text:s/></text:span><text:span text:style-name="T81">buhalterinės<text:s/></text:span><text:span text:style-name="T82">finansinės</text:span><text:span text:style-name="T83"><text:s/>apskaitos tvarkymas<text:s/></text:span><text:span text:style-name="T84">ir (arba) organizavimas</text:span><text:span text:style-name="T85">, kai dėl to nesumokama nuo trisdešimt iki penkiasdešimt bazinių bausmių ir nuobaudų dydžių mokesčių, kurie pagal įstatymus turėjo būti sumokėti už tikrinamąjį laikotarpį,<text:s/></text:span></text:p>
      <text:p text:style-name="P86">užtraukia baudą nuo vieno tūkstančio dviejų šimtų iki vieno tūkstančio aštuonių šimtų dvidešimt eurų.</text:p>
      <text:p text:style-name="P87"><text:span text:style-name="T88">4. Aplaidus<text:s/></text:span><text:span text:style-name="T89">buhalterinės<text:s/></text:span><text:span text:style-name="T90">finansinės</text:span><text:span text:style-name="T91"><text:s/>apskaitos tvarkymas<text:s/></text:span><text:span text:style-name="T92">ir (arba) organizavimas</text:span><text:span text:style-name="T93">, kai dėl to nesumokama daugiau kaip penkiasdešimt bazinių bausmių ir nuobaudų dydžių mokesčių, kurie už tikrinamąjį laikotarpį turėjo būti sumokėti pagal įstatymus,<text:s/></text:span></text:p>
      <text:p text:style-name="P94">užtraukia baudą nuo vieno tūkstančio aštuonių šimtų dvidešimt iki trijų tūkstančių devynių šimtų eurų.</text:p>
      <text:p text:style-name="P95"><text:span text:style-name="T96">5. Apgaulingas<text:s/></text:span><text:span text:style-name="T97">buhalterinės<text:s/></text:span><text:span text:style-name="T98">finansinės</text:span><text:span text:style-name="T99"><text:s/>apskaitos tvarkymas<text:s/></text:span><text:span text:style-name="T100">ir (arba) organizavimas</text:span><text:span text:style-name="T101"><text:s/>siekiant nuslėpti arba nuslepiant nuo dešimt iki penkiasdešimt bazinių bausmių ir nuobaudų dydžių mokesčių, kurie už tikrinamąjį laikotarpį turėjo būti sumokėti pagal įstatymus,<text:s/></text:span></text:p>
      <text:p text:style-name="P102">užtraukia baudą nuo keturių tūkstančių iki penkių tūkstančių penkių šimtų devyniasdešimt eurų.</text:p>
      <text:p text:style-name="P103"><text:span text:style-name="T104">6. Apgaulingas<text:s/></text:span><text:span text:style-name="T105">buhalterinės<text:s/></text:span><text:span text:style-name="T106">finansinės</text:span><text:span text:style-name="T107"><text:s/>apskaitos tvarkymas<text:s/></text:span><text:span text:style-name="T108">ir (arba) organizavimas</text:span><text:span text:style-name="T109"><text:s/>siekiant nuslėpti arba nuslepiant daugiau kaip penkiasdešimt bazinių bausmių ir nuobaudų dydžių mokesčių, kurie už tikrinamąjį laikotarpį turėjo būti sumokėti pagal įstatymus,<text:s/></text:span></text:p>
      <text:p text:style-name="P110"><text:span text:style-name="T111">užtraukia baudą nuo penkių tūkstančių dviejų šimtų iki šešių tūkstančių eurų.</text:span><text:span text:style-name="T112"><text:s/></text:span></text:p>
      <text:p text:style-name="P113"><text:span text:style-name="T114">7. Bendrų<text:s/></text:span><text:span text:style-name="T115">viešojo sektoriaus veiklos valdymo</text:span><text:span text:style-name="T116"><text:s/>informacinių sistemų naudojimo reikalavimų pažeidimas<text:s/></text:span></text:p>
      <text:p text:style-name="P117"><text:span text:style-name="T118">užtraukia baudą nuo šešiasdešimt iki vieno tūkstančio penkių šimtų eurų.</text:span><text:span text:style-name="T119">“</text:span></text:p>
      <text:p text:style-name="P120"/>
      <text:p text:style-name="P121">4 straipsnis. 589 straipsnio pakeitimas</text:p>
      <text:p text:style-name="P122">1. Pakeisti 589 straipsnio 17 punktą ir jį išdėstyti taip:</text:p>
      <text:p text:style-name="P123"><text:span text:style-name="T124">„</text:span><text:span text:style-name="T125">17) Lietuvos Respublikos finansų ministerijos – dėl šio kodekso 185, 195</text:span><text:span text:style-name="T126"> </text:span><text:span text:style-name="T127">straipsniuose, 196 straipsnio 1 dalyje,<text:s/></text:span><text:span text:style-name="T128">205 straipsnio 7 dalyje,</text:span><text:span text:style-name="T129"><text:s/>505, 507 straipsniuose numatytų administracinių nusižengimų;</text:span><text:span text:style-name="T130">“.</text:span></text:p>
      <text:p text:style-name="P131"><text:span text:style-name="T132">2. Pakeisti</text:span><text:span text:style-name="T133"><text:s/></text:span><text:span text:style-name="T134">589 straipsnio 82 punktą ir jį išdėstyti taip:</text:span></text:p>
      <text:p text:style-name="P135"><text:span text:style-name="T136">„</text:span><text:span text:style-name="T137">82) savivaldybių administracijų – dėl šio kodekso 45, 46, 48, 78, 114 straipsniuose, 144  straipsnio 1, 4, 5 dalyse, 148, 149, 150, 152, 153, 154, 155, 156, 166, 167, 168</text:span><text:span text:style-name="T138"> straipsniuose</text:span><text:span text:style-name="T139">,<text:s/></text:span><text:span text:style-name="T140">205 straipsnio 7 dalyje,</text:span><text:span text:style-name="T141"><text:s/></text:span><text:span text:style-name="T142">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straipsniuose, 426 straipsnio 4 dalyje, 431 straipsnyje, 434 straipsnio 2 dalyje, 439, 446, 447, 448, 449, 449</text:span><text:span text:style-name="T143">1</text:span><text:span text:style-name="T144">, 457, 459, 484, 484</text:span><text:span text:style-name="T145">1</text:span><text:span text:style-name="T146">, 485, 488, 491, 492, 497, 498, 499, 500, 501, 502, 503, 505, 505</text:span><text:span text:style-name="T147">1</text:span><text:span text:style-name="T148">, 507, 516, 517</text:span><text:span text:style-name="T149">1</text:span><text:span text:style-name="T150">, 517</text:span><text:span text:style-name="T151">2</text:span><text:span text:style-name="T152">, 517</text:span><text:span text:style-name="T153">3</text:span><text:span text:style-name="T154">, 517</text:span><text:span text:style-name="T155">4</text:span><text:span text:style-name="T156">, 518, 519, 526, 529, 530, 546, 549 straipsniuose numatytų administracinių nusižengimų;“.</text:span></text:p>
      <text:p text:style-name="P157"/>
      <text:p text:style-name="P158"><text:span text:style-name="T159">5 straipsnis.<text:s/></text:span><text:span text:style-name="T160">Įstatymo įsigaliojimas</text:span></text:p>
      <text:p text:style-name="P161"><text:span text:style-name="T162">Šis įstatymas įsigalioja 2022 m. gegužės 1 d.</text:span></text:p>
      <text:p text:style-name="P163"/>
      <text:p text:style-name="P164"/>
      <text:p text:style-name="P165">Skelbiu šį Lietuvos Respublikos Seimo priimtą įstatymą.</text:p>
      <text:p text:style-name="P166"/>
      <text:p text:style-name="P167"><text:span text:style-name="T1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eva Drėgvienė</meta:initial-creator>
    <dc:creator>adlibuser</dc:creator>
    <meta:creation-date>2021-10-27T12:37:00Z</meta:creation-date>
    <dc:date>2021-10-27T12:37:00Z</dc:date>
    <meta:print-date>2021-09-15T07:38:00Z</meta:print-date>
    <meta:template xlink:href="Normal.dotm" xlink:type="simple"/>
    <meta:editing-cycles>2</meta:editing-cycles>
    <meta:editing-duration>PT0S</meta:editing-duration>
    <meta:document-statistic meta:page-count="2" meta:paragraph-count="54" meta:word-count="765" meta:character-count="5833" meta:row-count="96" meta:non-whitespace-character-count="5122"/>
  </office:meta>
</office:document-meta>
</file>