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6">
      <text:list-level-style-number text:level="1" style:num-suffix="." style:num-format="1" text:start-value="2">
        <style:list-level-properties text:space-before="1.2083in" text:min-label-width="0.25in"/>
      </text:list-level-style-number>
      <text:list-level-style-number text:level="2" style:num-suffix="." style:num-format="a" style:num-letter-sync="true">
        <style:list-level-properties text:space-before="1.7083in" text:min-label-width="0.25in"/>
      </text:list-level-style-number>
      <text:list-level-style-number text:level="3" style:num-suffix="." style:num-format="i">
        <style:list-level-properties fo:text-align="end" text:space-before="2.3333in" text:min-label-width="0.125in"/>
      </text:list-level-style-number>
      <text:list-level-style-number text:level="4" style:num-suffix="." style:num-format="1">
        <style:list-level-properties text:space-before="2.7083in" text:min-label-width="0.25in"/>
      </text:list-level-style-number>
      <text:list-level-style-number text:level="5" style:num-suffix="." style:num-format="a" style:num-letter-sync="true">
        <style:list-level-properties text:space-before="3.2083in" text:min-label-width="0.25in"/>
      </text:list-level-style-number>
      <text:list-level-style-number text:level="6" style:num-suffix="." style:num-format="i">
        <style:list-level-properties fo:text-align="end" text:space-before="3.8333in" text:min-label-width="0.125in"/>
      </text:list-level-style-number>
      <text:list-level-style-number text:level="7" style:num-suffix="." style:num-format="1">
        <style:list-level-properties text:space-before="4.2083in" text:min-label-width="0.25in"/>
      </text:list-level-style-number>
      <text:list-level-style-number text:level="8" style:num-suffix="." style:num-format="a" style:num-letter-sync="true">
        <style:list-level-properties text:space-before="4.7083in" text:min-label-width="0.25in"/>
      </text:list-level-style-number>
      <text:list-level-style-number text:level="9" style:num-suffix="." style:num-format="i">
        <style:list-level-properties fo:text-align="end" text:space-before="5.33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end"/>
      <style:text-properties fo:font-style="italic" style:font-style-asian="italic"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2.5%"/>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margin-left="0in" fo:text-indent="0.5909in">
        <style:tab-stops>
          <style:tab-stop style:type="left" style:position="0.6895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FF0000"/>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fo:text-indent="0.5in"/>
      <style:text-properties fo:font-weight="bold" style:font-weight-asian="bold" style:font-weight-complex="bold" fo:font-size="4pt" style:font-size-asian="4pt" style:font-size-complex="4pt"/>
    </style:style>
    <style:style style:name="P61" style:parent-style-name="Normal" style:family="paragraph">
      <style:paragraph-properties fo:keep-with-next="always" fo:text-align="justify" fo:line-height="115%" fo:text-indent="0.5in"/>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58in" style:use-optimal-column-width="false"/>
    </style:style>
    <style:style style:name="TableColumn65" style:family="table-column">
      <style:table-column-properties style:column-width="1.5673in" style:use-optimal-column-width="false"/>
    </style:style>
    <style:style style:name="TableColumn66" style:family="table-column">
      <style:table-column-properties style:column-width="0.5027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3.85in" style:use-optimal-column-width="false"/>
    </style:style>
    <style:style style:name="TableColumn70" style:family="table-column">
      <style:table-column-properties style:column-width="1.1944in" style:use-optimal-column-width="false"/>
    </style:style>
    <style:style style:name="TableColumn71" style:family="table-column">
      <style:table-column-properties style:column-width="2.0729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Cell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Row90" style:family="table-row">
      <style:table-row-properties style:min-row-height="0.2631in" style:use-optimal-row-height="false"/>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P107" style:parent-style-name="Pasiūlymai2" style:family="paragraph">
      <style:text-properties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P113" style:parent-style-name="Pasiūlymai2" style:family="paragraph">
      <style:paragraph-properties fo:text-align="center"/>
      <style:text-properties fo:font-size="12pt" style:font-size-asian="12pt" style:font-size-complex="12pt"/>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P117" style:parent-style-name="Pasiūlymai2" style:family="paragraph">
      <style:paragraph-properties fo:text-align="center"/>
      <style:text-properties fo:font-size="12pt" style:font-size-asian="12pt" style:font-size-complex="12pt"/>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Pasiūlymai2" style:family="paragraph">
      <style:paragraph-properties fo:text-indent="0.3597in"/>
      <style:text-properties fo:font-size="12pt" style:font-size-asian="12pt" style:font-size-complex="12pt"/>
    </style:style>
    <style:style style:name="P121" style:parent-style-name="Pasiūlymai2" style:family="paragraph">
      <style:paragraph-properties fo:text-indent="0.3597in">
        <style:tab-stops>
          <style:tab-stop style:type="left" style:position="0.6354in"/>
          <style:tab-stop style:type="left" style:position="0.734in"/>
        </style:tab-stops>
      </style:paragraph-properties>
      <style:text-properties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 style:parent-style-name="Pasiūlymai2" style:family="paragraph">
      <style:paragraph-properties fo:text-indent="0.2201in"/>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P131" style:parent-style-name="Pasiūlymai2" style:family="paragraph">
      <style:text-properties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P134" style:parent-style-name="Pasiūlymai2" style:family="paragraph">
      <style:paragraph-properties fo:text-align="center"/>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style:text-position="super 62.5%" fo:font-size="12pt" style:font-size-asian="12pt" style:font-size-complex="12pt"/>
    </style:style>
    <style:style style:name="T137" style:parent-style-name="DefaultParagraphFont" style:family="text">
      <style:text-properties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P143" style:parent-style-name="Pasiūlymai2" style:family="paragraph">
      <style:text-properties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Pasiūlymai2" style:family="paragraph">
      <style:paragraph-properties fo:text-indent="0.3597in"/>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text-position="super 62.5%" fo:font-size="12pt" style:font-size-asian="12pt" style:font-size-complex="12pt"/>
    </style:style>
    <style:style style:name="T148" style:parent-style-name="DefaultParagraphFont" style:family="text">
      <style:text-properties fo:font-size="12pt" style:font-size-asian="12pt" style:font-size-complex="12pt"/>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Pasiūlymai2" style:family="paragraph">
      <style:paragraph-properties fo:text-indent="0.2201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style:text-position="super 62.5%"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style:text-position="super 62.5%"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Pasiūlymai2" style:family="paragraph">
      <style:text-properties fo:font-size="12pt" style:font-size-asian="12pt" style:font-size-complex="12pt"/>
    </style:style>
    <style:style style:name="P171" style:parent-style-name="Pasiūlymai2" style:family="paragraph">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indent="0.3597in"/>
      <style:text-properties fo:font-size="12pt" style:font-size-asian="12pt" style:font-size-complex="12pt"/>
    </style:style>
    <style:style style:name="P182" style:parent-style-name="Pasiūlymai2" style:family="paragraph">
      <style:paragraph-properties fo:text-indent="0.3597in"/>
      <style:text-properties fo:font-size="12pt" style:font-size-asian="12pt" style:font-size-complex="12pt"/>
    </style:style>
    <style:style style:name="TableCell1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6" style:parent-style-name="Pasiūlymai2" style:family="paragraph">
      <style:paragraph-properties fo:text-indent="0.2201in"/>
      <style:text-properties style:font-weight-complex="normal" fo:font-size="12pt" style:font-size-asian="12pt" style:font-size-complex="12pt"/>
    </style:style>
    <style:style style:name="P187" style:parent-style-name="Pasiūlymai2" style:family="paragraph">
      <style:paragraph-properties fo:text-indent="0.2201in"/>
      <style:text-properties style:font-weight-complex="normal" fo:font-size="12pt" style:font-size-asian="12pt" style:font-size-complex="12pt"/>
    </style:style>
    <style:style style:name="P188" style:parent-style-name="Pasiūlymai2" style:family="paragraph">
      <style:paragraph-properties fo:text-indent="0.1215in"/>
    </style:style>
    <style:style style:name="T189" style:parent-style-name="DefaultParagraphFont" style:family="text">
      <style:text-properties fo:font-weight="bold" style:font-weight-asian="bold" fo:font-size="12pt" style:font-size-asian="12pt" style:font-size-complex="12pt"/>
    </style:style>
    <style:style style:name="T190" style:parent-style-name="DefaultParagraphFont" style:family="text">
      <style:text-properties fo:font-weight="bold" style:font-weight-asian="bold" fo:font-size="12pt" style:font-size-asian="12pt" style:font-size-complex="12pt"/>
    </style:style>
    <style:style style:name="T191" style:parent-style-name="DefaultParagraphFont" style:family="text">
      <style:text-properties fo:font-weight="bold" style:font-weight-asian="bold" fo:font-size="12pt" style:font-size-asian="12pt" style:font-size-complex="12pt"/>
    </style:style>
    <style:style style:name="T192" style:parent-style-name="DefaultParagraphFont" style:family="text">
      <style:text-properties fo:font-weight="bold" style:font-weight-asian="bold" fo:color="#FF0000" fo:font-size="12pt" style:font-size-asian="12pt" style:font-size-complex="12pt"/>
    </style:style>
    <style:style style:name="T193" style:parent-style-name="DefaultParagraphFont" style:family="text">
      <style:text-properties fo:font-weight="bold" style:font-weight-asian="bold"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P199" style:parent-style-name="Pasiūlymai2" style:family="paragraph">
      <style:text-properties fo:font-size="12pt" style:font-size-asian="12pt" style:font-size-complex="12pt"/>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 style:parent-style-name="Pasiūlymai2" style:family="paragraph">
      <style:paragraph-properties fo:text-indent="0.3597in"/>
      <style:text-properties fo:font-size="12pt" style:font-size-asian="12pt" style:font-size-complex="12pt"/>
    </style:style>
    <style:style style:name="TableCell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3" style:parent-style-name="Pasiūlymai2" style:family="paragraph">
      <style:text-properties fo:font-weight="bold" style:font-weight-asian="bold"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P219" style:parent-style-name="Pasiūlymai2" style:family="paragraph">
      <style:text-properties fo:font-size="12pt" style:font-size-asian="12pt" style:font-size-complex="12pt"/>
    </style:style>
    <style:style style:name="TableCell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9" style:parent-style-name="Pasiūlymai2" style:family="paragraph">
      <style:paragraph-properties fo:text-indent="0.3597in"/>
      <style:text-properties fo:font-size="12pt" style:font-size-asian="12pt" style:font-size-complex="12pt"/>
    </style:style>
    <style:style style:name="TableCell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3" style:parent-style-name="Pasiūlymai2" style:family="paragraph">
      <style:text-properties fo:font-weight="bold" style:font-weight-asian="bold"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Pasiūlymai2" style:family="paragraph">
      <style:text-properties fo:font-size="12pt" style:font-size-asian="12pt" style:font-size-complex="12pt"/>
    </style:style>
    <style:style style:name="P239" style:parent-style-name="Pasiūlymai2" style:family="paragraph">
      <style:text-properties fo:font-size="12pt" style:font-size-asian="12pt" style:font-size-complex="12pt"/>
    </style:style>
    <style:style style:name="TableCell2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 style:parent-style-name="Pasiūlymai2" style:family="paragraph">
      <style:paragraph-properties fo:text-indent="0.3597in"/>
      <style:text-properties fo:font-size="12pt" style:font-size-asian="12pt" style:font-size-complex="12pt"/>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 style:parent-style-name="Pasiūlymai2" style:family="paragraph">
      <style:text-properties fo:font-weight="bold" style:font-weight-asian="bold" fo:font-size="12pt" style:font-size-asian="12pt" style:font-size-complex="12pt"/>
    </style:style>
    <style:style style:name="TableRow252" style:family="table-row">
      <style:table-row-properties style:use-optimal-row-height="false"/>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6" style:parent-style-name="Pasiūlymai2" style:family="paragraph">
      <style:text-properties fo:font-size="12pt" style:font-size-asian="12pt" style:font-size-complex="12pt"/>
    </style:style>
    <style:style style:name="P257" style:parent-style-name="Pasiūlymai2" style:family="paragraph">
      <style:text-properties fo:font-size="12pt" style:font-size-asian="12pt" style:font-size-complex="12pt"/>
    </style:style>
    <style:style style:name="TableCell2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5" style:parent-style-name="Pasiūlymai2" style:family="paragraph">
      <style:paragraph-properties fo:text-indent="0.3597in"/>
      <style:text-properties fo:font-size="12pt" style:font-size-asian="12pt" style:font-size-complex="12pt"/>
    </style:style>
    <style:style style:name="P266" style:parent-style-name="Pasiūlymai2" style:family="paragraph">
      <style:paragraph-properties fo:text-indent="0.3597in"/>
      <style:text-properties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0" style:parent-style-name="Pasiūlymai2" style:family="paragraph">
      <style:text-properties fo:font-weight="bold" style:font-weight-asian="bold" fo:font-size="12pt" style:font-size-asian="12pt" style:font-size-complex="12pt"/>
    </style:style>
    <style:style style:name="TableRow271" style:family="table-row">
      <style:table-row-properties style:use-optimal-row-height="false"/>
    </style:style>
    <style:style style:name="TableCell2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5" style:parent-style-name="Pasiūlymai2" style:family="paragraph">
      <style:text-properties fo:font-size="12pt" style:font-size-asian="12pt" style:font-size-complex="12pt"/>
    </style:style>
    <style:style style:name="P276" style:parent-style-name="Pasiūlymai2" style:family="paragraph">
      <style:text-properties fo:font-size="12pt" style:font-size-asian="12pt" style:font-size-complex="12pt"/>
    </style:style>
    <style:style style:name="TableCell2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P279" style:parent-style-name="Pasiūlymai2" style:family="paragraph">
      <style:paragraph-properties fo:text-align="center"/>
      <style:text-properties fo:font-size="12pt" style:font-size-asian="12pt" style:font-size-complex="12pt"/>
    </style:style>
    <style:style style:name="P280" style:parent-style-name="Pasiūlymai2" style:family="paragraph">
      <style:paragraph-properties fo:text-align="center"/>
      <style:text-properties fo:font-size="12pt" style:font-size-asian="12pt" style:font-size-complex="12pt"/>
    </style:style>
    <style:style style:name="P281" style:parent-style-name="Pasiūlymai2" style:family="paragraph">
      <style:paragraph-properties fo:text-align="center"/>
      <style:text-properties fo:font-size="12pt" style:font-size-asian="12pt" style:font-size-complex="12pt"/>
    </style:style>
    <style:style style:name="P282" style:parent-style-name="Pasiūlymai2" style:family="paragraph">
      <style:paragraph-properties fo:text-align="center"/>
      <style:text-properties fo:font-size="12pt" style:font-size-asian="12pt" style:font-size-complex="12pt"/>
    </style:style>
    <style:style style:name="P283" style:parent-style-name="Pasiūlymai2" style:family="paragraph">
      <style:paragraph-properties fo:text-align="center"/>
      <style:text-properties fo:font-size="12pt" style:font-size-asian="12pt" style:font-size-complex="12pt"/>
    </style:style>
    <style:style style:name="P284" style:parent-style-name="Pasiūlymai2" style:family="paragraph">
      <style:paragraph-properties fo:text-align="center"/>
      <style:text-properties fo:font-size="12pt" style:font-size-asian="12pt" style:font-size-complex="12pt"/>
    </style:style>
    <style:style style:name="P285" style:parent-style-name="Pasiūlymai2" style:family="paragraph">
      <style:paragraph-properties fo:text-align="center"/>
      <style:text-properties fo:font-size="12pt" style:font-size-asian="12pt" style:font-size-complex="12pt"/>
    </style:style>
    <style:style style:name="P286" style:parent-style-name="Pasiūlymai2" style:family="paragraph">
      <style:paragraph-properties fo:text-align="center"/>
      <style:text-properties fo:font-size="12pt" style:font-size-asian="12pt" style:font-size-complex="12pt"/>
    </style:style>
    <style:style style:name="P287" style:parent-style-name="Pasiūlymai2" style:family="paragraph">
      <style:paragraph-properties fo:text-align="center"/>
      <style:text-properties fo:font-size="12pt" style:font-size-asian="12pt" style:font-size-complex="12pt"/>
    </style:style>
    <style:style style:name="P288" style:parent-style-name="Pasiūlymai2" style:family="paragraph">
      <style:paragraph-properties fo:text-align="center"/>
      <style:text-properties fo:font-size="12pt" style:font-size-asian="12pt" style:font-size-complex="12pt"/>
    </style:style>
    <style:style style:name="P289" style:parent-style-name="Pasiūlymai2" style:family="paragraph">
      <style:paragraph-properties fo:text-align="center"/>
      <style:text-properties fo:font-size="12pt" style:font-size-asian="12pt" style:font-size-complex="12pt"/>
    </style:style>
    <style:style style:name="P290" style:parent-style-name="Pasiūlymai2" style:family="paragraph">
      <style:paragraph-properties fo:text-align="center"/>
      <style:text-properties fo:font-size="12pt" style:font-size-asian="12pt" style:font-size-complex="12pt"/>
    </style:style>
    <style:style style:name="P291" style:parent-style-name="Pasiūlymai2" style:family="paragraph">
      <style:paragraph-properties fo:text-align="center"/>
      <style:text-properties fo:font-size="12pt" style:font-size-asian="12pt" style:font-size-complex="12pt"/>
    </style:style>
    <style:style style:name="P292" style:parent-style-name="Pasiūlymai2" style:family="paragraph">
      <style:paragraph-properties fo:text-align="center"/>
      <style:text-properties fo:font-size="12pt" style:font-size-asian="12pt" style:font-size-complex="12pt"/>
    </style:style>
    <style:style style:name="P293" style:parent-style-name="Pasiūlymai2" style:family="paragraph">
      <style:paragraph-properties fo:text-align="center"/>
      <style:text-properties fo:font-size="12pt" style:font-size-asian="12pt" style:font-size-complex="12pt"/>
    </style:style>
    <style:style style:name="P294" style:parent-style-name="Pasiūlymai2" style:family="paragraph">
      <style:paragraph-properties fo:text-align="center"/>
      <style:text-properties fo:font-size="12pt" style:font-size-asian="12pt" style:font-size-complex="12pt"/>
    </style:style>
    <style:style style:name="P295" style:parent-style-name="Pasiūlymai2" style:family="paragraph">
      <style:paragraph-properties fo:text-align="center"/>
      <style:text-properties fo:font-size="12pt" style:font-size-asian="12pt" style:font-size-complex="12pt"/>
    </style:style>
    <style:style style:name="P296" style:parent-style-name="Pasiūlymai2" style:family="paragraph">
      <style:paragraph-properties fo:text-align="center"/>
      <style:text-properties fo:font-size="12pt" style:font-size-asian="12pt" style:font-size-complex="12pt"/>
    </style:style>
    <style:style style:name="P297" style:parent-style-name="Pasiūlymai2" style:family="paragraph">
      <style:paragraph-properties fo:text-align="center"/>
      <style:text-properties fo:font-size="12pt" style:font-size-asian="12pt" style:font-size-complex="12pt"/>
    </style:style>
    <style:style style:name="P298" style:parent-style-name="Pasiūlymai2" style:family="paragraph">
      <style:paragraph-properties fo:text-align="center"/>
      <style:text-properties fo:font-size="12pt" style:font-size-asian="12pt" style:font-size-complex="12pt"/>
    </style:style>
    <style:style style:name="P299" style:parent-style-name="Pasiūlymai2" style:family="paragraph">
      <style:paragraph-properties fo:text-align="center"/>
      <style:text-properties fo:font-size="12pt" style:font-size-asian="12pt" style:font-size-complex="12pt"/>
    </style:style>
    <style:style style:name="P300" style:parent-style-name="Pasiūlymai2" style:family="paragraph">
      <style:paragraph-properties fo:text-align="center"/>
      <style:text-properties fo:font-size="12pt" style:font-size-asian="12pt" style:font-size-complex="12pt"/>
    </style:style>
    <style:style style:name="P301" style:parent-style-name="Pasiūlymai2" style:family="paragraph">
      <style:paragraph-properties fo:text-align="center"/>
      <style:text-properties fo:font-size="12pt" style:font-size-asian="12pt" style:font-size-complex="12pt"/>
    </style:style>
    <style:style style:name="P302" style:parent-style-name="Pasiūlymai2" style:family="paragraph">
      <style:paragraph-properties fo:text-align="center"/>
      <style:text-properties fo:font-size="12pt" style:font-size-asian="12pt" style:font-size-complex="12pt"/>
    </style:style>
    <style:style style:name="P303" style:parent-style-name="Pasiūlymai2" style:family="paragraph">
      <style:paragraph-properties fo:text-align="center"/>
      <style:text-properties fo:font-size="12pt" style:font-size-asian="12pt" style:font-size-complex="12pt"/>
    </style:style>
    <style:style style:name="P304" style:parent-style-name="Pasiūlymai2" style:family="paragraph">
      <style:paragraph-properties fo:text-align="center"/>
      <style:text-properties fo:font-size="12pt" style:font-size-asian="12pt" style:font-size-complex="12pt"/>
    </style:style>
    <style:style style:name="P305" style:parent-style-name="Pasiūlymai2" style:family="paragraph">
      <style:paragraph-properties fo:text-align="center"/>
      <style:text-properties fo:font-size="12pt" style:font-size-asian="12pt" style:font-size-complex="12pt"/>
    </style:style>
    <style:style style:name="P306" style:parent-style-name="Pasiūlymai2" style:family="paragraph">
      <style:paragraph-properties fo:text-align="center"/>
      <style:text-properties fo:font-size="12pt" style:font-size-asian="12pt" style:font-size-complex="12pt"/>
    </style:style>
    <style:style style:name="P307" style:parent-style-name="Pasiūlymai2" style:family="paragraph">
      <style:paragraph-properties fo:text-align="center"/>
      <style:text-properties fo:font-size="12pt" style:font-size-asian="12pt" style:font-size-complex="12pt"/>
    </style:style>
    <style:style style:name="P308" style:parent-style-name="Pasiūlymai2" style:family="paragraph">
      <style:paragraph-properties fo:text-align="center"/>
      <style:text-properties fo:font-size="12pt" style:font-size-asian="12pt" style:font-size-complex="12pt"/>
    </style:style>
    <style:style style:name="P309" style:parent-style-name="Pasiūlymai2" style:family="paragraph">
      <style:paragraph-properties fo:text-align="center"/>
      <style:text-properties fo:font-size="12pt" style:font-size-asian="12pt" style:font-size-complex="12pt"/>
    </style:style>
    <style:style style:name="P310" style:parent-style-name="Pasiūlymai2" style:family="paragraph">
      <style:paragraph-properties fo:text-align="center"/>
      <style:text-properties fo:font-size="12pt" style:font-size-asian="12pt" style:font-size-complex="12pt"/>
    </style:style>
    <style:style style:name="P311" style:parent-style-name="Pasiūlymai2" style:family="paragraph">
      <style:paragraph-properties fo:text-align="center"/>
      <style:text-properties fo:font-size="12pt" style:font-size-asian="12pt" style:font-size-complex="12pt"/>
    </style:style>
    <style:style style:name="P312" style:parent-style-name="Pasiūlymai2" style:family="paragraph">
      <style:paragraph-properties fo:text-align="center"/>
      <style:text-properties fo:font-size="12pt" style:font-size-asian="12pt" style:font-size-complex="12pt"/>
    </style:style>
    <style:style style:name="P313" style:parent-style-name="Pasiūlymai2" style:family="paragraph">
      <style:paragraph-properties fo:text-align="center"/>
      <style:text-properties fo:font-size="12pt" style:font-size-asian="12pt" style:font-size-complex="12pt"/>
    </style:style>
    <style:style style:name="P314" style:parent-style-name="Pasiūlymai2" style:family="paragraph">
      <style:paragraph-properties fo:text-align="center"/>
      <style:text-properties fo:font-size="12pt" style:font-size-asian="12pt" style:font-size-complex="12pt"/>
    </style:style>
    <style:style style:name="P315" style:parent-style-name="Pasiūlymai2" style:family="paragraph">
      <style:paragraph-properties fo:text-align="center"/>
      <style:text-properties fo:font-size="12pt" style:font-size-asian="12pt" style:font-size-complex="12pt"/>
    </style:style>
    <style:style style:name="P316" style:parent-style-name="Pasiūlymai2" style:family="paragraph">
      <style:paragraph-properties fo:text-align="center"/>
      <style:text-properties fo:font-size="12pt" style:font-size-asian="12pt" style:font-size-complex="12pt"/>
    </style:style>
    <style:style style:name="P317" style:parent-style-name="Pasiūlymai2" style:family="paragraph">
      <style:paragraph-properties fo:text-align="center"/>
      <style:text-properties fo:font-size="12pt" style:font-size-asian="12pt" style:font-size-complex="12pt"/>
    </style:style>
    <style:style style:name="P318" style:parent-style-name="Pasiūlymai2" style:family="paragraph">
      <style:paragraph-properties fo:text-align="center"/>
      <style:text-properties fo:font-size="12pt" style:font-size-asian="12pt" style:font-size-complex="12pt"/>
    </style:style>
    <style:style style:name="P319" style:parent-style-name="Pasiūlymai2" style:family="paragraph">
      <style:paragraph-properties fo:text-align="center"/>
      <style:text-properties fo:font-size="12pt" style:font-size-asian="12pt" style:font-size-complex="12pt"/>
    </style:style>
    <style:style style:name="P320" style:parent-style-name="Pasiūlymai2" style:family="paragraph">
      <style:paragraph-properties fo:text-align="center"/>
      <style:text-properties fo:font-size="12pt" style:font-size-asian="12pt" style:font-size-complex="12pt"/>
    </style:style>
    <style:style style:name="P321" style:parent-style-name="Pasiūlymai2" style:family="paragraph">
      <style:paragraph-properties fo:text-align="center"/>
      <style:text-properties fo:font-size="12pt" style:font-size-asian="12pt" style:font-size-complex="12pt"/>
    </style:style>
    <style:style style:name="P322" style:parent-style-name="Pasiūlymai2" style:family="paragraph">
      <style:paragraph-properties fo:text-align="center"/>
      <style:text-properties fo:font-size="12pt" style:font-size-asian="12pt" style:font-size-complex="12pt"/>
    </style:style>
    <style:style style:name="P323" style:parent-style-name="Pasiūlymai2" style:family="paragraph">
      <style:paragraph-properties fo:text-align="center"/>
      <style:text-properties fo:font-size="12pt" style:font-size-asian="12pt" style:font-size-complex="12pt"/>
    </style:style>
    <style:style style:name="P324" style:parent-style-name="Pasiūlymai2" style:family="paragraph">
      <style:paragraph-properties fo:text-align="center"/>
      <style:text-properties fo:font-size="12pt" style:font-size-asian="12pt" style:font-size-complex="12pt"/>
    </style:style>
    <style:style style:name="P325" style:parent-style-name="Pasiūlymai2" style:family="paragraph">
      <style:paragraph-properties fo:text-align="center"/>
      <style:text-properties fo:font-size="12pt" style:font-size-asian="12pt" style:font-size-complex="12pt"/>
    </style:style>
    <style:style style:name="P326" style:parent-style-name="Pasiūlymai2" style:family="paragraph">
      <style:paragraph-properties fo:text-align="center"/>
      <style:text-properties fo:font-size="12pt" style:font-size-asian="12pt" style:font-size-complex="12pt"/>
    </style:style>
    <style:style style:name="P327" style:parent-style-name="Pasiūlymai2" style:family="paragraph">
      <style:paragraph-properties fo:text-align="center"/>
      <style:text-properties fo:font-size="12pt" style:font-size-asian="12pt" style:font-size-complex="12pt"/>
    </style:style>
    <style:style style:name="P328" style:parent-style-name="Pasiūlymai2" style:family="paragraph">
      <style:paragraph-properties fo:text-align="center"/>
      <style:text-properties fo:font-size="12pt" style:font-size-asian="12pt" style:font-size-complex="12pt"/>
    </style:style>
    <style:style style:name="P329" style:parent-style-name="Pasiūlymai2" style:family="paragraph">
      <style:paragraph-properties fo:text-align="center"/>
      <style:text-properties fo:font-size="12pt" style:font-size-asian="12pt" style:font-size-complex="12pt"/>
    </style:style>
    <style:style style:name="P330" style:parent-style-name="Pasiūlymai2" style:family="paragraph">
      <style:paragraph-properties fo:text-align="center"/>
      <style:text-properties fo:font-size="12pt" style:font-size-asian="12pt" style:font-size-complex="12pt"/>
    </style:style>
    <style:style style:name="P331" style:parent-style-name="Pasiūlymai2" style:family="paragraph">
      <style:paragraph-properties fo:text-align="center"/>
      <style:text-properties fo:font-size="12pt" style:font-size-asian="12pt" style:font-size-complex="12pt"/>
    </style:style>
    <style:style style:name="P332" style:parent-style-name="Pasiūlymai2" style:family="paragraph">
      <style:paragraph-properties fo:text-align="center"/>
      <style:text-properties fo:font-size="12pt" style:font-size-asian="12pt" style:font-size-complex="12pt"/>
    </style:style>
    <style:style style:name="P333" style:parent-style-name="Pasiūlymai2" style:family="paragraph">
      <style:paragraph-properties fo:text-align="center"/>
      <style:text-properties fo:font-size="12pt" style:font-size-asian="12pt" style:font-size-complex="12pt"/>
    </style:style>
    <style:style style:name="P334" style:parent-style-name="Pasiūlymai2" style:family="paragraph">
      <style:paragraph-properties fo:text-align="center"/>
      <style:text-properties fo:font-size="12pt" style:font-size-asian="12pt" style:font-size-complex="12pt"/>
    </style:style>
    <style:style style:name="P335" style:parent-style-name="Pasiūlymai2" style:family="paragraph">
      <style:paragraph-properties fo:text-align="center"/>
      <style:text-properties fo:font-size="12pt" style:font-size-asian="12pt" style:font-size-complex="12pt"/>
    </style:style>
    <style:style style:name="P336" style:parent-style-name="Pasiūlymai2" style:family="paragraph">
      <style:paragraph-properties fo:text-align="center"/>
      <style:text-properties fo:font-size="12pt" style:font-size-asian="12pt" style:font-size-complex="12pt"/>
    </style:style>
    <style:style style:name="P337" style:parent-style-name="Pasiūlymai2" style:family="paragraph">
      <style:paragraph-properties fo:text-align="center"/>
      <style:text-properties fo:font-size="12pt" style:font-size-asian="12pt" style:font-size-complex="12pt"/>
    </style:style>
    <style:style style:name="P338" style:parent-style-name="Pasiūlymai2" style:family="paragraph">
      <style:paragraph-properties fo:text-align="center"/>
      <style:text-properties fo:font-size="12pt" style:font-size-asian="12pt" style:font-size-complex="12pt"/>
    </style:style>
    <style:style style:name="P339" style:parent-style-name="Pasiūlymai2" style:family="paragraph">
      <style:paragraph-properties fo:text-align="center"/>
      <style:text-properties fo:font-size="12pt" style:font-size-asian="12pt" style:font-size-complex="12pt"/>
    </style:style>
    <style:style style:name="P340" style:parent-style-name="Pasiūlymai2" style:family="paragraph">
      <style:paragraph-properties fo:text-align="center"/>
      <style:text-properties fo:font-size="12pt" style:font-size-asian="12pt" style:font-size-complex="12pt"/>
    </style:style>
    <style:style style:name="P341" style:parent-style-name="Pasiūlymai2" style:family="paragraph">
      <style:paragraph-properties fo:text-align="center"/>
      <style:text-properties fo:font-size="12pt" style:font-size-asian="12pt" style:font-size-complex="12pt"/>
    </style:style>
    <style:style style:name="P342" style:parent-style-name="Pasiūlymai2" style:family="paragraph">
      <style:paragraph-properties fo:text-align="center"/>
      <style:text-properties fo:font-size="12pt" style:font-size-asian="12pt" style:font-size-complex="12pt"/>
    </style:style>
    <style:style style:name="P343" style:parent-style-name="Pasiūlymai2" style:family="paragraph">
      <style:paragraph-properties fo:text-align="center"/>
      <style:text-properties fo:font-size="12pt" style:font-size-asian="12pt" style:font-size-complex="12pt"/>
    </style:style>
    <style:style style:name="P344" style:parent-style-name="Pasiūlymai2" style:family="paragraph">
      <style:paragraph-properties fo:text-align="center"/>
      <style:text-properties fo:font-size="12pt" style:font-size-asian="12pt" style:font-size-complex="12pt"/>
    </style:style>
    <style:style style:name="P345" style:parent-style-name="Pasiūlymai2" style:family="paragraph">
      <style:paragraph-properties fo:text-align="center"/>
      <style:text-properties fo:font-size="12pt" style:font-size-asian="12pt" style:font-size-complex="12pt"/>
    </style:style>
    <style:style style:name="P346" style:parent-style-name="Pasiūlymai2" style:family="paragraph">
      <style:paragraph-properties fo:text-align="center"/>
      <style:text-properties fo:font-size="12pt" style:font-size-asian="12pt" style:font-size-complex="12pt"/>
    </style:style>
    <style:style style:name="P347" style:parent-style-name="Pasiūlymai2" style:family="paragraph">
      <style:paragraph-properties fo:text-align="center"/>
      <style:text-properties fo:font-size="12pt" style:font-size-asian="12pt" style:font-size-complex="12pt"/>
    </style:style>
    <style:style style:name="P348" style:parent-style-name="Pasiūlymai2" style:family="paragraph">
      <style:paragraph-properties fo:text-align="center"/>
      <style:text-properties fo:font-size="12pt" style:font-size-asian="12pt" style:font-size-complex="12pt"/>
    </style:style>
    <style:style style:name="P349" style:parent-style-name="Pasiūlymai2" style:family="paragraph">
      <style:paragraph-properties fo:text-align="center"/>
      <style:text-properties fo:font-size="12pt" style:font-size-asian="12pt" style:font-size-complex="12pt"/>
    </style:style>
    <style:style style:name="P350" style:parent-style-name="Pasiūlymai2" style:family="paragraph">
      <style:paragraph-properties fo:text-align="center"/>
      <style:text-properties fo:font-size="12pt" style:font-size-asian="12pt" style:font-size-complex="12pt"/>
    </style:style>
    <style:style style:name="P351" style:parent-style-name="Pasiūlymai2" style:family="paragraph">
      <style:paragraph-properties fo:text-align="center"/>
      <style:text-properties fo:font-size="12pt" style:font-size-asian="12pt" style:font-size-complex="12pt"/>
    </style:style>
    <style:style style:name="P352" style:parent-style-name="Pasiūlymai2" style:family="paragraph">
      <style:text-properties fo:font-weight="bold" style:font-weight-asian="bold" fo:font-size="12pt" style:font-size-asian="12pt" style:font-size-complex="12pt"/>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0" style:parent-style-name="Pasiūlymai2" style:family="paragraph">
      <style:paragraph-properties fo:text-indent="0.3597in">
        <style:tab-stops>
          <style:tab-stop style:type="left" style:position="0.6354in"/>
        </style:tab-stops>
      </style:paragraph-properties>
      <style:text-properties fo:font-size="12pt" style:font-size-asian="12pt" style:font-size-complex="12pt"/>
    </style:style>
    <style:style style:name="P361" style:parent-style-name="Pasiūlymai2" style:family="paragraph">
      <style:paragraph-properties fo:text-indent="0.3597in">
        <style:tab-stops>
          <style:tab-stop style:type="left" style:position="0.6354in"/>
        </style:tab-stops>
      </style:paragraph-properties>
      <style:text-properties fo:font-size="12pt" style:font-size-asian="12pt" style:font-size-complex="12pt"/>
    </style:style>
    <style:style style:name="P362" style:parent-style-name="Pasiūlymai2" style:family="paragraph">
      <style:paragraph-properties fo:text-indent="0.3597in"/>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style:text-position="super 62.5%"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Pasiūlymai2" style:family="paragraph">
      <style:paragraph-properties fo:text-indent="0.3597in"/>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Pasiūlymai2" style:family="paragraph">
      <style:paragraph-properties fo:text-indent="0.3597in"/>
      <style:text-properties fo:font-size="12pt" style:font-size-asian="12pt" style:font-size-complex="12pt"/>
    </style:style>
    <style:style style:name="TableCell3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6" style:parent-style-name="Pasiūlymai2" style:family="paragraph">
      <style:paragraph-properties fo:text-align="center"/>
    </style:style>
    <style:style style:name="T377" style:parent-style-name="DefaultParagraphFont" style:family="text">
      <style:text-properties fo:color="#000000" fo:font-size="12pt" style:font-size-asian="12pt" style:font-size-complex="12pt"/>
    </style:style>
    <style:style style:name="TableCell3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9" style:parent-style-name="Pasiūlymai2" style:family="paragraph">
      <style:paragraph-properties fo:text-indent="0.2201in"/>
      <style:text-properties fo:font-size="12pt" style:font-size-asian="12pt" style:font-size-complex="12pt"/>
    </style:style>
    <style:style style:name="P380" style:parent-style-name="Pasiūlymai2" style:family="paragraph">
      <style:paragraph-properties fo:text-indent="0.2201in"/>
      <style:text-properties fo:font-size="12pt" style:font-size-asian="12pt" style:font-size-complex="12pt"/>
    </style:style>
    <style:style style:name="P381" style:parent-style-name="Pasiūlymai2" style:family="paragraph">
      <style:paragraph-properties fo:text-indent="0.2201in"/>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tyle="italic" style:font-style-asian="italic"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P389" style:parent-style-name="Pasiūlymai2" style:family="paragraph">
      <style:paragraph-properties fo:text-indent="0.2201in"/>
      <style:text-properties fo:font-size="12pt" style:font-size-asian="12pt" style:font-size-complex="12pt"/>
    </style:style>
    <style:style style:name="P390" style:parent-style-name="Pasiūlymai2" style:family="paragraph">
      <style:paragraph-properties fo:text-indent="0.2201in"/>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3" style:parent-style-name="Pasiūlymai2" style:family="paragraph">
      <style:paragraph-properties fo:text-align="center"/>
      <style:text-properties fo:font-size="12pt" style:font-size-asian="12pt" style:font-size-complex="12pt"/>
    </style:style>
    <style:style style:name="TableCell3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5" style:parent-style-name="Pasiūlymai2" style:family="paragraph">
      <style:text-properties fo:font-size="12pt" style:font-size-asian="12pt" style:font-size-complex="12pt"/>
    </style:style>
    <style:style style:name="P396" style:parent-style-name="Pasiūlymai2" style:family="paragraph">
      <style:text-properties fo:font-size="12pt" style:font-size-asian="12pt" style:font-size-complex="12pt"/>
    </style:style>
    <style:style style:name="TableCell3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5" style:parent-style-name="Pasiūlymai2" style:family="paragraph">
      <style:paragraph-properties fo:text-indent="0.3597in"/>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tyle="italic" style:font-style-asian="italic" fo:font-size="12pt" style:font-size-asian="12pt" style:font-size-complex="12pt"/>
    </style:style>
    <style:style style:name="T408" style:parent-style-name="DefaultParagraphFont" style:family="text">
      <style:text-properties fo:font-style="italic" style:font-style-asian="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Pasiūlymai2" style:family="paragraph">
      <style:paragraph-properties fo:text-indent="0.3597in"/>
      <style:text-properties fo:font-size="12pt" style:font-size-asian="12pt" style:font-size-complex="12pt"/>
    </style:style>
    <style:style style:name="TableCell4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2" style:parent-style-name="Pasiūlymai2" style:family="paragraph">
      <style:paragraph-properties fo:text-align="center"/>
      <style:text-properties fo:font-size="12pt" style:font-size-asian="12pt" style:font-size-complex="12pt"/>
    </style:style>
    <style:style style:name="TableCell4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4" style:parent-style-name="Pasiūlymai2" style:family="paragraph">
      <style:paragraph-properties fo:text-indent="0.2201in"/>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tyle="italic" style:font-style-asian="italic"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Pasiūlymai2" style:family="paragraph">
      <style:paragraph-properties fo:text-indent="0.2201in"/>
      <style:text-properties fo:font-size="12pt" style:font-size-asian="12pt" style:font-size-complex="12pt"/>
    </style:style>
    <style:style style:name="P427" style:parent-style-name="Pasiūlymai2" style:family="paragraph">
      <style:paragraph-properties fo:text-indent="0.2201in">
        <style:tab-stops>
          <style:tab-stop style:type="left" style:position="0.6138in"/>
        </style:tab-stops>
      </style:paragraph-properties>
      <style:text-properties fo:font-size="12pt" style:font-size-asian="12pt" style:font-size-complex="12pt"/>
    </style:style>
    <style:style style:name="P428" style:parent-style-name="Pasiūlymai2" style:family="paragraph">
      <style:paragraph-properties fo:text-indent="0.2201in"/>
      <style:text-properties fo:font-size="12pt" style:font-size-asian="12pt" style:font-size-complex="12pt"/>
    </style:style>
    <style:style style:name="TableRow429" style:family="table-row">
      <style:table-row-properties style:use-optimal-row-height="false"/>
    </style:style>
    <style:style style:name="TableCell4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1" style:parent-style-name="Pasiūlymai2" style:family="paragraph">
      <style:paragraph-properties fo:text-align="center"/>
      <style:text-properties fo:font-size="12pt" style:font-size-asian="12pt" style:font-size-complex="12pt"/>
    </style:style>
    <style:style style:name="TableCell4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3" style:parent-style-name="Pasiūlymai2" style:family="paragraph">
      <style:text-properties fo:font-size="12pt" style:font-size-asian="12pt" style:font-size-complex="12pt"/>
    </style:style>
    <style:style style:name="P434" style:parent-style-name="Pasiūlymai2" style:family="paragraph">
      <style:text-properties fo:font-size="12pt" style:font-size-asian="12pt" style:font-size-complex="12pt"/>
    </style:style>
    <style:style style:name="TableCell4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8" style:parent-style-name="Pasiūlymai2"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2" style:parent-style-name="Pasiūlymai2" style:family="paragraph">
      <style:paragraph-properties fo:text-indent="0.3597in"/>
      <style:text-properties fo:font-size="12pt" style:font-size-asian="12pt" style:font-size-complex="12pt"/>
    </style:style>
    <style:style style:name="TableCell4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4" style:parent-style-name="Pasiūlymai2" style:family="paragraph">
      <style:paragraph-properties fo:text-align="center"/>
      <style:text-properties fo:font-size="12pt" style:font-size-asian="12pt" style:font-size-complex="12pt"/>
    </style:style>
    <style:style style:name="TableCell4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6" style:parent-style-name="Pasiūlymai2" style:family="paragraph">
      <style:text-properties fo:font-weight="bold" style:font-weight-asian="bold" fo:font-size="12pt" style:font-size-asian="12pt" style:font-size-complex="12pt"/>
    </style:style>
    <style:style style:name="P447" style:parent-style-name="Normal" style:family="paragraph">
      <style:paragraph-properties fo:text-align="justify"/>
      <style:text-properties fo:font-size="10pt" style:font-size-asian="10pt"/>
    </style:style>
    <style:style style:name="P448" style:parent-style-name="ListParagraph" style:family="paragraph">
      <style:paragraph-properties fo:keep-with-next="always" fo:text-align="justify" fo:line-height="115%">
        <style:tab-stops>
          <style:tab-stop style:type="left" style:position="-0.0527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P452" style:parent-style-name="ListParagraph" style:family="paragraph">
      <style:paragraph-properties fo:keep-with-next="always" fo:text-align="justify" fo:line-height="115%" fo:margin-left="0.7402in" fo:text-indent="-0.2479in">
        <style:tab-stops>
          <style:tab-stop style:type="left" style:position="-0.0506in"/>
        </style:tab-stops>
      </style:paragraph-properties>
      <style:text-properties fo:font-weight="bold" style:font-weight-asian="bold" style:font-weight-complex="bold" style:font-size-complex="12pt"/>
    </style:style>
    <style:style style:name="TableColumn454" style:family="table-column">
      <style:table-column-properties style:column-width="0.3958in" style:use-optimal-column-width="false"/>
    </style:style>
    <style:style style:name="TableColumn455" style:family="table-column">
      <style:table-column-properties style:column-width="1.5951in" style:use-optimal-column-width="false"/>
    </style:style>
    <style:style style:name="TableColumn456" style:family="table-column">
      <style:table-column-properties style:column-width="0.475in" style:use-optimal-column-width="false"/>
    </style:style>
    <style:style style:name="TableColumn457" style:family="table-column">
      <style:table-column-properties style:column-width="0.475in" style:use-optimal-column-width="false"/>
    </style:style>
    <style:style style:name="TableColumn458" style:family="table-column">
      <style:table-column-properties style:column-width="0.475in" style:use-optimal-column-width="false"/>
    </style:style>
    <style:style style:name="TableColumn459" style:family="table-column">
      <style:table-column-properties style:column-width="3.85in" style:use-optimal-column-width="false"/>
    </style:style>
    <style:style style:name="TableColumn460" style:family="table-column">
      <style:table-column-properties style:column-width="1.3062in" style:use-optimal-column-width="false"/>
    </style:style>
    <style:style style:name="TableColumn461" style:family="table-column">
      <style:table-column-properties style:column-width="1.9611in" style:use-optimal-column-width="false"/>
    </style:style>
    <style:style style:name="Table453" style:family="table">
      <style:table-properties style:width="10.5333in" fo:margin-left="0in" table:align="center"/>
    </style:style>
    <style:style style:name="TableRow462" style:family="table-row">
      <style:table-row-properties style:min-row-height="0.3277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keep-together="always"/>
      <style:text-properties fo:font-size="11pt" style:font-size-asian="11pt" style:font-size-complex="11pt"/>
    </style:style>
    <style:style style:name="P465" style:parent-style-name="Normal" style:family="paragraph">
      <style:paragraph-properties fo:keep-together="alway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keep-together="alway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keep-together="always" fo:text-align="center"/>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keep-together="always" fo:text-align="center"/>
      <style:text-properties fo:font-size="11pt" style:font-size-asian="11pt" style:font-size-complex="11pt"/>
    </style:style>
    <style:style style:name="P472" style:parent-style-name="Normal" style:family="paragraph">
      <style:paragraph-properties fo:keep-together="always" fo:text-align="center"/>
      <style:text-properties fo:font-size="11pt" style:font-size-asian="11pt" style:font-size-complex="11pt"/>
    </style:style>
    <style:style style:name="P473" style:parent-style-name="Normal" style:family="paragraph">
      <style:paragraph-properties fo:keep-together="always"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keep-together="alway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keep-together="always" fo:text-align="center"/>
      <style:text-properties fo:font-size="11pt" style:font-size-asian="11pt" style:font-size-complex="11pt"/>
    </style:style>
    <style:style style:name="P478" style:parent-style-name="Normal" style:family="paragraph">
      <style:paragraph-properties fo:keep-together="always" fo:text-align="center"/>
      <style:text-properties fo:font-size="11pt" style:font-size-asian="11pt" style:font-size-complex="11pt"/>
    </style:style>
    <style:style style:name="TableRow479" style:family="table-row">
      <style:table-row-properties style:min-row-height="0.3277in" style:use-optimal-row-height="false"/>
    </style:style>
    <style:style style:name="P480" style:parent-style-name="Normal" style:family="paragraph">
      <style:paragraph-properties fo:keep-together="always"/>
    </style:style>
    <style:style style:name="P481" style:parent-style-name="Normal" style:family="paragraph">
      <style:paragraph-properties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keep-together="alway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keep-together="always" fo:text-align="center"/>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keep-together="always" fo:text-align="center"/>
      <style:text-properties fo:font-size="10pt" style:font-size-asian="10pt"/>
    </style:style>
    <style:style style:name="P488" style:parent-style-name="Normal" style:family="paragraph">
      <style:paragraph-properties fo:keep-together="always"/>
    </style:style>
    <style:style style:name="P489" style:parent-style-name="Normal" style:family="paragraph">
      <style:paragraph-properties fo:keep-together="always"/>
    </style:style>
    <style:style style:name="P490" style:parent-style-name="Normal" style:family="paragraph">
      <style:paragraph-properties fo:keep-together="always"/>
    </style:style>
    <style:style style:name="TableRow491" style:family="table-row">
      <style:table-row-properties style:min-row-height="0.3277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together="always"/>
    </style:style>
    <style:style style:name="P496" style:parent-style-name="Normal" style:family="paragraph">
      <style:paragraph-properties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keep-together="alway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keep-together="alway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keep-together="alway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together="always" fo:text-align="justify" fo:text-indent="0.3506in"/>
    </style:style>
    <style:style style:name="P505" style:parent-style-name="Normal" style:family="paragraph">
      <style:paragraph-properties fo:keep-together="always" fo:text-align="justify" fo:text-indent="0.3506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together="always" fo:text-align="center"/>
    </style:style>
    <style:style style:name="T508" style:parent-style-name="DefaultParagraphFont" style:family="text">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together="always" fo:text-align="justify" fo:text-indent="0.3131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ableRow525" style:family="table-row">
      <style:table-row-properties style:min-row-height="0.3277in" style:use-optimal-row-height="false"/>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3506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2145in"/>
    </style:style>
    <style:style style:name="TableRow540" style:family="table-row">
      <style:table-row-properties style:min-row-height="0.3277in" style:use-optimal-row-height="false"/>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3506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Pasiūlymai4"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Pasiūlymai4" style:family="paragraph">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4"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Pasiūlymai4"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Pasiūlymai4"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568"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569" style:parent-style-name="Normal" style:family="paragraph">
      <style:paragraph-properties fo:text-align="justify">
        <style:tab-stops>
          <style:tab-stop style:type="left" style:position="0.6895in"/>
        </style:tab-stops>
      </style:paragraph-properties>
      <style:text-properties fo:color="#000000"/>
    </style:style>
    <style:style style:name="P570"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571" style:parent-style-name="Normal" style:family="paragraph">
      <style:paragraph-properties fo:text-align="justify">
        <style:tab-stops>
          <style:tab-stop style:type="left" style:position="0.6895in"/>
        </style:tab-stops>
      </style:paragraph-properties>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Pasiūlymai4"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Pasiūlymai4" style:family="paragraph">
      <style:paragraph-properties fo:text-indent="0.1576in"/>
      <style:text-properties fo:font-weight="bold" style:font-weight-asian="bold"/>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Pasiūlymai4"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Pasiūlymai4" style:family="paragraph">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Pasiūlymai4"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Pasiūlymai4"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4"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590" style:parent-style-name="Normal" style:family="paragraph">
      <style:paragraph-properties fo:text-align="justify" fo:text-indent="0.3597in">
        <style:tab-stops>
          <style:tab-stop style:type="left" style:position="0.6895in"/>
        </style:tab-stops>
      </style:paragraph-properties>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Pasiūlymai4"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Pasiūlymai4" style:family="paragraph">
      <style:paragraph-properties fo:text-indent="0.1576in"/>
      <style:text-properties fo:font-weight="bold" style:font-weight-asian="bold"/>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Pasiūlymai4"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Pasiūlymai4" style:family="paragraph">
      <style:text-properties fo:font-size="12pt" style:font-size-asian="12pt" style:font-size-complex="12pt"/>
    </style:style>
    <style:style style:name="P600" style:parent-style-name="Pasiūlymai4" style:family="paragraph">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4"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Pasiūlymai4"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4"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609"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610"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611"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612"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613"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614" style:parent-style-name="Normal" style:family="paragraph">
      <style:paragraph-properties fo:text-align="justify" fo:text-indent="0.3597in">
        <style:tab-stops>
          <style:tab-stop style:type="left" style:position="0.6895in"/>
        </style:tab-stops>
      </style:paragraph-properties>
      <style:text-properties fo:color="#000000"/>
    </style:style>
    <style:style style:name="P615" style:parent-style-name="Normal" style:family="paragraph">
      <style:paragraph-properties fo:text-align="justify" fo:text-indent="0.3597in">
        <style:tab-stops>
          <style:tab-stop style:type="left" style:position="0.6895in"/>
        </style:tab-stops>
      </style:paragraph-properties>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Pasiūlymai4"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Pasiūlymai4" style:family="paragraph">
      <style:paragraph-properties fo:text-indent="0.1576in"/>
      <style:text-properties fo:font-weight="bold" style:font-weight-asian="bold"/>
    </style:style>
    <style:style style:name="P620" style:parent-style-name="Normal" style:family="paragraph">
      <style:paragraph-properties fo:keep-with-next="always" fo:text-align="justify" fo:line-height="115%"/>
      <style:text-properties fo:font-weight="bold" style:font-weight-asian="bold" style:font-weight-complex="bold" style:font-size-complex="12pt"/>
    </style:style>
    <style:style style:name="P621" style:parent-style-name="Normal" style:family="paragraph">
      <style:paragraph-properties fo:keep-with-next="always" fo:line-height="115%" fo:text-indent="0.5in"/>
      <style:text-properties fo:font-weight="bold" style:font-weight-asian="bold" style:font-weight-complex="bold" style:font-size-complex="12pt"/>
    </style:style>
    <style:style style:name="TableColumn623" style:family="table-column">
      <style:table-column-properties style:column-width="0.3909in" style:use-optimal-column-width="false"/>
    </style:style>
    <style:style style:name="TableColumn624" style:family="table-column">
      <style:table-column-properties style:column-width="1.3715in" style:use-optimal-column-width="false"/>
    </style:style>
    <style:style style:name="TableColumn625" style:family="table-column">
      <style:table-column-properties style:column-width="0.4673in" style:use-optimal-column-width="false"/>
    </style:style>
    <style:style style:name="TableColumn626" style:family="table-column">
      <style:table-column-properties style:column-width="0.5229in" style:use-optimal-column-width="false"/>
    </style:style>
    <style:style style:name="TableColumn627" style:family="table-column">
      <style:table-column-properties style:column-width="0.4118in" style:use-optimal-column-width="false"/>
    </style:style>
    <style:style style:name="TableColumn628" style:family="table-column">
      <style:table-column-properties style:column-width="0.3902in" style:use-optimal-column-width="false"/>
    </style:style>
    <style:style style:name="TableColumn629" style:family="table-column">
      <style:table-column-properties style:column-width="3.7736in" style:use-optimal-column-width="false"/>
    </style:style>
    <style:style style:name="TableColumn630" style:family="table-column">
      <style:table-column-properties style:column-width="1.2631in" style:use-optimal-column-width="false"/>
    </style:style>
    <style:style style:name="TableColumn631" style:family="table-column">
      <style:table-column-properties style:column-width="1.9416in" style:use-optimal-column-width="false"/>
    </style:style>
    <style:style style:name="Table622" style:family="table">
      <style:table-properties style:width="10.5333in" fo:margin-left="0in" table:align="center"/>
    </style:style>
    <style:style style:name="TableRow632" style:family="table-row">
      <style:table-row-properties style:min-row-height="0.3277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glyph-orientation-vertical="0" style:vertical-align="middle" fo:padding-top="0in" fo:padding-left="0.075in" fo:padding-bottom="0in" fo:padding-right="0.075in"/>
    </style:style>
    <style:style style:name="P641" style:parent-style-name="Normal" style:family="paragraph">
      <style:paragraph-properties fo:text-align="center" fo:margin-left="0.0784in" fo:margin-right="0.0784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TableRow649" style:family="table-row">
      <style:table-row-properties style:min-row-height="0.4638in" style:use-optimal-row-height="false"/>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Pasiūlymai5" style:family="paragraph">
      <style:paragraph-properties fo:text-align="center"/>
      <style:text-properties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text-properties fo:font-size="12pt" style:font-size-asian="12pt" style:font-size-complex="12pt"/>
    </style:style>
    <style:style style:name="P667" style:parent-style-name="Pasiūlymai5" style:family="paragraph">
      <style:text-properties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Pasiūlymai5" style:family="paragraph">
      <style:paragraph-properties fo:text-align="center"/>
      <style:text-properties fo:font-size="12pt" style:font-size-asian="12pt" style:font-size-complex="12pt"/>
    </style:style>
    <style:style style:name="P670" style:parent-style-name="Pasiūlymai5" style:family="paragraph">
      <style:paragraph-properties fo:text-align="center"/>
      <style:text-properties fo:font-size="12pt" style:font-size-asian="12pt" style:font-size-complex="12pt"/>
    </style:style>
    <style:style style:name="P671" style:parent-style-name="Pasiūlymai5" style:family="paragraph">
      <style:paragraph-properties fo:text-align="center"/>
      <style:text-properties fo:font-size="12pt" style:font-size-asian="12pt" style:font-size-complex="12pt"/>
    </style:style>
    <style:style style:name="P672" style:parent-style-name="Pasiūlymai5" style:family="paragraph">
      <style:paragraph-properties fo:text-align="center"/>
      <style:text-properties fo:font-size="12pt" style:font-size-asian="12pt" style:font-size-complex="12pt"/>
    </style:style>
    <style:style style:name="P673" style:parent-style-name="Pasiūlymai5" style:family="paragraph">
      <style:paragraph-properties fo:text-align="center"/>
      <style:text-properties fo:font-size="12pt" style:font-size-asian="12pt" style:font-size-complex="12pt"/>
    </style:style>
    <style:style style:name="P674" style:parent-style-name="Pasiūlymai5" style:family="paragraph">
      <style:paragraph-properties fo:text-align="center"/>
      <style:text-properties fo:font-size="12pt" style:font-size-asian="12pt" style:font-size-complex="12pt"/>
    </style:style>
    <style:style style:name="P675" style:parent-style-name="Pasiūlymai5" style:family="paragraph">
      <style:paragraph-properties fo:text-align="center"/>
      <style:text-properties fo:font-size="12pt" style:font-size-asian="12pt" style:font-size-complex="12pt"/>
    </style:style>
    <style:style style:name="P676" style:parent-style-name="Pasiūlymai5" style:family="paragraph">
      <style:paragraph-properties fo:text-align="center"/>
      <style:text-properties fo:font-size="12pt" style:font-size-asian="12pt" style:font-size-complex="12pt"/>
    </style:style>
    <style:style style:name="P677" style:parent-style-name="Pasiūlymai5" style:family="paragraph">
      <style:paragraph-properties fo:text-align="center"/>
      <style:text-properties fo:font-size="12pt" style:font-size-asian="12pt" style:font-size-complex="12pt"/>
    </style:style>
    <style:style style:name="P678" style:parent-style-name="Pasiūlymai5" style:family="paragraph">
      <style:paragraph-properties fo:text-align="center"/>
      <style:text-properties fo:font-size="12pt" style:font-size-asian="12pt" style:font-size-complex="12pt"/>
    </style:style>
    <style:style style:name="P679" style:parent-style-name="Pasiūlymai5" style:family="paragraph">
      <style:paragraph-properties fo:text-align="center"/>
      <style:text-properties fo:font-size="12pt" style:font-size-asian="12pt" style:font-size-complex="12pt"/>
    </style:style>
    <style:style style:name="P680" style:parent-style-name="Pasiūlymai5" style:family="paragraph">
      <style:paragraph-properties fo:text-align="center"/>
      <style:text-properties fo:font-size="12pt" style:font-size-asian="12pt" style:font-size-complex="12pt"/>
    </style:style>
    <style:style style:name="P681" style:parent-style-name="Pasiūlymai5" style:family="paragraph">
      <style:paragraph-properties fo:text-align="center"/>
      <style:text-properties fo:font-size="12pt" style:font-size-asian="12pt" style:font-size-complex="12pt"/>
    </style:style>
    <style:style style:name="P682" style:parent-style-name="Pasiūlymai5" style:family="paragraph">
      <style:paragraph-properties fo:text-align="center"/>
      <style:text-properties fo:font-size="12pt" style:font-size-asian="12pt" style:font-size-complex="12pt"/>
    </style:style>
    <style:style style:name="P683" style:parent-style-name="Pasiūlymai5" style:family="paragraph">
      <style:paragraph-properties fo:text-align="center"/>
      <style:text-properties fo:font-size="12pt" style:font-size-asian="12pt" style:font-size-complex="12pt"/>
    </style:style>
    <style:style style:name="P684" style:parent-style-name="Pasiūlymai5" style:family="paragraph">
      <style:paragraph-properties fo:text-align="center"/>
      <style:text-properties fo:font-size="12pt" style:font-size-asian="12pt" style:font-size-complex="12pt"/>
    </style:style>
    <style:style style:name="P685" style:parent-style-name="Pasiūlymai5" style:family="paragraph">
      <style:paragraph-properties fo:text-align="center"/>
      <style:text-properties fo:font-size="12pt" style:font-size-asian="12pt" style:font-size-complex="12pt"/>
    </style:style>
    <style:style style:name="P686" style:parent-style-name="Pasiūlymai5" style:family="paragraph">
      <style:paragraph-properties fo:text-align="center"/>
      <style:text-properties fo:font-size="12pt" style:font-size-asian="12pt" style:font-size-complex="12pt"/>
    </style:style>
    <style:style style:name="P687" style:parent-style-name="Pasiūlymai5" style:family="paragraph">
      <style:paragraph-properties fo:text-align="center"/>
      <style:text-properties fo:font-size="12pt" style:font-size-asian="12pt" style:font-size-complex="12pt"/>
    </style:style>
    <style:style style:name="P688" style:parent-style-name="Pasiūlymai5" style:family="paragraph">
      <style:paragraph-properties fo:text-align="center"/>
      <style:text-properties fo:font-size="12pt" style:font-size-asian="12pt" style:font-size-complex="12pt"/>
    </style:style>
    <style:style style:name="P689" style:parent-style-name="Pasiūlymai5" style:family="paragraph">
      <style:paragraph-properties fo:text-align="center"/>
      <style:text-properties fo:font-size="12pt" style:font-size-asian="12pt" style:font-size-complex="12pt"/>
    </style:style>
    <style:style style:name="P690" style:parent-style-name="Pasiūlymai5" style:family="paragraph">
      <style:paragraph-properties fo:text-align="center"/>
      <style:text-properties fo:font-size="12pt" style:font-size-asian="12pt" style:font-size-complex="12pt"/>
    </style:style>
    <style:style style:name="P691" style:parent-style-name="Pasiūlymai5" style:family="paragraph">
      <style:paragraph-properties fo:text-align="center"/>
      <style:text-properties fo:font-size="12pt" style:font-size-asian="12pt" style:font-size-complex="12pt"/>
    </style:style>
    <style:style style:name="P692" style:parent-style-name="Pasiūlymai5" style:family="paragraph">
      <style:paragraph-properties fo:text-align="center"/>
      <style:text-properties fo:font-size="12pt" style:font-size-asian="12pt" style:font-size-complex="12pt"/>
    </style:style>
    <style:style style:name="P693" style:parent-style-name="Pasiūlymai5" style:family="paragraph">
      <style:paragraph-properties fo:text-align="center"/>
      <style:text-properties fo:font-size="12pt" style:font-size-asian="12pt" style:font-size-complex="12pt"/>
    </style:style>
    <style:style style:name="P694" style:parent-style-name="Pasiūlymai5" style:family="paragraph">
      <style:paragraph-properties fo:text-align="center"/>
      <style:text-properties fo:font-size="12pt" style:font-size-asian="12pt" style:font-size-complex="12pt"/>
    </style:style>
    <style:style style:name="P695" style:parent-style-name="Pasiūlymai5" style:family="paragraph">
      <style:paragraph-properties fo:text-align="center"/>
      <style:text-properties fo:font-size="12pt" style:font-size-asian="12pt" style:font-size-complex="12pt"/>
    </style:style>
    <style:style style:name="P696" style:parent-style-name="Pasiūlymai5" style:family="paragraph">
      <style:paragraph-properties fo:text-align="center"/>
      <style:text-properties fo:font-size="12pt" style:font-size-asian="12pt" style:font-size-complex="12pt"/>
    </style:style>
    <style:style style:name="P697" style:parent-style-name="Pasiūlymai5" style:family="paragraph">
      <style:paragraph-properties fo:text-align="center"/>
      <style:text-properties fo:font-size="12pt" style:font-size-asian="12pt" style:font-size-complex="12pt"/>
    </style:style>
    <style:style style:name="P698" style:parent-style-name="Pasiūlymai5" style:family="paragraph">
      <style:paragraph-properties fo:text-align="center"/>
      <style:text-properties fo:font-size="12pt" style:font-size-asian="12pt" style:font-size-complex="12pt"/>
    </style:style>
    <style:style style:name="P699" style:parent-style-name="Pasiūlymai5" style:family="paragraph">
      <style:paragraph-properties fo:text-align="center"/>
      <style:text-properties fo:font-size="12pt" style:font-size-asian="12pt" style:font-size-complex="12pt"/>
    </style:style>
    <style:style style:name="P700" style:parent-style-name="Pasiūlymai5" style:family="paragraph">
      <style:paragraph-properties fo:text-align="center"/>
      <style:text-properties fo:font-size="12pt" style:font-size-asian="12pt" style:font-size-complex="12pt"/>
    </style:style>
    <style:style style:name="P701" style:parent-style-name="Pasiūlymai5" style:family="paragraph">
      <style:paragraph-properties fo:text-align="center"/>
      <style:text-properties fo:font-size="12pt" style:font-size-asian="12pt" style:font-size-complex="12pt"/>
    </style:style>
    <style:style style:name="P702" style:parent-style-name="Pasiūlymai5" style:family="paragraph">
      <style:paragraph-properties fo:text-align="center"/>
      <style:text-properties fo:font-size="12pt" style:font-size-asian="12pt" style:font-size-complex="12pt"/>
    </style:style>
    <style:style style:name="P703" style:parent-style-name="Pasiūlymai5" style:family="paragraph">
      <style:paragraph-properties fo:text-align="center"/>
      <style:text-properties fo:font-size="12pt" style:font-size-asian="12pt" style:font-size-complex="12pt"/>
    </style:style>
    <style:style style:name="P704" style:parent-style-name="Pasiūlymai5" style:family="paragraph">
      <style:paragraph-properties fo:text-align="center"/>
      <style:text-properties fo:font-size="12pt" style:font-size-asian="12pt" style:font-size-complex="12pt"/>
    </style:style>
    <style:style style:name="P705" style:parent-style-name="Pasiūlymai5" style:family="paragraph">
      <style:paragraph-properties fo:text-align="center"/>
      <style:text-properties fo:font-size="12pt" style:font-size-asian="12pt" style:font-size-complex="12pt"/>
    </style:style>
    <style:style style:name="P706" style:parent-style-name="Pasiūlymai5" style:family="paragraph">
      <style:paragraph-properties fo:text-align="center"/>
      <style:text-properties fo:font-size="12pt" style:font-size-asian="12pt" style:font-size-complex="12pt"/>
    </style:style>
    <style:style style:name="P707" style:parent-style-name="Pasiūlymai5" style:family="paragraph">
      <style:text-properties fo:font-size="12pt" style:font-size-asian="12pt" style:font-size-complex="12pt"/>
    </style:style>
    <style:style style:name="P708" style:parent-style-name="Pasiūlymai5" style:family="paragraph">
      <style:text-properties fo:font-size="12pt" style:font-size-asian="12pt" style:font-size-complex="12pt"/>
    </style:style>
    <style:style style:name="P709" style:parent-style-name="Pasiūlymai5" style:family="paragraph">
      <style:paragraph-properties fo:text-align="center"/>
      <style:text-properties fo:font-size="12pt" style:font-size-asian="12pt" style:font-size-complex="12pt"/>
    </style:style>
    <style:style style:name="P710" style:parent-style-name="Pasiūlymai5" style:family="paragraph">
      <style:text-properties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5" style:family="paragraph">
      <style:paragraph-properties fo:text-align="center"/>
      <style:text-properties fo:font-size="12pt" style:font-size-asian="12pt" style:font-size-complex="12pt"/>
    </style:style>
    <style:style style:name="P713" style:parent-style-name="Pasiūlymai5" style:family="paragraph">
      <style:paragraph-properties fo:text-align="center"/>
      <style:text-properties fo:font-size="12pt" style:font-size-asian="12pt" style:font-size-complex="12pt"/>
    </style:style>
    <style:style style:name="P714" style:parent-style-name="Pasiūlymai5" style:family="paragraph">
      <style:paragraph-properties fo:text-align="center"/>
      <style:text-properties fo:font-size="12pt" style:font-size-asian="12pt" style:font-size-complex="12pt"/>
    </style:style>
    <style:style style:name="P715" style:parent-style-name="Pasiūlymai5" style:family="paragraph">
      <style:paragraph-properties fo:text-align="center"/>
      <style:text-properties fo:font-size="12pt" style:font-size-asian="12pt" style:font-size-complex="12pt"/>
    </style:style>
    <style:style style:name="P716" style:parent-style-name="Pasiūlymai5" style:family="paragraph">
      <style:paragraph-properties fo:text-align="center"/>
      <style:text-properties fo:font-size="12pt" style:font-size-asian="12pt" style:font-size-complex="12pt"/>
    </style:style>
    <style:style style:name="P717" style:parent-style-name="Pasiūlymai5" style:family="paragraph">
      <style:paragraph-properties fo:text-align="center"/>
      <style:text-properties fo:font-size="12pt" style:font-size-asian="12pt" style:font-size-complex="12pt"/>
    </style:style>
    <style:style style:name="P718" style:parent-style-name="Pasiūlymai5" style:family="paragraph">
      <style:paragraph-properties fo:text-align="center"/>
      <style:text-properties fo:font-size="12pt" style:font-size-asian="12pt" style:font-size-complex="12pt"/>
    </style:style>
    <style:style style:name="P719" style:parent-style-name="Pasiūlymai5" style:family="paragraph">
      <style:paragraph-properties fo:text-align="center"/>
      <style:text-properties fo:font-size="12pt" style:font-size-asian="12pt" style:font-size-complex="12pt"/>
    </style:style>
    <style:style style:name="P720" style:parent-style-name="Pasiūlymai5" style:family="paragraph">
      <style:paragraph-properties fo:text-align="center"/>
      <style:text-properties fo:font-size="12pt" style:font-size-asian="12pt" style:font-size-complex="12pt"/>
    </style:style>
    <style:style style:name="P721" style:parent-style-name="Pasiūlymai5" style:family="paragraph">
      <style:paragraph-properties fo:text-align="center"/>
      <style:text-properties fo:font-size="12pt" style:font-size-asian="12pt" style:font-size-complex="12pt"/>
    </style:style>
    <style:style style:name="P722" style:parent-style-name="Pasiūlymai5" style:family="paragraph">
      <style:paragraph-properties fo:text-align="center"/>
      <style:text-properties fo:font-size="12pt" style:font-size-asian="12pt" style:font-size-complex="12pt"/>
    </style:style>
    <style:style style:name="P723" style:parent-style-name="Pasiūlymai5" style:family="paragraph">
      <style:paragraph-properties fo:text-align="center"/>
      <style:text-properties fo:font-size="12pt" style:font-size-asian="12pt" style:font-size-complex="12pt"/>
    </style:style>
    <style:style style:name="P724" style:parent-style-name="Pasiūlymai5" style:family="paragraph">
      <style:paragraph-properties fo:text-align="center"/>
      <style:text-properties fo:font-size="12pt" style:font-size-asian="12pt" style:font-size-complex="12pt"/>
    </style:style>
    <style:style style:name="P725" style:parent-style-name="Pasiūlymai5" style:family="paragraph">
      <style:paragraph-properties fo:text-align="center"/>
      <style:text-properties fo:font-size="12pt" style:font-size-asian="12pt" style:font-size-complex="12pt"/>
    </style:style>
    <style:style style:name="P726" style:parent-style-name="Pasiūlymai5" style:family="paragraph">
      <style:paragraph-properties fo:text-align="center"/>
      <style:text-properties fo:font-size="12pt" style:font-size-asian="12pt" style:font-size-complex="12pt"/>
    </style:style>
    <style:style style:name="P727" style:parent-style-name="Pasiūlymai5" style:family="paragraph">
      <style:paragraph-properties fo:text-align="center"/>
      <style:text-properties fo:font-size="12pt" style:font-size-asian="12pt" style:font-size-complex="12pt"/>
    </style:style>
    <style:style style:name="P728" style:parent-style-name="Pasiūlymai5" style:family="paragraph">
      <style:paragraph-properties fo:text-align="center"/>
      <style:text-properties fo:font-size="12pt" style:font-size-asian="12pt" style:font-size-complex="12pt"/>
    </style:style>
    <style:style style:name="P729" style:parent-style-name="Pasiūlymai5" style:family="paragraph">
      <style:paragraph-properties fo:text-align="center"/>
      <style:text-properties fo:font-size="12pt" style:font-size-asian="12pt" style:font-size-complex="12pt"/>
    </style:style>
    <style:style style:name="P730" style:parent-style-name="Pasiūlymai5" style:family="paragraph">
      <style:paragraph-properties fo:text-align="center"/>
      <style:text-properties fo:font-size="12pt" style:font-size-asian="12pt" style:font-size-complex="12pt"/>
    </style:style>
    <style:style style:name="P731" style:parent-style-name="Pasiūlymai5" style:family="paragraph">
      <style:paragraph-properties fo:text-align="center"/>
      <style:text-properties fo:font-size="12pt" style:font-size-asian="12pt" style:font-size-complex="12pt"/>
    </style:style>
    <style:style style:name="P732" style:parent-style-name="Pasiūlymai5" style:family="paragraph">
      <style:paragraph-properties fo:text-align="center"/>
      <style:text-properties fo:font-size="12pt" style:font-size-asian="12pt" style:font-size-complex="12pt"/>
    </style:style>
    <style:style style:name="P733" style:parent-style-name="Pasiūlymai5" style:family="paragraph">
      <style:paragraph-properties fo:text-align="center"/>
      <style:text-properties fo:font-size="12pt" style:font-size-asian="12pt" style:font-size-complex="12pt"/>
    </style:style>
    <style:style style:name="P734" style:parent-style-name="Pasiūlymai5" style:family="paragraph">
      <style:paragraph-properties fo:text-align="center"/>
      <style:text-properties fo:font-size="12pt" style:font-size-asian="12pt" style:font-size-complex="12pt"/>
    </style:style>
    <style:style style:name="P735" style:parent-style-name="Pasiūlymai5" style:family="paragraph">
      <style:paragraph-properties fo:text-align="center"/>
      <style:text-properties fo:font-size="12pt" style:font-size-asian="12pt" style:font-size-complex="12pt"/>
    </style:style>
    <style:style style:name="P736" style:parent-style-name="Pasiūlymai5" style:family="paragraph">
      <style:paragraph-properties fo:text-align="center"/>
      <style:text-properties fo:font-size="12pt" style:font-size-asian="12pt" style:font-size-complex="12pt"/>
    </style:style>
    <style:style style:name="P737" style:parent-style-name="Pasiūlymai5" style:family="paragraph">
      <style:paragraph-properties fo:text-align="center"/>
      <style:text-properties fo:font-size="12pt" style:font-size-asian="12pt" style:font-size-complex="12pt"/>
    </style:style>
    <style:style style:name="P738" style:parent-style-name="Pasiūlymai5" style:family="paragraph">
      <style:paragraph-properties fo:text-align="center"/>
      <style:text-properties fo:font-size="12pt" style:font-size-asian="12pt" style:font-size-complex="12pt"/>
    </style:style>
    <style:style style:name="P739" style:parent-style-name="Pasiūlymai5" style:family="paragraph">
      <style:paragraph-properties fo:text-align="center"/>
      <style:text-properties fo:font-size="12pt" style:font-size-asian="12pt" style:font-size-complex="12pt"/>
    </style:style>
    <style:style style:name="P740" style:parent-style-name="Pasiūlymai5" style:family="paragraph">
      <style:paragraph-properties fo:text-align="center"/>
      <style:text-properties fo:font-size="12pt" style:font-size-asian="12pt" style:font-size-complex="12pt"/>
    </style:style>
    <style:style style:name="P741" style:parent-style-name="Pasiūlymai5" style:family="paragraph">
      <style:paragraph-properties fo:text-align="center"/>
      <style:text-properties fo:font-size="12pt" style:font-size-asian="12pt" style:font-size-complex="12pt"/>
    </style:style>
    <style:style style:name="P742" style:parent-style-name="Pasiūlymai5" style:family="paragraph">
      <style:paragraph-properties fo:text-align="center"/>
      <style:text-properties fo:font-size="12pt" style:font-size-asian="12pt" style:font-size-complex="12pt"/>
    </style:style>
    <style:style style:name="P743" style:parent-style-name="Pasiūlymai5" style:family="paragraph">
      <style:paragraph-properties fo:text-align="center"/>
      <style:text-properties fo:font-size="12pt" style:font-size-asian="12pt" style:font-size-complex="12pt"/>
    </style:style>
    <style:style style:name="P744" style:parent-style-name="Pasiūlymai5" style:family="paragraph">
      <style:paragraph-properties fo:text-align="center"/>
      <style:text-properties fo:font-size="12pt" style:font-size-asian="12pt" style:font-size-complex="12pt"/>
    </style:style>
    <style:style style:name="P745" style:parent-style-name="Pasiūlymai5" style:family="paragraph">
      <style:paragraph-properties fo:text-align="center"/>
      <style:text-properties fo:font-size="12pt" style:font-size-asian="12pt" style:font-size-complex="12pt"/>
    </style:style>
    <style:style style:name="P746" style:parent-style-name="Pasiūlymai5" style:family="paragraph">
      <style:paragraph-properties fo:text-align="center"/>
      <style:text-properties fo:font-size="12pt" style:font-size-asian="12pt" style:font-size-complex="12pt"/>
    </style:style>
    <style:style style:name="P747" style:parent-style-name="Pasiūlymai5" style:family="paragraph">
      <style:paragraph-properties fo:text-align="center"/>
      <style:text-properties fo:font-size="12pt" style:font-size-asian="12pt" style:font-size-complex="12pt"/>
    </style:style>
    <style:style style:name="P748" style:parent-style-name="Pasiūlymai5" style:family="paragraph">
      <style:paragraph-properties fo:text-align="center"/>
      <style:text-properties fo:font-size="12pt" style:font-size-asian="12pt" style:font-size-complex="12pt"/>
    </style:style>
    <style:style style:name="P749" style:parent-style-name="Pasiūlymai5" style:family="paragraph">
      <style:paragraph-properties fo:text-align="center"/>
      <style:text-properties fo:font-size="12pt" style:font-size-asian="12pt" style:font-size-complex="12pt"/>
    </style:style>
    <style:style style:name="P750" style:parent-style-name="Pasiūlymai5" style:family="paragraph">
      <style:text-properties fo:font-size="12pt" style:font-size-asian="12pt" style:font-size-complex="12pt"/>
    </style:style>
    <style:style style:name="P751" style:parent-style-name="Pasiūlymai5" style:family="paragraph">
      <style:text-properties fo:font-size="12pt" style:font-size-asian="12pt" style:font-size-complex="12pt"/>
    </style:style>
    <style:style style:name="P752" style:parent-style-name="Pasiūlymai5" style:family="paragraph">
      <style:paragraph-properties fo:text-align="center"/>
      <style:text-properties fo:font-size="12pt" style:font-size-asian="12pt" style:font-size-complex="12pt"/>
    </style:style>
    <style:style style:name="P753" style:parent-style-name="Pasiūlymai5" style:family="paragraph">
      <style:paragraph-properties fo:text-align="center"/>
      <style:text-properties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Pasiūlymai5" style:family="paragraph">
      <style:paragraph-properties fo:text-align="center"/>
      <style:text-properties fo:font-weight="bold" style:font-weight-asian="bold"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ūlymai5" style:family="paragraph">
      <style:paragraph-properties fo:text-align="center"/>
      <style:text-properties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Pasiūlymai5" style:family="paragraph">
      <style:paragraph-properties fo:text-indent="0.3027in"/>
      <style:text-properties fo:font-size="12pt" style:font-size-asian="12pt" style:font-size-complex="12pt"/>
    </style:style>
    <style:style style:name="P760" style:parent-style-name="Pasiūlymai5" style:family="paragraph">
      <style:paragraph-properties fo:text-indent="0.3027in"/>
      <style:text-properties fo:font-size="12pt" style:font-size-asian="12pt" style:font-size-complex="12pt"/>
    </style:style>
    <style:style style:name="P761" style:parent-style-name="Pasiūlymai5" style:family="paragraph">
      <style:paragraph-properties fo:text-indent="0.3027in"/>
      <style:text-properties fo:font-size="12pt" style:font-size-asian="12pt" style:font-size-complex="12pt"/>
    </style:style>
    <style:style style:name="P762" style:parent-style-name="Pasiūlymai5" style:family="paragraph">
      <style:paragraph-properties fo:text-indent="0.4013in"/>
      <style:text-properties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style>
    <style:style style:name="T765" style:parent-style-name="DefaultParagraphFont" style:family="text">
      <style:text-properties fo:color="#000000" fo:font-size="12pt" style:font-size-asian="12pt" style:font-size-complex="12pt"/>
    </style:style>
    <style:style style:name="T766" style:parent-style-name="DefaultParagraphFont" style:family="text">
      <style:text-properties fo:color="#000000" fo:font-size="12pt" style:font-size-asian="12pt" style:font-size-complex="12pt"/>
    </style:style>
    <style:style style:name="T767" style:parent-style-name="DefaultParagraphFont" style:family="text">
      <style:text-properties fo:color="#000000"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5" style:family="paragraph">
      <style:paragraph-properties fo:text-indent="0.1937in"/>
      <style:text-properties fo:color="#000000" fo:font-size="12pt" style:font-size-asian="12pt" style:font-size-complex="12pt"/>
    </style:style>
    <style:style style:name="P770" style:parent-style-name="Pasiūlymai5" style:family="paragraph">
      <style:paragraph-properties fo:text-indent="0.1937in"/>
      <style:text-properties fo:color="#000000" fo:font-size="12pt" style:font-size-asian="12pt" style:font-size-complex="12pt"/>
    </style:style>
    <style:style style:name="P771" style:parent-style-name="Pasiūlymai5" style:family="paragraph">
      <style:text-properties fo:color="#000000" fo:font-size="12pt" style:font-size-asian="12pt" style:font-size-complex="12pt"/>
    </style:style>
    <style:style style:name="P772" style:parent-style-name="Pasiūlymai5" style:family="paragraph">
      <style:paragraph-properties fo:text-indent="0.1576in"/>
      <style:text-properties fo:color="#000000" fo:font-size="12pt" style:font-size-asian="12pt" style:font-size-complex="12pt"/>
    </style:style>
    <style:style style:name="P773" style:parent-style-name="Pasiūlymai5" style:family="paragraph">
      <style:text-properties fo:color="#000000" fo:font-size="12pt" style:font-size-asian="12pt"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paragraph-properties fo:text-align="center"/>
      <style:text-properties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text-properties fo:font-size="12pt" style:font-size-asian="12pt" style:font-size-complex="12pt"/>
    </style:style>
    <style:style style:name="P779" style:parent-style-name="Pasiūlymai5" style:family="paragraph">
      <style:text-properties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Pasiūlymai5" style:family="paragraph">
      <style:paragraph-properties fo:text-align="center"/>
      <style:text-properties fo:font-size="12pt" style:font-size-asian="12pt" style:font-size-complex="12pt"/>
    </style:style>
    <style:style style:name="P782" style:parent-style-name="Pasiūlymai5" style:family="paragraph">
      <style:paragraph-properties fo:text-align="center"/>
      <style:text-properties fo:font-weight="bold" style:font-weight-asian="bold"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align="center"/>
      <style:text-properties fo:font-size="12pt" style:font-size-asian="12pt" style:font-size-complex="12pt"/>
    </style:style>
    <style:style style:name="P785" style:parent-style-name="Pasiūlymai5" style:family="paragraph">
      <style:paragraph-properties fo:text-align="center"/>
      <style:text-properties fo:font-weight="bold" style:font-weight-asian="bold"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text-properties fo:font-weight="bold" style:font-weight-asian="bold" fo:font-size="12pt" style:font-size-asian="12pt" style:font-size-complex="12pt"/>
    </style:style>
    <style:style style:name="P788" style:parent-style-name="Pasiūlymai5" style:family="paragraph">
      <style:paragraph-properties fo:text-align="center"/>
      <style:text-properties fo:font-weight="bold" style:font-weight-asian="bold"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Pasiūlymai5" style:family="paragraph">
      <style:paragraph-properties fo:text-align="center"/>
      <style:text-properties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asiūlymai5" style:family="paragraph">
      <style:paragraph-properties fo:text-indent="0.4013in"/>
      <style:text-properties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Pasiūlymai5" style:family="paragraph">
      <style:paragraph-properties fo:text-align="center"/>
      <style:text-properties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Pasiūlymai5" style:family="paragraph">
      <style:paragraph-properties fo:text-indent="0.1937in"/>
      <style:text-properties fo:font-size="12pt" style:font-size-asian="12pt" style:font-size-complex="12pt"/>
    </style:style>
    <style:style style:name="P797" style:parent-style-name="ListParagraph" style:family="paragraph">
      <style:paragraph-properties fo:text-align="justify" fo:margin-left="0in" fo:text-indent="0.1937in">
        <style:tab-stops>
          <style:tab-stop style:type="left" style:position="0.3902in"/>
        </style:tab-stops>
      </style:paragraph-properties>
      <style:text-properties style:font-name="Times New Roman" style:font-name-complex="Times New Roman" fo:hyphenate="false"/>
    </style:style>
    <style:style style:name="P798" style:parent-style-name="Normal" style:family="paragraph">
      <style:paragraph-properties fo:text-align="justify" fo:text-indent="0.1937in">
        <style:tab-stops>
          <style:tab-stop style:type="left" style:position="0.3902in"/>
        </style:tab-stops>
      </style:paragraph-properties>
    </style:style>
    <style:style style:name="T799" style:parent-style-name="DefaultParagraphFont" style:family="text">
      <style:text-properties style:font-name="Times New Roman" style:font-name-complex="Times New Roman"/>
    </style:style>
    <style:style style:name="T800" style:parent-style-name="DefaultParagraphFont" style:family="text">
      <style:text-properties style:font-name="Times New Roman" style:font-name-complex="Times New Roman"/>
    </style:style>
    <style:style style:name="T801" style:parent-style-name="DefaultParagraphFont" style:family="text">
      <style:text-properties style:font-name="Times New Roman" style:font-name-complex="Times New Roman"/>
    </style:style>
    <style:style style:name="T802" style:parent-style-name="DefaultParagraphFont" style:family="text">
      <style:text-properties style:font-name="Times New Roman" style:font-name-complex="Times New Roman"/>
    </style:style>
    <style:style style:name="T803" style:parent-style-name="DefaultParagraphFont" style:family="text">
      <style:text-properties style:font-name="Times New Roman" style:font-name-complex="Times New Roman"/>
    </style:style>
    <style:style style:name="T804" style:parent-style-name="DefaultParagraphFont" style:family="text">
      <style:text-properties style:font-name="Times New Roman" style:font-name-complex="Times New Roman"/>
    </style:style>
    <style:style style:name="T805" style:parent-style-name="DefaultParagraphFont" style:family="text">
      <style:text-properties style:font-name="Times New Roman" style:font-name-complex="Times New Roman"/>
    </style:style>
    <style:style style:name="T806" style:parent-style-name="DefaultParagraphFont" style:family="text">
      <style:text-properties style:font-name="Times New Roman" style:font-name-complex="Times New Roman" fo:font-weight="bold" style:font-weight-asian="bold"/>
    </style:style>
    <style:style style:name="T807" style:parent-style-name="DefaultParagraphFont" style:family="text">
      <style:text-properties style:font-name="Times New Roman" style:font-name-complex="Times New Roman" fo:font-weight="bold" style:font-weight-asian="bold"/>
    </style:style>
    <style:style style:name="T808" style:parent-style-name="DefaultParagraphFont" style:family="text">
      <style:text-properties style:font-name="Times New Roman" style:font-name-complex="Times New Roman" fo:font-weight="bold" style:font-weight-asian="bold"/>
    </style:style>
    <style:style style:name="T809" style:parent-style-name="DefaultParagraphFont" style:family="text">
      <style:text-properties style:font-name="Times New Roman" style:font-name-complex="Times New Roman" fo:font-weight="bold" style:font-weight-asian="bold" fo:color="#000000"/>
    </style:style>
    <style:style style:name="T810" style:parent-style-name="DefaultParagraphFont" style:family="text">
      <style:text-properties style:font-name="Times New Roman" style:font-name-complex="Times New Roman" fo:font-weight="bold" style:font-weight-asian="bold" fo:color="#000000"/>
    </style:style>
    <style:style style:name="T811" style:parent-style-name="DefaultParagraphFont" style:family="text">
      <style:text-properties style:font-name="Times New Roman" style:font-name-complex="Times New Roman" fo:color="#000000"/>
    </style:style>
    <style:style style:name="T8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style:font-name="Times New Roman" style:font-name-complex="Times New Roman" fo:font-weight="bold" style:font-weight-asian="bold" fo:color="#000000"/>
    </style:style>
    <style:style style:name="T814" style:parent-style-name="DefaultParagraphFont" style:family="text">
      <style:text-properties style:font-name="Times New Roman" style:font-name-complex="Times New Roman" fo:color="#000000"/>
    </style:style>
    <style:style style:name="T8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16" style:parent-style-name="DefaultParagraphFont" style:family="text">
      <style:text-properties style:font-name="Times New Roman" style:font-name-complex="Times New Roman" fo:color="#000000"/>
    </style:style>
    <style:style style:name="T817" style:parent-style-name="DefaultParagraphFont" style:family="text">
      <style:text-properties style:font-name="Times New Roman" style:font-name-complex="Times New Roman" fo:font-weight="bold" style:font-weight-asian="bold" fo:color="#000000"/>
    </style:style>
    <style:style style:name="T818"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style:style>
    <style:style style:name="T819" style:parent-style-name="DefaultParagraphFont" style:family="text">
      <style:text-properties style:font-name="Times New Roman" style:font-name-complex="Times New Roman" fo:font-weight="bold" style:font-weight-asian="bold" fo:color="#000000"/>
    </style:style>
    <style:style style:name="T8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21" style:parent-style-name="DefaultParagraphFont" style:family="text">
      <style:text-properties style:font-name="Times New Roman" style:font-name-complex="Times New Roman" fo:font-weight="bold" style:font-weight-asian="bold" fo:color="#000000"/>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Pasiūlymai5" style:family="paragraph">
      <style:paragraph-properties fo:text-align="center"/>
      <style:text-properties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5" style:family="paragraph">
      <style:text-properties fo:font-size="12pt" style:font-size-asian="12pt" style:font-size-complex="12pt"/>
    </style:style>
    <style:style style:name="P827" style:parent-style-name="Pasiūlymai5" style:family="paragraph">
      <style:text-properties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Pasiūlymai5" style:family="paragraph">
      <style:paragraph-properties fo:text-align="center"/>
      <style:text-properties fo:font-size="12pt" style:font-size-asian="12pt" style:font-size-complex="12pt"/>
    </style:style>
    <style:style style:name="P830" style:parent-style-name="Pasiūlymai5" style:family="paragraph">
      <style:paragraph-properties fo:text-align="center"/>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align="center"/>
      <style:text-properties fo:font-size="12pt" style:font-size-asian="12pt" style:font-size-complex="12pt"/>
    </style:style>
    <style:style style:name="P833" style:parent-style-name="Pasiūlymai5" style:family="paragraph">
      <style:paragraph-properties fo:text-align="center"/>
      <style:text-properties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5" style:family="paragraph">
      <style:paragraph-properties fo:text-align="center"/>
      <style:text-properties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5" style:family="paragraph">
      <style:paragraph-properties fo:text-indent="0.4013in"/>
      <style:text-properties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Pasiūlymai5" style:family="paragraph">
      <style:paragraph-properties fo:text-align="center"/>
      <style:text-properties fo:font-size="12pt" style:font-size-asian="12pt" style:font-size-complex="12pt"/>
    </style:style>
    <style:style style:name="P842" style:parent-style-name="Pasiūlymai5" style:family="paragraph">
      <style:paragraph-properties fo:text-align="center"/>
      <style:text-properties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Pasiūlymai5" style:family="paragraph">
      <style:paragraph-properties fo:text-indent="0.2923in"/>
      <style:text-properties fo:color="#000000" fo:font-size="12pt" style:font-size-asian="12pt" style:font-size-complex="12pt"/>
    </style:style>
    <style:style style:name="P845" style:parent-style-name="Normal" style:family="paragraph">
      <style:paragraph-properties fo:keep-with-next="always" fo:line-height="115%" fo:text-indent="0.4923in"/>
      <style:text-properties fo:font-weight="bold" style:font-weight-asian="bold" style:font-weight-complex="bold" style:font-size-complex="12pt"/>
    </style:style>
    <style:style style:name="P846" style:parent-style-name="Normal" style:family="paragraph">
      <style:paragraph-properties fo:keep-with-next="always" fo:line-height="115%" fo:text-indent="0.4923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15%" fo:text-indent="0.4923in"/>
      <style:text-properties fo:font-weight="bold" style:font-weight-asian="bold" style:font-size-complex="12pt"/>
    </style:style>
    <style:style style:name="TableColumn852" style:family="table-column">
      <style:table-column-properties style:column-width="0.3909in" style:use-optimal-column-width="false"/>
    </style:style>
    <style:style style:name="TableColumn853" style:family="table-column">
      <style:table-column-properties style:column-width="1.3715in" style:use-optimal-column-width="false"/>
    </style:style>
    <style:style style:name="TableColumn854" style:family="table-column">
      <style:table-column-properties style:column-width="0.4673in" style:use-optimal-column-width="false"/>
    </style:style>
    <style:style style:name="TableColumn855" style:family="table-column">
      <style:table-column-properties style:column-width="0.4673in" style:use-optimal-column-width="false"/>
    </style:style>
    <style:style style:name="TableColumn856" style:family="table-column">
      <style:table-column-properties style:column-width="0.4673in" style:use-optimal-column-width="false"/>
    </style:style>
    <style:style style:name="TableColumn857" style:family="table-column">
      <style:table-column-properties style:column-width="0.3902in" style:use-optimal-column-width="false"/>
    </style:style>
    <style:style style:name="TableColumn858" style:family="table-column">
      <style:table-column-properties style:column-width="3.7736in" style:use-optimal-column-width="false"/>
    </style:style>
    <style:style style:name="TableColumn859" style:family="table-column">
      <style:table-column-properties style:column-width="1.2631in" style:use-optimal-column-width="false"/>
    </style:style>
    <style:style style:name="TableColumn860" style:family="table-column">
      <style:table-column-properties style:column-width="1.9416in" style:use-optimal-column-width="false"/>
    </style:style>
    <style:style style:name="Table851" style:family="table">
      <style:table-properties style:width="10.5333in" fo:margin-left="0in" table:align="center"/>
    </style:style>
    <style:style style:name="TableRow861" style:family="table-row">
      <style:table-row-properties style:min-row-height="0.3277in" style:use-optimal-row-height="false"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glyph-orientation-vertical="0" style:vertical-align="middle" fo:padding-top="0in" fo:padding-left="0.075in" fo:padding-bottom="0in" fo:padding-right="0.075in"/>
    </style:style>
    <style:style style:name="P8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min-row-height="0.402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Pasiūlymai5"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Pasiūlymai5" style:family="paragraph">
      <style:paragraph-properties fo:text-align="center"/>
      <style:text-properties fo:font-weight="bold" style:font-weight-asian="bold"/>
    </style:style>
    <style:style style:name="P891" style:parent-style-name="Pasiūlymai5"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Pasiūlymai5" style:family="paragraph">
      <style:paragraph-properties fo:text-align="center"/>
      <style:text-properties fo:font-weight="bold" style:font-weight-asian="bold"/>
    </style:style>
    <style:style style:name="P894" style:parent-style-name="Pasiūlymai5" style:family="paragraph">
      <style:paragraph-properties fo:text-align="center"/>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Pasiūlymai5"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Pasiūlymai5"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Pasiūlymai5" style:family="paragraph">
      <style:paragraph-properties fo:text-indent="0.3027in"/>
      <style:text-properties fo:font-weight="bold" style:font-weight-asian="bold" fo:font-size="12pt" style:font-size-asian="12pt" style:font-size-complex="12pt"/>
    </style:style>
    <style:style style:name="P901" style:parent-style-name="Pasiūlymai5" style:family="paragraph">
      <style:paragraph-properties fo:text-indent="0.3027in"/>
      <style:text-properties fo:font-size="12pt" style:font-size-asian="12pt" style:font-size-complex="12pt"/>
    </style:style>
    <style:style style:name="P902" style:parent-style-name="Pasiūlymai5" style:family="paragraph">
      <style:paragraph-properties fo:text-indent="0.3027in"/>
      <style:text-properties fo:font-weight="bold" style:font-weight-asian="bold" fo:font-size="12pt" style:font-size-asian="12pt" style:font-size-complex="12pt"/>
    </style:style>
    <style:style style:name="P903" style:parent-style-name="Normal" style:family="paragraph">
      <style:paragraph-properties fo:text-indent="0.3027in"/>
      <style:text-properties fo:font-weight="bold" style:font-weight-asian="bold" style:language-asian="lt" style:country-asian="LT"/>
    </style:style>
    <style:style style:name="P904" style:parent-style-name="Normal" style:family="paragraph">
      <style:paragraph-properties fo:text-indent="0.3027in"/>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027in"/>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8" style:parent-style-name="DefaultParagraphFont" style:family="text">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Pasiūlymai5"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Pasiūlymai5" style:family="paragraph">
      <style:paragraph-properties fo:text-indent="0.3027in"/>
      <style:text-properties fo:font-size="12pt" style:font-size-asian="12pt"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Pasiūlymai5"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Pasiūlymai5" style:family="paragraph">
      <style:paragraph-properties fo:text-align="center"/>
      <style:text-properties fo:font-weight="bold" style:font-weight-asian="bold"/>
    </style:style>
    <style:style style:name="P939" style:parent-style-name="Pasiūlymai5" style:family="paragraph">
      <style:paragraph-properties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Pasiūlymai5" style:family="paragraph">
      <style:paragraph-properties fo:text-align="center"/>
      <style:text-properties fo:font-weight="bold" style:font-weight-asian="bold"/>
    </style:style>
    <style:style style:name="P942" style:parent-style-name="Pasiūlymai5"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Pasiūlymai5" style:family="paragraph">
      <style:paragraph-properties fo:text-align="center"/>
      <style:text-properties fo:font-weight="bold" style:font-weight-asian="bold"/>
    </style:style>
    <style:style style:name="P945" style:parent-style-name="Pasiūlymai5" style:family="paragraph">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Pasiūlymai5"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Pasiūlymai5" style:family="paragraph">
      <style:paragraph-properties fo:text-indent="0.3027in"/>
      <style:text-properties fo:font-weight="bold" style:font-weight-asian="bold" fo:font-size="12pt" style:font-size-asian="12pt" style:font-size-complex="12pt"/>
    </style:style>
    <style:style style:name="P950" style:parent-style-name="Pasiūlymai5" style:family="paragraph">
      <style:paragraph-properties fo:text-indent="0.3027in"/>
      <style:text-properties fo:font-size="12pt" style:font-size-asian="12pt" style:font-size-complex="12pt"/>
    </style:style>
    <style:style style:name="P951" style:parent-style-name="Pasiūlymai5" style:family="paragraph">
      <style:paragraph-properties fo:text-indent="0.3027in"/>
      <style:text-properties fo:font-weight="bold" style:font-weight-asian="bold" fo:font-size="12pt" style:font-size-asian="12pt" style:font-size-complex="12pt"/>
    </style:style>
    <style:style style:name="P952" style:parent-style-name="Normal" style:family="paragraph">
      <style:paragraph-properties fo:text-align="justify" fo:text-indent="0.3027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justify" fo:text-indent="0.3027in"/>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Pasiūlymai5"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Pasiūlymai5" style:family="paragraph">
      <style:paragraph-properties fo:text-indent="0.3027in"/>
      <style:text-properties fo:font-size="12pt" style:font-size-asian="12pt"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Pasiūlymai5"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Pasiūlymai5" style:family="paragraph">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Pasiūlymai5" style:family="paragraph">
      <style:paragraph-properties fo:text-align="center"/>
      <style:text-properties fo:font-weight="bold" style:font-weight-asian="bold"/>
    </style:style>
    <style:style style:name="P974" style:parent-style-name="Pasiūlymai5" style:family="paragraph">
      <style:paragraph-properties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Pasiūlymai5" style:family="paragraph">
      <style:paragraph-properties fo:text-align="center"/>
      <style:text-properties fo:font-weight="bold" style:font-weight-asian="bold"/>
    </style:style>
    <style:style style:name="P977" style:parent-style-name="Pasiūlymai5" style:family="paragraph">
      <style:paragraph-properties fo:text-align="center"/>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Pasiūlymai5" style:family="paragraph">
      <style:paragraph-properties fo:text-align="center"/>
      <style:text-properties fo:font-weight="bold" style:font-weight-asian="bold"/>
    </style:style>
    <style:style style:name="P980" style:parent-style-name="Pasiūlymai5" style:family="paragraph">
      <style:paragraph-properties fo:text-align="center"/>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Pasiūlymai5"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Pasiūlymai5" style:family="paragraph">
      <style:paragraph-properties fo:text-indent="0.3027in"/>
      <style:text-properties fo:font-weight="bold" style:font-weight-asian="bold" fo:font-size="12pt" style:font-size-asian="12pt" style:font-size-complex="12pt"/>
    </style:style>
    <style:style style:name="P985" style:parent-style-name="Normal" style:family="paragraph">
      <style:paragraph-properties fo:text-align="justify" fo:text-indent="0.3027in"/>
    </style:style>
    <style:style style:name="T986" style:parent-style-name="DefaultParagraphFont" style:family="text">
      <style:text-properties style:font-name="Times New Roman" style:font-name-complex="Times New Roman"/>
    </style:style>
    <style:style style:name="T987" style:parent-style-name="DefaultParagraphFont" style:family="text">
      <style:text-properties style:font-name="Times New Roman" style:font-name-complex="Times New Roman"/>
    </style:style>
    <style:style style:name="T988" style:parent-style-name="DefaultParagraphFont" style:family="text">
      <style:text-properties style:font-name="Times New Roman" style:font-name-complex="Times New Roman"/>
    </style:style>
    <style:style style:name="T989" style:parent-style-name="DefaultParagraphFont" style:family="text">
      <style:text-properties style:font-name="Times New Roman" style:font-name-complex="Times New Roman"/>
    </style:style>
    <style:style style:name="T990" style:parent-style-name="DefaultParagraphFont" style:family="text">
      <style:text-properties style:font-name="Times New Roman" style:font-name-complex="Times New Roman"/>
    </style:style>
    <style:style style:name="T991" style:parent-style-name="DefaultParagraphFont" style:family="text">
      <style:text-properties style:font-name="Times New Roman" style:font-name-complex="Times New Roman"/>
    </style:style>
    <style:style style:name="T992" style:parent-style-name="DefaultParagraphFont" style:family="text">
      <style:text-properties style:font-name="Times New Roman" style:font-name-complex="Times New Roman"/>
    </style:style>
    <style:style style:name="T993" style:parent-style-name="DefaultParagraphFont" style:family="text">
      <style:text-properties style:font-name="Times New Roman" style:font-name-complex="Times New Roman" fo:font-weight="bold" style:font-weight-asian="bold"/>
    </style:style>
    <style:style style:name="T994" style:parent-style-name="DefaultParagraphFont" style:family="text">
      <style:text-properties style:font-name="Times New Roman" style:font-name-complex="Times New Roman" fo:font-weight="bold" style:font-weight-asian="bold"/>
    </style:style>
    <style:style style:name="T995" style:parent-style-name="DefaultParagraphFont" style:family="text">
      <style:text-properties style:font-name="Times New Roman" style:font-name-complex="Times New Roman" fo:font-weight="bold" style:font-weight-asian="bold"/>
    </style:style>
    <style:style style:name="T996" style:parent-style-name="DefaultParagraphFont" style:family="text">
      <style:text-properties style:font-name="Times New Roman" style:font-name-complex="Times New Roman" fo:font-weight="bold" style:font-weight-asian="bold" fo:color="#000000"/>
    </style:style>
    <style:style style:name="T997" style:parent-style-name="DefaultParagraphFont" style:family="text">
      <style:text-properties style:font-name="Times New Roman" style:font-name-complex="Times New Roman" fo:font-weight="bold" style:font-weight-asian="bold" fo:color="#000000"/>
    </style:style>
    <style:style style:name="T998" style:parent-style-name="DefaultParagraphFont" style:family="text">
      <style:text-properties style:font-name="Times New Roman" style:font-name-complex="Times New Roman" fo:color="#000000"/>
    </style:style>
    <style:style style:name="T9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000" style:parent-style-name="DefaultParagraphFont" style:family="text">
      <style:text-properties style:font-name="Times New Roman" style:font-name-complex="Times New Roman" fo:font-weight="bold" style:font-weight-asian="bold" fo:color="#000000"/>
    </style:style>
    <style:style style:name="T1001" style:parent-style-name="DefaultParagraphFont" style:family="text">
      <style:text-properties style:font-name="Times New Roman" style:font-name-complex="Times New Roman" fo:color="#000000"/>
    </style:style>
    <style:style style:name="T10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003" style:parent-style-name="DefaultParagraphFont" style:family="text">
      <style:text-properties style:font-name="Times New Roman" style:font-name-complex="Times New Roman" fo:color="#000000"/>
    </style:style>
    <style:style style:name="T1004" style:parent-style-name="DefaultParagraphFont" style:family="text">
      <style:text-properties style:font-name="Times New Roman" style:font-name-complex="Times New Roman" fo:font-weight="bold" style:font-weight-asian="bold" fo:color="#000000"/>
    </style:style>
    <style:style style:name="T100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style:style>
    <style:style style:name="T1006" style:parent-style-name="DefaultParagraphFont" style:family="text">
      <style:text-properties style:font-name="Times New Roman" style:font-name-complex="Times New Roman" fo:font-weight="bold" style:font-weight-asian="bold" fo:color="#000000"/>
    </style:style>
    <style:style style:name="T10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008" style:parent-style-name="DefaultParagraphFont" style:family="text">
      <style:text-properties style:font-name="Times New Roman" style:font-name-complex="Times New Roman" fo:font-weight="bold" style:font-weight-asian="bold" fo:color="#000000"/>
    </style:style>
    <style:style style:name="TableCell1009" style:family="table-cell">
      <style:table-cell-properties fo:border="0.0069in solid #000000" fo:padding-top="0in" fo:padding-left="0.075in" fo:padding-bottom="0in" fo:padding-right="0.075in"/>
    </style:style>
    <style:style style:name="P1010" style:parent-style-name="Pasiūlymai5"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Pasiūlymai5" style:family="paragraph">
      <style:paragraph-properties fo:text-indent="0.3027in"/>
      <style:text-properties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Pasiūlymai5"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Pasiūlymai5" style:family="paragraph">
      <style:text-properties fo:font-size="12pt" style:font-size-asian="12pt" style:font-size-complex="12pt"/>
    </style:style>
    <style:style style:name="T1018" style:parent-style-name="DefaultParagraphFont" style:family="text">
      <style:text-properties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Pasiūlymai5" style:family="paragraph">
      <style:paragraph-properties fo:text-align="center"/>
      <style:text-properties fo:font-weight="bold" style:font-weight-asian="bold"/>
    </style:style>
    <style:style style:name="P1021" style:parent-style-name="Pasiūlymai5" style:family="paragraph">
      <style:paragraph-properties fo:text-align="center"/>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Pasiūlymai5" style:family="paragraph">
      <style:paragraph-properties fo:text-align="center"/>
      <style:text-properties fo:font-weight="bold" style:font-weight-asian="bold"/>
    </style:style>
    <style:style style:name="P1024" style:parent-style-name="Pasiūlymai5" style:family="paragraph">
      <style:paragraph-properties fo:text-align="center"/>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Pasiūlymai5" style:family="paragraph">
      <style:paragraph-properties fo:text-align="center"/>
      <style:text-properties fo:font-weight="bold" style:font-weight-asian="bold"/>
    </style:style>
    <style:style style:name="P1027" style:parent-style-name="Pasiūlymai5" style:family="paragraph">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Pasiūlymai5"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Pasiūlymai5" style:family="paragraph">
      <style:paragraph-properties fo:text-indent="0.3027in"/>
      <style:text-properties fo:font-weight="bold" style:font-weight-asian="bold" style:font-weight-complex="normal" fo:font-size="12pt" style:font-size-asian="12pt" style:font-size-complex="12pt"/>
    </style:style>
    <style:style style:name="P1032" style:parent-style-name="Pasiūlymai5" style:family="paragraph">
      <style:paragraph-properties fo:text-indent="0.3027in"/>
      <style:text-properties style:font-weight-complex="normal" fo:font-size="12pt" style:font-size-asian="12pt" style:font-size-complex="12pt"/>
    </style:style>
    <style:style style:name="P1033" style:parent-style-name="Normal" style:family="paragraph">
      <style:paragraph-properties fo:text-align="justify" fo:text-indent="0.3027in">
        <style:tab-stops>
          <style:tab-stop style:type="left" style:position="0.3027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fo:color="#FF0000"/>
    </style:style>
    <style:style style:name="T1036" style:parent-style-name="DefaultParagraphFont" style:family="text">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Pasiūlymai5"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Pasiūlymai5" style:family="paragraph">
      <style:paragraph-properties fo:text-indent="0.3027in"/>
      <style:text-properties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Pasiūlymai5"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Pasiūlymai5" style:family="paragraph">
      <style:text-properties fo:font-size="12pt" style:font-size-asian="12pt" style:font-size-complex="12pt"/>
    </style:style>
    <style:style style:name="P1046" style:parent-style-name="Pasiūlymai5" style:family="paragraph">
      <style:text-properties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Pasiūlymai5" style:family="paragraph">
      <style:paragraph-properties fo:text-align="center"/>
      <style:text-properties fo:font-weight="bold" style:font-weight-asian="bold"/>
    </style:style>
    <style:style style:name="P1049" style:parent-style-name="Pasiūlymai5"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Pasiūlymai5" style:family="paragraph">
      <style:paragraph-properties fo:text-align="center"/>
      <style:text-properties fo:font-weight="bold" style:font-weight-asian="bold"/>
    </style:style>
    <style:style style:name="P1052" style:parent-style-name="Pasiūlymai5" style:family="paragraph">
      <style:paragraph-properties fo:text-align="center"/>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Pasiūlymai5" style:family="paragraph">
      <style:paragraph-properties fo:text-align="center"/>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Pasiūlymai5"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Pasiūlymai5" style:family="paragraph">
      <style:paragraph-properties fo:text-indent="0.3027in"/>
      <style:text-properties style:font-name-asian="Calibri" fo:font-weight="bold" style:font-weight-asian="bold" fo:font-size="12pt" style:font-size-asian="12pt" style:font-size-complex="12pt"/>
    </style:style>
    <style:style style:name="P1059" style:parent-style-name="Pasiūlymai5" style:family="paragraph">
      <style:paragraph-properties fo:margin-left="0in" fo:text-indent="0.3027in">
        <style:tab-stops/>
      </style:paragraph-properties>
    </style:style>
    <style:style style:name="T1060" style:parent-style-name="DefaultParagraphFont" style:family="text">
      <style:text-properties style:font-name-asian="Calibri" fo:font-size="12pt" style:font-size-asian="12pt" style:font-size-complex="12pt"/>
    </style:style>
    <style:style style:name="T1061" style:parent-style-name="DefaultParagraphFont" style:family="text">
      <style:text-properties style:font-name="Times New Roman" style:font-name-complex="Times New Roman"/>
    </style:style>
    <style:style style:name="T1062" style:parent-style-name="DefaultParagraphFont" style:family="text">
      <style:text-properties style:font-name-asian="Calibri" fo:font-size="12pt" style:font-size-asian="12pt" style:font-size-complex="12pt"/>
    </style:style>
    <style:style style:name="T1063" style:parent-style-name="DefaultParagraphFont" style:family="text">
      <style:text-properties style:font-name="Times New Roman" style:font-name-complex="Times New Roman"/>
    </style:style>
    <style:style style:name="T1064" style:parent-style-name="DefaultParagraphFont" style:family="text">
      <style:text-properties style:font-name-asian="Calibri"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Pasiūlymai5"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Pasiūlymai5" style:family="paragraph">
      <style:paragraph-properties fo:text-indent="0.3027in"/>
      <style:text-properties fo:font-size="12pt" style:font-size-asian="12pt"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Pasiūlymai5"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Pasiūlymai5" style:family="paragraph">
      <style:text-properties fo:font-size="12pt" style:font-size-asian="12pt" style:font-size-complex="12pt"/>
    </style:style>
    <style:style style:name="P1074" style:parent-style-name="Pasiūlymai5" style:family="paragraph">
      <style:text-properties fo:font-size="12pt" style:font-size-asian="12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Pasiūlymai5" style:family="paragraph">
      <style:paragraph-properties fo:text-align="center"/>
      <style:text-properties fo:font-weight="bold" style:font-weight-asian="bold"/>
    </style:style>
    <style:style style:name="P1077" style:parent-style-name="Pasiūlymai5"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Pasiūlymai5" style:family="paragraph">
      <style:paragraph-properties fo:text-align="center"/>
      <style:text-properties fo:font-weight="bold" style:font-weight-asian="bold"/>
    </style:style>
    <style:style style:name="P1080" style:parent-style-name="Pasiūlymai5" style:family="paragraph">
      <style:paragraph-properties fo:text-align="center"/>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Pasiūlymai5" style:family="paragraph">
      <style:paragraph-properties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Pasiūlymai5"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left="0.0076in" fo:text-indent="0.2951in">
        <style:tab-stops/>
      </style:paragraph-properties>
      <style:text-properties fo:font-weight="bold" style:font-weight-asian="bold" style:font-size-complex="12pt" style:language-asian="lt" style:country-asian="LT"/>
    </style:style>
    <style:style style:name="P1087" style:parent-style-name="ListParagraph" style:family="paragraph">
      <style:paragraph-properties fo:text-align="justify" fo:margin-left="0.0076in" fo:text-indent="0.2951in">
        <style:tab-stops>
          <style:tab-stop style:type="left" style:position="0.4923in"/>
        </style:tab-stops>
      </style:paragraph-properties>
      <style:text-properties style:font-size-complex="12pt" style:language-asian="lt" style:country-asian="LT"/>
    </style:style>
    <style:style style:name="P1088" style:parent-style-name="Normal" style:family="paragraph">
      <style:paragraph-properties fo:text-align="justify" fo:margin-left="0.0076in" fo:text-indent="0.2951in">
        <style:tab-stops>
          <style:tab-stop style:type="left" style:position="0.492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Pasiūlymai5"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Pasiūlymai5" style:family="paragraph">
      <style:paragraph-properties fo:text-indent="0.3027in"/>
      <style:text-properties fo:font-size="12pt" style:font-size-asian="12pt"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Pasiūlymai5"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Pasiūlymai5" style:family="paragraph">
      <style:text-properties fo:font-size="12pt" style:font-size-asian="12pt" style:font-size-complex="12pt"/>
    </style:style>
    <style:style style:name="P1107" style:parent-style-name="Pasiūlymai5" style:family="paragraph">
      <style:text-properties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Pasiūlymai5" style:family="paragraph">
      <style:paragraph-properties fo:text-align="center"/>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Pasiūlymai5" style:family="paragraph">
      <style:paragraph-properties fo:text-align="center"/>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Pasiūlymai5" style:family="paragraph">
      <style:paragraph-properties fo:text-align="center"/>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Pasiūlymai5"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2958in"/>
      <style:text-properties fo:font-weight="bold" style:font-weight-asian="bold" style:font-size-complex="12pt" style:language-asian="lt" style:country-asian="LT"/>
    </style:style>
    <style:style style:name="P1118" style:parent-style-name="Normal" style:family="paragraph">
      <style:paragraph-properties fo:text-align="justify" fo:text-indent="0.2958in">
        <style:tab-stops>
          <style:tab-stop style:type="left" style:position="0.4013in"/>
        </style:tab-stops>
      </style:paragraph-properties>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tab-stops>
          <style:tab-stop style:type="left" style:position="0.5909in"/>
        </style:tab-stops>
      </style:paragraph-properties>
    </style:style>
    <style:style style:name="P1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Pasiūlymai5"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Pasiūlymai5" style:family="paragraph">
      <style:paragraph-properties fo:text-indent="0.3027in"/>
      <style:text-properties fo:font-size="12pt" style:font-size-asian="12pt" style:font-size-complex="12pt"/>
    </style:style>
    <style:style style:name="P1130" style:parent-style-name="Pasiūlymai2" style:family="paragraph">
      <style:paragraph-properties fo:line-height="115%"/>
      <style:text-properties fo:font-weight="bold" style:font-weight-asian="bold" fo:font-size="12pt" style:font-size-asian="12pt" style:font-size-complex="12pt"/>
    </style:style>
    <style:style style:name="P1131" style:parent-style-name="Pasiūlymai2" style:family="paragraph">
      <style:paragraph-properties fo:line-height="115%" fo:text-indent="0.5in"/>
    </style:style>
    <style:style style:name="T1132" style:parent-style-name="DefaultParagraphFont" style:family="text">
      <style:text-properties fo:font-weight="bold" style:font-weight-asian="bold"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style:text-position="super 62.5%"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weight="bold" style:font-weight-asian="bold" fo:font-size="12pt" style:font-size-asian="12pt" style:font-size-complex="12pt"/>
    </style:style>
    <style:style style:name="P1140" style:parent-style-name="Pasiūlymai2" style:family="paragraph">
      <style:paragraph-properties fo:line-height="115%"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20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200%" fo:text-indent="0.5in"/>
      <style:text-properties style:font-size-complex="12pt"/>
    </style:style>
    <style:style style:name="P1153" style:parent-style-name="Normal" style:family="paragraph">
      <style:paragraph-properties fo:text-align="justify" fo:line-height="150%" fo:text-indent="0.5in"/>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Kultūros komitetas</text:span></text:p>
      <text:p text:style-name="P10"/>
      <text:p text:style-name="P11"><text:span text:style-name="PavadinimasKDiagrama">Pagrindinio komiteto</text:span><text:span text:style-name="PavadinimasKDiagrama"><text:s/></text:span><text:span text:style-name="T12">IŠVADA <text:s text:c="22"/></text:span></text:p>
      <text:p text:style-name="Projektas"><text:span text:style-name="T13">DĖL<text:s/></text:span><text:span text:style-name="T14">LIETUVOS RESPUBLIKOS<text:s/></text:span><text:span text:style-name="T15">VISUOMENĖS INFORMAVIMO ĮSTATYMO Nr. I-1418 2, 31, 33, 34</text:span><text:span text:style-name="T16">1</text:span><text:span text:style-name="T17">, 47, 48 STRAIPSNIŲ PAKEITIMO <text:s/>ĮSTATYMo<text:s/></text:span><text:span text:style-name="T18">P</text:span><text:span text:style-name="T19">ROJEKTO NR. XIIIP-794</text:span></text:p>
      <text:p text:style-name="P20"/>
      <text:p text:style-name="P21">2017-11-22<text:s/><text:s text:c="2"/>Nr. 121-P-52</text:p>
      <text:p text:style-name="P22">Vilnius</text:p>
      <text:p text:style-name="P23"/>
      <text:list text:style-name="LFO14" text:continue-numbering="true">
        <text:list-item>
          <text:p text:style-name="P24"><text:span text:style-name="T25">Komiteto<text:s/></text:span><text:span text:style-name="T26">posėdyje<text:s/></text:span><text:span text:style-name="T27">dalyvavo:<text:s/></text:span><text:span text:style-name="T28">k</text:span><text:span text:style-name="T29">omiteto pirmininkas Ramūnas Karbauskis, komiteto nariai:<text:s/></text:span><text:span text:style-name="T30">Raminta Popovienė,<text:s/></text:span><text:span text:style-name="T31">Vytautas Juozapaitis, Vytautas Kernagis</text:span><text:bookmark-start text:name="part_3f678517c9764395a8fcbfbae2d2493d"/><text:bookmark-end text:name="part_3f678517c9764395a8fcbfbae2d2493d"/><text:span text:style-name="T32">, Gediminas Kirkilas, Robertas Šarknickas</text:span><text:bookmark-start text:name="part_b93a24e7df6b45eea4a62fda093619b7"/><text:bookmark-end text:name="part_b93a24e7df6b45eea4a62fda093619b7"/><text:span text:style-name="T33">, Stasys Tumėnas; Komiteto biuras: patarėja, l.e. biuro vedėjo pareigas</text:span><text:span text:style-name="T34">,</text:span><text:span text:style-name="T35"><text:s/>Jurgita Bieliūnienė, patarėjos Agnė Jonaitienė, <text:s/>Deimantė Žegunė, padėjėja Deimantė Pukytė</text:span><text:span text:style-name="T36">;</text:span></text:p>
        </text:list-item>
      </text:list>
      <text:p text:style-name="Dalyviai"><text:span text:style-name="T37">Kviestieji asmenys</text:span><text:span text:style-name="T38">:<text:s/></text:span><text:span text:style-name="T39">Kultūros viceministrė Gintautė Žemaitytė, Kultūros viceministras Gytis Andriulionis,</text:span><text:span text:style-name="T40"><text:s/></text:span><text:span text:style-name="T41">Kultūros ministerijos Visuomenės informavimo politikos skyriaus vedėjas Deividas Velkas, Europos teisės departamento prie Teisingumo ministerijos Atitikties ES teisei vertinimo skyriaus vyriausiasis specialistas Ričard Dzikovič, Lietuvos kabelinės televizijos asociacijos prezidentė Vaiva Žukienė,<text:s/></text:span><text:span text:style-name="T42">l</text:span><text:span text:style-name="T43">obistas An</text:span><text:span text:style-name="T44">drius Romanovskis</text:span><text:span text:style-name="T45">, Žurnalistų etikos inspektorė Gražina Ramanauskaitė-Tiumenevienė,</text:span><text:span text:style-name="T46"><text:s/>Žurnalistų etikos inspektoriaus tarnybos Viešosios<text:s/></text:span><text:span text:style-name="T47">informacijos stebėsenos ir eksp</text:span><text:span text:style-name="T48">ertizės skyriaus vedėja</text:span><text:span text:style-name="T49"><text:s/>Aliona Gaidarovič</text:span><text:span text:style-name="T50">,<text:s/></text:span><text:span text:style-name="T51">Lietuvos radijo ir televizijos komisijos patarėja teisės klausimais Regina Jaskelevičienė,</text:span><text:span text:style-name="T52"><text:s/></text:span><text:span text:style-name="T53">Lietuvos radijo ir t</text:span><text:span text:style-name="T54">elevizijos komisijos<text:s/></text:span><text:span text:style-name="T55">pirmininkas Edmundas Vaitekūnas,<text:s/></text:span><text:span text:style-name="T56">komisijos nariai:</text:span><text:span text:style-name="T57"><text:s/>Dalia Teišerskytė,<text:s/></text:span><text:span text:style-name="T58">Ričardas Slapšys, Antanas Jonynas, Algis Matulionis,<text:s/></text:span><text:span text:style-name="T59">Vincentas Vobolevičius, Vidmantas Mačiulis, Liudvika Pociūnienė;</text:span></text:p>
      <text:p text:style-name="P60"/>
      <text:p text:style-name="P61"><text:span text:style-name="T62">2. Ekspertų, konsultantų, specialistų išvados, pasiūlymai, pataisos, pastabos<text:s/></text:span>(toliau – pasiūlymai):</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p>
              <text:p text:style-name="P86">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P91"/>
            </table:covered-table-cell>
            <table:covered-table-cell>
              <text:p text:style-name="P92"/>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P99"/>
            </table:covered-table-cell>
            <table:covered-table-cell>
              <text:p text:style-name="P100"/>
            </table:covered-table-cell>
            <table:covered-table-cell>
              <text:p text:style-name="P101"/>
            </table:covered-table-cell>
          </table:table-row>
        </table:table-header-rows>
        <table:table-row table:style-name="TableRow102">
          <table:table-cell table:style-name="TableCell103">
            <text:p text:style-name="P104">1.</text:p>
          </table:table-cell>
          <table:table-cell table:style-name="TableCell105">
            <text:p text:style-name="P106">Seimo kanceliarijos Teisės departamentas</text:p>
            <text:soft-page-break/>
            <text:p text:style-name="P107">2017-06-08</text:p>
          </table:table-cell>
          <table:table-cell table:style-name="TableCell108">
            <text:p text:style-name="P109">2</text:p>
            <text:p text:style-name="P110">(31)</text:p>
          </table:table-cell>
          <table:table-cell table:style-name="TableCell111">
            <text:p text:style-name="P112">2</text:p>
            <text:p text:style-name="P113"><text:s/>(15)</text:p>
            <text:p text:style-name="P114">(15)</text:p>
          </table:table-cell>
          <table:table-cell table:style-name="TableCell115">
            <text:p text:style-name="P116"/>
            <text:p text:style-name="P117"><text:s/>(5)</text:p>
            <text:p text:style-name="P118">(6)</text:p>
          </table:table-cell>
          <table:table-cell table:style-name="TableCell119">
            <text:p text:style-name="P120">Įvertinę projekto atitiktį Konstitucijai, galiojantiems įstatymams, teisėkūros principams ir teisės technikos taisyklėms, teikiame šias pastabas:</text:p>
            <text:soft-page-break/>
            <text:p text:style-name="P121">1. <text:s text:c="3"/>Atsižvelgiant <text:s/>į tai, kad įstatymo straipsnio sudedamosios dalys keičiamos atskiromis to paties straipsnio dalimis, projekto 2 straipsnio 2 dalis dėstytina dvejomis atskiromis dalimis, kurių viena reglamentuotų įstatymo 31 straipsnio 15 dalies 5 punkto pakeitimą, o kita - 31 straipsnio 15 dalies 6 punkto pakeitimą.</text:p>
          </table:table-cell>
          <table:table-cell table:style-name="TableCell122">
            <text:p text:style-name="P123">Nepritarti</text:p>
          </table:table-cell>
          <table:table-cell table:style-name="TableCell124">
            <text:p text:style-name="P125">Atsižvelgiant į tai, kad Projekto Nr. XIIIP-794 <text:s/>lydintįjį Administracinių<text:s/><text:soft-page-break/>nusižengimų kodekso 79, 124, 146, 477, 548 straipsnių pakeitimo įstatymo projektą Nr. XIIIP-795 pagrindinis komitetas (Teisės ir teisėtvarkos komitetas) atmetė,<text:s/>su atmestu projektu besisiejantys Projekto Nr. XIIIP-794 2 str. 2 d. siūlomi pakeitimai yra nebeaktualūs.</text:p>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p>
            <text:p text:style-name="P131">2017-06-08</text:p>
          </table:table-cell>
          <table:table-cell table:style-name="TableCell132">
            <text:p text:style-name="P133">4</text:p>
            <text:p text:style-name="P134"><text:span text:style-name="T135">(34</text:span><text:span text:style-name="T136">1</text:span><text:span text:style-name="T137">)</text:span></text:p>
          </table:table-cell>
          <table:table-cell table:style-name="TableCell138">
            <text:p text:style-name="P139"/>
            <text:p text:style-name="P140">(3)</text:p>
          </table:table-cell>
          <table:table-cell table:style-name="TableCell141">
            <text:p text:style-name="P142"/>
            <text:p text:style-name="P143">(1,2,3,4)</text:p>
          </table:table-cell>
          <table:table-cell table:style-name="TableCell144">
            <text:p text:style-name="P145"><text:span text:style-name="T146">2. <text:s text:c="3"/>Projekto 4 straipsniu keičiamo įstatymo 34</text:span><text:span text:style-name="T147">1</text:span><text:span text:style-name="T148"><text:s/>straipsnio 3 dalies pirmojoje pastraipoje siekiama nustatyti galimybę laikinai sustabdyti ne tik transliuojamų ar retransliuojamų televizijos programų, bet ir atskirų programų, kai perduodama tik atskira programa, laisvą priėmimą Lietuvos Respublikoje, tačiau šios dalies 1-4 punktuose, kuriuose įtvirtinamos būtinos tokiam sustabdymui sąlygos, kalbama tik apie reikalavimų televizijos programų transliavimui pažeidimus. Atsižvelgiant į tai, projekto nuostatas reikėtų suderinti tarpusavyje.</text:span></text:p>
          </table:table-cell>
          <table:table-cell table:style-name="TableCell149">
            <text:p text:style-name="P150">Nepritarti</text:p>
          </table:table-cell>
          <table:table-cell table:style-name="TableCell151">
            <text:p text:style-name="P152"><text:span text:style-name="T153">Projekto 4 straipsniu keičiamo įstatymo 34</text:span><text:span text:style-name="T154">1</text:span><text:span text:style-name="T155"><text:s/>straipsnio 3 dalies pirmoje pastraipoje yra nurodomi televizijos programų skleidimo būdai</text:span><text:span text:style-name="T156">,</text:span><text:span text:style-name="T157"><text:s/>t. y. transliavimas, retransliavimas bei platinimas internete, tuo tarpu šios dalies 1-4 punktai nustato sąlygas televizijos programų turiniui. Televizijos programų, atitinkančių minėtos dalies 1-4 punkto sąlygas, priėmimas būtų stabdomas visais skleidimo būdais, numatytais<text:s/></text:span><text:span text:style-name="T158">34</text:span><text:span text:style-name="T159">1</text:span><text:span text:style-name="T160"><text:s/>straipsnio</text:span><text:span text:style-name="T161"><text:s/></text:span><text:span text:style-name="T162">3 dalies pirmoje pastraipoje</text:span><text:span text:style-name="T163">,</text:span><text:span text:style-name="T164"><text:s/>t.<text:s/></text:span><text:soft-page-break/><text:span text:style-name="T165">y. transliuojant, retransliuojant ar skleidžiant šias programas internetu.</text:span></text:p>
          </table:table-cell>
        </table:table-row>
        <text:soft-page-break/>
        <table:table-row table:style-name="TableRow166">
          <table:table-cell table:style-name="TableCell167">
            <text:p text:style-name="P168">3.</text:p>
          </table:table-cell>
          <table:table-cell table:style-name="TableCell169">
            <text:p text:style-name="P170">Seimo kanceliarijos Teisės departamentas</text:p>
            <text:p text:style-name="P171">2017-06-08</text:p>
          </table:table-cell>
          <table:table-cell table:style-name="TableCell172">
            <text:p text:style-name="P173">6</text:p>
            <text:p text:style-name="P174">(48)</text:p>
          </table:table-cell>
          <table:table-cell table:style-name="TableCell175">
            <text:p text:style-name="P176">3</text:p>
            <text:p text:style-name="P177">(7)</text:p>
          </table:table-cell>
          <table:table-cell table:style-name="TableCell178">
            <text:p text:style-name="P179"/>
          </table:table-cell>
          <table:table-cell table:style-name="TableCell180">
            <text:p text:style-name="P181">3. <text:s text:c="3"/>Siekiant teisinio aiškumo, projekto 6 straipsniu keičiamo įstatymo 48 straipsnio 7 dalyje siūlome nurodyti, kad Lietuvos vyriausiojo administracinio teismo priimta nutartis yra galutinė ir neskundžiama.<text:s/></text:p>
            <text:p text:style-name="P182">Be to, keičiamo įstatymo 48 straipsnio 7 dalies penktajame sakinyje du kartus nurodomas terminas – „per 7 dienas“ – turėtų būti sukonkretintas, akcentuojant darbo arba kalendorines dienas.</text:p>
          </table:table-cell>
          <table:table-cell table:style-name="TableCell183">
            <text:p text:style-name="P184">Pritarti</text:p>
          </table:table-cell>
          <table:table-cell table:style-name="TableCell185">
            <text:p text:style-name="P186">Komiteto siūloma formuluotė:</text:p>
            <text:p text:style-name="P187">3.<text:s/>Papildyti 48 straipsnį nauja 7 dalimi:</text:p>
            <text:p text:style-name="P188"><text:span text:style-name="T189">„7. Komisija, siekdama atlikti šio straipsnio 6 dalyje nurodytus veiksmus, privalo Vilniaus apygardos administraciniam teismui pateikti prašymą išduoti leidimą atlikti veiksmus. Šiame prašyme turi būti nurodytas įtariamą pažeidimą padariusio asmens vardas ir pavardė arba pavadinimas, įtariamo pažeidimo (įtariamų pažeidimų) pobūdis ir veiksmai, kuriuos numatoma atlikti. Vilniaus apygardos administracinis teismas prašymą išduoti leidimą atlikti veiksmus išnagrinėja ir priima motyvuotą nutartį<text:s/></text:span><text:soft-page-break/><text:span text:style-name="T190">patenkinti prašymą išduoti leidimą atlikti veiksmus arba atmesti šį prašymą. Prašymas išduoti leidimą atlikti veiksmus turi būti išnagrinėtas ir teismo nutartis priimta ne vėliau kaip per 72 valandas nuo prašymo išduoti leidimą atlikti veiksmus pateikimo momento. Jeigu Komisija nesutinka su Vilniaus apygardos administracinio teismo nutartimi atmesti prašymą išduoti leidimą atlikti veiksmus, ji turi teisę per 7 kalendorines dienas nuo šios nutarties priėmimo apskųsti nutartį Lietuvos vyriausiajam administraciniam teismui. Lietuvos vyriausiasis administracinis teismas skundą dėl Vilniaus apygardos administracinio teismo nutarties atmesti prašymą išduoti leidimą atlikti veiksmus turi išnagrinėti ne vėliau kaip per 7 kalendorines dienas<text:s/></text:span><text:soft-page-break/><text:span text:style-name="T191">nuo Komisijos skundo priėmimo dienos. Lietuvos vyriausiojo administracinio teismo priimta nutartis yra galutinė ir neskundžiama.</text:span><text:span text:style-name="T192"><text:s/></text:span><text:span text:style-name="T193">Teismai, nagrinėdami prašymus ir skundus dėl leidimo atlikti veiksmus išdavimo, privalo užtikrinti pateiktos informacijos ir planuojamų veiksmų slaptumą.“</text:span></text:p>
          </table:table-cell>
        </table:table-row>
        <text:soft-page-break/>
        <table:table-row table:style-name="TableRow194">
          <table:table-cell table:style-name="TableCell195">
            <text:p text:style-name="P196">4.</text:p>
          </table:table-cell>
          <table:table-cell table:style-name="TableCell197">
            <text:p text:style-name="P198">Seimo kanceliarijos Teisės departamentas</text:p>
            <text:p text:style-name="P199">2017-06-08</text:p>
          </table:table-cell>
          <table:table-cell table:style-name="TableCell200">
            <text:p text:style-name="P201">6</text:p>
            <text:p text:style-name="P202">(48)</text:p>
          </table:table-cell>
          <table:table-cell table:style-name="TableCell203">
            <text:p text:style-name="P204">5</text:p>
            <text:p text:style-name="P205">(6-19)</text:p>
          </table:table-cell>
          <table:table-cell table:style-name="TableCell206">
            <text:p text:style-name="P207"/>
          </table:table-cell>
          <table:table-cell table:style-name="TableCell208">
            <text:p text:style-name="P209">4. <text:s text:c="3"/>Projekto 6 straipsnio 5 dalies pakeitimų esmėje prieš skaičių „48“ įrašytinas žodis „Buvusias“, o žodžiai „atitinkamai“ bei „laikyti“ keistini vietomis.</text:p>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5.</text:p>
          </table:table-cell>
          <table:table-cell table:style-name="TableCell217">
            <text:p text:style-name="P218">Seimo kanceliarijos Teisės departamentas</text:p>
            <text:p text:style-name="P219">2017-06-08</text:p>
          </table:table-cell>
          <table:table-cell table:style-name="TableCell220">
            <text:p text:style-name="P221">6</text:p>
            <text:p text:style-name="P222">(48)</text:p>
          </table:table-cell>
          <table:table-cell table:style-name="TableCell223">
            <text:p text:style-name="P224">6</text:p>
            <text:p text:style-name="P225">(12)</text:p>
          </table:table-cell>
          <table:table-cell table:style-name="TableCell226">
            <text:p text:style-name="P227"/>
          </table:table-cell>
          <table:table-cell table:style-name="TableCell228">
            <text:p text:style-name="P229">5. <text:s text:c="3"/>Projekto 6 straipsnio 6 dalies pakeitimų esmėje vietoj skaičiaus „9“ įrašytinas skaičius „12“. Atitinkamai taisytina ir šios dalies dėstomoji dalis, teisingai sunumeruojant keičiamą dalį.</text:p>
          </table:table-cell>
          <table:table-cell table:style-name="TableCell230">
            <text:p text:style-name="P231">Pritarti</text:p>
          </table:table-cell>
          <table:table-cell table:style-name="TableCell232">
            <text:p text:style-name="P233"/>
          </table:table-cell>
        </table:table-row>
        <table:table-row table:style-name="TableRow234">
          <table:table-cell table:style-name="TableCell235">
            <text:p text:style-name="P236">6.</text:p>
          </table:table-cell>
          <table:table-cell table:style-name="TableCell237">
            <text:p text:style-name="P238">Seimo kanceliarijos Teisės departamentas</text:p>
            <text:p text:style-name="P239">2017-06-08</text:p>
          </table:table-cell>
          <table:table-cell table:style-name="TableCell240">
            <text:p text:style-name="P241">7</text:p>
          </table:table-cell>
          <table:table-cell table:style-name="TableCell242">
            <text:p text:style-name="P243">1</text:p>
          </table:table-cell>
          <table:table-cell table:style-name="TableCell244">
            <text:p text:style-name="P245"/>
          </table:table-cell>
          <table:table-cell table:style-name="TableCell246">
            <text:p text:style-name="P247">6. <text:s text:c="3"/>Atsižvelgiant į tai, kad nuostata dėl pavedimo Lietuvos Respublikos Vyriausybei priimti įstatymo įgyvendinamuosius aktus turi įsigalioti anksčiau nei įstatymo normos, projekto 7 straipsnio 1 dalyje po žodžio „išskyrus“ įrašytini žodžiai ir skaičius „šio straipsnio 3 dalį ir“.</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Seimo kanceliarijos Teisės<text:s/><text:soft-page-break/>departamentas</text:p>
            <text:p text:style-name="P257">2017-06-08</text:p>
          </table:table-cell>
          <table:table-cell table:style-name="TableCell258">
            <text:p text:style-name="P259">7</text:p>
          </table:table-cell>
          <table:table-cell table:style-name="TableCell260">
            <text:p text:style-name="P261"/>
          </table:table-cell>
          <table:table-cell table:style-name="TableCell262">
            <text:p text:style-name="P263"/>
          </table:table-cell>
          <table:table-cell table:style-name="TableCell264">
            <text:p text:style-name="P265">7. <text:s text:c="3"/>Atsižvelgiant į tai, kad projekto 7 straipsnio turinys yra susijęs ne tik su įstatymo įsigaliojimo, bet ir<text:s/><text:soft-page-break/>jo įgyvendinimo nuostatomis, šio straipsnio pavadinimas koreguotinas po žodžio „įsigaliojimas“ įrašant žodžius „ir įgyvendinimas“.<text:s/></text:p>
            <text:p text:style-name="P266">Be to, atkreiptinas dėmesys, jog projekto 7 straipsnio lyginamajame variante yra nurodytos dvi 2 dalys.</text:p>
          </table:table-cell>
          <table:table-cell table:style-name="TableCell267">
            <text:p text:style-name="P268">Pritarti</text:p>
          </table:table-cell>
          <table:table-cell table:style-name="TableCell269">
            <text:p text:style-name="P270"/>
          </table:table-cell>
        </table:table-row>
        <text:soft-page-break/>
        <table:table-row table:style-name="TableRow271">
          <table:table-cell table:style-name="TableCell272">
            <text:p text:style-name="P273">8.</text:p>
          </table:table-cell>
          <table:table-cell table:style-name="TableCell274">
            <text:p text:style-name="P275">Europos teisės departamentas prie Lietuvos Respublikos teisingumo ministerijos</text:p>
            <text:p text:style-name="P276">2017-06-27</text:p>
          </table:table-cell>
          <table:table-cell table:style-name="TableCell277">
            <text:p text:style-name="P278">1,4,6</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able:table-cell>
          <table:table-cell table:style-name="TableCell355">
            <text:p text:style-name="P356"/>
          </table:table-cell>
          <table:table-cell table:style-name="TableCell357">
            <text:p text:style-name="P358"/>
          </table:table-cell>
          <table:table-cell table:style-name="TableCell359">
            <text:p text:style-name="P360">Išnagrinėję Lietuvos Respublikos Seimo pateiktus derinti Lietuvos Respublikos visuomenės informavimo įstatymo Nr. I-1418 2, 31, 33, 341, 47, 48 straipsnių pakeitimo įstatymo projektą Nr. XIIIP-794 (toliau – VIĮ projektas) ir Lietuvos Respublikos administracinių nusižengimų kodekso 79, 124, 146, 477, 548 straipsnių pakeitimo įstatymo projektą Nr. XIIIP-795 (toliau ‑ ANK projektas), informuojame, kad pastabų dėl ANK projekto neturime. Toliau teikiame pastabas ir pasiūlymus VIĮ projektui.</text:p>
            <text:p text:style-name="P361">1.<text:s/>Tiek galiojančio Lietuvos Respublikos visuomenės informavimo įstatymo 2 straipsnio 67 dalis, tiek VIĮ projekto 1 straipsnyje siūlomi minėtos nuostatos ir televizijos programų ir (ar) atskirų programų platinimo internete paslaugos sąvokos pakeitimai, suponuoja tai, kad į Lietuvos Respublikos visuomenės informavimo įstatymo taikymo sritį ir Lietuvos radijo ir televizijos komisijos įgaliojimus patenka vis daugiau audiovizualinės žiniasklaidos ar kitų audiovizualinių programų skleidimo paslaugų, taip pat jų teikimo būdai bei formos internete.<text:s/></text:p>
            <text:p text:style-name="P362"><text:span text:style-name="T363">Norėtume atkreipti Jūsų dėmesį į tai, kad VIĮ projekte siūlomas audiovizualinės žiniasklaidos ar kitų audiovizualinių programų skleidimo paslaugų<text:s/></text:span><text:soft-page-break/><text:span text:style-name="T364">reglamentavimas gali apimti paslaugas, kurių nereglamentuoja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1]. Vadovaujantis šios direktyvos nuostatomis internete skleidžiamos audiovizualinės programos nėra laikomos audiovizualinės žiniasklaidos paslauga. Dėl šios priežasties, mūsų nuomone, nėra tinkama taikyti audiovizualinės žiniasklaidos paslaugas reglamentuojančias nuostatas, kurias įgyvendina Lietuvos Respublikos visuomenės informavimo įstatymas, kitų audiovizualinių programų platinimui internete. Pavyzdžiui, įstatymo 34</text:span><text:span text:style-name="T365">1</text:span><text:span text:style-name="T366"><text:s/>straipsnio 3 dalies 3 punkte numatyta procedūra, pagal kurią Lietuvos radijo ir televizijos komisija praneša televizijos programų transliuotojui ir Europos Komisijai apie įtariamus pažeidimus, turėtų būti taikoma tik toms audiovizualinėms paslaugoms, kurios patenka į Audiovizualinės žiniasklaidos paslaugų direktyvos taikymo sritį.</text:span></text:p>
            <text:p text:style-name="P367"><text:span text:style-name="T368">Šiame kontekste reikėtų atkreipti dėmesį į tai, kad VIĮ projekto 4, 6 straipsniuose siūlomos priemonės yra paslaugų lai</text:span><text:span text:style-name="T369">s</text:span><text:span text:style-name="T370">vę ribojančios poveikio. Atsižvelgdami į interneto, kaip pasaulinio, laisvai ir visuotinai prieinamo kompiuterių tinklo specifiką norėtume pažymėti, kad daugeliu atvejų įvairių internete talpinamų ir saugomų audiovizualinių programų<text:s/></text:span><text:soft-page-break/><text:span text:style-name="T371">skleidimas, paprastai už užmokestį, plačiajai visuomenei, bus laikomas arba informacinės visuomenės paslauga, kaip ji suprantama pagal Direktyvą 2000/31/EB[2], arba paslauga, kaip ji suprantama pagal Sutarties dėl Europos Sąjungos veikimo (toliau – SESV) 57 straipsnį. Tiek vadovaujantis Direktyvos 2000/31/EB 3 straipsniu, tiek vadovaujantis SESV 56 straipsniu Europos Sąjungoje uždraudžiami laisvės teikti paslaugas apribojimai, nebent jie gali būti pateisinti viešosios tvarkos, visuomenės saugumo ir jos sveikatos sumetimais, arba kitais, Direktyvoje 2000/31/EB nurodytais arba <text:s/>Europos Sąjungos Teisingumo Teismo praktikoje suformuluotais, bendrojo pobūdžio privalomaisiais pagrindais. Taigi, VIĮ projektu siūlomi pakeitimai privalo būti išsamiai apibūdinti ir pagrįsti vienu iš nurodytų pagrindų, kartu pateikiant išsamią analizę dėl siūlomo teisinio reglamentavimo proporcingumo</text:span><text:span text:style-name="T372">.</text:span><text:span text:style-name="T373"><text:s/></text:span></text:p>
            <text:p text:style-name="P374">Mūsų nuomone, Projekto 1, 4, 6 straipsniuose siūlomas reglamentavimas gali neatitikti proporcingumo principo, kadangi VIĮ projekto 1 straipsnyje siūlomas platus televizijos programų ir (ar) atskirų programų platinimo internete paslaugos apibrėžimas, o Projekto 4, 6 straipsniuose siūlomos poveikio priemonės yra nukreiptos į su audiovizualinės žiniasklaidos paslaugomis tiesiogiai nesusijusias kitų audiovizualinių programų skleidimo paslaugas.</text:p>
          </table:table-cell>
          <table:table-cell table:style-name="TableCell375">
            <text:p text:style-name="P376"><text:span text:style-name="T377">Nepritarti</text:span></text:p>
          </table:table-cell>
          <table:table-cell table:style-name="TableCell378">
            <text:p text:style-name="P379">1)<text:s/>Dėl<text:s/>technologijų raidos spartėjimo<text:s/>spartėja ir audiovizualinių žiniasklaidos paslaugų, naudojimosi jomis ir jų teikimo būdų <text:s/>konvergencija.<text:s/>Atsiranda ir papildomo reguliavimo poreikis, ypač siekiant apsaugoti vartotojus bei užtikrinti vienodas konkurencines sąlygas panašių konkuruojančių paslaugų teikėjams.<text:s/>Televizijos programų platinimo internete paslaugos nėra reguliuojamos Audiovizualinės žiniasklaidos paslaugų direktyvos,<text:s/>todėl<text:s/>Lietuva savo nacionaliniuose teisės aktuose gali nustatyti papildomą tokių paslaugų<text:s/><text:soft-page-break/>reguliavimą;</text:p>
            <text:p text:style-name="P380">2)<text:s/>Projektu<text:s/>siekiama užtikrinti jau galiojančių prievolių vykdymą ir tokiu būdu užkardyti neteisėtą<text:s/><text:s text:c="2"/>tokių<text:s/>paslaugų teikėjų<text:s/>veiklą;</text:p>
            <text:p text:style-name="P381"><text:span text:style-name="T382">3)<text:s/></text:span><text:span text:style-name="T383">Projekto 6 straipsniu</text:span><text:span text:style-name="T384"><text:s/>siekiama įtvirtinti išimtines poveikio priemones, kurios būtų taikomos tais atvejais, kai subjektas vykdo<text:s/></text:span><text:span text:style-name="T385">neteisėtą veiklą</text:span><text:span text:style-name="T386">, nebendradarbiauja su Komisija dėl</text:span><text:span text:style-name="T387"><text:s/>tokios veiklos tinkamo vykdymo;</text:span><text:span text:style-name="T388"><text:s/></text:span></text:p>
            <text:p text:style-name="P389">4)<text:s/>Siekiant užtikrinti projekto 6 straipsnyje siūlomos priemonės<text:s/>proporcingumą ir pagrįstumą<text:s/>Komisijai<text:s/>yra numatyta pareiga kreiptis į Vilniaus apygardos administracinį teismą dėl Komisijos veiksmų sankcionavimo<text:s/>prieš priimant sprendimą duoti privalomus nurodymus informacijos prieglobos paslaugų teikėjams ir<text:s/>(ar)<text:s/><text:soft-page-break/>tinklo paslaugų tiekėjams.</text:p>
            <text:p text:style-name="P390"/>
          </table:table-cell>
        </table:table-row>
        <text:soft-page-break/>
        <table:table-row table:style-name="TableRow391">
          <table:table-cell table:style-name="TableCell392">
            <text:p text:style-name="P393">9.</text:p>
          </table:table-cell>
          <table:table-cell table:style-name="TableCell394">
            <text:p text:style-name="P395">Europos teisės departamentas prie<text:s/><text:soft-page-break/>Lietuvos Respublikos teisingumo ministerijos</text:p>
            <text:p text:style-name="P396">2017-06-27</text:p>
          </table:table-cell>
          <table:table-cell table:style-name="TableCell397">
            <text:p text:style-name="P398">6</text:p>
            <text:p text:style-name="P399">(48)</text:p>
          </table:table-cell>
          <table:table-cell table:style-name="TableCell400">
            <text:p text:style-name="P401"/>
          </table:table-cell>
          <table:table-cell table:style-name="TableCell402">
            <text:p text:style-name="P403"/>
          </table:table-cell>
          <table:table-cell table:style-name="TableCell404">
            <text:p text:style-name="P405"><text:span text:style-name="T406">2. <text:s text:c="5"/>VIĮ projekto 6 straipsnyje siūlomos poveikio priemonės<text:s/></text:span><text:span text:style-name="T407">dėl televizijos programų ir (ar)<text:s/></text:span><text:soft-page-break/><text:span text:style-name="T408">atskirų programų platinimo internete paslaugų</text:span><text:span text:style-name="T409">, iš esmės, yra nukreipiamos į informacijos prieglobos ir tinklo paslaugas. Kitaip tariant, šiomis priemonėmis bus ribojamos ne tik audiovizualinės žiniasklaidos ar kitų audiovizualinių programų paslaugos, tačiau taip pat elektroninių ryšių paslaugos. Pagal šį siūlymą elektroninių ryšių paslaugų teikėjų veikla bus ribojama dėl to, kad audiovizualinės žiniasklaidos paslaugų ar kitų audiovizualinių programų paslaugų teikėjai nesilaiko jiems nustatytų reikalavimų. Šiame kontekste svarbu atkreipti dėmesį į tai, kad pagal Europos Sąjungos antrinėje teisėje[3] nustatytą telekomunikacijų, žiniasklaidos ir informacijos technologijos sektorių reguliavimą audiovizualinė politika ir turinio reguliavimas privalo būti atskirti nuo elektroninių ryšių infrastruktūros ir susijusių paslaugų. Atitinkamai norėtume iškelti abejonę dėl VIĮ projekto 6 straipsnyje siūlomų priemonių atitikties minėtam sektorinių paslaugų atskyrimui.<text:s/></text:span></text:p>
            <text:p text:style-name="P410">Kitų paslaugų teikėjų veiklą arba galutinių paslaugų vartotojų prieigą prie elektroninių ryšių paslaugų ribojančios priemonės gali būti leidžiamos, jei jos yra tinkamos, proporcingos ir būtinos demokratinėje visuomenėje, ir jų įgyvendinimui turi būti taikomos tinkamos procedūrinės apsaugos priemonės.</text:p>
          </table:table-cell>
          <table:table-cell table:style-name="TableCell411">
            <text:p text:style-name="P412">Nepritarti</text:p>
          </table:table-cell>
          <table:table-cell table:style-name="TableCell413">
            <text:p text:style-name="P414"><text:span text:style-name="T415">1) Projekto 6 straipsnyje siūlomų poveikio priemonių<text:s/></text:span><text:soft-page-break/><text:span text:style-name="T416">tikslas visų pirma yra siekis užkardyti Įstatymo 19 straipsnyje įvardintos dr</text:span><text:span text:style-name="T417">audžiamos skleisti informacijos (</text:span><text:span text:style-name="T418">kurioje raginama prievarta keisti Lietuvos Respublikos konstitucinę santvarką, skatinama kėsintis į Lietuvos Respublikos suverenitetą, jos teritorijos vientisumą, politinę nepriklausomybę, skleidžiama karo propaganda, kurstomas karas ar neapykanta, tyčiojimasis, niekinimas, kurstoma diskriminuoti, smurtauti, fiziškai susidoroti su žmonių grupe ar jai priklausančiu asmeniu dėl amžiaus, lyties, lytinės orientacijos, etninės priklausomybės</text:span><text:span text:style-name="T419">)</text:span><text:span text:style-name="T420"><text:s/>platinimą. Šiuo metu Komisijai priėmus sprendimą<text:s/></text:span><text:span text:style-name="T421"><text:s/>dėl tokio turinio programų ribojimo</text:span><text:span text:style-name="T422"><text:s/>tokios</text:span><text:span text:style-name="T423"><text:s/>programos ir toliau<text:s/></text:span><text:span text:style-name="T424">gali būti platinamos internetu</text:span><text:span text:style-name="T425">;</text:span></text:p>
            <text:soft-page-break/>
            <text:p text:style-name="P426">2) Siekiant užtikrinti Projekto 6 straipsniu<text:s/>siūlomos priemonės proporcingumą ir pagrįstumą, Komisijai<text:s/>prieš priimant atitinkamą sprendimą, yra numatyta pareiga kreiptis į Vilniaus apygardos administracinį teismą dėl Komisijos veiksmų sankcionavimo;</text:p>
            <text:p text:style-name="P427">3)<text:s/>Galiojančiame<text:s/>Lietuvos Respublikos<text:s/></text:p>
            <text:p text:style-name="P428">azartinių lošimų įstatyme<text:s/>panašaus pobūdžio<text:s/>teisės<text:s/>yra<text:s/>suteiktos Lošimų priežiūros tarnybai.</text:p>
          </table:table-cell>
        </table:table-row>
        <text:soft-page-break/>
        <table:table-row table:style-name="TableRow429">
          <table:table-cell table:style-name="TableCell430">
            <text:p text:style-name="P431">10.</text:p>
          </table:table-cell>
          <table:table-cell table:style-name="TableCell432">
            <text:p text:style-name="P433">Europos teisės departamentas prie Lietuvos Respublikos teisingumo ministerijos</text:p>
            <text:p text:style-name="P434">2017-06-27</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Atkreipiame Jūsų dėmesį į tai, kad panašią išvadą Europos teisės departamentas taip pat yra teikęs anksčiau, kai vertino iš esmės tapatų įstatymo projektą Nr. XIIP-4754.</text:p>
          </table:table-cell>
          <table:table-cell table:style-name="TableCell443">
            <text:p text:style-name="P444">Atsižvelgti</text:p>
          </table:table-cell>
          <table:table-cell table:style-name="TableCell445">
            <text:p text:style-name="P446"/>
          </table:table-cell>
        </table:table-row>
      </table:table>
      <text:p text:style-name="P447"/>
      <text:list text:style-name="LFO11" text:continue-numbering="true">
        <text:list-item>
          <text:p text:style-name="P448"><text:span text:style-name="T449">Piliečių, asociacijų, politinių partijų, lobistų ir kitų suinteresuotų asmenų pasiūlymai:</text:span><text:span text:style-name="T450"><text:s/></text:span><text:span text:style-name="T451">negauta.</text:span></text:p>
        </text:list-item>
        <text:list-item>
          <text:p text:style-name="P452">Valstybės ir savivaldybių institucijų ir įstaigų pasiūlymai:</text:p>
        </text:list-item>
      </text:list>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Eil.</text:p>
            <text:soft-page-break/>
            <text:p text:style-name="P465">Nr.</text:p>
          </table:table-cell>
          <table:table-cell table:style-name="TableCell466" table:number-rows-spanned="2">
            <text:p text:style-name="P467">Pasiūlymo teikėjas,<text:s/><text:soft-page-break/>data</text:p>
          </table:table-cell>
          <table:table-cell table:style-name="TableCell468" table:number-columns-spanned="3">
            <text:p text:style-name="P469">Siūloma keisti</text:p>
          </table:table-cell>
          <table:covered-table-cell/>
          <table:covered-table-cell/>
          <table:table-cell table:style-name="TableCell470" table:number-rows-spanned="2">
            <text:p text:style-name="P471"/>
            <text:soft-page-break/>
            <text:p text:style-name="P472">Pasiūlymo turinys</text:p>
            <text:p text:style-name="P473"/>
          </table:table-cell>
          <table:table-cell table:style-name="TableCell474" table:number-rows-spanned="2">
            <text:p text:style-name="P475">Komiteto<text:s/><text:soft-page-break/>nuomonė</text:p>
          </table:table-cell>
          <table:table-cell table:style-name="TableCell476" table:number-rows-spanned="2">
            <text:p text:style-name="P477">Argumentai,<text:s/></text:p>
            <text:soft-page-break/>
            <text:p text:style-name="P478">pagrindžiantys nuomonę</text:p>
          </table:table-cell>
        </table:table-row>
        <table:table-row table:style-name="TableRow479">
          <table:covered-table-cell>
            <text:p text:style-name="P480"/>
          </table:covered-table-cell>
          <table:covered-table-cell>
            <text:p text:style-name="P481"/>
          </table:covered-table-cell>
          <table:table-cell table:style-name="TableCell482">
            <text:p text:style-name="P483">str.</text:p>
          </table:table-cell>
          <table:table-cell table:style-name="TableCell484">
            <text:p text:style-name="P485">str. d.</text:p>
          </table:table-cell>
          <table:table-cell table:style-name="TableCell486">
            <text:p text:style-name="P487">p.</text:p>
          </table:table-cell>
          <table:covered-table-cell>
            <text:p text:style-name="P488"/>
          </table:covered-table-cell>
          <table:covered-table-cell>
            <text:p text:style-name="P489"/>
          </table:covered-table-cell>
          <table:covered-table-cell>
            <text:p text:style-name="P490"/>
          </table:covered-table-cell>
        </table:table-row>
        <text:soft-page-break/>
        <table:table-row table:style-name="TableRow491">
          <table:table-cell table:style-name="TableCell492">
            <text:p text:style-name="P493">1.</text:p>
          </table:table-cell>
          <table:table-cell table:style-name="TableCell494">
            <text:p text:style-name="P495">Informacinės plėtros komitetas prie Susisiekimo ministerijos</text:p>
            <text:p text:style-name="P496">2017-06-23</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Informacinės visuomenės plėtros komitetas prie Susisiekimo ministerijos, išnagrinėjęs Jūsų 2017 m birželio 6 d. raštu Nr. S-433 pateiktus Lietuvos Respublikos visuomenės informavimo įstatymo Nr. 1-1418 2,31,33,341,47,48 straipsnių pakeitimo įstatymo projektą Nr. XIIIP-794 (toliau - Įstatymo projektas), Lietuvos Respublikos administracinių nusižengimų kodekso 79,124,146,477, 548 straipsnių pakeitimo įstatymo projektą Nr. XIIIP-795 bei Lietuvos Respublikos Lietuvos nacionalinio radijo ir televizijos įstatymo Nr. 1-1571 6 ir 10 straipsnių pakeitimo įstatymo projektą, teikia šiuos pasiūlymus:</text:p>
            <text:p text:style-name="P505">1. Įstatymo projekte bei apskritai Visuomenės informavimo įstatyme vienas iš požymių apibrėžiantis reguliuojamų subjektų ratą yra, tai, kad paslauga turi būti teikiama „Lietuvos Respublikos vartotojams“. Kadangi pati sąvoka (požymis) nėra aiški bei tokį požymį gali atitikti bet kuris subjektas teikiantis paslaugas internete (minėtiems subjektams yra keliami reikalavimai atlikti tam tikrus veiksmus arba gali būti pritaikytos įvairios sankcijos, įskaitant ir blokavimą), rekomenduojame sąvoką patikslinti (Įstatymo projekte arba užtikrinimo tvarkoje) detalesniais požymiais pvz.: naudojamas lt. domenas, puslapis yra Lietuvių kalba, atsiskaitymai yra pritaikyti Lietuvos rinkai, taisyklės yra pritaikytos Lietuvos teisiniai sistemai ir pan.</text:p>
          </table:table-cell>
          <table:table-cell table:style-name="TableCell506">
            <text:p text:style-name="P507"><text:span text:style-name="T508">Nepritarti</text:span></text:p>
          </table:table-cell>
          <table:table-cell table:style-name="TableCell509">
            <text:p text:style-name="P510"><text:span text:style-name="T511">Komisija dėl šio reguliuojamų subjektų ratą apibrėžiančio požymio nustatymo jau yra turėjusi praktikos, taip pat ir teisminės. Komisija šio požymio nustatymui rėmėsi tokiais kriterijais: išskirtinai Lietuvos auditorijai</text:span><text:span text:style-name="T512"><text:s/>pritaikytų programų skleidimas,</text:span><text:span text:style-name="T513"><text:s/>informacijos interneto svetainėje pateikimas lietuvių kalba, tame</text:span><text:span text:style-name="T514"><text:s/>tarpe ir naudojimosi taisyklių,</text:span><text:span text:style-name="T515"><text:s/>naudojamas domenas lt. Atsižvelgiant į jau susiklosčiusią</text:span><text:span text:style-name="T516"><text:s/>praktiką</text:span><text:span text:style-name="T517"><text:s/>manytina, kad nėra būtinybės įvesti papildomus kriterijus reguliuojamų subjektų<text:s/></text:span>r<text:span text:style-name="T518">atui apibrėžti</text:span><text:span text:style-name="T519"><text:s/>siūlomame</text:span><text:span text:style-name="T520"><text:s/>projekte</text:span><text:span text:style-name="T521">.<text:s/></text:span><text:span text:style-name="T522">Jei tokia būtinybė atsirastų, papildomus kriterijus būtų galima įtraukti į Įstatymo projekte numatytą Vyriausybės ar jos įgaliotos institucijos tvirtinamą Galimybių pasiekti informaciją, kuri<text:s/></text:span><text:soft-page-break/><text:span text:style-name="T523">naudojama vykdant televizijos programų ir (ar) atskirų programų platinimo internete Lietuvos Respublikos vartotojams veiklą, apie kurią nebuvo pranešta teisės aktų nustatyta tvarka, panaikinimo užtikrinimo tvarką</text:span><text:span text:style-name="T524">.</text:span></text:p>
          </table:table-cell>
        </table:table-row>
        <text:soft-page-break/>
        <table:table-row table:style-name="TableRow525">
          <table:table-cell table:style-name="TableCell526">
            <text:p text:style-name="Normal">2.</text:p>
          </table:table-cell>
          <table:table-cell table:style-name="TableCell527">
            <text:p text:style-name="Normal">Informacinės plėtros komitetas prie Susisiekimo ministerijos</text:p>
            <text:p text:style-name="Normal">2017-06-2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2. Rekomenduojame įvertinti, ar apie priimamus pakeitimus nereikia informuoti Europos Komisijos vadovaujantis Lietuvos Respublikos Lietuvos Respublikos Vyriausybės 1999 m. gegužės 20 d. nutarimu Nr. 617 „Dėl Informacijos<text:s/>apie techninius reglamentus ir atitikties įvertinimo procedūras teikimo taisyklių patvirtinimo“.</text:p>
          </table:table-cell>
          <table:table-cell table:style-name="TableCell536">
            <text:p text:style-name="P537">Nepritarti</text:p>
          </table:table-cell>
          <table:table-cell table:style-name="TableCell538">
            <text:p text:style-name="P539">Šis klausimas buvo apsvarstytas Komiteto<text:s/>2017-10-11<text:s/>posėdyje.</text:p>
          </table:table-cell>
        </table:table-row>
        <table:table-row table:style-name="TableRow540">
          <table:table-cell table:style-name="TableCell541">
            <text:p text:style-name="Normal">3.</text:p>
          </table:table-cell>
          <table:table-cell table:style-name="TableCell542">
            <text:p text:style-name="Normal">Lietuvos Respublikos ryšių reguliavimo tarnyba</text:p>
            <text:p text:style-name="Normal">2017-07-14</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Lietuvos Respublikos ryšių reguliavimo tarnyba, įvertinusi Lietuvos radijo ir televizijos komisijos 2017 m. birželio 6 d. raštu Nr. S-433 nuomonei pareikšti pateiktus Lietuvos Respublikos visuomenės informavimo įstatymo Nr. 1-1418 2, 31, 33, 341, 47, 48 straipsnių pakeitimo įstatymo projektą Nr. XIIIP-794, Lietuvos Respublikos administracinių nusižengimų kodekso 79, 124, 146, 477, 548 straipsnių pakeitimo įstatymo projektą Nr. XIIIP-795 ir Lietuvos Respublikos Lietuvos nacionalinio radijo ir televizijos įstatymo Nr. 1-1571 6 ir 10 straipsnių pakeitimo įstatymo projektą, informuoja, kad pagal kompetenciją pastabų ir pasiūlymų minėtiems projektams neturi.</text:p>
          </table:table-cell>
          <table:table-cell table:style-name="TableCell551">
            <text:p text:style-name="P552">Pritarti</text:p>
          </table:table-cell>
          <table:table-cell table:style-name="TableCell553">
            <text:p text:style-name="Normal"/>
          </table:table-cell>
        </table:table-row>
        <table:table-row table:style-name="TableRow554">
          <table:table-cell table:style-name="TableCell555">
            <text:p text:style-name="P556">4.</text:p>
          </table:table-cell>
          <table:table-cell table:style-name="TableCell557">
            <text:p text:style-name="P558">Lietuvos radijo ir televizijos komisija</text:p>
            <text:p text:style-name="Pasiūlymai4"><text:span text:style-name="T559">2017-07-31</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Atsakydama į Lietuvos Respublikos kultūros ministerijos 2017 m.<text:s/>liepos 21 d. raštą Nr. S2-1944<text:s/>„Dėl Lietuvos Respublikos Vyriausybės nutarimo projekto“, kuriuo yra teikiamas derinti Lietuvos<text:s/><text:soft-page-break/>Respublikos Vyriausybės nutarimo „Dėl Lietuvos Respublikos visuomenės informavimo įstatymo Nr. I-1418 2,31,33,341,47,48 straipsnių pakeitimo įstatymo projekto Nr. XIIIP-794 ir Lietuvos Respublikos<text:s/>administracinių nusižengimų kodekso 79, 124, 146, 477, 548 straipsnių pakeitimo įstatymo projekto Nr.<text:s/>XIIIP-795“ projektas (toliau - Nutarimo projektas), Lietuvos radijo ir televizijos komisija (toliau -<text:s/>Komisija) informuoja, kad pagal kompetenciją išnagrinėjo Nutarimo projektą ir teikia šias pastabas:</text:p>
            <text:p text:style-name="P568">1) nepritariame Nutarimo projektu teikiamoms pastaboms dėl teisinio reguliavimo tobulinimo,<text:s/>kuriomis pažymima, kad Lietuvos Respublikos visuomenės informavimo įstatymo Nr. 1-1418 2, 31, 33,</text:p>
            <text:p text:style-name="P569">341,47,48 straipsnių pakeitimo įstatymo projekto Nr. XIIIP-794 (toliau - Įstatymo projektas) 6 straipsnio<text:s/>2 ir 3 dalimis siūlomos priemonės galimai yra neteisėtai paslaugų laisves ribojančio poveikio. Pažymėtina,<text:s/>kad Įstatymo projekto minėtomis nuostatomis siekiama riboti ne paslaugas, bet neteisėtą televizijos<text:s/>programų platinimo internete veiklą t.y. siūlomomis priemonėmis numatoma riboti subjektų, kurie<text:s/>nepraneša Komisijai apie savo veiklos pradžią veiklą, tačiau televizijos programų platinimo paslaugos<text:s/>vartotojams bus laisvai prieinamos iš kitų tiekėjų, kurie šią veiklą vykdo teisėtai t.y. yra pranešę Komisijai<text:s/>apie savo veiklą. Papildomai pažymėtina, kad televizijos programų platinimo internete paslaugos nėra<text:s/>laikomos nei audiovizualinėmis žiniasklaidos paslaugomis nei elektroninių ryšių paslaugomis, todėl<text:s/>nepatenka į Direktyvomis reguliuojamų paslaugų apimtį. Komisijos nuomone, televizijos programų<text:s/>platinimo internete paslaugos priklauso nacionalinės teisės<text:s/><text:soft-page-break/>reguliavimo sričiai, todėl reikalavimai tokių<text:s/>paslaugų teikimui laisvai gali būti nustatomi nacionaliniuose teisės aktuose.</text:p>
            <text:p text:style-name="P570">Atkreiptinas dėmesys, kad šiuo metu galiojančiame Lietuvos Respublikos visuomenės informavimo<text:s/>įstatymo 33 straipsnio 14 dalyje televizijos programų ir (ar) atskirų programų platintojams internete yra<text:s/>numatyta prievolė pranešti apie savo veiklą Komisijai. Komisija vykdydama šių subjektų veiklos priežiūrą<text:s/>bei siekdama įgyvendinti minėtą įstatyminę nuostatą, visų pirma kreipiasi į jai žinomus tokią veiklą<text:s/>vykdančius subjektus su prašymu pateikti pranešimą, subjektui nereaguojant, Komisija kreipiasi<text:s/>pakartotinai, ir tik išnaudojusi visas priemones, surašo faktinių aplinkybių konstatavimo protokolą ir<text:s/>kreipiasi į Vilniaus apygardos administracinį teismą dėl neteisėtos veiklos nutraukimo. Analogiška<text:s/>procedūra būtų taikoma ir Įstatymo projekto 6 straipsnio įgyvendinimo atveju, be to, papildomi<text:s/>reikalavimai šiai procedūrai, ar pagrindai, kada ją reikėtų taikyti, galėtų būti numatyti ir Įstatymo projekto</text:p>
            <text:p text:style-name="P571">6 straipsnio 4 dalyje numatytoje Galimybių pasiekti informaciją, kuri naudojama vykdant televizijos<text:s/>programų ir (ar) atskirų programų platinimo internete Lietuvos Respublikos vartotojams veiklą, apie kurią<text:s/>nebuvo pranešta teisės aktų nustatyta tvarka, panaikinimo užtikrinimo tvarkoje, kurią tvirtintų Vyriausybė<text:s/>ar jos įgaliota institucija. Manytina, kad ši tvarka yra visiškai proporcinga siekiant užtikrinti vienodas<text:s/>veiklos sąlygas visiems rinkos subjektams.<text:s/></text:p>
          </table:table-cell>
          <table:table-cell table:style-name="TableCell572">
            <text:p text:style-name="P573">Pritarti</text:p>
          </table:table-cell>
          <table:table-cell table:style-name="TableCell574">
            <text:p text:style-name="P575"/>
          </table:table-cell>
        </table:table-row>
        <text:soft-page-break/>
        <table:table-row table:style-name="TableRow576">
          <table:table-cell table:style-name="TableCell577">
            <text:p text:style-name="P578">5.</text:p>
          </table:table-cell>
          <table:table-cell table:style-name="TableCell579">
            <text:p text:style-name="P580">Lietuvos radijo ir televizijos komisija</text:p>
            <text:p text:style-name="Pasiūlymai4"><text:span text:style-name="T581">2017-07-31</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2) atkreiptinas dėmesys, kad Įstatymo projektas 2017 m. gegužės<text:s/>24 d. buvo svarstytas Lietuvos<text:s/>Respublikos Seimo Kultūros komiteto posėdyje, kurio<text:s/><text:soft-page-break/>metu buvo priimtas sprendimas suderinti Įstatymo<text:s/>2<text:s/>projektą su Kultūros ministerija ir Lietuvos kabelinių televizijų asociacija. Vykdydama šį sprendimą,<text:s/>Komisija 2017 m. gegužės 26 d. organizavo posėdį, kuriame su Kultūros ministerijos bei Kabelinių<text:s/>televizijų asociacijos atstovais aptarė ginčytinas Įstatymo projekto nuostatas ir suderintą Įstatymo projektą<text:s/>pakartotinai pateikė Kultūros komitetui. Įstatymo projektas pakartotinai Kultūros komitete svarstytas<text:s/>2017 m. gegužės 31d. Minėto posėdžio metu Kultūros ministerijos atstovai pažymėjo, kad jie pagal<text:s/>kompetenciją neprieštarauja Įstatymo projekto nuostatoms, tačiau siūlo papildomai suderinti su<text:s/>Informacinės visuomenės plėtros komitetu prie Susisiekimo ministerijos (toliau - IVPK) ir Ryšių<text:s/>reguliavimo tarnyba (toliau - RRT). Atsižvelgdamas į Kultūros ministerijos siūlymą, Kultūros komitetas<text:s/>priėmė protokolinį sprendimą Nr. 121-P-26, kuriuo siūloma Komisijai kreiptis į IVPK ir RRT prašant<text:s/>pateikti nuomonę dėl Komisijos parengto Įstatymo projekto. Vykdydama protokolinį Kultūros komiteto<text:s/>protokolinį sprendimą, Komisija 2017 m. birželio 6 d. raštu Nr. S-433 kreipėsi į minėtas institucijas dėl<text:s/>nuomonių pateikimo. RRT savo rašte nurodė, kad pastabų ir pasiūlymų Įstatymo projektui neturi, o IVPK<text:s/>pateikė tam tikrus siūlymus, kuriuos Įstatymo projekto svarstymo metu galima būtų įvertinti. RRT ir IVPK<text:s/>raštus Komisija savo 2017 m. liepos 14 d. raštu Nr. S-520 yra pateikusi Kultūros ministerijai.</text:p>
            <text:p text:style-name="P590">Atsižvelgiant į tai, kas išdėstyta, Komisijai neaišku, kokiomis<text:s/>konkrečiai Europos Sąjungos ar<text:s/>nacionalinių teisės aktų nuostatomis grindžiamos Nutarimo projekte išdėstytos pastabos dėl Įstatymo<text:s/>projekto 6 straipsnio 2 ir 3 dalyse išdėstyto teisinio<text:s/><text:soft-page-break/>reguliavimo, kaip galimai neteisėto paslaugų laisves<text:s/>ribojančio poveikio, ir kaip konkrečiai siūloma Šį teisinį reguliavimą tobulinti siekiant Įstatymo projektu<text:s/>numatyto tikslo, kuriam Kultūros ministerija iš esmės pritaria.</text:p>
          </table:table-cell>
          <table:table-cell table:style-name="TableCell591">
            <text:p text:style-name="P592">Atsižvelgti</text:p>
          </table:table-cell>
          <table:table-cell table:style-name="TableCell593">
            <text:p text:style-name="P594"/>
          </table:table-cell>
        </table:table-row>
        <text:soft-page-break/>
        <table:table-row table:style-name="TableRow595">
          <table:table-cell table:style-name="TableCell596">
            <text:p text:style-name="P597">6.</text:p>
          </table:table-cell>
          <table:table-cell table:style-name="TableCell598">
            <text:p text:style-name="P599">Lietuvos radijo ir televizijos komisija</text:p>
            <text:p text:style-name="P600">2017-10-19</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Atsižvelgdama į<text:s/>Informacinės visuomenės plėtros komiteto prie Lietuvos Respublikos<text:s/>susisiekimo ministerijos (toliau - IVPK) 2017 m. birželio 6 d. rašte Nr. S-433 pateiktą rekomendaciją<text:s/>įvertinti, ar apie Lietuvos Respublikos visuomenės informavimo įstatymo Nr. 1-1418 17, 19, 22, 24, 341,<text:s/>49,50 i-1418 2,31,33,341, 47,48 straipsnių pakeitimo įstatymo projekto Nr. XIIIP-794 (toliau-Įstatymo<text:s/>projektas) svarstomus pakeitimus nereikia informuoti Europos Komisijos vadovaujantis Lietuvos<text:s/>Respublikos Vyriausybės 1999 m. gegužės 20 d. nutarimu Nr. 617 „Dėl Informacijos apie techninius<text:s/>reglamentus ir atitikties įvertinimo procedūras teikimo taisyklių patvirtinimo“, Lietuvos radijo ir<text:s/>televizijos komisija (toliau - Komisija) pakartotinai atkreipia dėmesį į tam tikrus Įstatymo projekto 6<text:s/>straipsniu siūlomo teisinio reguliavimo aspektus:</text:p>
            <text:p text:style-name="P609">1) šiuo metu galiojančio Lietuvos Respublikos visuomenės informavimo įstatymo (toliau Įstatymas) 33 straipsnio 1 dalyje yra nustatyta, kad asmenys, norintys Lietuvos Respublikoje verstis<text:s/>nelicencijuojama radijo ir (ar) televizijos programų transliavimo veikla, retransliuotojai, kurie radijo ir<text:s/>(ar) televizijos programoms retransliuoti nenaudos radijo dažnių skyrimo radijo ir televizijos programoms<text:s/>transliuoti ir siųsti plane numatytų radijo dažnių (kanalų), taip pat kiti asmenys, teikiantys Lietuvos<text:s/>Respublikos vartotojams televizijos programų ir (ar) atskirų programų platinimo internete paslaugas,<text:s/><text:soft-page-break/>užsakomųjų visuomenės informavimo audiovizualinėmis priemonėmis paslaugų teikėjai prieš pradėdami<text:s/>šią veiklą privalo Transliavimo veiklos ir retransliuojamo turinio licencijavimo taisyklėse nustatyta tvarka<text:s/>pranešti apie tai Komisijai. Pažymėtina, kad aukščiau išdėstytas įpareigojimas pranešti Komisijai apie<text:s/>vykdomą nelicencijuojamą radijo ir televizijos programų platinimo veiklą nėra laikytinas tokios veiklos<text:s/>ribojimu ir neprieštarauja Europos Sąjungos teisiniams reguliavimui. Šį faktą patvirtino ir Vilniaus<text:s/>apygardos administracinis teismas spręsdamas administracinę bylą Nr. el-2284-189/2017.</text:p>
            <text:p text:style-name="P610">Papildomai pažymėtina, kad galiojančio Įstatymo 48 straipsnio 5 dalies 2 punkte Komisijai yra<text:s/>nustatyta teisė kreiptis į Vilniaus apygardos administracinį teismą dėl transliavimo, retransliavimo,<text:s/>televizijos programų ir (ar) atskirų programų platinimo internete veiklos, užsakomųjų visuomenės<text:s/>informavimo audiovizualinėmis priemonėmis paslaugų teikimo ir kitokios neteisėtos veiklos nutraukimo,<text:s/>jeigu asmenys, vykdantys nelicencijuojamą radijo ir (ar) televizijos programų platinimo veiklą, pradėjo<text:s/>vykdyti veiklą nepranešę Komisijai Įstatymo nustatyta tvarka.</text:p>
            <text:p text:style-name="P611">Atsižvelgiant į tai, kas išdėstyta, teigtina, kad Įstatyme jau šiuo metu yra nustatyta galimybė<text:s/>nutraukti neteisėtą televizijos programų platinimo veiklą. Atkreiptinas dėmesys, kad siūlomu Įstatymo<text:s/>projekto 6 straipsnio reglamentavimu siekiama įtvirtinti papildomas priemones neteisėtos televizijos<text:s/>programų platinimo veiklos užkardymui, t. y. tais atvejais, kai subjektas vykdo neteisėtą veiklą,<text:s/>nebendradarbiauja su Komisija dėl tokios veiklos tinkamo vykdymo ir tol, kol vyksta teisminis ginčas<text:s/><text:soft-page-break/>dėl<text:s/>neteisėtos veiklos nutraukimo, Komisija vadovaudamasi siūlomomis Įstatymo projekto 6 straipsnio<text:s/>nuostatomis, turėtų galimybę taikyti papildomas priemones, t. y. kreiptis į informacijos prieglobos tiekėjus<text:s/>dėl atitinkamos informacijos ribojimo. Pažymėtina, kad tokios priemonės taikymas ypač aktualus tais<text:s/>2<text:s/>atvejais, kai yra skleidžiama Įstatymo 19 straipsnyje įvardinta draudžiama skleisti informacija, kurioje<text:s/>raginama prievarta keisti Lietuvos Respublikos konstitucinę santvarką, skatinama kėsintis į Lietuvos<text:s/>Respublikos suverenitetą, jos teritorijos vientisumą, politinę nepriklausomybę, skleidžiama karo<text:s/>propaganda, kurstomas karas ar neapykanta, tyčiojimasis, niekinimas, kurstoma diskriminuoti, smurtauti,<text:s/>fiziškai susidoroti su žmonių grupe ar jai priklausančiu asmeniu dėl amžiaus, lyties, lytinės orientacijos,<text:s/>etninės priklausomybės, rasės, tautybės, pilietybės, kalbos, kilmės, socialinės padėties, tikėjimo,<text:s/>įsitikinimų, pažiūrų ar religijos pagrindu ir kita.</text:p>
            <text:p text:style-name="P612">2)<text:s/>siekiant užtikrinti Įstatymo projekto 6 straipsnyje siūlomos priemonės proporcingumą ir pagrįstumą, minėtame straipsnyje Komisijai prieš priimant sprendimą duoti privalomus nurodymus informacijos prieglobos paslaugų teikėjams ir (ar) tinklo paslaugų tiekėjams, yra numatyta pareiga kreiptis į Vilniaus apygardos administracinį teismą dėl Komisijos veiksmų sankcionavimo.</text:p>
            <text:p text:style-name="P613">3) pažymėtina, kad Įstatymo projekto 6 straipsnyje siūlomos teisinio reguliavimo priemonės yra numatomos taikyti tik televizijos programų ir (ar) atskirų programų platinimo internete Lietuvos Respublikos vartotojams paslaugų teikėjams. Atkreiptinas dėmesys, kad šios paslaugos nepatenka į<text:s/><text:soft-page-break/>Audiovizualinių žiniasklaidos paslaugų reguliavimo sritį, todėl šios direktyvos nuostatos jų reguliavimui nėra taikomos.</text:p>
            <text:p text:style-name="P614">4) galiojančiame Lietuvos Respublikos azartinių lošimų įstatymo 207 straipsnyje panašaus pobūdžio teisės duoti privalomus nurodymus informacijos prieglobos paslaugų teikėjams ir (ar) tinklo paslaugų teikėjams skubiai pašalinti informacijos prieglobos paslaugų teikėjo saugomą informaciją yra suteiktos Lošimų priežiūros tarnybai prie Lietuvos Respublikos finansų ministerijos atliekant nelegalios nuotolinių lošimų veiklos kontrolės funkcijas.</text:p>
            <text:p text:style-name="P615">Atsižvelgiant į aukščiau išdėstytą galiojantį teisinį reglamentavimą, manytina, kad Įstatymo projektu siūlomas teisinis reguliavimas yra pagrįstas siekiant užtikrinti tinkamą televizijos programų platinimo veiklos vykdymą bei pagrindinių visuomenės informavimo principų laikymąsi, neprieštarauja Audiovizualinių žiniasklaidos paslaugų direktyvos nuostatoms, todėl nėra tikslingąjį teikti notifikavimui Europos Komisijai.</text:p>
          </table:table-cell>
          <table:table-cell table:style-name="TableCell616">
            <text:p text:style-name="P617">Pritarti</text:p>
          </table:table-cell>
          <table:table-cell table:style-name="TableCell618">
            <text:p text:style-name="P619"/>
          </table:table-cell>
        </table:table-row>
      </table:table>
      <text:p text:style-name="P620"/>
      <text:p text:style-name="P621">5. Subjektų, turinčių įstatymų leidybos iniciatyvos teisę, pasiūlymai:</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rows-spanned="2">
              <text:p text:style-name="P634">Eil.</text:p>
              <text:p text:style-name="P635">Nr.</text:p>
            </table:table-cell>
            <table:table-cell table:style-name="TableCell636" table:number-rows-spanned="2">
              <text:p text:style-name="P637">Pasiūlymo teikėjas, data</text:p>
            </table:table-cell>
            <table:table-cell table:style-name="TableCell638" table:number-columns-spanned="3">
              <text:p text:style-name="P639">Siūloma keisti</text:p>
            </table:table-cell>
            <table:covered-table-cell/>
            <table:covered-table-cell/>
            <table:table-cell table:style-name="TableCell640" table:number-rows-spanned="2">
              <text:p text:style-name="P641">Pastabos</text:p>
            </table:table-cell>
            <table:table-cell table:style-name="TableCell642" table:number-rows-spanned="2">
              <text:p text:style-name="P643">Pasiūlymo turinys</text:p>
            </table:table-cell>
            <table:table-cell table:style-name="TableCell644" table:number-rows-spanned="2">
              <text:p text:style-name="P645">Komiteto nuomonė</text:p>
            </table:table-cell>
            <table:table-cell table:style-name="TableCell646" table:number-rows-spanned="2">
              <text:p text:style-name="P647">Argumentai,<text:s/></text:p>
              <text:p text:style-name="P648">pagrindžiantys nuomonę</text:p>
            </table:table-cell>
          </table:table-row>
          <table:table-row table:style-name="TableRow649">
            <table:covered-table-cell>
              <text:p text:style-name="P650"/>
            </table:covered-table-cell>
            <table:covered-table-cell>
              <text:p text:style-name="P651"/>
            </table:covered-table-cell>
            <table:table-cell table:style-name="TableCell652">
              <text:p text:style-name="P653">str.</text:p>
            </table:table-cell>
            <table:table-cell table:style-name="TableCell654">
              <text:p text:style-name="P655">str. d.</text:p>
            </table:table-cell>
            <table:table-cell table:style-name="TableCell656">
              <text:p text:style-name="P657">p.</text:p>
            </table: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header-rows>
        <table:table-row table:style-name="TableRow662">
          <table:table-cell table:style-name="TableCell663">
            <text:p text:style-name="P664">1.</text:p>
          </table:table-cell>
          <table:table-cell table:style-name="TableCell665">
            <text:p text:style-name="P666">Lietuvos Respublikos Vyriausybė</text:p>
            <text:p text:style-name="P667">2017-08-23</text:p>
          </table:table-cell>
          <table:table-cell table:style-name="TableCell668">
            <text:p text:style-name="P669">6</text:p>
            <text:p text:style-name="P670">(48)</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able:table-cell>
          <table:table-cell table:style-name="TableCell711">
            <text:p text:style-name="P712">2, 3</text:p>
            <text:p text:style-name="P713">(6,7)</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table-cell table:style-name="TableCell754">
            <text:p text:style-name="P755"/>
          </table:table-cell>
          <table:table-cell table:style-name="TableCell756">
            <text:p text:style-name="P757"/>
          </table:table-cell>
          <table:table-cell table:style-name="TableCell758">
            <text:p text:style-name="P759">Lietuvos Respublikos Vyriausybė nutaria:</text:p>
            <text:p text:style-name="P760">1. Iš esmės pritarti Lietuvos Respublikos visuomenės informavimo įstatymo Nr. I-1418 2, 31, 33, 341, 47, 48 straipsnių pakeitimo įstatymo projektui Nr. XIIIP-794 (toliau – Projektas Nr. XIIIP-794) ir pateikti pastabas dėl teisinio reguliavimo<text:s/><text:soft-page-break/>tobulinimo:</text:p>
            <text:p text:style-name="P761">1.1. Projekto Nr. XIIIP-794 6 straipsnio 2 ir 3 dalyse (4 dalyje siūloma nustatyti panaikinimo užtikrinimo tvarką) siūlomos priemonės (Lietuvos radijo ir televizijos komisijai suteikiamos teisės su Vilniaus apygardos administracinio teismo leidimu duoti privalomus nurodymus informacijos prieglobos paslaugų teikėjui skubiai pašalinti jo saugomą informaciją, kuri naudojama siekiant vykdyti nepraneštą veiklą, arba panaikinti galimybę šią informaciją pasiekti ir duoti privalomus nurodymus tinklo paslaugų teikėjui panaikinti galimybę pasiekti informaciją, kuri naudojama vykdant veiklą, apie kurią nebuvo pranešta teisės aktų nustatyta tvarka) neproporcingai riboja paslaugų laisves. Europos Sąjungoje draudžiami laisvės teikti (elektroninių ryšių, informacinės visuomenės, visuomenės informavimo audiovizualinėmis priemonėmis ar kt.) paslaugas apribojimai, nebent jie gali būti pateisinti Europos Sąjungos teisės aktuose nurodytais arba Europos Sąjungos Teisingumo Teismo praktikoje suformuluotais pagrindais ir yra proporcingi siekiamam tikslui. Projekte Nr. XIIIP-794 nėra numatytas privalomas paslaugų ribojimo pagrindas (pavyzdžiui, viešosios tvarkos, visuomenės saugumo ar kt.), jame remiamasi faktu, kad asmenys, teikiantys Lietuvos Respublikos vartotojams televizijos programų ir (ar) atskirų programų platinimo internete paslaugas, pradėjo vykdyti veiklą nepranešę Lietuvos radijo ir televizijos komisijai. Net ir sutikus, kad<text:s/><text:soft-page-break/>nurodytas pagrindas yra tinkamas, poveikio priemonės būtų neproporcingos siekiamam tikslui. Taip būtų ribojama ne tik asmenų, nepranešusių apie veiklą Lietuvos radijo ir televizijos komisijai, paslauga, bet ir informacijos prieglobos ir (ar) tinklo paslaugų teikėjų paslaugos.</text:p>
            <text:p text:style-name="P762">Projekto Nr. XIIIP-794 6 straipsnio 2 ir 3 dalyse numatytų poveikio priemonių taikymas vertintinas kaip neproporcingas atsižvelgiant ir į tai, kad Projekto XIIIP-794 2 straipsnio 2 dalimi siūloma griežtinti sąlygas Lietuvos radijo ir televizijos komisijai priimant sprendimą ne ilgiau kaip 3 mėnesiams sustabdyti transliavimo licencijos ir (ar) retransliuojamo turinio licencijos galiojimą (siūloma trumpinti laikotarpį, per kurį licencijos turėtojas turėtų nusižengti, ir didinti per šį laikotarpį galimų padaryti pažeidimų skaičių), motyvuojant, kad licencijos galiojimo sustabdymas yra viena griežčiausių galimų nuobaudų ir turi būti siekiama proporcingumo, o Projekto Nr. XIIIP-794 6 straipsnio 2 ir 3 dalimis siūloma neribotam laikotarpiui apriboti asmenų, nepranešusių apie savo veiklą Lietuvos radijo ir televizijos komisijai, paslaugų teikimą dėl jų neatlikto procedūrinio reikalavimo – nepranešimo apie televizijos programų ir (ar) atskirų programų platinimą internete.</text:p>
          </table:table-cell>
          <table:table-cell table:style-name="TableCell763">
            <text:p text:style-name="P764"><text:span text:style-name="T765">Nepritar</text:span><text:span text:style-name="T766">t</text:span><text:span text:style-name="T767">i</text:span></text:p>
          </table:table-cell>
          <table:table-cell table:style-name="TableCell768">
            <text:p text:style-name="P769">1) Projekto<text:s/>6 straipsnio 2 ir 3 dalių nuostatomis siekiama riboti ne paslaugas, bet neteisėtą televizijos programų platinimo internete veiklą;</text:p>
            <text:soft-page-break/>
            <text:p text:style-name="P770">2) Atsižvelgiant į tai, kad Projekto Nr. XIIIP-794 <text:s/>lydintįjį Administracinių nusižengimų kodekso 79, 124, 146, 477, 548 straipsnių pakeitimo įstatymo projektą Nr. XIIIP-795 pagrindinis komitetas (Teisės ir teisėtvarkos komitetas) atmetė, su atmestu projektu besisiejantys Projekto Nr. XIIIP-794 2 str. 2 d. siūlomi pakeitimai yra nebeaktualūs.</text:p>
            <text:p text:style-name="P771"/>
            <text:p text:style-name="P772"/>
            <text:p text:style-name="P773"/>
          </table:table-cell>
        </table:table-row>
        <text:soft-page-break/>
        <table:table-row table:style-name="TableRow774">
          <table:table-cell table:style-name="TableCell775">
            <text:p text:style-name="P776">2.</text:p>
          </table:table-cell>
          <table:table-cell table:style-name="TableCell777">
            <text:p text:style-name="P778">Lietuvos Respublikos Vyriausybė</text:p>
            <text:p text:style-name="P779">2017-08-23</text:p>
          </table:table-cell>
          <table:table-cell table:style-name="TableCell780">
            <text:p text:style-name="P781">6</text:p>
            <text:p text:style-name="P782">(48)</text:p>
          </table:table-cell>
          <table:table-cell table:style-name="TableCell783">
            <text:p text:style-name="P784">1</text:p>
            <text:p text:style-name="P785">(2)</text:p>
          </table:table-cell>
          <table:table-cell table:style-name="TableCell786">
            <text:p text:style-name="P787"/>
            <text:p text:style-name="P788">(3)</text:p>
          </table:table-cell>
          <table:table-cell table:style-name="TableCell789">
            <text:p text:style-name="P790"/>
          </table:table-cell>
          <table:table-cell table:style-name="TableCell791">
            <text:p text:style-name="P792">1.2. Projekto Nr. XIIIP-794 6 straipsnio 1 dalyje siūlomas Visuomenės informavimo įstatymo 48 straipsnio 2 dalies 3 punkto papildymas yra netikslingas, nes Lietuvos radijo ir televizijos<text:s/><text:soft-page-break/>komisijos pareigūnai, vadovaujantis Lietuvos Respublikos administracinių nusižengimų kodekso (toliau – ANK) 589 straipsnio 8 punktu, skiria nuobaudas ne tik už keičiamame Visuomenės informavimo įstatymo 48 straipsnio 2 dalies 3 punkte nurodytus nusižengimus, bet ir už įvairius kitus nusižengimus (pavyzdžiui, ANK 124, 146 straipsniuose nurodyti nusižengimai ir kt.). Remiantis nurodytomis aplinkybėmis, siūloma galiojančio Visuomenės informavimo įstatymo 48 straipsnio 2 dalies 3 punktą pakeisti į bendro pobūdžio nuostatą „Administracinių nusižengimų kodekso nustatytais atvejais skirti administracines nuobaudas“.</text:p>
          </table:table-cell>
          <table:table-cell table:style-name="TableCell793">
            <text:p text:style-name="P794">Pritarti</text:p>
          </table:table-cell>
          <table:table-cell table:style-name="TableCell795">
            <text:p text:style-name="P796">Komiteto siūloma formuluotė:</text:p>
            <text:list text:style-name="LFO12" text:continue-numbering="true">
              <text:list-item>
                <text:p text:style-name="P797">Pakeisti 48 straipsnio 2 dalies 3<text:s/><text:soft-page-break/>punktą ir jį išdėstyti taip:</text:p>
              </text:list-item>
            </text:list>
            <text:p text:style-name="P798"><text:span text:style-name="T799">„</text:span><text:span text:style-name="T800">3)<text:s/></text:span><text:span text:style-name="T801">už transliavimo licencijoje ir (ar) retransliuojamo turinio licencijoje nurodytų reikalavimų pažeidimą ir (ar) Komisijos sprendimų, išskyrus šio straipsnio 2 dalies 2 punkte nurodyt</text:span><text:span text:style-name="T802">us</text:span><text:span text:style-name="T803"><text:s/>sprendim</text:span><text:span text:style-name="T804">us</text:span><text:span text:style-name="T805">, nevykdymą,<text:s/></text:span><text:span text:style-name="T806">nepranešimą apie pradėtą<text:s/></text:span><text:span text:style-name="T807">vykdyti nelicencijuojamą radijo ir (ar)</text:span><text:span text:style-name="T808"><text:s/>televizijos programų transliavimo, retransliavimo, televizijos programų ir (ar) atskirų programų platinimo internete<text:s/></text:span><text:span text:style-name="T809">Lietuvos</text:span><text:span text:style-name="T810"><text:s/>Respublikos vartotojams veiklą</text:span><text:span text:style-name="T811"><text:s/></text:span><text:span text:style-name="T812">skirti</text:span><text:span text:style-name="T813"><text:s/></text:span><text:span text:style-name="T814">Administracinių<text:s/></text:span><text:span text:style-name="T815">teisės pažeidimų</text:span><text:span text:style-name="T816"><text:s/></text:span><text:span text:style-name="T817">nusižengimų kodeks</text:span><text:span text:style-name="T818">e</text:span><text:span text:style-name="T819">o<text:s/></text:span><text:span text:style-name="T820">nurodytas nuobaudas</text:span><text:span text:style-name="T821"><text:s/>nustatytais atvejais skirti administracines nuobaudas;“.</text:span></text:p>
          </table:table-cell>
        </table:table-row>
        <text:soft-page-break/>
        <table:table-row table:style-name="TableRow822">
          <table:table-cell table:style-name="TableCell823">
            <text:p text:style-name="P824">3.</text:p>
          </table:table-cell>
          <table:table-cell table:style-name="TableCell825">
            <text:p text:style-name="P826">Lietuvos Respublikos<text:s/><text:soft-page-break/>Vyriausybė</text:p>
            <text:p text:style-name="P827">2017-08-23</text:p>
          </table:table-cell>
          <table:table-cell table:style-name="TableCell828">
            <text:p text:style-name="P829">5</text:p>
            <text:p text:style-name="P830">(47)</text:p>
          </table:table-cell>
          <table:table-cell table:style-name="TableCell831">
            <text:p text:style-name="P832">1</text:p>
            <text:p text:style-name="P833">(15)</text:p>
          </table:table-cell>
          <table:table-cell table:style-name="TableCell834">
            <text:p text:style-name="P835"/>
          </table:table-cell>
          <table:table-cell table:style-name="TableCell836">
            <text:p text:style-name="P837"/>
          </table:table-cell>
          <table:table-cell table:style-name="TableCell838">
            <text:p text:style-name="P839">1.3. Projekto Nr. XIIIP-794 5 straipsniu keičiama Visuomenės informavimo įstatymo 47<text:s/><text:soft-page-break/>straipsnio 15 dalis, atsisakant Lietuvos radijo ir televizijos komisijos administracijos direktoriaus (toliau – Direktorius) pareigybės. Pagal šiuo metu galiojantį reguliavimą, Direktorius skiriamas penkerių metų kadencijai. Atsižvelgiant į teisėtų lūkesčių principą, siūloma Projektą Nr. XIIIP-794 papildyti įgyvendinančiomis nuostatomis ir nustatyti, kad Projekto Nr. XIIIP-794 įsigaliojimo metu pareigas einantis Direktorius baigia kadenciją, kuriai jis paskirtas, ir naujas Direktorius nebeskiriamas.</text:p>
          </table:table-cell>
          <table:table-cell table:style-name="TableCell840">
            <text:p text:style-name="P841">Nepritarti</text:p>
            <text:p text:style-name="P842"/>
          </table:table-cell>
          <table:table-cell table:style-name="TableCell843">
            <text:p text:style-name="P844">Asmens, šiuo metu einančio<text:s/>administracijos<text:s/><text:soft-page-break/>direktoriaus pareigas, teisėti lūkesčiai nebus pažeisti, nes <text:s/>siūloma nuostata įsigalios 2019 m. sausio 1 d., kuomet ir baigsis jo kadencija.</text:p>
          </table:table-cell>
        </table:table-row>
      </table:table>
      <text:p text:style-name="P845"/>
      <text:p text:style-name="P846"><text:span text:style-name="T847">6. Seimo paskirtų papildomų komitetų / komisijų pasiūlymai:</text:span><text:span text:style-name="T848"><text:s/></text:span><text:span text:style-name="T849">nepaskirta.</text:span></text:p>
      <text:p text:style-name="P850">7. Komiteto išvados rengėjų komitetui siūlomas sprendimas ir pasiūlymai:</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Eil.</text:p>
              <text:p text:style-name="P864">Nr.</text:p>
            </table:table-cell>
            <table:table-cell table:style-name="TableCell865" table:number-rows-spanned="2">
              <text:p text:style-name="P866">Pasiūlymo teikėjas, data</text:p>
            </table:table-cell>
            <table:table-cell table:style-name="TableCell867" table:number-columns-spanned="3">
              <text:p text:style-name="P868">Siūloma keisti</text:p>
            </table:table-cell>
            <table:covered-table-cell/>
            <table:covered-table-cell/>
            <table:table-cell table:style-name="TableCell869" table:number-rows-spanned="2">
              <text:p text:style-name="P870">Pastabos</text:p>
            </table:table-cell>
            <table:table-cell table:style-name="TableCell871" table:number-rows-spanned="2">
              <text:p text:style-name="P872">Pasiūlymo turinys</text:p>
            </table:table-cell>
            <table:table-cell table:style-name="TableCell873" table:number-rows-spanned="2">
              <text:p text:style-name="P874">Komiteto nuomonė</text:p>
            </table:table-cell>
            <table:table-cell table:style-name="TableCell875" table:number-rows-spanned="2">
              <text:p text:style-name="P876">Argumentai,<text:s/></text:p>
              <text:p text:style-name="P877">pagrindžiantys nuomonę</text:p>
            </table:table-cell>
          </table:table-row>
          <table:table-row table:style-name="TableRow878">
            <table:covered-table-cell>
              <text:p text:style-name="Normal"/>
            </table:covered-table-cell>
            <table:covered-table-cell>
              <text:p text:style-name="Normal"/>
            </table:covered-table-cell>
            <table:table-cell table:style-name="TableCell879">
              <text:p text:style-name="P880">str.</text:p>
            </table:table-cell>
            <table:table-cell table:style-name="TableCell881">
              <text:p text:style-name="P882">str. d.</text:p>
            </table:table-cell>
            <table:table-cell table:style-name="TableCell883">
              <text:p text:style-name="P8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5">
          <table:table-cell table:style-name="TableCell886">
            <text:p text:style-name="P887">1.</text:p>
          </table:table-cell>
          <table:table-cell table:style-name="TableCell888">
            <text:p text:style-name="Pasiūlymai5">Kultūros komitetas</text:p>
            <text:p text:style-name="Pasiūlymai5">2017-11-22</text:p>
          </table:table-cell>
          <table:table-cell table:style-name="TableCell889">
            <text:p text:style-name="P890">1</text:p>
            <text:p text:style-name="P891">(2)</text:p>
          </table:table-cell>
          <table:table-cell table:style-name="TableCell892">
            <text:p text:style-name="P893"/>
            <text:p text:style-name="P894">(69)</text:p>
          </table:table-cell>
          <table:table-cell table:style-name="TableCell895">
            <text:p text:style-name="P896"/>
          </table:table-cell>
          <table:table-cell table:style-name="TableCell897">
            <text:p text:style-name="P898"/>
          </table:table-cell>
          <table:table-cell table:style-name="TableCell899">
            <text:p text:style-name="P900">Argumentai:</text:p>
            <text:p text:style-name="P901">Atsižvelgiant į tai, kad 2017 m. lapkričio 1 d. įsigaliojo Visuomenės informavimo įstatymo Nr. I-1418 2 ir 34 straipsnių pakeitimo įstatymas Nr. XIII‑396, kuriuo keitėsi<text:s/>Įstatymo<text:s/>2 straipsnio dalių numeracija, būtina patikslinti Projekto Nr. XIIIP-794 1 straipsniu<text:s/>keičiamos<text:s/>Įstatymo<text:s/>2<text:s/>straipsnio dalies numeraciją.</text:p>
            <text:p text:style-name="P902">Pasiūlymas:</text:p>
            <text:p text:style-name="P903">1 straipsnis. 2 straipsnio pakeitimas</text:p>
            <text:p text:style-name="P904"><text:span text:style-name="T905">Pakeisti 2 straipsnio</text:span><text:span text:style-name="T906"><text:s/></text:span><text:span text:style-name="T907">69</text:span><text:span text:style-name="T908"><text:s/></text:span><text:span text:style-name="T909">dalį ir ją išdėstyti taip:</text:span></text:p>
            <text:p text:style-name="P910"><text:span text:style-name="T911">„</text:span><text:span text:style-name="T912">69</text:span><text:span text:style-name="T913">.</text:span><text:span text:style-name="T914"><text:s/></text:span><text:span text:style-name="T915">Televizijos programų ir (ar) atskirų programų platinimo internete paslauga</text:span><text:span text:style-name="T916"> </text:span><text:span text:style-name="T917">–</text:span><text:span text:style-name="T918"><text:s/></text:span><text:span text:style-name="T919">transliuojamų televizijos programų ar atskirų programų parinkimas, teikimas skleisti ir<text:s/></text:span><text:span text:style-name="T920">tuo pačiu metu nepakeistų</text:span><text:span text:style-name="T921"><text:s/></text:span><text:span text:style-name="T922">skleidimas visuomenei</text:span><text:span text:style-name="T923">, jas priimant ir</text:span><text:span text:style-name="T924"><text:s/></text:span><text:span text:style-name="T925">tuo pačiu metu</text:span><text:span text:style-name="T926"><text:s/></text:span><text:span text:style-name="T927">nepakeistas skleidžiant visuomenei</text:span><text:span text:style-name="T928"><text:s/>internete, įskaitant apsaugotų televizijos programų ar atskirų programų skleidimą visuomenei internete naudojant sąlyginę prieigą.“</text:span></text:p>
          </table:table-cell>
          <table:table-cell table:style-name="TableCell929">
            <text:p text:style-name="P930">Pritarti</text:p>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asiūlymai5">Kultūros komitetas</text:p>
            <text:p text:style-name="Pasiūlymai5">2017-11-22</text:p>
          </table:table-cell>
          <table:table-cell table:style-name="TableCell937">
            <text:p text:style-name="P938">2</text:p>
            <text:p text:style-name="P939">(31)</text:p>
          </table:table-cell>
          <table:table-cell table:style-name="TableCell940">
            <text:p text:style-name="P941"/>
            <text:p text:style-name="P942">(11)</text:p>
          </table:table-cell>
          <table:table-cell table:style-name="TableCell943">
            <text:p text:style-name="P944"/>
            <text:p text:style-name="P945">(2)</text:p>
          </table:table-cell>
          <table:table-cell table:style-name="TableCell946">
            <text:p text:style-name="P947"/>
          </table:table-cell>
          <table:table-cell table:style-name="TableCell948">
            <text:p text:style-name="P949">Argumentai:</text:p>
            <text:p text:style-name="P950">Atsižvelgiant į tai, kad Projekto Nr. XIIIP-794 <text:s/>lydintįjį Administracinių nusižengimų kodekso 79, 124, 146, 477, 548 straipsnių pakeitimo įstatymo projektą Nr. XIIIP-795 pagrindinis komitetas (Teisės ir teisėtvarkos komitetas) atmetė,<text:s/>su atmestu projektu besisiejantys<text:s/>Projekto Nr. XIIIP‑794<text:s/>2 str. 2 d.<text:s/>siūlomi pakeitimai<text:s/>yra<text:s/>nebeaktualūs.</text:p>
            <text:p text:style-name="P951">Pasiūlymas:</text:p>
            <text:p text:style-name="P952"><text:span text:style-name="T953">2 straipsnis. 31 straipsnio pakeitimas</text:span></text:p>
            <text:p text:style-name="P954">Pakeisti 31 straipsnio 11 dalies 2 punktą ir jį išdėstyti taip:</text:p>
            <text:p text:style-name="P955"><text:span text:style-name="T956">„2)<text:s/></text:span><text:span text:style-name="T957">pareiškėjui per paskutinius 12 mėnesių buvo panaikintas transliavimo licencijos arba retransliuojamo turinio licencijos galiojimas arba pareiškėjo dalyviai yra dalyviai asmens, kuriam per paskutinius 12 mėnesių buvo panaikintas transliavimo licencijos arba retransliuojamo turinio licencijos galiojimas</text:span><text:span text:style-name="T958">, išskyrus atvejus</text:span><text:span text:style-name="T959">,</text:span><text:span text:style-name="T960"><text:s/>kai transliavimo licencijos arba retransliuojamo turinio licencijos galiojimas buvo panaikintas šio straipsnio 16 dalies 1 punkte nurodytu pagrindu</text:span><text:span text:style-name="T961">;“.</text:span></text:p>
          </table:table-cell>
          <table:table-cell table:style-name="TableCell962">
            <text:p text:style-name="P963">Pritarti</text:p>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Kultūros komitetas</text:p>
            <text:p text:style-name="Pasiūlymai5"><text:span text:style-name="T971">2017-11-22</text:span></text:p>
          </table:table-cell>
          <table:table-cell table:style-name="TableCell972">
            <text:p text:style-name="P973">6</text:p>
            <text:p text:style-name="P974">(48)</text:p>
          </table:table-cell>
          <table:table-cell table:style-name="TableCell975">
            <text:p text:style-name="P976">1</text:p>
            <text:p text:style-name="P977">(2)</text:p>
          </table:table-cell>
          <table:table-cell table:style-name="TableCell978">
            <text:p text:style-name="P979"/>
            <text:p text:style-name="P980">(3)</text:p>
          </table:table-cell>
          <table:table-cell table:style-name="TableCell981">
            <text:p text:style-name="P982"/>
          </table:table-cell>
          <table:table-cell table:style-name="TableCell983">
            <text:p text:style-name="P984">Pasiūlymas:</text:p>
            <text:p text:style-name="P985"><text:span text:style-name="T986">„</text:span><text:span text:style-name="T987">3)<text:s/></text:span><text:span text:style-name="T988">už transliavimo licencijoje ir (ar) retransliuojamo turinio licencijoje nurodytų reikalavimų pažeidimą ir (ar) Komisijos sprendimų, išskyrus šio straipsnio 2 dalies 2 punkte nurodyt</text:span><text:span text:style-name="T989">us</text:span><text:span text:style-name="T990"><text:s/>sprendim</text:span><text:span text:style-name="T991">us</text:span><text:span text:style-name="T992">, nevykdymą,<text:s/></text:span><text:span text:style-name="T993">nepranešimą apie pradėtą<text:s/></text:span><text:span text:style-name="T994">vykdyti nelicencijuojamą radijo ir (ar)</text:span><text:span text:style-name="T995"><text:s/>televizijos programų transliavimo, retransliavimo, televizijos programų ir (ar) atskirų programų platinimo internete<text:s/></text:span><text:span text:style-name="T996">Lietuvos</text:span><text:span text:style-name="T997"><text:s/>Respublikos vartotojams veiklą</text:span><text:span text:style-name="T998"><text:s/></text:span><text:span text:style-name="T999">skirti</text:span><text:span text:style-name="T1000"><text:s/></text:span><text:span text:style-name="T1001">Administracinių<text:s/></text:span><text:span text:style-name="T1002">teisės pažeidimų</text:span><text:span text:style-name="T1003"><text:s/></text:span><text:span text:style-name="T1004">nusižengimų kodeks</text:span><text:span text:style-name="T1005">e</text:span><text:span text:style-name="T1006">o<text:s/></text:span><text:span text:style-name="T1007">nurodytas nuobaudas</text:span><text:span text:style-name="T1008"><text:s/>nustatytais atvejais skirti administracines nuobaudas;“.</text:span></text:p>
          </table:table-cell>
          <table:table-cell table:style-name="TableCell1009">
            <text:p text:style-name="P1010">Pritarti</text:p>
          </table:table-cell>
          <table:table-cell table:style-name="TableCell1011">
            <text:p text:style-name="P1012"/>
          </table:table-cell>
        </table:table-row>
        <table:table-row table:style-name="TableRow1013">
          <table:table-cell table:style-name="TableCell1014">
            <text:p text:style-name="P1015">4.</text:p>
          </table:table-cell>
          <table:table-cell table:style-name="TableCell1016">
            <text:p text:style-name="P1017">Kultūros komitetas</text:p>
            <text:p text:style-name="Pasiūlymai5"><text:span text:style-name="T1018">2017-11-22</text:span></text:p>
          </table:table-cell>
          <table:table-cell table:style-name="TableCell1019">
            <text:p text:style-name="P1020">6</text:p>
            <text:p text:style-name="P1021">(48)</text:p>
          </table:table-cell>
          <table:table-cell table:style-name="TableCell1022">
            <text:p text:style-name="P1023">3</text:p>
            <text:p text:style-name="P1024">(7)</text:p>
          </table:table-cell>
          <table:table-cell table:style-name="TableCell1025">
            <text:p text:style-name="P1026"/>
            <text:p text:style-name="P1027"/>
          </table:table-cell>
          <table:table-cell table:style-name="TableCell1028">
            <text:p text:style-name="P1029">N</text:p>
          </table:table-cell>
          <table:table-cell table:style-name="TableCell1030">
            <text:p text:style-name="P1031">Pasiūlymas:</text:p>
            <text:p text:style-name="P1032">3.<text:s/>Papildyti 48 straipsnį nauja 7 dalimi:</text:p>
            <text:p text:style-name="P1033"><text:span text:style-name="T1034">„7. Komisija, siekdama atlikti šio straipsnio 6 dalyje nurodytus veiksmus, privalo Vilniaus apygardos administraciniam teismui pateikti prašymą išduoti leidimą atlikti veiksmus. Šiame prašyme turi būti nurodytas įtariamą pažeidimą padariusio asmens vardas ir pavardė arba pavadinimas, įtariamo pažeidimo (įtariamų pažeidimų) pobūdis ir veiksmai, kuriuos numatoma atlikti. Vilniaus apygardos administracinis teismas prašymą išduoti leidimą atlikti veiksmus išnagrinėja ir priima motyvuotą nutartį patenkinti prašymą išduoti leidimą atlikti veiksmus arba atmesti šį prašymą. Prašymas išduoti leidimą atlikti veiksmus turi būti išnagrinėtas ir teismo nutartis priimta ne vėliau kaip per 72 valandas nuo prašymo išduoti leidimą atlikti veiksmus pateikimo momento. Jeigu Komisija nesutinka su Vilniaus apygardos administracinio teismo nutartimi atmesti prašymą išduoti leidimą atlikti veiksmus, ji turi teisę per 7 kalendorines dienas nuo šios nutarties priėmimo apskųsti nutartį Lietuvos vyriausiajam administraciniam teismui. Lietuvos vyriausiasis administracinis teismas skundą dėl Vilniaus apygardos administracinio teismo nutarties atmesti prašymą išduoti leidimą atlikti veiksmus turi išnagrinėti ne vėliau kaip per 7 kalendorines dienas nuo Komisijos skundo priėmimo dienos. Lietuvos vyriausiojo administracinio teismo priimta nutartis yra galutinė ir neskundžiama.</text:span><text:span text:style-name="T1035"><text:s/></text:span><text:span text:style-name="T1036">Teismai, nagrinėdami prašymus ir skundus dėl leidimo atlikti veiksmus išdavimo, privalo užtikrinti pateiktos informacijos ir planuojamų veiksmų slaptumą.“</text:span></text:p>
          </table:table-cell>
          <table:table-cell table:style-name="TableCell1037">
            <text:p text:style-name="P1038">Pritarti</text:p>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ext:p text:style-name="P1045">Kultūros komitetas</text:p>
            <text:p text:style-name="P1046">2017-11-22</text:p>
          </table:table-cell>
          <table:table-cell table:style-name="TableCell1047">
            <text:p text:style-name="P1048">6</text:p>
            <text:p text:style-name="P1049">(48)</text:p>
          </table:table-cell>
          <table:table-cell table:style-name="TableCell1050">
            <text:p text:style-name="P1051">5</text:p>
            <text:p text:style-name="P1052">(9-22)</text:p>
          </table:table-cell>
          <table:table-cell table:style-name="TableCell1053">
            <text:p text:style-name="P1054"/>
          </table:table-cell>
          <table:table-cell table:style-name="TableCell1055">
            <text:p text:style-name="P1056"/>
          </table:table-cell>
          <table:table-cell table:style-name="TableCell1057">
            <text:p text:style-name="P1058">Pasiūlymas:</text:p>
            <text:list text:style-name="LFO11" text:continue-numbering="true">
              <text:list-item>
                <text:p text:style-name="P1059"><text:span text:style-name="T1060">Buvusias 48 straipsnio 6</text:span><text:span text:style-name="T1061">–</text:span><text:span text:style-name="T1062">19 dalis laikyti atitinkamai 9</text:span><text:span text:style-name="T1063">–</text:span><text:span text:style-name="T1064">22 dalimis.</text:span></text:p>
              </text:list-item>
            </text:list>
          </table:table-cell>
          <table:table-cell table:style-name="TableCell1065">
            <text:p text:style-name="P1066">Pritarti</text:p>
          </table:table-cell>
          <table:table-cell table:style-name="TableCell1067">
            <text:p text:style-name="P1068"/>
          </table:table-cell>
        </table:table-row>
        <table:table-row table:style-name="TableRow1069">
          <table:table-cell table:style-name="TableCell1070">
            <text:p text:style-name="P1071">6.<text:s/></text:p>
          </table:table-cell>
          <table:table-cell table:style-name="TableCell1072">
            <text:p text:style-name="P1073">Kultūros komitetas</text:p>
            <text:p text:style-name="P1074">2017-11-22</text:p>
          </table:table-cell>
          <table:table-cell table:style-name="TableCell1075">
            <text:p text:style-name="P1076">6</text:p>
            <text:p text:style-name="P1077">(48)</text:p>
          </table:table-cell>
          <table:table-cell table:style-name="TableCell1078">
            <text:p text:style-name="P1079">6</text:p>
            <text:p text:style-name="P1080">(12)</text:p>
          </table:table-cell>
          <table:table-cell table:style-name="TableCell1081">
            <text:p text:style-name="P1082"/>
          </table:table-cell>
          <table:table-cell table:style-name="TableCell1083">
            <text:p text:style-name="P1084"/>
          </table:table-cell>
          <table:table-cell table:style-name="TableCell1085">
            <text:p text:style-name="P1086">Pasiūlymas:</text:p>
            <text:list text:style-name="LFO11" text:continue-numbering="true">
              <text:list-item>
                <text:p text:style-name="P1087">Pakeisti 48 straipsnio 12 dalį ir ją išdėstyti taip:</text:p>
              </text:list-item>
            </text:list>
            <text:p text:style-name="P1088"><text:span text:style-name="T1089">„</text:span><text:span text:style-name="T1090">9.</text:span><text:span text:style-name="T1091"><text:s/></text:span><text:span text:style-name="T1092">12.</text:span><text:span text:style-name="T1093"><text:s/>Konkretus baudos dydis nustatomas įvertinus aplinkybes, nurodytas šio straipsnio<text:s/></text:span><text:span text:style-name="T1094">6, 7, 8</text:span><text:span text:style-name="T1095"><text:s/></text:span><text:span text:style-name="T1096">9, 10, 11</text:span><text:span text:style-name="T1097"><text:s/>dalys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able:table-cell>
          <table:table-cell table:style-name="TableCell1098">
            <text:p text:style-name="P1099">Pritarti</text:p>
          </table:table-cell>
          <table:table-cell table:style-name="TableCell1100">
            <text:p text:style-name="P1101"/>
          </table:table-cell>
        </table:table-row>
        <table:table-row table:style-name="TableRow1102">
          <table:table-cell table:style-name="TableCell1103">
            <text:p text:style-name="P1104">7.</text:p>
          </table:table-cell>
          <table:table-cell table:style-name="TableCell1105">
            <text:p text:style-name="P1106">Kultūros komitetas</text:p>
            <text:p text:style-name="P1107">2017-11-22</text:p>
          </table:table-cell>
          <table:table-cell table:style-name="TableCell1108">
            <text:p text:style-name="P1109">7</text:p>
          </table:table-cell>
          <table:table-cell table:style-name="TableCell1110">
            <text:p text:style-name="P1111">1, 3</text:p>
          </table:table-cell>
          <table:table-cell table:style-name="TableCell1112">
            <text:p text:style-name="P1113"/>
          </table:table-cell>
          <table:table-cell table:style-name="TableCell1114">
            <text:p text:style-name="P1115"/>
          </table:table-cell>
          <table:table-cell table:style-name="TableCell1116">
            <text:p text:style-name="P1117">Pasiūlymas:</text:p>
            <text:p text:style-name="P1118"><text:span text:style-name="T1119">7</text:span><text:span text:style-name="T1120">       <text:s/></text:span><text:span text:style-name="T1121">straipsnis. Įstatymo įsigaliojimas</text:span><text:span text:style-name="T1122"><text:s/>ir įgyvendinimas</text:span></text:p>
            <text:p text:style-name="P1123">1. Šis įstatymas, išskyrus<text:s/>šio straipsnio 3 dalį<text:s/>ir 5 straipsnį,<text:s/>įsigalioja 2018 m. sausio 1 d.</text:p>
            <text:p text:style-name="P1124">2. Šio įstatymo 5 straipsnis įsigalioja 2019 m. sausio 1 d.</text:p>
            <text:p text:style-name="P1125">3.<text:s/>Lietuvos Respublikos Vyriausybė ar jos įgaliota institucija iki<text:s/>2017 m. gruodžio 31 d.<text:s/>priima šio įstatymo įgyvendinamuosius teisės aktus.</text:p>
          </table:table-cell>
          <table:table-cell table:style-name="TableCell1126">
            <text:p text:style-name="P1127">Pritarti</text:p>
          </table:table-cell>
          <table:table-cell table:style-name="TableCell1128">
            <text:p text:style-name="P1129"/>
          </table:table-cell>
        </table:table-row>
      </table:table>
      <text:p text:style-name="P1130"/>
      <text:p text:style-name="P1131"><text:span text:style-name="T1132">7.1. Sprendimas:<text:s/></text:span><text:span text:style-name="T1133">pritarti komiteto patobulintam Lietuvos Respublikos visuomenės informavimo įstatymo Nr. I-1418 2, 31, 33, 34</text:span><text:span text:style-name="T1134">1</text:span><text:span text:style-name="T1135">, 47 ir</text:span><text:span text:style-name="T1136"><text:s/>48 straipsni</text:span><text:span text:style-name="T1137">ų pakeitimo <text:s/>įstatymo projektui</text:span><text:span text:style-name="T1138"><text:s/>Nr. XIIIP-794(2) ir</text:span><text:span text:style-name="T1139"><text:s/></text:span>komiteto išvadai.</text:p>
      <text:p text:style-name="P1140"><text:span text:style-name="T1141">8. Balsavimo rezultatai:</text:span><text:span text:style-name="T1142"><text:s/></text:span><text:span text:style-name="T1143">pritarta bendru sutarimu.</text:span></text:p>
      <text:p text:style-name="P1144"><text:span text:style-name="T1145">9. Komiteto paskirti pranešėjai:<text:s/></text:span><text:span text:style-name="T1146">V. Kernagis arba S. Tumėnas.</text:span></text:p>
      <text:p text:style-name="P1147"><text:span text:style-name="T1148">10. Komiteto n</text:span><text:span text:style-name="T1149">arių atskiroji nuomonė:</text:span><text:span text:style-name="T1150"><text:s/></text:span><text:span text:style-name="T1151">negauta.</text:span></text:p>
      <text:p text:style-name="P1152">PRIDEDAMA.<text:s/>Komiteto patobulintas įstatymo projektas<text:s/>ir jo lyginamasis variantas.</text:p>
      <text:p text:style-name="P1153"/>
      <text:p text:style-name="P1154"><text:span text:style-name="T1155">Komiteto<text:s/></text:span><text:span text:style-name="T1156">pirmininkas <text:s text:c="3"/></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tab/><text:s text:c="2"/></text:span><text:span text:style-name="T1166"><text:tab/></text:span><text:span text:style-name="T1167"><text:tab/></text:span><text:span text:style-name="T1168"><text:tab/></text:span><text:span text:style-name="T1169"><text:tab/></text:span>Ramūnas Karbauskis</text:p>
      <text:p text:style-name="P1170"/>
      <text:p text:style-name="P1171"/>
      <text:p text:style-name="P1172"/>
      <text:p text:style-name="P1173"/>
      <text:p text:style-name="P1174"/>
      <text:p text:style-name="P1175"/>
      <text:p text:style-name="P1176"/>
      <text:p text:style-name="P1177"/>
      <text:p text:style-name="P1178"/>
      <text:p text:style-name="P1179"/>
      <text:p text:style-name="Normal"><text:span text:style-name="T1180">Kultūros k</text:span><text:span text:style-name="T1181">omitet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NoSpacing" style:display-name="No Spacing" style:family="paragraph">
      <style:text-properties style:font-name="Calibri" fo:font-size="11pt" style:font-size-asian="11pt" style:font-size-complex="11pt" fo:hyphenate="false"/>
    </style:style>
    <style:style style:name="apple-converted-space" style:display-name="apple-converted-space" style:family="text" style:parent-style-name="DefaultParagraphFont"/>
    <style:style style:name="BodyText" style:display-name="Body Text" style:family="paragraph" style:parent-style-name="Normal">
      <style:paragraph-properties fo:text-align="justify" style:vertical-align="baseline"/>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9LVL1" style:family="text">
      <style:text-properties fo:font-weight="normal" style:font-weight-asian="normal"/>
    </style:style>
    <style:style style:name="WW_CharLFO10LVL1" style:family="text">
      <style:text-properties fo:font-weight="bold" style:font-weight-asian="bold"/>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6">
      <text:list-level-style-number text:level="1" style:num-suffix="." style:num-format="1" text:start-value="2">
        <style:list-level-properties text:space-before="1.2083in" text:min-label-width="0.25in"/>
      </text:list-level-style-number>
      <text:list-level-style-number text:level="2" style:num-suffix="." style:num-format="a" style:num-letter-sync="true">
        <style:list-level-properties text:space-before="1.7083in" text:min-label-width="0.25in"/>
      </text:list-level-style-number>
      <text:list-level-style-number text:level="3" style:num-suffix="." style:num-format="i">
        <style:list-level-properties fo:text-align="end" text:space-before="2.3333in" text:min-label-width="0.125in"/>
      </text:list-level-style-number>
      <text:list-level-style-number text:level="4" style:num-suffix="." style:num-format="1">
        <style:list-level-properties text:space-before="2.7083in" text:min-label-width="0.25in"/>
      </text:list-level-style-number>
      <text:list-level-style-number text:level="5" style:num-suffix="." style:num-format="a" style:num-letter-sync="true">
        <style:list-level-properties text:space-before="3.2083in" text:min-label-width="0.25in"/>
      </text:list-level-style-number>
      <text:list-level-style-number text:level="6" style:num-suffix="." style:num-format="i">
        <style:list-level-properties fo:text-align="end" text:space-before="3.8333in" text:min-label-width="0.125in"/>
      </text:list-level-style-number>
      <text:list-level-style-number text:level="7" style:num-suffix="." style:num-format="1">
        <style:list-level-properties text:space-before="4.2083in" text:min-label-width="0.25in"/>
      </text:list-level-style-number>
      <text:list-level-style-number text:level="8" style:num-suffix="." style:num-format="a" style:num-letter-sync="true">
        <style:list-level-properties text:space-before="4.7083in" text:min-label-width="0.25in"/>
      </text:list-level-style-number>
      <text:list-level-style-number text:level="9" style:num-suffix="." style:num-format="i">
        <style:list-level-properties fo:text-align="end" text:space-before="5.33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GUNĖ Deimantė</meta:initial-creator>
    <dc:creator>adlibuser</dc:creator>
    <meta:creation-date>2017-11-28T09:51:00Z</meta:creation-date>
    <dc:date>2017-11-28T09:51:00Z</dc:date>
    <meta:print-date>2017-11-23T06: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3" meta:paragraph-count="758" meta:word-count="5654" meta:character-count="42500" meta:row-count="1175" meta:non-whitespace-character-count="37604"/>
  </office:meta>
</office:document-meta>
</file>