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break-before="page" fo:line-height="100%" fo:text-indent="0in" style:page-number="1"/>
    </style:style>
    <style:style style:name="T4" style:parent-style-name="DefaultParagraphFont" style:family="text">
      <style:text-properties style:font-size-complex="12pt" fo:language="en" fo:country="US" style:language-asian="en" style:country-asian="US"/>
    </style:style>
    <style:style style:name="P5" style:parent-style-name="Įstatymopavad." style:family="paragraph">
      <style:paragraph-properties fo:line-height="100%" fo:text-indent="0in"/>
      <style:text-properties style:font-size-complex="12pt"/>
    </style:style>
    <style:style style:name="P6" style:parent-style-name="Įstatymopavad." style:family="paragraph">
      <style:paragraph-properties fo:line-height="100%" fo:text-indent="0in"/>
      <style:text-properties fo:font-weight="bold" style:font-weight-asian="bold" style:font-size-complex="12pt"/>
    </style:style>
    <style:style style:name="P7" style:parent-style-name="Įstatymopavad." style:family="paragraph">
      <style:paragraph-properties fo:line-height="100%" fo:text-indent="0in"/>
      <style:text-properties fo:font-weight="bold" style:font-weight-asian="bold" style:font-size-complex="12pt"/>
    </style:style>
    <style:style style:name="P8" style:parent-style-name="Įstatymopavad." style:family="paragraph">
      <style:paragraph-properties fo:line-height="100%" fo:text-indent="0in"/>
      <style:text-properties fo:font-weight="bold" style:font-weight-asian="bold" style:font-size-complex="12pt"/>
    </style:style>
    <style:style style:name="P9" style:parent-style-name="Įstatymopavad." style:family="paragraph">
      <style:paragraph-properties fo:line-height="100%" fo:text-indent="0in"/>
      <style:text-properties fo:font-weight="bold" style:font-weight-asian="bold" style:font-size-complex="12pt"/>
    </style:style>
    <style:style style:name="P10" style:parent-style-name="Įstatymopavad." style:family="paragraph">
      <style:paragraph-properties fo:line-height="100%" fo:text-indent="0in"/>
      <style:text-properties fo:font-weight="bold" style:font-weight-asian="bold" style:font-size-complex="12pt"/>
    </style:style>
    <style:style style:name="P11" style:parent-style-name="Normal" style:family="paragraph">
      <style:paragraph-properties fo:text-align="center" fo:text-indent="0in"/>
    </style:style>
    <style:style style:name="T12" style:parent-style-name="Data_diena" style:family="text">
      <style:text-properties style:font-size-complex="12pt"/>
    </style:style>
    <style:style style:name="T13" style:parent-style-name="Data_diena" style:family="text">
      <style:text-properties style:font-size-complex="12pt"/>
    </style:style>
    <style:style style:name="T14" style:parent-style-name="Data_diena" style:family="text">
      <style:text-properties style:font-size-complex="12pt"/>
    </style:style>
    <style:style style:name="T15" style:parent-style-name="Data_diena" style:family="text">
      <style:text-properties style:font-size-complex="12pt"/>
    </style:style>
    <style:style style:name="T16" style:parent-style-name="Data_diena" style:family="text">
      <style:text-properties style:font-size-complex="12pt"/>
    </style:style>
    <style:style style:name="T17" style:parent-style-name="Data_diena" style:family="text">
      <style:text-properties style:font-size-complex="12pt"/>
    </style:style>
    <style:style style:name="P18" style:parent-style-name="Normal" style:family="paragraph">
      <style:paragraph-properties fo:text-align="center" fo:text-indent="0in"/>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P26" style:parent-style-name="Normal" style:family="paragraph">
      <style:paragraph-properties fo:text-align="center" fo:text-indent="0in"/>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P34" style:parent-style-name="Normal" style:family="paragraph">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asian="Times New Roman" style:font-size-complex="12pt"/>
    </style:style>
    <style:style style:name="T37" style:parent-style-name="DefaultParagraphFont" style:family="text">
      <style:text-properties style:font-name-asian="Times New Roman" style:text-position="super 62.5%" style:font-size-complex="12pt"/>
    </style:style>
    <style:style style:name="T38" style:parent-style-name="DefaultParagraphFont" style:family="text">
      <style:text-properties style:font-name-asian="Times New Roman" style:font-size-complex="12pt"/>
    </style:style>
    <style:style style:name="T39" style:parent-style-name="DefaultParagraphFont" style:family="text">
      <style:text-properties style:font-name-asian="Times New Roman" style:font-size-complex="12pt"/>
    </style:style>
    <style:style style:name="T40" style:parent-style-name="DefaultParagraphFont" style:family="text">
      <style:text-properties style:font-name-asian="Times New Roman" style:font-size-complex="12pt"/>
    </style:style>
    <style:style style:name="T41" style:parent-style-name="DefaultParagraphFont" style:family="text">
      <style:text-properties style:font-name-asian="Times New Roman" style:font-weight-complex="bold" style:font-style-complex="italic" fo:color="#000000" style:font-size-complex="12pt"/>
    </style:style>
    <style:style style:name="T42" style:parent-style-name="DefaultParagraphFont" style:family="text">
      <style:text-properties style:font-name-asian="Times New Roman" style:font-weight-complex="bold" style:font-style-complex="italic" fo:color="#000000" style:font-size-complex="12pt"/>
    </style:style>
    <style:style style:name="T43" style:parent-style-name="DefaultParagraphFont" style:family="text">
      <style:text-properties style:font-name-asian="Times New Roman" style:font-weight-complex="bold" style:font-style-complex="italic"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indent="0in"/>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P79" style:parent-style-name="Normal" style:family="paragraph">
      <style:text-properties fo:font-weight="bold" style:font-weight-asian="bold"/>
    </style:style>
    <style:style style:name="P80" style:parent-style-name="Normal" style:family="paragraph">
      <style:paragraph-properties fo:text-indent="0.5in"/>
      <style:text-properties style:font-name-asian="Times New Roman" fo:font-style="italic" style:font-style-asian="italic" style:font-style-complex="italic" style:language-asian="en" style:country-asian="US"/>
    </style:style>
    <style:style style:name="P81" style:parent-style-name="Normal" style:family="paragraph">
      <style:paragraph-properties fo:text-indent="0in"/>
    </style:style>
    <style:style style:name="T82" style:parent-style-name="DefaultParagraphFont" style:family="text">
      <style:text-properties style:font-name-asian="Times New Roman" fo:font-weight="bold" style:font-weight-asian="bold" style:font-weight-complex="bold" style:language-asian="en" style:country-asian="US"/>
    </style:style>
    <style:style style:name="T83" style:parent-style-name="DefaultParagraphFont" style:family="text">
      <style:text-properties style:font-name-asian="Times New Roman" style:language-asian="en" style:country-asian="US"/>
    </style:style>
    <style:style style:name="T84" style:parent-style-name="DefaultParagraphFont" style:family="text">
      <style:text-properties style:font-name-asian="Times New Roman" style:font-size-complex="12pt" style:language-asian="en" style:country-asian="US"/>
    </style:style>
    <style:style style:name="T85" style:parent-style-name="DefaultParagraphFont" style:family="text">
      <style:text-properties style:font-name-asian="Times New Roman" fo:font-weight="bold" style:font-weight-asian="bold" style:font-weight-complex="bold" fo:font-style="italic" style:font-style-asian="italic" style:language-asian="en" style:country-asian="US"/>
    </style:style>
    <style:style style:name="T86" style:parent-style-name="DefaultParagraphFont" style:family="text">
      <style:text-properties style:font-name-asian="Times New Roman" style:font-weight-complex="bold" style:language-asian="en" style:country-asian="US"/>
    </style:style>
    <style:style style:name="P87" style:parent-style-name="Normal" style:family="paragraph">
      <style:text-properties style:font-name-asian="Times New Roman" style:language-asian="en" style:country-asian="US"/>
    </style:style>
    <style:style style:name="P88" style:parent-style-name="Normal" style:family="paragraph">
      <style:paragraph-properties fo:text-indent="0in"/>
      <style:text-properties style:font-name-asian="Times New Roman" style:language-asian="en" style:country-asian="US"/>
    </style:style>
    <style:style style:name="P89" style:parent-style-name="Normal" style:family="paragraph">
      <style:paragraph-properties fo:text-indent="0.5in"/>
      <style:text-properties style:font-name-asian="Times New Roman" style:language-asian="en" style:country-asian="US"/>
    </style:style>
    <style:style style:name="P90" style:parent-style-name="Normal" style:family="paragraph">
      <style:paragraph-properties fo:text-indent="0.5in"/>
      <style:text-properties style:font-name-asian="Times New Roman" style:language-asian="en" style:country-asian="US"/>
    </style:style>
    <style:style style:name="P91" style:parent-style-name="Normal" style:family="paragraph">
      <style:paragraph-properties fo:text-indent="0.5in"/>
      <style:text-properties style:font-name-asian="Times New Roman" style:language-asian="en" style:country-asian="US"/>
    </style:style>
    <style:style style:name="P92" style:parent-style-name="Normal" style:family="paragraph">
      <style:paragraph-properties fo:text-indent="0in"/>
    </style:style>
    <style:style style:name="T93" style:parent-style-name="DefaultParagraphFont" style:family="text">
      <style:text-properties style:font-name-asian="Times New Roman" style:language-asian="en" style:country-asian="US"/>
    </style:style>
    <style:style style:name="T94" style:parent-style-name="DefaultParagraphFont" style:family="text">
      <style:text-properties style:font-name-asian="Times New Roman" fo:font-weight="bold" style:font-weight-asian="bold" style:font-weight-complex="bold" style:language-asian="en" style:country-asian="US"/>
    </style:style>
    <style:style style:name="T95" style:parent-style-name="DefaultParagraphFont" style:family="text">
      <style:text-properties style:font-name-asian="Times New Roman" style:language-asian="en" style:country-asian="US"/>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name-asian="Times New Roman" style:language-asian="en" style:country-asian="US"/>
    </style:style>
    <style:style style:name="T101" style:parent-style-name="DefaultParagraphFont" style:family="text">
      <style:text-properties style:font-name-asian="Times New Roman" style:language-asian="en" style:country-asian="US"/>
    </style:style>
    <style:style style:name="T102" style:parent-style-name="DefaultParagraphFont" style:family="text">
      <style:text-properties style:font-name-asian="Times New Roman" fo:font-style="italic" style:font-style-asian="italic" style:font-style-complex="italic" style:language-asian="en" style:country-asian="US"/>
    </style:style>
    <style:style style:name="T103" style:parent-style-name="DefaultParagraphFont" style:family="text">
      <style:text-properties style:font-name-asian="Times New Roman" style:language-asian="en" style:country-asian="US"/>
    </style:style>
    <style:style style:name="T104" style:parent-style-name="DefaultParagraphFont" style:family="text">
      <style:text-properties style:font-name-asian="Times New Roman" fo:font-style="italic" style:font-style-asian="italic" style:font-style-complex="italic" style:language-asian="en" style:country-asian="US"/>
    </style:style>
    <style:style style:name="T105" style:parent-style-name="DefaultParagraphFont" style:family="text">
      <style:text-properties style:font-name-asian="Times New Roman" style:language-asian="en" style:country-asian="US"/>
    </style:style>
    <style:style style:name="T106" style:parent-style-name="DefaultParagraphFont" style:family="text">
      <style:text-properties style:font-name-asian="Times New Roman" fo:font-style="italic" style:font-style-asian="italic" style:font-style-complex="italic" style:language-asian="en" style:country-asian="US"/>
    </style:style>
    <style:style style:name="P107" style:parent-style-name="Normal" style:family="paragraph">
      <style:paragraph-properties fo:text-indent="0in"/>
      <style:text-properties style:font-name-asian="Times New Roman" style:font-size-complex="12pt" style:language-asian="en" style:country-asian="US"/>
    </style:style>
    <style:style style:name="P108" style:parent-style-name="Normal" style:family="paragraph">
      <style:paragraph-properties fo:text-indent="0.5in"/>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asian="Times New Roman" style:font-size-complex="12pt"/>
    </style:style>
    <style:style style:name="T111" style:parent-style-name="DefaultParagraphFont" style:family="text">
      <style:text-properties style:font-name-asian="Times New Roman" style:font-size-complex="12pt"/>
    </style:style>
    <style:style style:name="T112" style:parent-style-name="DefaultParagraphFont" style:family="text">
      <style:text-properties style:font-name-asian="Times New Roman" style:font-size-complex="12pt"/>
    </style:style>
    <style:style style:name="T113" style:parent-style-name="DefaultParagraphFont" style:family="text">
      <style:text-properties style:font-name-asian="Times New Roman" style:font-weight-complex="bold" style:font-style-complex="italic" fo:color="#000000" style:font-size-complex="12pt"/>
    </style:style>
    <style:style style:name="T114" style:parent-style-name="DefaultParagraphFont" style:family="text">
      <style:text-properties style:font-name-asian="Times New Roman" style:font-size-complex="12pt"/>
    </style:style>
    <style:style style:name="T115" style:parent-style-name="DefaultParagraphFont" style:family="text">
      <style:text-properties style:font-name-asian="Times New Roman" fo:font-style="italic" style:font-style-asian="italic" style:font-size-complex="12pt"/>
    </style:style>
    <style:style style:name="T116" style:parent-style-name="DefaultParagraphFont" style:family="text">
      <style:text-properties style:font-name-asian="Times New Roman" fo:font-style="italic" style:font-style-asian="italic" style:font-style-complex="italic" style:font-size-complex="12pt"/>
    </style:style>
    <style:style style:name="T117" style:parent-style-name="DefaultParagraphFont" style:family="text">
      <style:text-properties style:font-name-asian="Times New Roman" fo:font-style="italic" style:font-style-asian="italic" style:font-size-complex="12pt"/>
    </style:style>
    <style:style style:name="T118" style:parent-style-name="DefaultParagraphFont" style:family="text">
      <style:text-properties style:font-name-asian="Times New Roman" fo:font-style="italic" style:font-style-asian="italic" style:font-style-complex="italic" style:font-size-complex="12pt"/>
    </style:style>
    <style:style style:name="T119" style:parent-style-name="DefaultParagraphFont" style:family="text">
      <style:text-properties style:font-name-asian="Times New Roman" fo:font-style="italic" style:font-style-asian="italic" style:font-size-complex="12pt"/>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asian="Times New Roman" style:font-size-complex="12pt"/>
    </style:style>
    <style:style style:name="T137" style:parent-style-name="DefaultParagraphFont" style:family="text">
      <style:text-properties style:font-name-asian="Times New Roman" style:text-position="super 62.5%" style:font-size-complex="12pt"/>
    </style:style>
    <style:style style:name="T138" style:parent-style-name="DefaultParagraphFont" style:family="text">
      <style:text-properties style:font-name-asian="Times New Roman" style:font-size-complex="12pt"/>
    </style:style>
    <style:style style:name="T139" style:parent-style-name="DefaultParagraphFont" style:family="text">
      <style:text-properties style:font-name-asian="Times New Roman" style:font-size-complex="12pt"/>
    </style:style>
    <style:style style:name="T140" style:parent-style-name="DefaultParagraphFont" style:family="text">
      <style:text-properties style:font-name-asian="Times New Roman" style:font-weight-complex="bold" style:font-style-complex="italic" fo:color="#000000" style:font-size-complex="12pt"/>
    </style:style>
    <style:style style:name="T141" style:parent-style-name="DefaultParagraphFont" style:family="text">
      <style:text-properties style:font-name-asian="Times New Roman" style:font-size-complex="12pt"/>
    </style:style>
    <style:style style:name="T142" style:parent-style-name="DefaultParagraphFont" style:family="text">
      <style:text-properties style:font-name-asian="Times New Roman" fo:font-style="italic" style:font-style-asian="italic" style:font-size-complex="12pt"/>
    </style:style>
    <style:style style:name="T143" style:parent-style-name="DefaultParagraphFont" style:family="text">
      <style:text-properties style:font-name-asian="Times New Roman" fo:font-style="italic" style:font-style-asian="italic" style:font-style-complex="italic" style:font-size-complex="12pt"/>
    </style:style>
    <style:style style:name="T144" style:parent-style-name="DefaultParagraphFont" style:family="text">
      <style:text-properties style:font-name-asian="Times New Roman" fo:font-style="italic" style:font-style-asian="italic" style:font-size-complex="12pt"/>
    </style:style>
    <style:style style:name="T145" style:parent-style-name="DefaultParagraphFont" style:family="text">
      <style:text-properties style:font-name-asian="Times New Roman" style:font-size-complex="12pt"/>
    </style:style>
    <style:style style:name="T146" style:parent-style-name="DefaultParagraphFont" style:family="text">
      <style:text-properties fo:font-weight="bold" style:font-weight-asian="bold" fo:font-style="italic" style:font-style-asian="italic"/>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style:font-name-asian="Times New Roman" style:font-size-complex="12pt"/>
    </style:style>
    <style:style style:name="P151" style:parent-style-name="Normal" style:family="paragraph">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style:font-name-asian="Times New Roman" style:font-size-complex="12pt"/>
    </style:style>
    <style:style style:name="T154" style:parent-style-name="DefaultParagraphFont" style:family="text">
      <style:text-properties style:font-name-asian="Times New Roman" style:font-size-complex="12pt"/>
    </style:style>
    <style:style style:name="T155" style:parent-style-name="DefaultParagraphFont" style:family="text">
      <style:text-properties style:font-name-asian="Times New Roman" style:font-weight-complex="bold" style:font-style-complex="italic" fo:color="#000000" style:font-size-complex="12pt"/>
    </style:style>
    <style:style style:name="T156" style:parent-style-name="DefaultParagraphFont" style:family="text">
      <style:text-properties style:font-name-asian="Times New Roman" style:font-size-complex="12pt"/>
    </style:style>
    <style:style style:name="T157" style:parent-style-name="DefaultParagraphFont" style:family="text">
      <style:text-properties style:font-name-asian="Times New Roman" fo:font-style="italic" style:font-style-asian="italic" style:font-size-complex="12pt"/>
    </style:style>
    <style:style style:name="T158" style:parent-style-name="DefaultParagraphFont" style:family="text">
      <style:text-properties style:font-name-asian="Times New Roman" style:font-size-complex="12pt"/>
    </style:style>
    <style:style style:name="T159" style:parent-style-name="DefaultParagraphFont" style:family="text">
      <style:text-properties fo:font-weight="bold" style:font-weight-asian="bold" fo:font-style="italic" style:font-style-asian="italic"/>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64" style:parent-style-name="Normal" style:family="paragraph">
      <style:paragraph-properties fo:text-align="center" fo:text-indent="0in"/>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indent="0.5in"/>
      <style:text-properties fo:color="#000000"/>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text-properties fo:color="#000000"/>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text-properties style:font-name-asian="Times New Roman" style:font-size-complex="12pt"/>
    </style:style>
    <style:style style:name="P208" style:parent-style-name="Normal" style:family="paragraph">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asian="Times New Roman" style:font-size-complex="12pt"/>
    </style:style>
    <style:style style:name="T211" style:parent-style-name="DefaultParagraphFont" style:family="text">
      <style:text-properties style:font-name-asian="Times New Roman" style:font-size-complex="12pt" style:language-asian="en" style:country-asian="US"/>
    </style:style>
    <style:style style:name="T212" style:parent-style-name="DefaultParagraphFont" style:family="text">
      <style:text-properties style:font-name-asian="Times New Roman" style:font-weight-complex="bold" style:font-size-complex="12pt"/>
    </style:style>
    <style:style style:name="T213" style:parent-style-name="DefaultParagraphFont" style:family="text">
      <style:text-properties style:font-name-asian="Times New Roman" style:font-weight-complex="bold" style:font-size-complex="12pt"/>
    </style:style>
    <style:style style:name="T214" style:parent-style-name="DefaultParagraphFont" style:family="text">
      <style:text-properties style:font-name-asian="Times New Roman" style:font-size-complex="12pt"/>
    </style:style>
    <style:style style:name="T215" style:parent-style-name="DefaultParagraphFont" style:family="text">
      <style:text-properties style:font-name-asian="Times New Roman" style:font-size-complex="12pt"/>
    </style:style>
    <style:style style:name="T216" style:parent-style-name="DefaultParagraphFont" style:family="text">
      <style:text-properties style:font-name-asian="Times New Roman" style:font-weight-complex="bold" style:font-style-complex="italic" fo:color="#000000" style:font-size-complex="12pt"/>
    </style:style>
    <style:style style:name="T217" style:parent-style-name="DefaultParagraphFont" style:family="text">
      <style:text-properties style:font-name-asian="Times New Roman" style:font-size-complex="12pt"/>
    </style:style>
    <style:style style:name="T218" style:parent-style-name="DefaultParagraphFont" style:family="text">
      <style:text-properties style:font-name-asian="Times New Roman"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in"/>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style:font-weight-complex="bold" style:font-style-complex="italic"/>
    </style:style>
    <style:style style:name="P249" style:parent-style-name="Header" style:family="paragraph">
      <style:paragraph-properties>
        <style:tab-stops/>
      </style:paragraph-properties>
      <style:text-properties style:font-name="Times New Roman"/>
    </style:style>
    <style:style style:name="P250" style:parent-style-name="Header" style:family="paragraph">
      <style:paragraph-properties>
        <style:tab-stops/>
      </style:paragraph-properties>
      <style:text-properties style:font-name="Times New Roman" fo:color="#000000"/>
    </style:style>
    <style:style style:name="P251" style:parent-style-name="Header" style:family="paragraph">
      <style:paragraph-properties>
        <style:tab-stops/>
      </style:paragraph-properties>
      <style:text-properties style:font-name="Times New Roman"/>
    </style:style>
    <style:style style:name="P252" style:parent-style-name="Header" style:family="paragraph">
      <style:paragraph-properties>
        <style:tab-stops/>
      </style:paragraph-properties>
      <style:text-properties style:font-name="Times New Roman"/>
    </style:style>
    <style:style style:name="P25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54" style:parent-style-name="Normal" style:family="paragraph">
      <style:paragraph-properties fo:text-align="center" fo:text-indent="0in"/>
    </style:style>
    <style:style style:name="P255" style:parent-style-name="Normal" style:family="paragraph">
      <style:paragraph-properties fo:text-indent="0.5in"/>
    </style:style>
    <style:style style:name="P256" style:parent-style-name="Normal" style:family="paragraph">
      <style:paragraph-properties fo:text-indent="0.5in"/>
    </style:style>
    <style:style style:name="P257" style:parent-style-name="Normal" style:family="paragraph">
      <style:paragraph-properties fo:text-indent="0.5in"/>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indent="0.5in"/>
    </style:style>
    <style:style style:name="P266" style:parent-style-name="Normal" style:family="paragraph">
      <style:paragraph-properties fo:text-indent="0.5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indent="0.5in"/>
    </style:style>
    <style:style style:name="P276" style:parent-style-name="Normal" style:family="paragraph">
      <style:paragraph-properties fo:text-indent="0.5in"/>
    </style:style>
    <style:style style:name="P277" style:parent-style-name="Normal" style:family="paragraph">
      <style:paragraph-properties fo:text-indent="0.5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indent="0.5in"/>
    </style:style>
    <style:style style:name="P288" style:parent-style-name="Normal" style:family="paragraph">
      <style:paragraph-properties fo:text-indent="0.5in"/>
    </style:style>
    <style:style style:name="P289" style:parent-style-name="Normal" style:family="paragraph">
      <style:paragraph-properties fo:text-indent="0.5in"/>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indent="0.5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text-properties style:font-name-asian="Times New Roman" style:font-size-complex="12pt"/>
    </style:style>
    <style:style style:name="P316" style:parent-style-name="Normal" style:family="paragraph">
      <style:text-properties style:font-name-asian="Times New Roman" style:font-size-complex="12pt"/>
    </style:style>
    <style:style style:name="P317" style:parent-style-name="Normal" style:family="paragraph">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asian="Times New Roman" style:font-size-complex="12pt"/>
    </style:style>
    <style:style style:name="T320" style:parent-style-name="DefaultParagraphFont" style:family="text">
      <style:text-properties style:font-name-asian="Times New Roman" style:font-size-complex="12pt"/>
    </style:style>
    <style:style style:name="T321" style:parent-style-name="DefaultParagraphFont" style:family="text">
      <style:text-properties style:font-name-asian="Times New Roman" style:font-weight-complex="bold" style:font-style-complex="italic" fo:color="#000000" style:font-size-complex="12pt"/>
    </style:style>
    <style:style style:name="T322" style:parent-style-name="DefaultParagraphFont" style:family="text">
      <style:text-properties style:font-name-asian="Times New Roman" style:font-weight-complex="bold" style:font-style-complex="italic" fo:color="#000000" style:font-size-complex="12pt"/>
    </style:style>
    <style:style style:name="T323"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324" style:parent-style-name="DefaultParagraphFont" style:family="text">
      <style:text-properties style:font-name-asian="Times New Roman" style:font-weight-complex="bold" style:font-style-complex="italic" fo:color="#000000" style:font-size-complex="12pt"/>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fo:font-style="italic" style:font-style-asian="italic"/>
    </style:style>
    <style:style style:name="P327" style:parent-style-name="Header" style:family="paragraph">
      <style:paragraph-properties>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style>
    <style:style style:name="T333" style:parent-style-name="DefaultParagraphFont" style:family="text">
      <style:text-properties style:font-weight-complex="bold" fo:font-style="italic" style:font-style-asian="italic" style:font-style-complex="italic"/>
    </style:style>
    <style:style style:name="P334" style:parent-style-name="Normal" style:family="paragraph">
      <style:text-properties style:font-name-asian="Times New Roman" style:font-size-complex="12pt"/>
    </style:style>
    <style:style style:name="P335" style:parent-style-name="Normal" style:family="paragraph">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style:font-name-asian="Times New Roman" style:font-size-complex="12pt"/>
    </style:style>
    <style:style style:name="T338" style:parent-style-name="DefaultParagraphFont" style:family="text">
      <style:text-properties style:font-name-asian="Times New Roman" style:text-position="super 62.5%" style:font-size-complex="12pt"/>
    </style:style>
    <style:style style:name="T339" style:parent-style-name="DefaultParagraphFont" style:family="text">
      <style:text-properties style:font-name-asian="Times New Roman" style:font-size-complex="12pt"/>
    </style:style>
    <style:style style:name="T340" style:parent-style-name="DefaultParagraphFont" style:family="text">
      <style:text-properties style:font-name-asian="Times New Roman" style:text-position="super 62.5%" style:font-size-complex="12pt"/>
    </style:style>
    <style:style style:name="T341" style:parent-style-name="DefaultParagraphFont" style:family="text">
      <style:text-properties style:font-name-asian="Times New Roman" style:font-size-complex="12pt"/>
    </style:style>
    <style:style style:name="T342" style:parent-style-name="DefaultParagraphFont" style:family="text">
      <style:text-properties style:font-name-asian="Times New Roman" style:font-size-complex="12pt"/>
    </style:style>
    <style:style style:name="T343" style:parent-style-name="DefaultParagraphFont" style:family="text">
      <style:text-properties style:font-name-asian="Times New Roman" style:font-weight-complex="bold" style:font-style-complex="italic" fo:color="#000000" style:font-size-complex="12pt"/>
    </style:style>
    <style:style style:name="T344" style:parent-style-name="DefaultParagraphFont" style:family="text">
      <style:text-properties style:font-name-asian="Times New Roman" style:font-size-complex="12pt"/>
    </style:style>
    <style:style style:name="T345" style:parent-style-name="DefaultParagraphFont" style:family="text">
      <style:text-properties style:font-name-asian="Times New Roman" fo:font-style="italic" style:font-style-asian="italic" style:font-size-complex="12pt"/>
    </style:style>
    <style:style style:name="T346" style:parent-style-name="DefaultParagraphFont" style:family="text">
      <style:text-properties style:font-name-asian="Times New Roman" fo:font-style="italic" style:font-style-asian="italic" style:font-style-complex="italic" style:font-size-complex="12pt"/>
    </style:style>
    <style:style style:name="T347" style:parent-style-name="DefaultParagraphFont" style:family="text">
      <style:text-properties style:font-name-asian="Times New Roman" fo:font-style="italic" style:font-style-asian="italic" style:font-size-complex="12pt"/>
    </style:style>
    <style:style style:name="T348" style:parent-style-name="DefaultParagraphFont" style:family="text">
      <style:text-properties fo:font-weight="bold" style:font-weight-asian="bold" fo:font-style="italic" style:font-style-asian="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style="italic" style:font-style-asian="italic" style:font-style-complex="italic"/>
    </style:style>
    <style:style style:name="P352" style:parent-style-name="Normal" style:family="paragraph">
      <style:text-properties style:font-name-asian="Times New Roman" style:font-size-complex="12pt"/>
    </style:style>
    <style:style style:name="P353" style:parent-style-name="Normal" style:family="paragraph">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style:font-name-asian="Times New Roman" style:font-size-complex="12pt"/>
    </style:style>
    <style:style style:name="T356" style:parent-style-name="DefaultParagraphFont" style:family="text">
      <style:text-properties style:font-name-asian="Times New Roman" style:font-size-complex="12pt"/>
    </style:style>
    <style:style style:name="T357" style:parent-style-name="DefaultParagraphFont" style:family="text">
      <style:text-properties style:font-name-asian="Times New Roman" style:font-weight-complex="bold" style:font-style-complex="italic" fo:color="#000000" style:font-size-complex="12pt"/>
    </style:style>
    <style:style style:name="T358" style:parent-style-name="DefaultParagraphFont" style:family="text">
      <style:text-properties style:font-name-asian="Times New Roman" style:font-size-complex="12pt"/>
    </style:style>
    <style:style style:name="T359" style:parent-style-name="DefaultParagraphFont" style:family="text">
      <style:text-properties style:font-name-asian="Times New Roman" style:font-size-complex="12pt"/>
    </style:style>
    <style:style style:name="T360" style:parent-style-name="DefaultParagraphFont" style:family="text">
      <style:text-properties style:font-name-asian="Times New Roma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in"/>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fo:font-style="italic" style:font-style-asian="italic"/>
    </style:style>
    <style:style style:name="T369" style:parent-style-name="DefaultParagraphFont" style:family="text">
      <style:text-properties style:font-weight-complex="bold" style:font-style-complex="italic"/>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style="italic" style:font-style-asian="italic" style:font-style-complex="italic"/>
    </style:style>
    <style:style style:name="P372" style:parent-style-name="Normal" style:family="paragraph">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style:font-name-asian="Times New Roman" style:font-size-complex="12pt"/>
    </style:style>
    <style:style style:name="T375" style:parent-style-name="DefaultParagraphFont" style:family="text">
      <style:text-properties style:font-name-asian="Times New Roman" style:font-size-complex="12pt"/>
    </style:style>
    <style:style style:name="T376" style:parent-style-name="DefaultParagraphFont" style:family="text">
      <style:text-properties style:font-name-asian="Times New Roman" style:font-weight-complex="bold" style:font-style-complex="italic" fo:color="#000000" style:font-size-complex="12pt"/>
    </style:style>
    <style:style style:name="T377" style:parent-style-name="DefaultParagraphFont" style:family="text">
      <style:text-properties style:font-name-asian="Times New Roman" style:font-size-complex="12pt"/>
    </style:style>
    <style:style style:name="T378" style:parent-style-name="DefaultParagraphFont" style:family="text">
      <style:text-properties style:font-name-asian="Times New Roman" fo:font-style="italic" style:font-style-asian="italic" style:font-size-complex="12pt"/>
    </style:style>
    <style:style style:name="T379" style:parent-style-name="DefaultParagraphFont" style:family="text">
      <style:text-properties style:font-name-asian="Times New Roman" style:font-size-complex="12pt"/>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style:font-weight-complex="bold" style:font-style-complex="italic"/>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style="italic" style:font-style-asian="italic" style:font-style-complex="italic"/>
    </style:style>
    <style:style style:name="P384" style:parent-style-name="Normal" style:family="paragraph">
      <style:text-properties style:font-name-asian="Times New Roman" style:font-size-complex="12pt"/>
    </style:style>
    <style:style style:name="P385" style:parent-style-name="Normal" style:family="paragraph">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style:font-name-asian="Times New Roman" style:font-size-complex="12pt"/>
    </style:style>
    <style:style style:name="T388" style:parent-style-name="DefaultParagraphFont" style:family="text">
      <style:text-properties style:font-name-asian="Times New Roman" style:font-size-complex="12pt"/>
    </style:style>
    <style:style style:name="T389" style:parent-style-name="DefaultParagraphFont" style:family="text">
      <style:text-properties style:font-name-asian="Times New Roman" style:font-weight-complex="bold" style:font-style-complex="italic" fo:color="#000000" style:font-size-complex="12pt"/>
    </style:style>
    <style:style style:name="T390" style:parent-style-name="DefaultParagraphFont" style:family="text">
      <style:text-properties style:font-name-asian="Times New Roman" style:font-size-complex="12pt"/>
    </style:style>
    <style:style style:name="T391" style:parent-style-name="DefaultParagraphFont" style:family="text">
      <style:text-properties style:font-name-asian="Times New Roman" fo:font-style="italic" style:font-style-asian="italic" style:font-size-complex="12pt"/>
    </style:style>
    <style:style style:name="T392" style:parent-style-name="DefaultParagraphFont" style:family="text">
      <style:text-properties style:font-name-asian="Times New Roman" fo:font-style="italic" style:font-style-asian="italic" style:font-style-complex="italic" style:font-size-complex="12pt"/>
    </style:style>
    <style:style style:name="T393" style:parent-style-name="DefaultParagraphFont" style:family="text">
      <style:text-properties style:font-name-asian="Times New Roman" fo:font-style="italic" style:font-style-asian="italic" style:font-size-complex="12pt"/>
    </style:style>
    <style:style style:name="T394" style:parent-style-name="DefaultParagraphFont" style:family="text">
      <style:text-properties style:font-name-asian="Times New Roman" style:font-size-complex="12pt"/>
    </style:style>
    <style:style style:name="T395" style:parent-style-name="DefaultParagraphFont" style:family="text">
      <style:text-properties fo:font-weight="bold" style:font-weight-asian="bold" fo:font-style="italic" style:font-style-asian="italic"/>
    </style:style>
    <style:style style:name="T396" style:parent-style-name="DefaultParagraphFont" style:family="text">
      <style:text-properties style:font-weight-complex="bold" style:font-style-complex="italic"/>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style="italic" style:font-style-asian="italic" style:font-style-complex="italic"/>
    </style:style>
    <style:style style:name="P399" style:parent-style-name="Normal" style:family="paragraph">
      <style:text-properties style:font-name-asian="Times New Roman" style:font-size-complex="12pt"/>
    </style:style>
    <style:style style:name="P400" style:parent-style-name="Normal" style:family="paragraph">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asian="Times New Roman" style:font-size-complex="12pt"/>
    </style:style>
    <style:style style:name="T403" style:parent-style-name="DefaultParagraphFont" style:family="text">
      <style:text-properties style:font-name-asian="Times New Roman" style:font-size-complex="12pt"/>
    </style:style>
    <style:style style:name="T404" style:parent-style-name="DefaultParagraphFont" style:family="text">
      <style:text-properties style:font-name-asian="Times New Roman" style:font-size-complex="12pt"/>
    </style:style>
    <style:style style:name="T405" style:parent-style-name="DefaultParagraphFont" style:family="text">
      <style:text-properties style:font-name-asian="Times New Roman" style:font-size-complex="12pt"/>
    </style:style>
    <style:style style:name="T406" style:parent-style-name="DefaultParagraphFont" style:family="text">
      <style:text-properties style:font-name-asian="Times New Roman" style:font-weight-complex="bold" style:font-style-complex="italic" fo:color="#000000" style:font-size-complex="12pt"/>
    </style:style>
    <style:style style:name="T407" style:parent-style-name="DefaultParagraphFont" style:family="text">
      <style:text-properties style:font-name-asian="Times New Roman" style:font-size-complex="12pt"/>
    </style:style>
    <style:style style:name="T408" style:parent-style-name="DefaultParagraphFont" style:family="text">
      <style:text-properties style:font-name-asian="Times New Roman" fo:font-style="italic" style:font-style-asian="italic" style:font-size-complex="12pt"/>
    </style:style>
    <style:style style:name="T409" style:parent-style-name="DefaultParagraphFont" style:family="text">
      <style:text-properties style:font-name-asian="Times New Roman" fo:font-style="italic" style:font-style-asian="italic" style:font-size-complex="12pt"/>
    </style:style>
    <style:style style:name="T410" style:parent-style-name="DefaultParagraphFont" style:family="text">
      <style:text-properties style:font-name-asian="Times New Roman" fo:font-style="italic" style:font-style-asian="italic" style:font-size-complex="12pt"/>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style:font-weight-complex="bold" style:font-style-complex="italic"/>
    </style:style>
    <style:style style:name="P413" style:parent-style-name="Header" style:family="paragraph">
      <style:paragraph-properties>
        <style:tab-stops/>
      </style:paragraph-properties>
      <style:text-properties style:font-name="Times New Roma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style="italic" style:font-style-asian="italic" style:font-style-complex="italic"/>
    </style:style>
    <style:style style:name="P416" style:parent-style-name="Normal" style:family="paragraph">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style:font-name-asian="Times New Roman" style:font-size-complex="12pt"/>
    </style:style>
    <style:style style:name="T419" style:parent-style-name="DefaultParagraphFont" style:family="text">
      <style:text-properties style:font-name-asian="Times New Roman" style:font-size-complex="12pt"/>
    </style:style>
    <style:style style:name="T420" style:parent-style-name="DefaultParagraphFont" style:family="text">
      <style:text-properties style:font-name-asian="Times New Roman" style:font-size-complex="12pt"/>
    </style:style>
    <style:style style:name="T421" style:parent-style-name="DefaultParagraphFont" style:family="text">
      <style:text-properties style:font-name-asian="Times New Roman" style:font-weight-complex="bold" style:font-style-complex="italic" fo:color="#000000" style:font-size-complex="12pt"/>
    </style:style>
    <style:style style:name="T422" style:parent-style-name="DefaultParagraphFont" style:family="text">
      <style:text-properties style:font-name-asian="Times New Roman" style:font-weight-complex="bold" style:font-style-complex="italic" fo:color="#000000" style:font-size-complex="12pt"/>
    </style:style>
    <style:style style:name="T423"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424" style:parent-style-name="DefaultParagraphFont" style:family="text">
      <style:text-properties style:font-name-asian="Times New Roman" style:font-weight-complex="bold" style:font-style-complex="italic" fo:color="#000000" style:font-size-complex="12pt"/>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style:font-weight-complex="bold" style:font-style-complex="italic"/>
    </style:style>
    <style:style style:name="P427"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28" style:parent-style-name="Normal" style:family="paragraph">
      <style:paragraph-properties fo:text-align="center" fo:text-indent="0in"/>
    </style:style>
    <style:style style:name="P429" style:parent-style-name="Normal" style:family="paragraph">
      <style:paragraph-properties fo:text-indent="0.5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color="#000000"/>
    </style:style>
    <style:style style:name="P443" style:parent-style-name="Normal" style:family="paragraph">
      <style:text-properties style:font-name-asian="Times New Roman" style:font-size-complex="12pt"/>
    </style:style>
    <style:style style:name="P444" style:parent-style-name="Normal" style:family="paragraph">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font-style="italic" style:font-style-asian="italic" style:font-style-complex="italic"/>
    </style:style>
    <style:style style:name="T454" style:parent-style-name="DefaultParagraphFont" style:family="text">
      <style:text-properties style:font-weight-complex="bold"/>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style:font-name-asian="Times New Roman"/>
    </style:style>
    <style:style style:name="T457" style:parent-style-name="DefaultParagraphFont" style:family="text">
      <style:text-properties style:font-name-asian="Times New Roman" style:font-style-complex="italic"/>
    </style:style>
    <style:style style:name="T458" style:parent-style-name="DefaultParagraphFont" style:family="text">
      <style:text-properties style:font-name-asian="Times New Roman" fo:font-weight="bold" style:font-weight-asian="bold" style:font-weight-complex="bold"/>
    </style:style>
    <style:style style:name="T459" style:parent-style-name="DefaultParagraphFont" style:family="text">
      <style:text-properties style:font-name-asian="Times New Roman" style:font-weight-complex="bold"/>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Times New Roman"/>
    </style:style>
    <style:style style:name="T464" style:parent-style-name="DefaultParagraphFont" style:family="text">
      <style:text-properties style:font-name-asian="Times New Roman" fo:font-style="italic" style:font-style-asian="italic" style:font-style-complex="italic"/>
    </style:style>
    <style:style style:name="T465" style:parent-style-name="DefaultParagraphFont" style:family="text">
      <style:text-properties style:font-name-asian="Times New Roman"/>
    </style:style>
    <style:style style:name="T466" style:parent-style-name="DefaultParagraphFont" style:family="text">
      <style:text-properties style:font-name-asian="Times New Roman" fo:font-style="italic" style:font-style-asian="italic" style:font-style-complex="italic"/>
    </style:style>
    <style:style style:name="T467" style:parent-style-name="DefaultParagraphFont" style:family="text">
      <style:text-properties style:font-name-asian="Times New Roman" fo:font-style="italic" style:font-style-asian="italic" style:font-style-complex="italic"/>
    </style:style>
    <style:style style:name="T468" style:parent-style-name="DefaultParagraphFont" style:family="text">
      <style:text-properties style:font-name-asian="Times New Roman" fo:font-style="italic" style:font-style-asian="italic" style:font-style-complex="italic"/>
    </style:style>
    <style:style style:name="T469" style:parent-style-name="DefaultParagraphFont" style:family="text">
      <style:text-properties style:font-name-asian="Times New Roman"/>
    </style:style>
    <style:style style:name="T470" style:parent-style-name="DefaultParagraphFont" style:family="text">
      <style:text-properties style:font-name-asian="Times New Roman" fo:font-style="italic" style:font-style-asian="italic" style:font-style-complex="italic"/>
    </style:style>
    <style:style style:name="T471" style:parent-style-name="DefaultParagraphFont" style:family="text">
      <style:text-properties style:font-name-asian="Times New Roman" fo:font-style="italic" style:font-style-asian="italic" style:font-style-complex="italic"/>
    </style:style>
    <style:style style:name="T472" style:parent-style-name="DefaultParagraphFont" style:family="text">
      <style:text-properties style:font-name-asian="Times New Roman" fo:font-style="italic" style:font-style-asian="italic" style:font-style-complex="italic"/>
    </style:style>
    <style:style style:name="T473" style:parent-style-name="DefaultParagraphFont" style:family="text">
      <style:text-properties style:font-name-asian="Times New Roman" fo:font-style="italic" style:font-style-asian="italic" style:font-style-complex="italic"/>
    </style:style>
    <style:style style:name="T474" style:parent-style-name="DefaultParagraphFont" style:family="text">
      <style:text-properties style:font-name-asian="Times New Roman"/>
    </style:style>
    <style:style style:name="T475" style:parent-style-name="DefaultParagraphFont" style:family="text">
      <style:text-properties style:font-name-asian="Times New Roman" fo:font-style="italic" style:font-style-asian="italic" style:font-style-complex="italic"/>
    </style:style>
    <style:style style:name="T476" style:parent-style-name="DefaultParagraphFont" style:family="text">
      <style:text-properties style:font-name-asian="Times New Roman" fo:font-style="italic" style:font-style-asian="italic" style:font-style-complex="italic"/>
    </style:style>
    <style:style style:name="T477" style:parent-style-name="DefaultParagraphFont" style:family="text">
      <style:text-properties style:font-name-asian="Times New Roman" fo:font-style="italic" style:font-style-asian="italic" style:font-style-complex="italic"/>
    </style:style>
    <style:style style:name="T478" style:parent-style-name="DefaultParagraphFont" style:family="text">
      <style:text-properties style:font-name-asian="Times New Roman" fo:font-style="italic" style:font-style-asian="italic" style:font-style-complex="italic"/>
    </style:style>
    <style:style style:name="T479" style:parent-style-name="DefaultParagraphFont" style:family="text">
      <style:text-properties style:font-name-asian="Times New Roman" fo:font-style="italic" style:font-style-asian="italic" style:font-style-complex="italic"/>
    </style:style>
    <style:style style:name="P480" style:parent-style-name="Normal" style:family="paragraph">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in"/>
    </style:style>
    <style:style style:name="T500" style:parent-style-name="DefaultParagraphFont" style:family="text">
      <style:text-properties fo:font-weight="bold" style:font-weight-asian="bold" style:font-weight-complex="bold" fo:font-style="italic" style:font-style-asian="italic"/>
    </style:style>
    <style:style style:name="T501" style:parent-style-name="DefaultParagraphFont" style:family="text">
      <style:text-properties style:font-style-complex="italic"/>
    </style:style>
    <style:style style:name="P502" style:parent-style-name="Header" style:family="paragraph">
      <style:paragraph-properties>
        <style:tab-stops/>
      </style:paragraph-properties>
    </style:style>
    <style:style style:name="P503" style:parent-style-name="Normal" style:family="paragraph">
      <style:text-properties fo:font-weight="bold" style:font-weight-asian="bold" style:font-weight-complex="bold"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font-weight-complex="bold" fo:font-style="italic" style:font-style-asian="italic" style:font-style-complex="italic"/>
    </style:style>
    <style:style style:name="P518" style:parent-style-name="Normal" style:family="paragraph">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tyle-complex="italic"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fo:font-style="italic" style:font-style-asian="italic"/>
    </style:style>
    <style:style style:name="T527" style:parent-style-name="DefaultParagraphFont" style:family="text">
      <style:text-properties style:font-style-complex="italic"/>
    </style:style>
    <style:style style:name="P528" style:parent-style-name="Header" style:family="paragraph">
      <style:paragraph-properties>
        <style:tab-stops/>
      </style:paragraph-properties>
    </style:style>
    <style:style style:name="P529" style:parent-style-name="Normal" style:family="paragraph">
      <style:paragraph-properties fo:text-indent="0.5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text-indent="0.5in"/>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font-style-complex="italic" fo:color="#000000"/>
    </style:style>
    <style:style style:name="P543" style:parent-style-name="Normal" style:family="paragraph">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tyle-complex="italic"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fo:font-style="italic" style:font-style-asian="italic"/>
    </style:style>
    <style:style style:name="T554" style:parent-style-name="DefaultParagraphFont" style:family="text">
      <style:text-properties style:font-style-complex="italic"/>
    </style:style>
    <style:style style:name="P555" style:parent-style-name="Header" style:family="paragraph">
      <style:paragraph-properties>
        <style:tab-stops/>
      </style:paragraph-properties>
    </style:style>
    <style:style style:name="P556" style:parent-style-name="Normal" style:family="paragraph">
      <style:text-properties fo:font-weight="bold" style:font-weight-asian="bold" style:font-weight-complex="bold"/>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style:font-weight-complex="bold" fo:font-style="italic" style:font-style-asian="italic" style:font-style-complex="italic"/>
    </style:style>
    <style:style style:name="P570" style:parent-style-name="Normal" style:family="paragraph">
      <style:text-properties fo:font-style="italic" style:font-style-asian="italic"/>
    </style:style>
    <style:style style:name="T571" style:parent-style-name="DefaultParagraphFont" style:family="text">
      <style:text-properties fo:font-weight="bold" style:font-weight-asian="bold"/>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fo:font-style="italic" style:font-style-asian="italic"/>
    </style:style>
    <style:style style:name="T579" style:parent-style-name="DefaultParagraphFont" style:family="text">
      <style:text-properties style:font-style-complex="italic"/>
    </style:style>
    <style:style style:name="P580" style:parent-style-name="Header" style:family="paragraph">
      <style:paragraph-properties>
        <style:tab-stops/>
      </style:paragraph-properties>
    </style:style>
    <style:style style:name="P581" style:parent-style-name="Normal" style:family="paragraph">
      <style:text-properties fo:font-weight="bold" style:font-weight-asian="bold" style:font-weight-complex="bold"/>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style:font-weight-complex="bold" fo:font-style="italic" style:font-style-asian="italic" style:font-style-complex="italic"/>
    </style:style>
    <style:style style:name="P598" style:parent-style-name="Normal" style:family="paragraph">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style:font-name-asian="Times New Roman" style:font-size-complex="12pt"/>
    </style:style>
    <style:style style:name="T601" style:parent-style-name="DefaultParagraphFont" style:family="text">
      <style:text-properties style:font-name-asian="Times New Roman" style:text-position="super 62.5%" style:font-size-complex="12pt"/>
    </style:style>
    <style:style style:name="T602" style:parent-style-name="DefaultParagraphFont" style:family="text">
      <style:text-properties style:font-name-asian="Times New Roman" style:font-size-complex="12pt"/>
    </style:style>
    <style:style style:name="T603" style:parent-style-name="DefaultParagraphFont" style:family="text">
      <style:text-properties style:font-name-asian="Times New Roman" style:text-position="super 62.5%" style:font-size-complex="12pt"/>
    </style:style>
    <style:style style:name="T604" style:parent-style-name="DefaultParagraphFont" style:family="text">
      <style:text-properties style:font-name-asian="Times New Roman" style:font-size-complex="12pt"/>
    </style:style>
    <style:style style:name="T605" style:parent-style-name="DefaultParagraphFont" style:family="text">
      <style:text-properties style:font-name-asian="Times New Roman" style:font-size-complex="12pt"/>
    </style:style>
    <style:style style:name="T606" style:parent-style-name="DefaultParagraphFont" style:family="text">
      <style:text-properties style:font-name-asian="Times New Roman" style:font-weight-complex="bold" style:font-style-complex="italic" fo:color="#000000" style:font-size-complex="12pt"/>
    </style:style>
    <style:style style:name="T607" style:parent-style-name="DefaultParagraphFont" style:family="text">
      <style:text-properties style:font-name-asian="Times New Roman" style:font-size-complex="12pt"/>
    </style:style>
    <style:style style:name="T608" style:parent-style-name="DefaultParagraphFont" style:family="text">
      <style:text-properties style:font-name-asian="Times New Roman" fo:font-style="italic" style:font-style-asian="italic" style:font-size-complex="12pt"/>
    </style:style>
    <style:style style:name="T609" style:parent-style-name="DefaultParagraphFont" style:family="text">
      <style:text-properties style:font-name-asian="Times New Roman" fo:font-style="italic" style:font-style-asian="italic" style:font-style-complex="italic" style:font-size-complex="12pt"/>
    </style:style>
    <style:style style:name="T610" style:parent-style-name="DefaultParagraphFont" style:family="text">
      <style:text-properties style:font-name-asian="Times New Roman" fo:font-style="italic" style:font-style-asian="italic" style:font-style-complex="italic" style:font-size-complex="8pt"/>
    </style:style>
    <style:style style:name="T611" style:parent-style-name="DefaultParagraphFont" style:family="text">
      <style:text-properties style:font-name-asian="Times New Roman" fo:font-style="italic" style:font-style-asian="italic" style:font-size-complex="12pt"/>
    </style:style>
    <style:style style:name="T612" style:parent-style-name="DefaultParagraphFont" style:family="text">
      <style:text-properties style:font-name-asian="Times New Roman" style:font-size-complex="12pt"/>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style:font-weight-complex="bold" style:font-style-complex="italic"/>
    </style:style>
    <style:style style:name="T615" style:parent-style-name="DefaultParagraphFont" style:family="text">
      <style:text-properties style:font-weight-complex="bold" style:font-style-complex="italic"/>
    </style:style>
    <style:style style:name="P616" style:parent-style-name="Header" style:family="paragraph">
      <style:paragraph-properties>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style>
    <style:style style:name="T620" style:parent-style-name="DefaultParagraphFont" style:family="text">
      <style:text-properties style:font-weight-complex="bold"/>
    </style:style>
    <style:style style:name="T621" style:parent-style-name="DefaultParagraphFont" style:family="text">
      <style:text-properties fo:font-weight="bold" style:font-weight-asian="bold"/>
    </style:style>
    <style:style style:name="T622" style:parent-style-name="DefaultParagraphFont" style:family="text">
      <style:text-properties style:font-weight-complex="bold" fo:font-style="italic" style:font-style-asian="italic" style:font-style-complex="italic"/>
    </style:style>
    <style:style style:name="P623" style:parent-style-name="Normal" style:family="paragraph">
      <style:text-properties style:font-weight-complex="bold" style:font-style-complex="italic"/>
    </style:style>
    <style:style style:name="P624" style:parent-style-name="Normal" style:family="paragraph">
      <style:text-properties style:font-name-asian="Times New Roman" fo:font-style="italic" style:font-style-asian="italic" style:font-style-complex="italic" style:language-asian="en" style:country-asian="US"/>
    </style:style>
    <style:style style:name="P625" style:parent-style-name="Normal" style:family="paragraph">
      <style:paragraph-properties fo:text-indent="0in"/>
    </style:style>
    <style:style style:name="T626" style:parent-style-name="DefaultParagraphFont" style:family="text">
      <style:text-properties style:font-name-asian="Times New Roman" fo:font-weight="bold" style:font-weight-asian="bold" style:font-weight-complex="bold" style:language-asian="en" style:country-asian="US"/>
    </style:style>
    <style:style style:name="T627" style:parent-style-name="DefaultParagraphFont" style:family="text">
      <style:text-properties style:font-name-asian="Times New Roman" style:language-asian="en" style:country-asian="US"/>
    </style:style>
    <style:style style:name="T628" style:parent-style-name="DefaultParagraphFont" style:family="text">
      <style:text-properties style:font-name-asian="Times New Roman" style:font-size-complex="12pt" style:language-asian="en" style:country-asian="US"/>
    </style:style>
    <style:style style:name="T629" style:parent-style-name="DefaultParagraphFont" style:family="text">
      <style:text-properties style:font-name-asian="Times New Roman" style:font-size-complex="12pt" style:language-asian="en" style:country-asian="US"/>
    </style:style>
    <style:style style:name="T630" style:parent-style-name="DefaultParagraphFont" style:family="text">
      <style:text-properties style:font-name-asian="Times New Roman" fo:font-style="italic" style:font-style-asian="italic" style:language-asian="en" style:country-asian="US"/>
    </style:style>
    <style:style style:name="T631" style:parent-style-name="DefaultParagraphFont" style:family="text">
      <style:text-properties style:font-name-asian="Times New Roman" fo:font-style="italic" style:font-style-asian="italic" style:language-asian="en" style:country-asian="US"/>
    </style:style>
    <style:style style:name="T632" style:parent-style-name="DefaultParagraphFont" style:family="text">
      <style:text-properties style:font-name-asian="Times New Roman" fo:font-style="italic" style:font-style-asian="italic" style:language-asian="en" style:country-asian="US"/>
    </style:style>
    <style:style style:name="T633" style:parent-style-name="DefaultParagraphFont" style:family="text">
      <style:text-properties style:font-name-asian="Times New Roman" fo:font-style="italic" style:font-style-asian="italic" style:language-asian="en" style:country-asian="US"/>
    </style:style>
    <style:style style:name="T634" style:parent-style-name="DefaultParagraphFont" style:family="text">
      <style:text-properties style:font-name-asian="Times New Roman" style:language-asian="en" style:country-asian="US"/>
    </style:style>
    <style:style style:name="T635" style:parent-style-name="DefaultParagraphFont" style:family="text">
      <style:text-properties style:font-name-asian="Times New Roman" fo:font-weight="bold" style:font-weight-asian="bold" style:font-weight-complex="bold" fo:font-style="italic" style:font-style-asian="italic" style:language-asian="en" style:country-asian="US"/>
    </style:style>
    <style:style style:name="T636" style:parent-style-name="DefaultParagraphFont" style:family="text">
      <style:text-properties style:font-name-asian="Times New Roman" style:font-weight-complex="bold" style:language-asian="en" style:country-asian="US"/>
    </style:style>
    <style:style style:name="P637" style:parent-style-name="Normal" style:family="paragraph">
      <style:text-properties style:font-name-asian="Times New Roman" style:language-asian="en" style:country-asian="US"/>
    </style:style>
    <style:style style:name="P638" style:parent-style-name="Normal" style:family="paragraph">
      <style:paragraph-properties fo:text-indent="0in"/>
      <style:text-properties style:font-name-asian="Times New Roman" style:language-asian="en" style:country-asian="US"/>
    </style:style>
    <style:style style:name="T639" style:parent-style-name="DefaultParagraphFont" style:family="text">
      <style:text-properties style:font-name-asian="Times New Roman" fo:font-weight="bold" style:font-weight-asian="bold" style:font-weight-complex="bold" style:language-asian="en" style:country-asian="US"/>
    </style:style>
    <style:style style:name="T640" style:parent-style-name="DefaultParagraphFont" style:family="text">
      <style:text-properties style:font-name-asian="Times New Roman" style:language-asian="en" style:country-asian="US"/>
    </style:style>
    <style:style style:name="T641" style:parent-style-name="DefaultParagraphFont" style:family="text">
      <style:text-properties style:font-weight-complex="bold" fo:font-style="italic" style:font-style-asian="italic" style:font-style-complex="italic"/>
    </style:style>
    <style:style style:name="P642" style:parent-style-name="Normal" style:family="paragraph">
      <style:paragraph-properties fo:text-indent="0.5in"/>
      <style:text-properties style:font-name-asian="Times New Roman" style:language-asian="en" style:country-asian="US"/>
    </style:style>
    <style:style style:name="P643" style:parent-style-name="Normal" style:family="paragraph">
      <style:paragraph-properties fo:text-indent="0in"/>
      <style:text-properties style:font-name-asian="Times New Roman" style:font-size-complex="12pt" style:language-asian="en" style:country-asian="US"/>
    </style:style>
    <style:style style:name="P644" style:parent-style-name="Normal" style:family="paragraph">
      <style:text-properties style:font-name-asian="Times New Roman" fo:font-style="italic" style:font-style-asian="italic" style:font-style-complex="italic" style:language-asian="en" style:country-asian="US"/>
    </style:style>
    <style:style style:name="T645" style:parent-style-name="DefaultParagraphFont" style:family="text">
      <style:text-properties style:font-name-asian="Times New Roman" fo:font-weight="bold" style:font-weight-asian="bold" style:font-weight-complex="bold" style:language-asian="en" style:country-asian="US"/>
    </style:style>
    <style:style style:name="T646" style:parent-style-name="DefaultParagraphFont" style:family="text">
      <style:text-properties style:font-name-asian="Times New Roman" style:language-asian="en" style:country-asian="US"/>
    </style:style>
    <style:style style:name="T647" style:parent-style-name="DefaultParagraphFont" style:family="text">
      <style:text-properties style:font-name-asian="Times New Roman" style:language-asian="en" style:country-asian="US"/>
    </style:style>
    <style:style style:name="T648" style:parent-style-name="DefaultParagraphFont" style:family="text">
      <style:text-properties style:font-name-asian="Times New Roman" fo:color="#000000" style:language-asian="en" style:country-asian="US"/>
    </style:style>
    <style:style style:name="T649" style:parent-style-name="DefaultParagraphFont" style:family="text">
      <style:text-properties style:font-name-asian="Times New Roman" style:language-asian="en" style:country-asian="US"/>
    </style:style>
    <style:style style:name="T650" style:parent-style-name="DefaultParagraphFont" style:family="text">
      <style:text-properties style:font-name-asian="Times New Roman" style:font-size-complex="12pt" style:language-asian="en" style:country-asian="US"/>
    </style:style>
    <style:style style:name="T651" style:parent-style-name="DefaultParagraphFont" style:family="text">
      <style:text-properties style:font-name-asian="Times New Roman" style:language-asian="en" style:country-asian="US"/>
    </style:style>
    <style:style style:name="T652" style:parent-style-name="DefaultParagraphFont" style:family="text">
      <style:text-properties style:font-name-asian="Times New Roman" fo:color="#000000" style:language-asian="en" style:country-asian="US"/>
    </style:style>
    <style:style style:name="T653" style:parent-style-name="DefaultParagraphFont" style:family="text">
      <style:text-properties style:font-name-asian="Times New Roman" style:language-asian="en" style:country-asian="US"/>
    </style:style>
    <style:style style:name="P654" style:parent-style-name="Normal" style:family="paragraph">
      <style:text-properties style:font-name-asian="Times New Roman" style:language-asian="en" style:country-asian="US"/>
    </style:style>
    <style:style style:name="P655" style:parent-style-name="Normal" style:family="paragraph">
      <style:text-properties style:font-name-asian="Times New Roman" style:language-asian="en" style:country-asian="US"/>
    </style:style>
    <style:style style:name="P656" style:parent-style-name="Normal" style:family="paragraph">
      <style:text-properties style:font-name-asian="Times New Roman" fo:font-weight="bold" style:font-weight-asian="bold" style:font-weight-complex="bold" style:language-asian="en" style:country-asian="US"/>
    </style:style>
    <style:style style:name="P657" style:parent-style-name="Normal" style:family="paragraph">
      <style:text-properties style:font-name-asian="Times New Roman" style:font-size-complex="12pt" style:language-asian="en" style:country-asian="US"/>
    </style:style>
    <style:style style:name="T658" style:parent-style-name="DefaultParagraphFont" style:family="text">
      <style:text-properties style:font-name-asian="Times New Roman" style:font-size-complex="12pt" style:language-asian="en" style:country-asian="US"/>
    </style:style>
    <style:style style:name="T659" style:parent-style-name="DefaultParagraphFont" style:family="text">
      <style:text-properties style:font-name-asian="Times New Roman" style:font-weight-complex="bold" style:font-size-complex="12pt" style:language-asian="en" style:country-asian="US"/>
    </style:style>
    <style:style style:name="T660" style:parent-style-name="DefaultParagraphFont" style:family="text">
      <style:text-properties style:font-name-asian="Times New Roman" style:font-size-complex="12pt" style:language-asian="en" style:country-asian="US"/>
    </style:style>
    <style:style style:name="T661" style:parent-style-name="DefaultParagraphFont" style:family="text">
      <style:text-properties style:font-name-asian="Times New Roman" fo:font-weight="bold" style:font-weight-asian="bold" style:font-size-complex="12pt" style:language-asian="en" style:country-asian="US"/>
    </style:style>
    <style:style style:name="T662" style:parent-style-name="DefaultParagraphFont" style:family="text">
      <style:text-properties style:font-name-asian="Times New Roman" style:font-size-complex="12pt" style:language-asian="en" style:country-asian="US"/>
    </style:style>
    <style:style style:name="T663" style:parent-style-name="DefaultParagraphFont" style:family="text">
      <style:text-properties style:font-weight-complex="bold" fo:font-style="italic" style:font-style-asian="italic" style:font-style-complex="italic"/>
    </style:style>
    <style:style style:name="P664" style:parent-style-name="Normal" style:family="paragraph">
      <style:paragraph-properties fo:text-indent="0.5in"/>
      <style:text-properties style:font-name-asian="Times New Roman" style:language-asian="en" style:country-asian="US"/>
    </style:style>
    <style:style style:name="P665" style:parent-style-name="Normal" style:family="paragraph">
      <style:paragraph-properties fo:text-indent="0.5in"/>
      <style:text-properties style:font-name-asian="Times New Roman" style:language-asian="en" style:country-asian="US"/>
    </style:style>
    <style:style style:name="P666" style:parent-style-name="Normal" style:family="paragraph">
      <style:text-properties style:font-name-asian="Times New Roman" fo:font-style="italic" style:font-style-asian="italic" style:font-style-complex="italic" style:language-asian="en" style:country-asian="US"/>
    </style:style>
    <style:style style:name="T667" style:parent-style-name="DefaultParagraphFont" style:family="text">
      <style:text-properties style:font-name-asian="Times New Roman" fo:font-weight="bold" style:font-weight-asian="bold" style:font-weight-complex="bold" style:language-asian="en" style:country-asian="US"/>
    </style:style>
    <style:style style:name="T668" style:parent-style-name="DefaultParagraphFont" style:family="text">
      <style:text-properties style:font-name-asian="Times New Roman" style:language-asian="en" style:country-asian="US"/>
    </style:style>
    <style:style style:name="T669" style:parent-style-name="DefaultParagraphFont" style:family="text">
      <style:text-properties style:font-name-asian="Times New Roman" style:language-asian="en" style:country-asian="US"/>
    </style:style>
    <style:style style:name="T670" style:parent-style-name="DefaultParagraphFont" style:family="text">
      <style:text-properties style:font-name-asian="Times New Roman" fo:color="#000000" style:language-asian="en" style:country-asian="US"/>
    </style:style>
    <style:style style:name="T671" style:parent-style-name="DefaultParagraphFont" style:family="text">
      <style:text-properties style:font-name-asian="Times New Roman" style:language-asian="en" style:country-asian="US"/>
    </style:style>
    <style:style style:name="T672" style:parent-style-name="DefaultParagraphFont" style:family="text">
      <style:text-properties style:font-name-asian="Times New Roman" style:font-size-complex="12pt" style:language-asian="en" style:country-asian="US"/>
    </style:style>
    <style:style style:name="T673" style:parent-style-name="DefaultParagraphFont" style:family="text">
      <style:text-properties style:font-name-asian="Times New Roman" style:language-asian="en" style:country-asian="US"/>
    </style:style>
    <style:style style:name="T674" style:parent-style-name="DefaultParagraphFont" style:family="text">
      <style:text-properties style:font-name-asian="Times New Roman" fo:color="#000000" style:language-asian="en" style:country-asian="US"/>
    </style:style>
    <style:style style:name="T675" style:parent-style-name="DefaultParagraphFont" style:family="text">
      <style:text-properties style:font-name-asian="Times New Roman" style:language-asian="en" style:country-asian="US"/>
    </style:style>
    <style:style style:name="P676" style:parent-style-name="Normal" style:family="paragraph">
      <style:text-properties style:font-name-asian="Times New Roman" style:language-asian="en" style:country-asian="US"/>
    </style:style>
    <style:style style:name="P677" style:parent-style-name="Normal" style:family="paragraph">
      <style:text-properties style:font-name-asian="Times New Roman" style:language-asian="en" style:country-asian="US"/>
    </style:style>
    <style:style style:name="P678" style:parent-style-name="Normal" style:family="paragraph">
      <style:text-properties style:font-name-asian="Times New Roman" fo:font-weight="bold" style:font-weight-asian="bold" style:font-weight-complex="bold" style:language-asian="en" style:country-asian="US"/>
    </style:style>
    <style:style style:name="P679" style:parent-style-name="Normal" style:family="paragraph">
      <style:text-properties style:font-name-asian="Times New Roman" style:font-size-complex="12pt" style:language-asian="en" style:country-asian="US"/>
    </style:style>
    <style:style style:name="T680" style:parent-style-name="DefaultParagraphFont" style:family="text">
      <style:text-properties style:font-name-asian="Times New Roman" style:font-size-complex="12pt" style:language-asian="en" style:country-asian="US"/>
    </style:style>
    <style:style style:name="T681" style:parent-style-name="DefaultParagraphFont" style:family="text">
      <style:text-properties style:font-name-asian="Times New Roman" style:font-weight-complex="bold" style:font-size-complex="12pt" style:language-asian="en" style:country-asian="US"/>
    </style:style>
    <style:style style:name="T682" style:parent-style-name="DefaultParagraphFont" style:family="text">
      <style:text-properties style:font-name-asian="TimesNewRomanPSMT" style:font-size-complex="12pt" style:language-asian="en" style:country-asian="US"/>
    </style:style>
    <style:style style:name="T683" style:parent-style-name="DefaultParagraphFont" style:family="text">
      <style:text-properties style:font-name-asian="Times New Roman" style:font-size-complex="12pt" style:language-asian="en" style:country-asian="US"/>
    </style:style>
    <style:style style:name="T684" style:parent-style-name="DefaultParagraphFont" style:family="text">
      <style:text-properties style:font-name-asian="TimesNewRomanPSMT" style:font-size-complex="12pt" style:language-asian="en" style:country-asian="US"/>
    </style:style>
    <style:style style:name="T685" style:parent-style-name="DefaultParagraphFont" style:family="text">
      <style:text-properties style:font-weight-complex="bold" fo:font-style="italic" style:font-style-asian="italic" style:font-style-complex="italic"/>
    </style:style>
    <style:style style:name="P686" style:parent-style-name="Normal" style:family="paragraph">
      <style:text-properties style:font-name-asian="TimesNewRomanPSMT" style:font-size-complex="12pt" style:language-asian="en" style:country-asian="US"/>
    </style:style>
    <style:style style:name="P687" style:parent-style-name="Normal" style:family="paragraph">
      <style:paragraph-properties fo:text-indent="0in"/>
      <style:text-properties style:font-name-asian="Times New Roman" style:font-size-complex="12pt" style:language-asian="en" style:country-asian="US"/>
    </style:style>
    <style:style style:name="P688" style:parent-style-name="Normal" style:family="paragraph">
      <style:paragraph-properties fo:text-indent="0.5in"/>
      <style:text-properties style:font-name-asian="Times New Roman" fo:font-style="italic" style:font-style-asian="italic" style:font-style-complex="italic" style:language-asian="en" style:country-asian="US"/>
    </style:style>
    <style:style style:name="P689" style:parent-style-name="Normal" style:family="paragraph">
      <style:paragraph-properties fo:text-indent="0in"/>
    </style:style>
    <style:style style:name="T690" style:parent-style-name="DefaultParagraphFont" style:family="text">
      <style:text-properties style:font-name-asian="Times New Roman" fo:font-weight="bold" style:font-weight-asian="bold" style:font-weight-complex="bold" style:language-asian="en" style:country-asian="US"/>
    </style:style>
    <style:style style:name="T691" style:parent-style-name="DefaultParagraphFont" style:family="text">
      <style:text-properties style:font-name-asian="Times New Roman" style:language-asian="en" style:country-asian="US"/>
    </style:style>
    <style:style style:name="T692" style:parent-style-name="DefaultParagraphFont" style:family="text">
      <style:text-properties style:font-name-asian="Times New Roman" style:font-size-complex="12pt" style:language-asian="en" style:country-asian="US"/>
    </style:style>
    <style:style style:name="T693" style:parent-style-name="DefaultParagraphFont" style:family="text">
      <style:text-properties style:font-name-asian="Times New Roman" fo:font-weight="bold" style:font-weight-asian="bold" style:font-weight-complex="bold" fo:font-style="italic" style:font-style-asian="italic" style:language-asian="en" style:country-asian="US"/>
    </style:style>
    <style:style style:name="T694" style:parent-style-name="DefaultParagraphFont" style:family="text">
      <style:text-properties style:font-name-asian="Times New Roman" style:font-weight-complex="bold" style:language-asian="en" style:country-asian="US"/>
    </style:style>
    <style:style style:name="P695" style:parent-style-name="Normal" style:family="paragraph">
      <style:text-properties style:font-name-asian="Times New Roman" style:language-asian="en" style:country-asian="US"/>
    </style:style>
    <style:style style:name="P696" style:parent-style-name="Normal" style:family="paragraph">
      <style:paragraph-properties fo:text-indent="0in"/>
      <style:text-properties style:font-name-asian="Times New Roman" style:language-asian="en" style:country-asian="US"/>
    </style:style>
    <style:style style:name="P697" style:parent-style-name="Normal" style:family="paragraph">
      <style:paragraph-properties fo:text-indent="0.5in"/>
      <style:text-properties style:font-name-asian="Times New Roman" style:language-asian="en" style:country-asian="US"/>
    </style:style>
    <style:style style:name="P698" style:parent-style-name="Normal" style:family="paragraph">
      <style:paragraph-properties fo:text-indent="0.5in"/>
      <style:text-properties style:font-name-asian="Times New Roman" style:language-asian="en" style:country-asian="US"/>
    </style:style>
    <style:style style:name="P699" style:parent-style-name="Normal" style:family="paragraph">
      <style:paragraph-properties fo:text-indent="0in"/>
    </style:style>
    <style:style style:name="T700" style:parent-style-name="DefaultParagraphFont" style:family="text">
      <style:text-properties style:font-name-asian="Times New Roman" style:language-asian="en" style:country-asian="US"/>
    </style:style>
    <style:style style:name="T701" style:parent-style-name="DefaultParagraphFont" style:family="text">
      <style:text-properties style:font-name-asian="Times New Roman" fo:font-weight="bold" style:font-weight-asian="bold" style:font-weight-complex="bold" style:language-asian="en" style:country-asian="US"/>
    </style:style>
    <style:style style:name="T702" style:parent-style-name="DefaultParagraphFont" style:family="text">
      <style:text-properties style:font-name-asian="Times New Roman" style:language-asian="en" style:country-asian="US"/>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style:font-name-asian="Times New Roman" style:language-asian="en" style:country-asian="US"/>
    </style:style>
    <style:style style:name="T717" style:parent-style-name="DefaultParagraphFont" style:family="text">
      <style:text-properties style:font-name-asian="Times New Roman" style:language-asian="en" style:country-asian="US"/>
    </style:style>
    <style:style style:name="T718" style:parent-style-name="DefaultParagraphFont" style:family="text">
      <style:text-properties style:font-name-asian="Times New Roman" style:language-asian="en" style:country-asian="US"/>
    </style:style>
    <style:style style:name="T719" style:parent-style-name="DefaultParagraphFont" style:family="text">
      <style:text-properties style:font-name-asian="Times New Roman" fo:font-style="italic" style:font-style-asian="italic" style:font-style-complex="italic" style:language-asian="en" style:country-asian="US"/>
    </style:style>
    <style:style style:name="T720" style:parent-style-name="DefaultParagraphFont" style:family="text">
      <style:text-properties style:font-name-asian="Times New Roman" style:language-asian="en" style:country-asian="US"/>
    </style:style>
    <style:style style:name="T721" style:parent-style-name="DefaultParagraphFont" style:family="text">
      <style:text-properties style:font-name-asian="Times New Roman" style:language-asian="en" style:country-asian="US"/>
    </style:style>
    <style:style style:name="T722" style:parent-style-name="DefaultParagraphFont" style:family="text">
      <style:text-properties style:font-name-asian="Times New Roman" style:language-asian="en" style:country-asian="US"/>
    </style:style>
    <style:style style:name="T723" style:parent-style-name="DefaultParagraphFont" style:family="text">
      <style:text-properties style:font-name-asian="Times New Roman" fo:font-style="italic" style:font-style-asian="italic" style:font-style-complex="italic" style:language-asian="en" style:country-asian="US"/>
    </style:style>
    <style:style style:name="P724" style:parent-style-name="Normal" style:family="paragraph">
      <style:paragraph-properties fo:text-indent="0in"/>
      <style:text-properties style:font-name-asian="Times New Roman" style:font-size-complex="12pt" style:language-asian="en" style:country-asian="US"/>
    </style:style>
    <style:style style:name="P725" style:parent-style-name="Normal" style:family="paragraph">
      <style:text-properties fo:font-style="italic" style:font-style-asian="italic"/>
    </style:style>
    <style:style style:name="T726" style:parent-style-name="DefaultParagraphFont" style:family="text">
      <style:text-properties fo:font-weight="bold" style:font-weight-asian="bold"/>
    </style:style>
    <style:style style:name="T727" style:parent-style-name="DefaultParagraphFont" style:family="text">
      <style:text-properties style:font-name-asian="Times New Roman" style:font-size-complex="12pt"/>
    </style:style>
    <style:style style:name="T728" style:parent-style-name="DefaultParagraphFont" style:family="text">
      <style:text-properties style:font-name-asian="Times New Roman" style:font-size-complex="12pt"/>
    </style:style>
    <style:style style:name="T729" style:parent-style-name="DefaultParagraphFont" style:family="text">
      <style:text-properties style:font-name-asian="Times New Roman" style:font-weight-complex="bold" style:font-style-complex="italic" fo:color="#000000" style:font-size-complex="12pt"/>
    </style:style>
    <style:style style:name="T730" style:parent-style-name="DefaultParagraphFont" style:family="text">
      <style:text-properties style:font-name-asian="Times New Roman" style:font-size-complex="12pt"/>
    </style:style>
    <style:style style:name="T731" style:parent-style-name="DefaultParagraphFont" style:family="text">
      <style:text-properties style:font-name-asian="Times New Roman" fo:font-style="italic" style:font-style-asian="italic" style:font-size-complex="12pt"/>
    </style:style>
    <style:style style:name="T732" style:parent-style-name="DefaultParagraphFont" style:family="text">
      <style:text-properties fo:font-weight="bold" style:font-weight-asian="bold" fo:font-style="italic" style:font-style-asian="italic"/>
    </style:style>
    <style:style style:name="T733" style:parent-style-name="DefaultParagraphFont" style:family="text">
      <style:text-properties style:font-weight-complex="bold" style:font-style-complex="italic"/>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indent="0.5in"/>
    </style:style>
    <style:style style:name="P757" style:parent-style-name="Normal" style:family="paragraph">
      <style:paragraph-properties fo:text-align="center" fo:text-indent="0in"/>
    </style:style>
    <style:style style:name="P758" style:parent-style-name="Normal" style:family="paragraph">
      <style:paragraph-properties fo:text-align="center" fo:text-indent="0.0986in"/>
      <style:text-properties fo:font-style="italic" style:font-style-asian="italic"/>
    </style:style>
    <style:style style:name="P759" style:parent-style-name="Normal" style:family="paragraph">
      <style:paragraph-properties fo:text-indent="0.5in"/>
    </style:style>
    <style:style style:name="P760" style:parent-style-name="Normal" style:family="paragraph">
      <style:paragraph-properties fo:text-indent="0.5in"/>
    </style:style>
    <style:style style:name="P761" style:parent-style-name="Normal" style:family="paragraph">
      <style:paragraph-properties fo:text-indent="0in"/>
      <style:text-properties style:font-size-complex="12pt"/>
    </style:style>
    <style:style style:name="P762" style:parent-style-name="Normal" style:family="paragraph">
      <style:paragraph-properties fo:text-indent="0in">
        <style:tab-stops>
          <style:tab-stop style:type="left" style:position="4.725in"/>
        </style:tab-stops>
      </style:paragraph-properties>
      <style:text-properties style:font-size-complex="12pt"/>
    </style:style>
    <style:style style:name="P763" style:parent-style-name="Normal" style:family="paragraph">
      <style:paragraph-properties fo:text-indent="0in"/>
      <style:text-properties style:font-size-complex="12pt"/>
    </style:style>
    <style:style style:name="P764" style:parent-style-name="Normal" style:family="paragraph">
      <style:paragraph-properties fo:text-indent="0in"/>
      <style:text-properties style:font-size-complex="12pt"/>
    </style:style>
    <style:style style:name="P765" style:parent-style-name="Normal" style:family="paragraph">
      <style:paragraph-properties fo:text-indent="0in"/>
      <style:text-properties style:font-size-complex="12pt"/>
    </style:style>
    <style:style style:name="P766" style:parent-style-name="Normal" style:family="paragraph">
      <style:paragraph-properties fo:text-indent="0in"/>
      <style:text-properties style:font-size-complex="12pt"/>
    </style:style>
    <style:style style:name="P767" style:parent-style-name="Normal" style:family="paragraph">
      <style:paragraph-properties fo:text-indent="0in">
        <style:tab-stops>
          <style:tab-stop style:type="left" style:position="4.725in"/>
        </style:tab-stops>
      </style:paragraph-properties>
      <style:text-properties style:font-size-complex="12pt"/>
    </style:style>
    <style:style style:name="P768" style:parent-style-name="Normal" style:family="paragraph">
      <style:paragraph-properties fo:text-indent="0in">
        <style:tab-stops>
          <style:tab-stop style:type="left" style:position="4.8236in"/>
        </style:tab-stops>
      </style:paragraph-properties>
      <style:text-properties style:font-size-complex="12pt"/>
    </style:style>
    <style:style style:name="P769" style:parent-style-name="Normal" style:family="paragraph">
      <style:paragraph-properties fo:text-indent="0in">
        <style:tab-stops>
          <style:tab-stop style:type="left" style:position="4.725in"/>
          <style:tab-stop style:type="left" style:position="4.8236in"/>
        </style:tab-stops>
      </style:paragraph-properties>
      <style:text-properties style:font-size-complex="12pt"/>
    </style:style>
    <style:style style:name="P770" style:parent-style-name="Normal" style:family="paragraph">
      <style:paragraph-properties fo:text-indent="0in">
        <style:tab-stops>
          <style:tab-stop style:type="left" style:position="4.8236in"/>
        </style:tab-stops>
      </style:paragraph-properties>
      <style:text-properties style:font-size-complex="12pt"/>
    </style:style>
    <style:style style:name="P771" style:parent-style-name="Normal" style:family="paragraph">
      <style:paragraph-properties fo:text-indent="0in">
        <style:tab-stops>
          <style:tab-stop style:type="left" style:position="4.8236in"/>
        </style:tab-stops>
      </style:paragraph-properties>
      <style:text-properties style:font-size-complex="12pt"/>
    </style:style>
    <style:style style:name="P772" style:parent-style-name="Normal" style:family="paragraph">
      <style:paragraph-properties fo:text-indent="0in">
        <style:tab-stops>
          <style:tab-stop style:type="left" style:position="4.8236in"/>
        </style:tab-stops>
      </style:paragraph-properties>
      <style:text-properties style:font-size-complex="12pt"/>
    </style:style>
    <style:style style:name="P773" style:parent-style-name="Normal" style:family="paragraph">
      <style:paragraph-properties fo:text-indent="0in">
        <style:tab-stops>
          <style:tab-stop style:type="left" style:position="4.8236in"/>
        </style:tab-stops>
      </style:paragraph-properties>
      <style:text-properties style:font-size-complex="12pt"/>
    </style:style>
    <style:style style:name="P774" style:parent-style-name="Normal" style:family="paragraph">
      <style:paragraph-properties fo:text-indent="0in">
        <style:tab-stops>
          <style:tab-stop style:type="left" style:position="4.8236in"/>
        </style:tab-stops>
      </style:paragraph-properties>
      <style:text-properties style:font-size-complex="12pt"/>
    </style:style>
    <style:style style:name="P775" style:parent-style-name="Normal" style:family="paragraph">
      <style:paragraph-properties fo:text-indent="0in">
        <style:tab-stops>
          <style:tab-stop style:type="left" style:position="4.8236in"/>
        </style:tab-stops>
      </style:paragraph-properties>
      <style:text-properties style:font-size-complex="12pt"/>
    </style:style>
    <style:style style:name="P776" style:parent-style-name="Normal" style:family="paragraph">
      <style:paragraph-properties fo:text-indent="0in">
        <style:tab-stops>
          <style:tab-stop style:type="left" style:position="4.8236in"/>
        </style:tab-stops>
      </style:paragraph-properties>
      <style:text-properties style:font-size-complex="12pt"/>
    </style:style>
    <style:style style:name="P777" style:parent-style-name="Normal" style:family="paragraph">
      <style:paragraph-properties fo:text-indent="0in">
        <style:tab-stops>
          <style:tab-stop style:type="left" style:position="4.8236in"/>
        </style:tab-stops>
      </style:paragraph-properties>
      <style:text-properties style:font-size-complex="12pt"/>
    </style:style>
    <style:style style:name="P778" style:parent-style-name="Normal" style:family="paragraph">
      <style:paragraph-properties fo:text-indent="0in"/>
      <style:text-properties style:font-size-complex="12pt"/>
    </style:style>
    <style:style style:name="P779" style:parent-style-name="Normal" style:family="paragraph">
      <style:paragraph-properties fo:text-indent="0in"/>
      <style:text-properties style:font-size-complex="12pt"/>
    </style:style>
    <style:style style:name="P780" style:parent-style-name="Normal" style:family="paragraph">
      <style:paragraph-properties fo:text-indent="0in"/>
      <style:text-properties style:font-size-complex="12pt"/>
    </style:style>
    <style:style style:name="P781" style:parent-style-name="Normal" style:family="paragraph">
      <style:paragraph-properties fo:text-indent="0in">
        <style:tab-stops>
          <style:tab-stop style:type="right" style:position="6.0625in"/>
        </style:tab-stops>
      </style:paragraph-properties>
    </style:style>
    <style:style style:name="T782" style:parent-style-name="Pareigos" style:family="text">
      <style:text-properties style:font-name="Times New Roman" fo:text-transform="none" style:font-size-complex="12pt"/>
    </style:style>
    <style:style style:name="P783" style:parent-style-name="Normal" style:family="paragraph">
      <style:paragraph-properties fo:text-indent="0in">
        <style:tab-stops>
          <style:tab-stop style:type="right" style:position="6.0625in"/>
        </style:tab-stops>
      </style:paragraph-properties>
    </style:style>
    <style:style style:name="T784" style:parent-style-name="Pareigos" style:family="text">
      <style:text-properties style:font-name="Times New Roman" fo:text-transform="none" style:font-size-complex="12pt"/>
    </style:style>
    <style:style style:name="P785" style:parent-style-name="Normal" style:family="paragraph">
      <style:paragraph-properties fo:text-indent="0in">
        <style:tab-stops>
          <style:tab-stop style:type="right" style:position="6.0625in"/>
        </style:tab-stops>
      </style:paragraph-properties>
    </style:style>
    <style:style style:name="T786" style:parent-style-name="Pareigos" style:family="text">
      <style:text-properties style:font-name="Times New Roman" fo:text-transform="none" style:font-size-complex="12pt"/>
    </style:style>
    <style:style style:name="P787" style:parent-style-name="Normal" style:family="paragraph">
      <style:paragraph-properties fo:text-indent="0in">
        <style:tab-stops>
          <style:tab-stop style:type="left" style:position="4.725in"/>
          <style:tab-stop style:type="right" style:position="6.0625in"/>
        </style:tab-stops>
      </style:paragraph-properties>
    </style:style>
    <style:style style:name="T788" style:parent-style-name="Pareigos" style:family="text">
      <style:text-properties style:font-name="Times New Roman" fo:text-transform="none" style:font-size-complex="12pt"/>
    </style:style>
    <style:style style:name="T789" style:parent-style-name="Pareigos" style:family="text">
      <style:text-properties style:font-name="Times New Roman" fo:text-transform="none"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042in" svg:height="0.75486in" style:rel-width="scale" style:rel-height="scale"><draw:image xlink:href="media/image1.png" xlink:type="simple" xlink:show="embed" xlink:actuate="onLoad"/><svg:title/><svg:desc>Aprašas: 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4-</text:span><text:span text:style-name="T13">12</text:span><text:span text:style-name="T14">-0</text:span><text:span text:style-name="T15">2</text:span><text:span text:style-name="T16"><text:s/>Nr. SPP-</text:span><text:span text:style-name="T17">205</text:span></text:p>
      <text:p text:style-name="P18">Vilnius</text:p>
      <text:p text:style-name="P19"/>
      <text:p text:style-name="P20"/>
      <text:p text:style-name="P21"><text:span text:style-name="T22">Posėdžio pirmininkas –<text:s/></text:span><text:span text:style-name="T23">Seimo Pirmininko pavaduotojas K. Komskis</text:span><text:span text:style-name="T24">.</text:span></text:p>
      <text:p text:style-name="P25"/>
      <text:p text:style-name="P26"><text:span text:style-name="T27">Užsiregistravo<text:s/></text:span><text:span text:style-name="T28">26</text:span><text:span text:style-name="T29"><text:s/>Seimo nariai (</text:span><text:span text:style-name="T30">1</text:span><text:span text:style-name="T31">5</text:span><text:span text:style-name="T32">.00 val.</text:span><text:span text:style-name="T33">)</text:span></text:p>
      <text:p text:style-name="Normal"/>
      <text:p text:style-name="P34">15.01<text:s/>val.</text:p>
      <text:p text:style-name="Normal"><text:span text:style-name="T35">SVARSTYTA</text:span>:</text:p>
      <text:p text:style-name="Normal">1. <text:span text:style-name="T36">Farmacijos įstatymo Nr. X-709 2, 15, 19, 23, 24, 51, 75 straipsnių pakeitimo ir Įstatymo papildymo šeštuoju</text:span><text:span text:style-name="T37">1</text:span><text:span text:style-name="T38"><text:s/>skirsniu</text:span><text:span text:style-name="T39"><text:s/>įstatymo projektas</text:span><text:span text:style-name="T40"><text:s text:c="2"/></text:span><text:span text:style-name="T41">Nr. XIP-</text:span><text:span text:style-name="T42">4904(2)ES.</text:span></text:p>
      <text:p text:style-name="Normal"><text:span text:style-name="T43">2. </text:span><text:span text:style-name="T44">Kraujo donorystės įstatymo Nr. I-1611 1, 2, 3 16 straipsnių ir VI skyriaus pavadinimo pakeitimo įstatymo projektas</text:span><text:span text:style-name="T45"><text:s/></text:span><text:span text:style-name="T46">Nr. XI</text:span><text:span text:style-name="T47">P-</text:span><text:span text:style-name="T48">4905(2)ES.</text:span></text:p>
      <text:p text:style-name="Normal"><text:span text:style-name="T49">3.<text:s/></text:span><text:span text:style-name="T50">Administracinių teisės pažeidimų kodekso 44</text:span><text:span text:style-name="T51">3</text:span><text:span text:style-name="T52">, 44</text:span><text:span text:style-name="T53">5</text:span><text:span text:style-name="T54">, 44</text:span><text:span text:style-name="T55">6</text:span><text:span text:style-name="T56">, 224, 259</text:span><text:span text:style-name="T57">1</text:span><text:span text:style-name="T58">, 320 straipsnių pakeitimo bei papildymo 44</text:span><text:span text:style-name="T59">8</text:span><text:span text:style-name="T60"><text:s/>straipsniu įstatymo projektas</text:span><text:span text:style-name="T61"><text:s/></text:span><text:span text:style-name="T62">Nr. XIP-</text:span><text:span text:style-name="T63">4906(2)ES</text:span></text:p>
      <text:p text:style-name="P64"><text:span text:style-name="T65">(teikėjai – LRV / sveikatos apsaugos ministras)</text:span><text:s/><text:span text:style-name="T66">(svarstymas)</text:span><text:span text:style-name="T67">.</text:span></text:p>
      <text:p text:style-name="Normal"/>
      <text:p text:style-name="Normal">Pagrindinio –<text:s/>Socialinių reikalų ir darbo<text:s/>komiteto išvadas (dėl projektų<text:s/><text:span text:style-name="T68">Nr. XIP-</text:span><text:span text:style-name="T69">4904(2)ES ir<text:s/></text:span><text:span text:style-name="T70">Nr. XIP-</text:span><text:span text:style-name="T71">4905(2)ES)</text:span><text:s/>pateikė<text:s/>šio komiteto atstovė V. M. Čigriejienė.</text:p>
      <text:p text:style-name="Normal">Pagrindinio – Teisės ir teisėtvarkos komiteto išvadą (dėl projekto<text:s/><text:span text:style-name="T72">Nr. XIP-4906(2)ES) pateikė<text:s/></text:span>šio komiteto atstovas V.<text:s/>Skarbalius.</text:p>
      <text:p text:style-name="Normal">Papildomo –<text:s/><text:span text:style-name="T73">Sveikatos reikalų</text:span><text:s/>komiteto išvadą<text:s/>(dėl projekto<text:s/><text:span text:style-name="T74">Nr. XIP-</text:span><text:span text:style-name="T75">4906(2)ES</text:span><text:span text:style-name="T76">)</text:span><text:s/>pateikė<text:s/>šio komiteto atstovė V. M. Čigriejienė.</text:p>
      <text:p text:style-name="Normal"/>
      <text:p text:style-name="Normal"><text:span text:style-name="T77">NUTARTA.</text:span><text:s/>Pritarti<text:s/>šiems projektams<text:s/>po svarstymo Seimo posėdyje.<text:s/><text:span text:style-name="T78">Balsavimo rezultatai: pritarta bendru sutarimu.</text:span></text:p>
      <text:p text:style-name="Normal"/>
      <text:p text:style-name="Normal"/>
      <text:p text:style-name="P79">Toliau posėdžiui pirmininkavo Seimo Pirmininko pavaduotojas J. Narkevičius.</text:p>
      <text:p text:style-name="Normal"/>
      <text:p text:style-name="Normal"/>
      <text:p text:style-name="P80">15.04<text:s/>val.</text:p>
      <text:p text:style-name="P81"><text:span text:style-name="T82"><text:s text:c="11"/>SVARSTYTA.</text:span><text:span text:style-name="T83"><text:s/></text:span><text:span text:style-name="T84">Švietimo įstatymo Nr. I-1489 2 ir 18 straipsnių pakeitimo įstatymo projektas Nr. XIIP-2341(2)<text:s/></text:span><text:span text:style-name="T85">(pateikimas)</text:span><text:span text:style-name="T86">.</text:span></text:p>
      <text:p text:style-name="P87"><text:s/>Pranešėja – Seimo narė V. V. Margevičienė.</text:p>
      <text:p text:style-name="P88"><text:s/></text:p>
      <text:p text:style-name="P89">Klausė Seimo narys<text:s/>V. Stundys.</text:p>
      <text:p text:style-name="P90"/>
      <text:p text:style-name="P91"/>
      <text:soft-page-break/>
      <text:p text:style-name="P92"><text:span text:style-name="T93"><text:s text:c="11"/></text:span><text:span text:style-name="T94">NUTARTA:</text:span></text:p>
      <text:p text:style-name="Normal"><text:span text:style-name="T95">1. Pritarti šiam projektui po pateikimo ir pradėti jo svarstymo procedūrą.<text:s/></text:span><text:span text:style-name="T96">Balsavimo rezultatai: už<text:s/></text:span>–<text:span text:style-name="T97"><text:s/>44, prieš<text:s/></text:span>–<text:span text:style-name="T98"><text:s/>0, susilaikė 4</text:span>.<text:s/><text:span text:style-name="T99">(Užsiregistravo 49 Seimo nariai (15.08 val.)</text:span></text:p>
      <text:p text:style-name="Normal"><text:span text:style-name="T100"><text:s/></text:span><text:span text:style-name="T101">2. Paskirti Švietimo, mokslo ir kultūros komitetą pagrindiniu komitetu šiam projektui svarstyti.<text:s/></text:span><text:span text:style-name="T102">Balsavimo rezultatai: pritarta bendru sutarimu.<text:s/></text:span></text:p>
      <text:p text:style-name="Normal"><text:span text:style-name="T103">3. Paskirti Valstybės valdymo ir savivaldybių komitetą papildomu komitetu šiam projektui svarstyti.<text:s/></text:span><text:span text:style-name="T104">Balsavimo rezultatai: pritarta bendru sutarimu.<text:s/></text:span></text:p>
      <text:p text:style-name="Normal"><text:span text:style-name="T105">4. Paskirti šio projekto svarstymą Seimo posėdyje VI (pavasario) sesijoje.<text:s/></text:span><text:span text:style-name="T106">Balsavimo rezultatai: pritarta bendru sutarimu.</text:span></text:p>
      <text:p text:style-name="P107"/>
      <text:p text:style-name="Normal"/>
      <text:p text:style-name="P108">15.09<text:s/>val.</text:p>
      <text:p text:style-name="Normal"><text:span text:style-name="T109">SVARSTYTA</text:span>.<text:s/><text:span text:style-name="T110">Seimo nutarimo „Dėl NATO greitojo reagavimo pajėgoms, Europos Sąjungos kovinei grupei priskirtų Lietuvos Respublikos karinių vienetų ir NATO ir Europos Sąjungos karinėse vadavietėse tarnybą atliekančių Lietuvos karių dalyvavimo Šiaurės Atlanto Tarybos arba Europos Sąjungos Tarybos patvirtintose tarptautinėse operacijose“<text:s/></text:span><text:span text:style-name="T111">projektas</text:span><text:span text:style-name="T112"><text:s/></text:span><text:span text:style-name="T113">Nr. XIIP-</text:span><text:span text:style-name="T114">2477(2)<text:s/></text:span><text:span text:style-name="T115">(teikėjai – Respublikos Prezidentas /<text:s/></text:span><text:span text:style-name="T116">krašto apsaugos ministras J. Olekas</text:span><text:span text:style-name="T117">,<text:s/></text:span><text:span text:style-name="T118">užsienio reikalų ministras L. A. Linkevičius</text:span><text:span text:style-name="T119">)<text:s/></text:span><text:span text:style-name="T120">(svarstymas)</text:span><text:span text:style-name="T121">.</text:span></text:p>
      <text:p text:style-name="Normal"/>
      <text:p text:style-name="Normal">Pagrindinio –<text:s/>Nacionalinio saugumo ir gynybos<text:s/>komiteto išvadą pateikė<text:s/>šio komiteto pirmininkas A. Paulauskas.</text:p>
      <text:p text:style-name="Normal">Papildomo –<text:s/>Užsienio reikalų<text:s/>komiteto išvadą pateikė<text:s/>šio komiteto pirmininkas B. Juodka.</text:p>
      <text:p text:style-name="Normal"/>
      <text:p text:style-name="Normal"><text:span text:style-name="T122">NUTARTA.</text:span><text:s/>Pritarti po svarstymo Seimo posėdyje.<text:s/><text:span text:style-name="T123">Balsavimo rezultatai: už<text:s/></text:span>–<text:span text:style-name="T124"><text:s/></text:span><text:span text:style-name="T125">68</text:span><text:span text:style-name="T126">, prieš<text:s/></text:span>–<text:span text:style-name="T127"><text:s/></text:span><text:span text:style-name="T128">0</text:span><text:span text:style-name="T129">, susilaikė<text:s/></text:span><text:span text:style-name="T130">1</text:span>.<text:s/><text:span text:style-name="T131">(Užsiregistravo<text:s/></text:span><text:span text:style-name="T132">69</text:span><text:span text:style-name="T133"><text:s/>Seimo nariai (15.13 val.)</text:span></text:p>
      <text:p text:style-name="Normal"/>
      <text:p text:style-name="Normal"/>
      <text:p text:style-name="P134">15.14<text:s/>val.</text:p>
      <text:p text:style-name="Normal"><text:span text:style-name="T135">SVARSTYTA</text:span>.<text:s/><text:span text:style-name="T136">Investicijų įstatymo Nr. VIII-1312 2, 12, 13 straipsnių pakeitimo ir Įstatymo papildymo 9</text:span><text:span text:style-name="T137">1</text:span><text:span text:style-name="T138"><text:s/>straipsniu įstatymo projektas</text:span><text:span text:style-name="T139"><text:s/></text:span><text:span text:style-name="T140">Nr. XIIP-</text:span><text:span text:style-name="T141">2193(2)<text:s/></text:span><text:span text:style-name="T142">(teikėjai – LRV /<text:s/></text:span><text:span text:style-name="T143">ūkio ministras E. Gustas</text:span><text:span text:style-name="T144">)</text:span><text:span text:style-name="T145"><text:s/></text:span><text:span text:style-name="T146">(svarstymas)</text:span><text:span text:style-name="T147">.</text:span></text:p>
      <text:p text:style-name="Normal"/>
      <text:p text:style-name="Normal">Pagrindinio –<text:s/>Ekonomikos<text:s/>komiteto išvadą pateikė<text:s/>šio komiteto<text:s/>pirmininkas R. Žemaitaitis.</text:p>
      <text:p text:style-name="Normal"/>
      <text:p text:style-name="Normal">Posėdžio pirmininkas pranešė, kad pataisų autoriai atsiėmė savo pataisas.</text:p>
      <text:p text:style-name="Normal"/>
      <text:p text:style-name="Normal"><text:span text:style-name="T148">NUTARTA.</text:span><text:s/>Pritarti po svarstymo Seimo posėdyje.<text:s/><text:span text:style-name="T149">Balsavimo rezultatai: pritarta bendru sutarimu.</text:span></text:p>
      <text:p text:style-name="Normal"/>
      <text:p text:style-name="P150"/>
      <text:p text:style-name="P151">15.17<text:s/>val.</text:p>
      <text:p text:style-name="Normal"><text:span text:style-name="T152">SVARSTYTA</text:span>.<text:s/><text:span text:style-name="T153">Nekilnojamojo turto mokesčio įstatymo Nr. X-233 6 ir 7 straipsnių pakeitimo įstatymo projektas</text:span><text:span text:style-name="T154"><text:s/></text:span><text:span text:style-name="T155">Nr. XIIP-</text:span><text:span text:style-name="T156">1324(2)<text:s/></text:span><text:span text:style-name="T157">(teikėjai – B. Pauža, A. Mitrulevičius / 51 Seimo narys)</text:span><text:span text:style-name="T158"><text:s/></text:span><text:span text:style-name="T159">(svarstymas)</text:span><text:span text:style-name="T160">.</text:span></text:p>
      <text:p text:style-name="Normal"/>
      <text:p text:style-name="Normal">Pagrindinio –<text:s/>Biudžeto ir finansų<text:s/>komiteto išvadą pateikė<text:s/>šio komiteto<text:s/>atstovas A. Palionis.</text:p>
      <text:soft-page-break/>
      <text:p text:style-name="Normal">Papildomo –<text:s/>Socialinių reikalų ir darbo<text:s/>komiteto išvadą pateikė<text:s/>šio komiteto atstovas<text:s/>M. Zasčiurinskas.</text:p>
      <text:p text:style-name="Normal"/>
      <text:p text:style-name="Normal">Diskusijoje kalbėjo Seimo nariai:<text:s/>M. Zasčiurinskas, E. Masiulis (<text:span text:style-name="T161">Liberalų sąjūdžio frakcijos vardu),<text:s/></text:span><text:span text:style-name="T162">P. Gražulis.</text:span></text:p>
      <text:p text:style-name="Normal"/>
      <text:h text:style-name="P163" text:outline-level="2">Projekto Nr. XIIP-1324(2) pataisų svarstymas</text:h>
      <text:p text:style-name="P164">Pranešėjas – pagrindinio komiteto<text:s/>atstovas A. Palionis</text:p>
      <text:p text:style-name="Normal"/>
      <text:p text:style-name="P165">Dėl 2 straipsnio V. Simuliko, M. Zasčiurinsko ir E. Žakario pataisos, kuriai nepritarė pagrindinis komitetas, kalbėjo Seimo narys<text:s/>V. Simulikas.<text:s text:c="2"/></text:p>
      <text:p text:style-name="P166">Dėl balsavimo motyvų dėl šios pataisos kalbėjo Seimo nariai:<text:s/>B. Bradauskas, G. Steponavičius.</text:p>
      <text:p text:style-name="P167">Balsuota dėl<text:s/>2 straipsnio V. Simuliko, M. Zasčiurinsko ir E. Žakario pataisos: už –<text:s/>31, prieš –<text:s/>16, susilaikė<text:s/>34. Nepriimta.<text:s/><text:span text:style-name="T168">(Užsiregistravo<text:s/></text:span><text:span text:style-name="T169">88</text:span><text:span text:style-name="T170"><text:s/>Seimo nariai (1</text:span><text:span text:style-name="T171">5</text:span><text:span text:style-name="T172">.</text:span><text:span text:style-name="T173">39</text:span><text:span text:style-name="T174"><text:s/>val.)</text:span></text:p>
      <text:p text:style-name="Normal"/>
      <text:p text:style-name="P175">Dėl posėdžio vedimo tvarkos kalbėjo Seimo narys E. Masiulis.</text:p>
      <text:p text:style-name="Normal"/>
      <text:p text:style-name="P176">Dėl<text:s/>2 straipsnio<text:s/>K. Masiulio pataisos, kuriai nepritarė pagrindinis komitetas, kalbėjo Seimo narys<text:s/>K. Masiulis.<text:s/></text:p>
      <text:p text:style-name="P177">Dėl balsavimo motyvų dėl šios pataisos kalbėjo Seimo nariai:<text:s/>B. Bradauskas, M. Zasčiurinskas.</text:p>
      <text:p text:style-name="P178"/>
      <text:p text:style-name="P179">Seimo narys S. Brundza pranešė, kad nusišalins nuo šio balsavimo dėl galimo interesų konflikto.</text:p>
      <text:p text:style-name="P180"/>
      <text:p text:style-name="P181">Balsuota dėl<text:s/>2 straipsnio<text:s/>K. Masiulio<text:s/>pataisos: už –<text:s/>33, prieš –<text:s/>11, susilaikė<text:s/>35. Nepriimta.<text:s/><text:span text:style-name="T182">(Užsiregistravo<text:s/></text:span><text:span text:style-name="T183">83</text:span><text:span text:style-name="T184"><text:s/>Seimo nariai</text:span><text:s/><text:span text:style-name="T185">(1</text:span><text:span text:style-name="T186">5</text:span><text:span text:style-name="T187">.</text:span><text:span text:style-name="T188">47</text:span><text:span text:style-name="T189"><text:s/>val.)</text:span></text:p>
      <text:p text:style-name="Normal"/>
      <text:p text:style-name="Normal">Posėdžio pirmininkas pranešė, kad Seimo nario M. Zasčiurinsko pataisos bus svarstomos priėmimo metu.</text:p>
      <text:p text:style-name="Normal"/>
      <text:p text:style-name="Normal">Dėl balsavimo motyvų kalbėjo Seimo nariai:<text:s/>E. Masiulis, B. Bradauskas.</text:p>
      <text:p text:style-name="Normal"/>
      <text:p text:style-name="P190">Dėl posėdžio vedimo tvarkos kalbėjo Seimo narys K. Masiulis.</text:p>
      <text:p text:style-name="Normal"/>
      <text:p text:style-name="Normal"><text:span text:style-name="T191">NUTARTA.</text:span><text:s/>Pritarti po svarstymo Seimo posėdyje.<text:s/><text:span text:style-name="T192">Balsavimo rezultatai: už<text:s/></text:span>–<text:span text:style-name="T193"><text:s/></text:span><text:span text:style-name="T194">60</text:span><text:span text:style-name="T195">, prieš<text:s/></text:span>–<text:span text:style-name="T196"><text:s/></text:span><text:span text:style-name="T197">11</text:span><text:span text:style-name="T198">, susilaikė<text:s/></text:span><text:span text:style-name="T199">19</text:span>.<text:s/><text:span text:style-name="T200">(Užsiregistravo<text:s/></text:span><text:span text:style-name="T201">95</text:span><text:span text:style-name="T202"><text:s/>Seimo nariai (1</text:span><text:span text:style-name="T203">5</text:span><text:span text:style-name="T204">.</text:span><text:span text:style-name="T205">53</text:span><text:span text:style-name="T206"><text:s/>val.)</text:span></text:p>
      <text:p text:style-name="Normal"/>
      <text:p text:style-name="P207"/>
      <text:p text:style-name="P208">15.54<text:s/>val.</text:p>
      <text:p text:style-name="Normal"><text:span text:style-name="T209">SVARSTYTA</text:span>:</text:p>
      <text:p text:style-name="Normal">1.<text:s/><text:span text:style-name="T210">Sodininkų bendrijų įstatymo<text:s/></text:span><text:span text:style-name="T211">Nr. IX-1934</text:span><text:span text:style-name="T212"><text:s/></text:span><text:span text:style-name="T213"><text:s/></text:span><text:span text:style-name="T214">2, 6, 8, 11, 15, 16, 17, 18, 22, 24, 27 ir 28 straipsnių pakeitimo ir papildymo įstatymo projektas</text:span><text:span text:style-name="T215"><text:s/></text:span><text:span text:style-name="T216">Nr. XIIP-</text:span><text:span text:style-name="T217">1298(2).</text:span></text:p>
      <text:p text:style-name="Normal"><text:span text:style-name="T218">2.<text:s/></text:span><text:span text:style-name="T219">Teritorijos administracinių vienetų ir jų ribų įstatymo<text:s/></text:span><text:span text:style-name="T220">Nr. I-</text:span><text:span text:style-name="T221">558</text:span><text:span text:style-name="T222"><text:s/></text:span><text:span text:style-name="T223">3 ir 9 straipsnių pakeitimo ir papildymo ir Įstatymo papildymo 7</text:span><text:span text:style-name="T224">2</text:span><text:span text:style-name="T225"><text:s/>ir 12</text:span><text:span text:style-name="T226">1</text:span><text:span text:style-name="T227"><text:s/>straipsniais įstatymo projektas</text:span><text:span text:style-name="T228"><text:s/></text:span><text:span text:style-name="T229">Nr. XIIP-</text:span><text:span text:style-name="T230">1299(2).</text:span></text:p>
      <text:p text:style-name="Normal"><text:span text:style-name="T231">3.<text:s/></text:span><text:span text:style-name="T232">Nekilnojamojo turto kadastro įstatymo<text:s/></text:span><text:span text:style-name="T233">Nr.<text:s/></text:span><text:span text:style-name="T234">V</text:span><text:span text:style-name="T235">I</text:span><text:span text:style-name="T236">II</text:span><text:span text:style-name="T237">-</text:span><text:span text:style-name="T238">1764</text:span><text:span text:style-name="T239"><text:s/></text:span><text:span text:style-name="T240">6, 10, 13 ir 17 straipsnių pakeitimo ir papildymo įstatymo projektas</text:span><text:span text:style-name="T241"><text:s/></text:span><text:span text:style-name="T242">Nr. XIIP-</text:span><text:span text:style-name="T243">1300(2)</text:span></text:p>
      <text:p text:style-name="P244"><text:span text:style-name="T245">(teikėjas – A. Salamakinas)</text:span><text:span text:style-name="T246"><text:s/></text:span><text:span text:style-name="T247">(svarstymas)</text:span><text:span text:style-name="T248">.</text:span></text:p>
      <text:p text:style-name="Normal"/>
      <text:p text:style-name="Normal">Pagrindinio –<text:s/>Aplinkos apsaugos<text:s/>komiteto išvadas<text:s/>pateikė<text:s/>šio komiteto atstovas D. Ulickas.</text:p>
      <text:p text:style-name="P249"/>
      <text:p text:style-name="P250">Dėl posėdžio vedimo tvarkos kalbėjo Seimo narys A. Kubilius.</text:p>
      <text:p text:style-name="P251"/>
      <text:p text:style-name="P252">Papildomų<text:s/>komitetų<text:s/>išvadas<text:s/>pateikė: A. Palionis (Biudžeto ir finansų<text:s/>komiteto vardu), K. Grybauskas (Kaimo reikalų<text:s/>komiteto vardu), A. Mitrulevičius (Valstybės valdymo ir savivaldybių<text:s/>komiteto vardu).</text:p>
      <text:p text:style-name="Normal"/>
      <text:p text:style-name="Normal">Diskusijoje kalbėjo Seimo narys R. Žilinskas.</text:p>
      <text:p text:style-name="Normal"/>
      <text:h text:style-name="P253" text:outline-level="2">Projekto Nr. XIIP-1298(2) pataisų svarstymas</text:h>
      <text:p text:style-name="P254">Pranešėjas – pagrindinio komiteto atstovas D. Ulickas</text:p>
      <text:p text:style-name="Normal"/>
      <text:p text:style-name="P255">Dėl 2 straipsnio R. Žilinsko pirmos pataisos, kuriai iš dalies pritarė pagrindinis komitetas, kalbėjo Seimo narys <text:s/>R. Žilinskas.<text:s/></text:p>
      <text:p text:style-name="P256">Dėl balsavimo motyvų dėl šios pataisos kalbėjo Seimo narė<text:s/>A. Stancikienė.</text:p>
      <text:p text:style-name="P257">Balsuota dėl<text:s/>2 straipsnio R. Žilinsko pirmos pataisos: už –<text:s/>30, prieš –<text:s/>10, susilaikė<text:s/>26. Nepriimta.<text:s/><text:span text:style-name="T258">(Užsiregistravo<text:s/></text:span><text:span text:style-name="T259">69</text:span><text:span text:style-name="T260"><text:s/>Seimo nariai (1</text:span><text:span text:style-name="T261">6</text:span><text:span text:style-name="T262">.</text:span><text:span text:style-name="T263">1</text:span><text:span text:style-name="T264">0 val.)</text:span></text:p>
      <text:p text:style-name="Normal"/>
      <text:p text:style-name="Normal">Replikavo Seimo narys R. Žilinskas.</text:p>
      <text:p text:style-name="Normal"/>
      <text:p text:style-name="P265">Dėl 2 straipsnio Biudžeto ir finansų komiteto pataisos, kuriai nepritarė pagrindinis komitetas, kalbėjo Seimo narys<text:s/>A. Palionis.<text:s/></text:p>
      <text:p text:style-name="P266">Balsuota dėl<text:s/>2 straipsnio Biudžeto ir finansų komiteto<text:s/>pataisos: už –<text:s/>11, prieš –<text:s/>7, susilaikė<text:s/>51. Nepriimta.<text:s/><text:span text:style-name="T267">(Užsiregistravo<text:s/></text:span><text:span text:style-name="T268">69</text:span><text:span text:style-name="T269"><text:s/>Seimo nariai</text:span><text:s/><text:span text:style-name="T270">(1</text:span><text:span text:style-name="T271">6</text:span><text:span text:style-name="T272">.</text:span><text:span text:style-name="T273">12</text:span><text:span text:style-name="T274"><text:s/>val.)</text:span></text:p>
      <text:p text:style-name="Normal"/>
      <text:p text:style-name="P275">Dėl 2 straipsnio A. Stancikienės, A. Salamakino ir kt. pataisos, kuriai nepritarė pagrindinis komitetas, kalbėjo Seimo narė A. Stancikienė.<text:s/></text:p>
      <text:p text:style-name="P276">Dėl balsavimo motyvų dėl šios pataisos kalbėjo Seimo narys<text:s/>R. Žilinskas.</text:p>
      <text:p text:style-name="P277">Balsuota dėl<text:s/>2 straipsnio A. Stancikienės, A. Salamakino ir kt.<text:s/>pataisos: už –<text:s/>10, prieš –<text:s/>20, susilaikė<text:s/>41. Nepriimta.<text:s/><text:span text:style-name="T278">(Užsiregistravo<text:s/></text:span><text:span text:style-name="T279">71</text:span><text:span text:style-name="T280"><text:s/>Seimo nar</text:span><text:span text:style-name="T281">ys</text:span><text:s/><text:span text:style-name="T282">(1</text:span><text:span text:style-name="T283">6</text:span><text:span text:style-name="T284">.</text:span><text:span text:style-name="T285">18</text:span><text:span text:style-name="T286"><text:s/>val.)</text:span></text:p>
      <text:p text:style-name="Normal"/>
      <text:p text:style-name="P287">Dėl 2 straipsnio R. Žilinsko antros pataisos, kuriai iš dalies pritarė pagrindinis komitetas, kalbėjo Seimo narys<text:s/>R. Žilinskas.<text:s text:c="2"/></text:p>
      <text:p text:style-name="P288">Dėl balsavimo motyvų dėl šios pataisos kalbėjo Seimo nariai:<text:s/>A. Stancikienė, K. Kuzminskas.</text:p>
      <text:p text:style-name="P289">Balsuota dėl<text:s/>2 straipsnio R. Žilinsko antros<text:s/>pataisos: už –<text:s/>18, prieš –<text:s/>6, susilaikė<text:s/>39. Nepriimta.<text:s/><text:span text:style-name="T290">(Užsiregistravo<text:s/></text:span><text:span text:style-name="T291">63</text:span><text:span text:style-name="T292"><text:s/>Seimo nariai</text:span><text:s/><text:span text:style-name="T293">(1</text:span><text:span text:style-name="T294">6</text:span><text:span text:style-name="T295">.</text:span><text:span text:style-name="T296">23</text:span><text:span text:style-name="T297"><text:s/>val.)</text:span></text:p>
      <text:p text:style-name="Normal"/>
      <text:p text:style-name="P298">Dėl 11 straipsnio Biudžeto ir finansų komiteto pataisos, kuriai iš dalies pritarė pagrindinis komitetas, kalbėjo Seimo narys<text:s/>A. Palionis (sutiko su pagrindinio komiteto nuomone).</text:p>
      <text:p text:style-name="Normal"/>
      <text:p text:style-name="Normal">Posėdžio pirmininkas pranešė, kad kitos Seimo nario R. Žilinsko pataisos bus svarstomos priėmimo metu.</text:p>
      <text:p text:style-name="Normal"/>
      <text:p text:style-name="Normal">Dėl balsavimo motyvų<text:s/>dėl šių projektų<text:s/>kalbėjo Seimo nariai:<text:s/>A. Stancikienė, R. Žilinskas.</text:p>
      <text:p text:style-name="Normal"/>
      <text:p text:style-name="Normal"><text:span text:style-name="T299">NUTARTA.</text:span><text:s/>Pritarti<text:s/>šiems projektams<text:s/>po svarstymo Seimo posėdyje.<text:s/><text:span text:style-name="T300">Balsavimo rezultatai: už<text:s/></text:span>–<text:span text:style-name="T301"><text:s/></text:span><text:span text:style-name="T302">64</text:span><text:span text:style-name="T303">, prieš<text:s/></text:span>–<text:span text:style-name="T304"><text:s/></text:span><text:span text:style-name="T305">0</text:span><text:span text:style-name="T306">, susilaikė<text:s/></text:span><text:span text:style-name="T307">4</text:span>.<text:s/><text:span text:style-name="T308">(Užsiregistravo<text:s/></text:span><text:span text:style-name="T309">69</text:span><text:span text:style-name="T310"><text:s/>Seimo nariai (1</text:span><text:span text:style-name="T311">6</text:span><text:span text:style-name="T312">.</text:span><text:span text:style-name="T313">29</text:span><text:span text:style-name="T314"><text:s/>val.)</text:span></text:p>
      <text:p text:style-name="P315"/>
      <text:p text:style-name="P316"/>
      <text:p text:style-name="P317">16.30 val.</text:p>
      <text:p text:style-name="Normal"><text:span text:style-name="T318">SVARSTYTA</text:span>.<text:s/><text:span text:style-name="T319">Nekilnojamojo turto kadastro įstatymo 17 straipsnio pakeitimo įstatymo projektas</text:span><text:span text:style-name="T320"><text:s/></text:span><text:span text:style-name="T321">Nr. XIP-</text:span><text:span text:style-name="T322">4795<text:s/></text:span><text:span text:style-name="T323">(teikėjas – R. Žilinskas)</text:span><text:span text:style-name="T324"><text:s/></text:span><text:span text:style-name="T325">(svarstymas)</text:span><text:span text:style-name="T326">.</text:span><text:s/></text:p>
      <text:p text:style-name="P327"/>
      <text:p text:style-name="Normal">Pagrindinio – Aplinkos apsaugos komiteto išvadą pateikė šio komiteto atstovas <text:s/>D. Ulickas (pagrindinis komitetas siūlo atmesti šį projektą).</text:p>
      <text:p text:style-name="Normal"/>
      <text:p text:style-name="Normal"><text:span text:style-name="T328">NUTARTA.</text:span><text:s/><text:span text:style-name="T329">Atmesti</text:span><text:span text:style-name="T330"><text:s/></text:span><text:span text:style-name="T331">projektą Nr. XIP-4795.</text:span><text:span text:style-name="T332"><text:s/></text:span><text:span text:style-name="T333">Balsavimo rezultatai: pritarta bendru sutarimu.</text:span></text:p>
      <text:p text:style-name="P334"/>
      <text:p text:style-name="Normal"/>
      <text:p text:style-name="P335">16.31<text:s/>val.</text:p>
      <text:p text:style-name="Normal"><text:span text:style-name="T336">SVARSTYTA</text:span>.<text:s/><text:span text:style-name="T337">Civilinį procesą reglamentuojančių Europos Sąjungos ir tarptautinės teisės aktų įgyvendinimo įstatymo Nr. X-1809 šeštojo skirsnio pavadinimo pakeitimo ir Įstatymo papildymo 12</text:span><text:span text:style-name="T338">1</text:span><text:span text:style-name="T339"><text:s/>ir 12</text:span><text:span text:style-name="T340">2</text:span><text:span text:style-name="T341"><text:s/>straipsniais įstatymo projektas</text:span><text:span text:style-name="T342"><text:s/></text:span><text:span text:style-name="T343">Nr. XIIP-</text:span><text:span text:style-name="T344">2194(2)<text:s/></text:span><text:span text:style-name="T345">(teikėjai – LRV /<text:s/></text:span><text:span text:style-name="T346">teisingumo ministras J. Bernatonis</text:span><text:span text:style-name="T347">)<text:s/></text:span><text:span text:style-name="T348">(svarstymas)</text:span><text:span text:style-name="T349">.</text:span></text:p>
      <text:p text:style-name="Normal"/>
      <text:p text:style-name="Normal">Pagrindinio –<text:s/>Teisės ir teisėtvarkos<text:s/>komiteto išvadą pateikė<text:s/>šio komiteto<text:s/>pirmininkas J. Sabatauskas.</text:p>
      <text:p text:style-name="Normal"/>
      <text:p text:style-name="Normal"><text:span text:style-name="T350">NUTARTA.</text:span><text:s/>Pritarti po svarstymo Seimo posėdyje.<text:s/><text:span text:style-name="T351">Balsavimo rezultatai: pritarta bendru sutarimu.</text:span></text:p>
      <text:p text:style-name="Normal"/>
      <text:p text:style-name="P352"/>
      <text:p text:style-name="P353">16.32<text:s/>val.</text:p>
      <text:p text:style-name="Normal"><text:span text:style-name="T354">SVARSTYTA</text:span>:</text:p>
      <text:p text:style-name="Normal">1. <text:span text:style-name="T355">Baudžiamojo kodekso 190 straipsnio pakeitimo įstatymo projektas</text:span><text:span text:style-name="T356"><text:s/></text:span><text:span text:style-name="T357">Nr. XIIP-</text:span><text:span text:style-name="T358">1441(2).</text:span></text:p>
      <text:p text:style-name="Normal"><text:span text:style-name="T359">2.</text:span><text:span text:style-name="T360"> </text:span><text:span text:style-name="T361">Administracinių teisės pažeidimų kodekso 50 straipsnio pakeitimo įstatymo projektas</text:span><text:span text:style-name="T362"><text:s/></text:span><text:span text:style-name="T363">Nr. XIIP-</text:span><text:span text:style-name="T364">1442(2)<text:s/></text:span></text:p>
      <text:p text:style-name="P365"><text:span text:style-name="T366">(teikėjai – A. Paulauskas, D. Petrošius / 29 Seimo nariai)</text:span><text:span text:style-name="T367"><text:s/></text:span><text:span text:style-name="T368">(svarstymas)</text:span><text:span text:style-name="T369">.</text:span></text:p>
      <text:p text:style-name="Normal"/>
      <text:p text:style-name="Normal">Pagrindinio –<text:s/>Teisės ir teisėtvarkos<text:s/>komiteto išvadas<text:s/>pateikė<text:s/>šio komiteto pirmininkas J. Sabatauskas.</text:p>
      <text:p text:style-name="Normal">Papildomo –<text:s/>Nacionalinio saugumo ir gynybos<text:s/>komiteto išvadas<text:s/>pateikė<text:s/>šio komiteto pirmininkas A. Paulauskas.</text:p>
      <text:p text:style-name="Normal"/>
      <text:p text:style-name="Normal"><text:span text:style-name="T370">NUTARTA.</text:span><text:s/>Pritarti<text:s/>šiems projektams<text:s/>po svarstymo Seimo posėdyje.<text:s/><text:span text:style-name="T371">Balsavimo rezultatai: pritarta bendru sutarimu.</text:span></text:p>
      <text:p text:style-name="Normal"/>
      <text:p text:style-name="Normal"/>
      <text:p text:style-name="P372">16.35<text:s/>val.</text:p>
      <text:p text:style-name="Normal"><text:span text:style-name="T373">SVARSTYTA</text:span>.<text:s/><text:span text:style-name="T374">Valstybės garantuojamos teisinės pagalbos įstatymo pakeitimo įstatymo Nr. XII-270 2 ir 3 straipsnių pakeitimo įstatymo projektas</text:span><text:span text:style-name="T375"><text:s/></text:span><text:span text:style-name="T376">Nr. XIIP-</text:span><text:span text:style-name="T377">1873(2)<text:s/></text:span><text:span text:style-name="T378">(teikėjas – J. Bernatonis)</text:span><text:span text:style-name="T379"><text:s/></text:span><text:span text:style-name="T380">(svarstymas)</text:span><text:span text:style-name="T381">.</text:span></text:p>
      <text:p text:style-name="Normal"/>
      <text:p text:style-name="Normal">Pagrindinio –<text:s/>Teisės ir teisėtvarkos<text:s/>komiteto išvadą pateikė<text:s/>šio komiteto<text:s/>pirmininkas J. Sabatauskas.</text:p>
      <text:p text:style-name="Normal"/>
      <text:p text:style-name="Normal"><text:span text:style-name="T382">NUTARTA.</text:span><text:s/>Pritarti po svarstymo Seimo posėdyje.<text:s/><text:span text:style-name="T383">Balsavimo rezultatai: pritarta bendru sutarimu.</text:span></text:p>
      <text:p text:style-name="Normal"/>
      <text:p text:style-name="P384"/>
      <text:p text:style-name="P385">16.36<text:s/>val.</text:p>
      <text:p text:style-name="Normal"><text:span text:style-name="T386">SVARSTYTA</text:span>.<text:s/><text:span text:style-name="T387">Valstybės garantuojamos teisinės pagalbos įstatymo Nr. VIII-1591 5, 7, 8, 9, 16, 17, 18, 20 ir 23 straipsnių pakeitimo įstatymo projektas</text:span><text:span text:style-name="T388"><text:s/></text:span><text:span text:style-name="T389">Nr. XIIP-</text:span><text:span text:style-name="T390">2036(2)<text:s/></text:span><text:span text:style-name="T391">(teikėjai – LRV /<text:s/></text:span><text:span text:style-name="T392">teisingumo ministras J. Bernatonis</text:span><text:span text:style-name="T393">)</text:span><text:span text:style-name="T394"><text:s/></text:span><text:span text:style-name="T395">(svarstymas)</text:span><text:span text:style-name="T396">.</text:span></text:p>
      <text:p text:style-name="Normal"/>
      <text:p text:style-name="Normal">Pagrindinio –<text:s/>Teisės ir teisėtvarkos<text:s/>komiteto išvadą pateikė<text:s/>šio komiteto<text:s/>pirmininkas J. Sabatauskas.</text:p>
      <text:p text:style-name="Normal">Papildomo –<text:s/>Valstybės valdymo ir savivaldybių<text:s/>komiteto išvadą pateikė<text:s/>šio komiteto pirmininko pavaduotoja M. Petrauskienė.</text:p>
      <text:p text:style-name="Normal"/>
      <text:p text:style-name="Normal"><text:span text:style-name="T397">NUTARTA.</text:span><text:s/>Pritarti po svarstymo Seimo posėdyje.<text:s/><text:span text:style-name="T398">Balsavimo rezultatai: pritarta bendru sutarimu.</text:span></text:p>
      <text:p text:style-name="Normal"/>
      <text:p text:style-name="P399"/>
      <text:p text:style-name="P400">16.38<text:s/>val.</text:p>
      <text:p text:style-name="Normal"><text:span text:style-name="T401">SVARSTYTA</text:span>.<text:s/><text:span text:style-name="T402">Smurtiniais nusikaltimais padarytos žalos kompensavimo įstatymo Nr.</text:span><text:span text:style-name="T403"> </text:span><text:span text:style-name="T404">X-296 7 straipsnio pakeitimo įstatymo projektas</text:span><text:span text:style-name="T405"><text:s/></text:span><text:span text:style-name="T406">Nr. XIIP-</text:span><text:span text:style-name="T407">319(2)<text:s/></text:span><text:span text:style-name="T408">(teikėj</text:span><text:span text:style-name="T409">os</text:span><text:span text:style-name="T410"><text:s/>– R. Šalaševičiūtė, I. Šiaulienė)<text:s/></text:span><text:span text:style-name="T411">(svarstymas)</text:span><text:span text:style-name="T412">.</text:span></text:p>
      <text:p text:style-name="Normal"/>
      <text:p text:style-name="Normal">Pagrindinio –<text:s/>Teisės ir teisėtvarkos<text:s/>komiteto išvadą pateikė<text:s/>šio komiteto<text:s/>pirmininkas J. Sabatauskas.</text:p>
      <text:p text:style-name="P413">Papildomų<text:s/>komitetų<text:s/>išvadas<text:s/>pateikė: R. Markauskas (Biudžeto ir finansų<text:s/>komiteto vardu), K. Miškinienė (Socialinių reikalų ir darbo<text:s/>komiteto vardu), R. Šalaševičiūtė (Žmogaus teisių<text:s/>komiteto vardu).</text:p>
      <text:p text:style-name="Normal"/>
      <text:p text:style-name="Normal"><text:span text:style-name="T414">NUTARTA.</text:span><text:s/>Pritarti po svarstymo Seimo posėdyje.<text:s/><text:span text:style-name="T415">Balsavimo rezultatai: pritarta bendru sutarimu.</text:span></text:p>
      <text:p text:style-name="Normal"/>
      <text:p text:style-name="Normal"/>
      <text:p text:style-name="P416">16.41<text:s/>val.</text:p>
      <text:p text:style-name="Normal"><text:span text:style-name="T417">SVARSTYTA</text:span>.<text:s/><text:span text:style-name="T418">Seimo statuto „Dėl Seimo statuto Nr. I-399 77 straipsnio pakeitimo“<text:s/></text:span><text:span text:style-name="T419">projektas</text:span><text:span text:style-name="T420"><text:s/></text:span><text:span text:style-name="T421">Nr. XIP-</text:span><text:span text:style-name="T422">2661(2)<text:s/></text:span><text:span text:style-name="T423">(teikėjai – D. Teišerskytė / 29 Seimo nariai)</text:span><text:span text:style-name="T424"><text:s/></text:span><text:span text:style-name="T425">(svarstymas)</text:span><text:span text:style-name="T426">.</text:span></text:p>
      <text:p text:style-name="Normal"/>
      <text:p text:style-name="Normal">Pagrindinio –<text:s/>Teisės ir teisėtvarkos<text:s/>komiteto išvadą pateikė<text:s/>šio komiteto pirmininkas J. Sabatauskas.</text:p>
      <text:p text:style-name="Normal"/>
      <text:p text:style-name="Normal">Diskusijoje kalbėjo Seimo nariai:<text:s/>P. Urbšys, A. V. Patackas,<text:s/>M. Zasčiurinskas.</text:p>
      <text:p text:style-name="Normal"/>
      <text:h text:style-name="P427" text:outline-level="2">Projekto Nr. XIP-2661(2) pataisų svarstymas</text:h>
      <text:p text:style-name="P428">Pranešėjas – pagrindinio komiteto pirmininkas J. Sabatauskas</text:p>
      <text:p text:style-name="Normal"/>
      <text:soft-page-break/>
      <text:p text:style-name="P429">Pagrindinio komiteto nuomonei dėl<text:s/>1 straipsnio P. Urbšio, R. Baškienės ir V. Simuliko pataisos, kuriai iš dalies pritarė pagrindinis komitetas,<text:s/>pritarta bendru sutarimu.</text:p>
      <text:p text:style-name="Normal"/>
      <text:p text:style-name="Normal">Dėl balsavimo motyvų kalbėjo Seimo nariai:<text:s/>V. Skarbalius, M. Zasčiurinskas.</text:p>
      <text:p text:style-name="Normal"/>
      <text:p text:style-name="Normal"><text:span text:style-name="T430">NUTARTA.</text:span><text:s/>Pritarti po svarstymo Seimo posėdyje.<text:s/><text:span text:style-name="T431">Balsavimo rezultatai: už<text:s/></text:span>–<text:span text:style-name="T432"><text:s/></text:span><text:span text:style-name="T433">62</text:span><text:span text:style-name="T434">, prieš<text:s/></text:span>–<text:span text:style-name="T435"><text:s/></text:span><text:span text:style-name="T436">1</text:span><text:span text:style-name="T437">, susilaikė<text:s/></text:span><text:span text:style-name="T438">14</text:span>.<text:s/><text:span text:style-name="T439">(Užsiregistravo<text:s/></text:span><text:span text:style-name="T440">77</text:span><text:span text:style-name="T441"><text:s/>Seimo nariai (16.58 val.)</text:span></text:p>
      <text:p text:style-name="Normal"/>
      <text:p text:style-name="Normal"><text:span text:style-name="T442">Dėl posėdžio vedimo tvarkos kalbėjo Seimo<text:s/></text:span>narys P. Urbšys.</text:p>
      <text:p text:style-name="Normal"/>
      <text:p text:style-name="P443"/>
      <text:p text:style-name="P444">16.58<text:s/>val.</text:p>
      <text:p text:style-name="Normal"><text:span text:style-name="T445">SVARSTYTA</text:span>.<text:s/><text:span text:style-name="T446">Seimo nutarimo „Dėl Lietuvos Respublikos Seimo 2014 m. rugsėjo 18 d. nutarimo Nr. XII-1100 „Dėl Lietuvos Respublikos Seimo V (rudens) sesijos darbų programos“ pakeitimo“ projektas</text:span><text:span text:style-name="T447"><text:s/></text:span><text:span text:style-name="T448">Nr. XIIP-</text:span><text:span text:style-name="T449">2560<text:s/></text:span><text:span text:style-name="T450">(pateikimas, svarstymas ir priėmimas)</text:span><text:span text:style-name="T451">.</text:span></text:p>
      <text:p text:style-name="Normal">Pranešėjas –<text:s/>Seimo narys J. Sabatauskas.</text:p>
      <text:p text:style-name="Normal"/>
      <text:p text:style-name="Normal">NUTARTA.<text:s/><text:span text:style-name="T452">Pritarti šiam projektui po pateikimo.<text:s/></text:span><text:span text:style-name="T453">Balsavimo rezultatai: pritarta bendru sutarimu.</text:span></text:p>
      <text:p text:style-name="Normal"><text:tab/></text:p>
      <text:p text:style-name="Normal">NUTARTA.<text:s/><text:span text:style-name="T454">Pritarti šiam projektui po svarstymo Seimo posėdyje.<text:s/></text:span><text:span text:style-name="T455">Balsavimo rezultatai: pritarta bendru sutarimu.</text:span></text:p>
      <text:p text:style-name="Normal"/>
      <text:p text:style-name="Normal"><text:span text:style-name="T456">Posėdžio</text:span><text:span text:style-name="T457"><text:s/>pirmininko pasiūlymui pradėti priėmimo procedūrą pritarta bendru sutarimu.<text:s/></text:span></text:p>
      <text:p text:style-name="Normal"/>
      <text:p text:style-name="Normal"><text:span text:style-name="T458">NUTARTA. </text:span><text:span text:style-name="T459">Priimti<text:s/></text:span><text:span text:style-name="T460">Seimo nutarim</text:span><text:span text:style-name="T461">ą</text:span><text:span text:style-name="T462"><text:s/>„Dėl Lietuvos Respublikos Seimo 2014 m. rugsėjo 18 d. nutarimo Nr. XII-1100 „Dėl Lietuvos Respublikos Seimo V (rudens) sesijos darbų programos“ pakeitimo“</text:span><text:span text:style-name="T463">.<text:s/></text:span><text:span text:style-name="T464">Balsavimo rezultatai: už<text:s/></text:span><text:span text:style-name="T465">–</text:span><text:span text:style-name="T466"><text:s/></text:span><text:span text:style-name="T467">71</text:span><text:span text:style-name="T468">, prieš<text:s/></text:span><text:span text:style-name="T469">–</text:span><text:span text:style-name="T470"><text:s/></text:span><text:span text:style-name="T471">0</text:span><text:span text:style-name="T472">, susilaikė<text:s/></text:span><text:span text:style-name="T473">1</text:span><text:span text:style-name="T474">.<text:s/></text:span><text:span text:style-name="T475">(Užsiregistravo<text:s/></text:span><text:span text:style-name="T476">72</text:span><text:span text:style-name="T477"><text:s/>Seimo nariai (1</text:span><text:span text:style-name="T478">7</text:span><text:span text:style-name="T479">.00 val.)</text:span></text:p>
      <text:p text:style-name="Normal"/>
      <text:p text:style-name="Normal"/>
      <text:p text:style-name="P480">17.01<text:s/>val.</text:p>
      <text:p text:style-name="Normal"><text:span text:style-name="T481">SVARSTYTA</text:span><text:span text:style-name="T482">:</text:span></text:p>
      <text:p text:style-name="Normal">1.<text:s/><text:span text:style-name="T483">Konstitucinio Teismo įstatymo Nr. I-67 6, 9, 14, 19, 29, 32, 40, 52, 53</text:span><text:span text:style-name="T484">1</text:span><text:span text:style-name="T485">, 55, 58, 60, 61, 62, 66, 67, 72, 76, 77 ir 84 straipsnių pakeitimo įstatymo projektas</text:span><text:span text:style-name="T486"><text:s/></text:span><text:span text:style-name="T487">Nr. XIIP-</text:span><text:span text:style-name="T488">2500.</text:span></text:p>
      <text:p text:style-name="Normal"><text:span text:style-name="T489">2.<text:s/></text:span><text:span text:style-name="T490">Seimo rinkimų įstatymo Nr. I-2721 40, 45, 86, 93 ir 95 straipsnių pakeitimo įstatymo projektas</text:span><text:span text:style-name="T491"><text:s/></text:span><text:span text:style-name="T492">Nr. XIIP-</text:span><text:span text:style-name="T493">2501.</text:span></text:p>
      <text:p text:style-name="Normal"><text:span text:style-name="T494">3.<text:s/></text:span><text:span text:style-name="T495">Prezidento rinkimų įstatymo Nr. I-28 74, 76 ir 77 straipsnių pakeitimo įstatymo projektas</text:span><text:span text:style-name="T496"><text:s/></text:span><text:span text:style-name="T497">Nr. XIIP-</text:span><text:span text:style-name="T498">2502</text:span></text:p>
      <text:p text:style-name="P499"><text:span text:style-name="T500">(pateikimas)</text:span><text:span text:style-name="T501">.</text:span></text:p>
      <text:p text:style-name="Normal">Pranešėjas – Seimo narys J. Sabatauskas.</text:p>
      <text:p text:style-name="P502"/>
      <text:p text:style-name="Normal">Klausė Seimo narys<text:s/>S. Jovaiša.<text:s/></text:p>
      <text:p text:style-name="Normal"/>
      <text:p text:style-name="Normal">Dėl balsavimo motyvų kalbėjo Seimo narys<text:s/>S. Šedbaras.<text:s/></text:p>
      <text:p text:style-name="Normal"/>
      <text:p text:style-name="P503">NUTARTA:</text:p>
      <text:p text:style-name="Normal">1. Pritarti šiems projektams po pateikimo ir pradėti jų svarstymo procedūrą.<text:s/><text:span text:style-name="T504">Balsavimo rezultatai: už<text:s/></text:span>–<text:span text:style-name="T505"><text:s/></text:span><text:span text:style-name="T506">67</text:span><text:span text:style-name="T507">, prieš<text:s/></text:span>–<text:span text:style-name="T508"><text:s/></text:span><text:span text:style-name="T509">0</text:span><text:span text:style-name="T510">, susilaikė<text:s/></text:span><text:span text:style-name="T511">1</text:span>.<text:s/><text:span text:style-name="T512">(Užsiregistravo<text:s/></text:span><text:span text:style-name="T513">68</text:span><text:span text:style-name="T514"><text:s/>Seimo nariai (17.11 val.)</text:span></text:p>
      <text:soft-page-break/>
      <text:p text:style-name="Normal">2. Paskirti Teisės ir teisėtvarkos komitetą pagrindiniu komitetu šiems projektams svarstyti.<text:s/><text:span text:style-name="T515">Balsavimo rezultatai: pritarta bendru sutarimu.</text:span></text:p>
      <text:p text:style-name="Normal">3. Paskirti Valstybės valdymo ir savivaldybių komitetą papildomu komitetu šiems projektams svarstyti.<text:s/><text:span text:style-name="T516">Balsavimo rezultatai: pritarta bendru sutarimu.</text:span></text:p>
      <text:p text:style-name="Normal">4. Paskirti šių projektų svarstymą Seimo posėdyje VI (pavasario) sesijoje.<text:s/><text:span text:style-name="T517">Balsavimo rezultatai: pritarta bendru sutarimu.</text:span></text:p>
      <text:p text:style-name="Normal"/>
      <text:p text:style-name="Normal"/>
      <text:p text:style-name="P518">17.13<text:s/>val.</text:p>
      <text:p text:style-name="Normal"><text:span text:style-name="T519">SVARSTYTA</text:span>.<text:s/><text:span text:style-name="T520">Konstitucinio Teismo įstatymo Nr. I-67 19, 53 ir 56 straipsnių pakeitimo įstatymo projektas</text:span><text:span text:style-name="T521"><text:s/></text:span><text:span text:style-name="T522">Nr. XIIP-</text:span><text:span text:style-name="T523">1815(2)<text:s/></text:span><text:span text:style-name="T524">(teikėjai – A. Stancikienė / 8 Seimo nariai)</text:span><text:span text:style-name="T525"><text:s/></text:span><text:span text:style-name="T526">(pateikimas)</text:span><text:span text:style-name="T527">.</text:span></text:p>
      <text:p text:style-name="Normal">Pranešėja –<text:s/>Seimo narė A. Stancikienė.</text:p>
      <text:p text:style-name="P528"/>
      <text:p text:style-name="Normal">Klausė Seimo nariai:<text:s/>S. Šedbaras, B. Pauža, P. Gylys, R. Kupčinskas.</text:p>
      <text:p text:style-name="Normal"/>
      <text:p text:style-name="Normal">Dėl balsavimo motyvų kalbėjo Seimo nariai:<text:s/>S. Šedbaras,<text:s/>V. Vasiliauskas.</text:p>
      <text:p text:style-name="Normal"/>
      <text:p text:style-name="P529">Balsuota, ar pritarti šiam projektui po pateikimo: už – 28, prieš – 11, susilaikė 32.<text:span text:style-name="T530"><text:s/></text:span><text:span text:style-name="T531">Nepritarta</text:span>.<text:s/><text:span text:style-name="T532">(Užsiregistravo 72 Seimo nariai (17.30 val.)</text:span></text:p>
      <text:p text:style-name="Normal"/>
      <text:p text:style-name="Normal">Replikavo Seimo nariai: P. Gylys, A. V. Patackas, R. J. Dagys, M. Bastys,<text:s/>S. Brundza.</text:p>
      <text:p text:style-name="Normal"/>
      <text:p text:style-name="P533">Alternatyvus balsavimas: už pasiūlymą grąžinti šį projektą iniciatoriams tobulinti balsavo<text:s/>54, už pasiūlymą jį atmesti –<text:s/>20. Pritarta pirmam pasiūlymui.<text:s/><text:span text:style-name="T534">(Užsiregistravo<text:s/></text:span><text:span text:style-name="T535">76</text:span><text:span text:style-name="T536"><text:s/>Seimo nariai (1</text:span><text:span text:style-name="T537">7</text:span><text:span text:style-name="T538">.</text:span><text:span text:style-name="T539">35</text:span><text:span text:style-name="T540"><text:s/>val.)</text:span></text:p>
      <text:p text:style-name="Normal"/>
      <text:p text:style-name="Normal"><text:span text:style-name="T541">NUTARTA.<text:s/></text:span>Grąžinti projektą<text:s/><text:span text:style-name="T542">Nr. XIIP-1815(2)</text:span><text:s/>iniciatoriams tobulinti.</text:p>
      <text:p text:style-name="Normal"/>
      <text:p text:style-name="Normal">Replikavo Seimo narė A. Stancikienė.</text:p>
      <text:p text:style-name="Normal"/>
      <text:p text:style-name="Normal"/>
      <text:p text:style-name="P543">17.37<text:s/>val.</text:p>
      <text:p text:style-name="Normal"><text:span text:style-name="T544">SVARSTYTA</text:span>.<text:s/><text:span text:style-name="T545">Žvalgybos įstatymo Nr. VIII-1861 2</text:span><text:span text:style-name="T546"><text:s/>ir</text:span><text:span text:style-name="T547"><text:s/>13 straipsnių pakeitimo įstatymo projektas</text:span><text:span text:style-name="T548"><text:s/></text:span><text:span text:style-name="T549">Nr. XIIP-</text:span><text:span text:style-name="T550">2310<text:s/></text:span><text:span text:style-name="T551">(teikėjai – A. Paulauskas, D. Petrošius)</text:span><text:span text:style-name="T552"><text:s/></text:span><text:span text:style-name="T553">(pateikimas)</text:span><text:span text:style-name="T554">.</text:span></text:p>
      <text:p text:style-name="Normal">Pranešėjas –<text:s/>Seimo narys A. Paulauskas.</text:p>
      <text:p text:style-name="P555"/>
      <text:p text:style-name="Normal">Klausė Seimo nariai:<text:s/>V. Kamblevičius, V. A. Matulevičius,<text:s/>A. V. Patackas, R. Kupčinskas.</text:p>
      <text:p text:style-name="Normal"/>
      <text:p text:style-name="P556">NUTARTA:</text:p>
      <text:p text:style-name="Normal">1. Pritarti šiam projektui po pateikimo ir pradėti jo svarstymo procedūrą.<text:s/><text:span text:style-name="T557">Balsavimo rezultatai: už<text:s/></text:span>–<text:span text:style-name="T558"><text:s/></text:span><text:span text:style-name="T559">61</text:span><text:span text:style-name="T560">, prieš<text:s/></text:span>–<text:span text:style-name="T561"><text:s/></text:span><text:span text:style-name="T562">0</text:span><text:span text:style-name="T563">, susilaikė<text:s/></text:span><text:span text:style-name="T564">6</text:span>.<text:s/><text:span text:style-name="T565">(Užsiregistravo<text:s/></text:span><text:span text:style-name="T566">69</text:span><text:span text:style-name="T567"><text:s/>Seimo nariai (17.45 val.)</text:span></text:p>
      <text:p text:style-name="Normal"><text:s/>2. Paskirti Nacionalinio saugumo ir gynybos komitetą pagrindiniu komitetu šiam projektui svarstyti.<text:s/><text:span text:style-name="T568">Balsavimo rezultatai: pritarta bendru sutarimu.<text:s/></text:span></text:p>
      <text:p text:style-name="Normal">3. Paskirti šio projekto svarstymą Seimo posėdyje VI (pavasario) sesijoje.<text:s/><text:span text:style-name="T569">Balsavimo rezultatai: pritarta bendru sutarimu.</text:span></text:p>
      <text:p text:style-name="Normal"/>
      <text:p text:style-name="Normal"/>
      <text:p text:style-name="Normal"/>
      <text:p text:style-name="Normal"/>
      <text:p text:style-name="P570">17.46<text:s/>val.</text:p>
      <text:p text:style-name="Normal"><text:span text:style-name="T571">SVARSTYTA</text:span>.<text:s/><text:span text:style-name="T572">Piliečių nuosavybės teisių į išlikusį nekilnojamąjį turtą atkūrimo įstatymo Nr.</text:span><text:span text:style-name="T573"> </text:span><text:span text:style-name="T574">VIII-359 4 straipsnio pakeitimo įstatymo projektas</text:span><text:span text:style-name="T575"><text:s/></text:span><text:span text:style-name="T576">Nr. XIIP-</text:span><text:span text:style-name="T577">2058(2)<text:s/></text:span><text:span text:style-name="T578">(pateikimas)</text:span><text:span text:style-name="T579">.</text:span></text:p>
      <text:p text:style-name="Normal">Pranešėjas – Seimo narys A. Paulauskas.</text:p>
      <text:p text:style-name="P580"/>
      <text:p text:style-name="Normal">Klausė Seimo nariai:<text:s/>A. Sysas, B. Pauža.</text:p>
      <text:p text:style-name="Normal"/>
      <text:p text:style-name="P581">NUTARTA:</text:p>
      <text:p text:style-name="Normal">1. Pritarti šiam projektui po pateikimo ir pradėti jo svarstymo procedūrą.<text:s/><text:span text:style-name="T582">Balsavimo rezultatai: už<text:s/></text:span>–<text:span text:style-name="T583"><text:s/></text:span><text:span text:style-name="T584">56</text:span><text:span text:style-name="T585">, prieš<text:s/></text:span>–<text:span text:style-name="T586"><text:s/></text:span><text:span text:style-name="T587">0</text:span><text:span text:style-name="T588">, susilaikė<text:s/></text:span><text:span text:style-name="T589">5</text:span>.<text:s/><text:span text:style-name="T590">(Užsiregistravo<text:s/></text:span><text:span text:style-name="T591">61</text:span><text:span text:style-name="T592"><text:s/>Seimo nar</text:span><text:span text:style-name="T593">ys</text:span><text:span text:style-name="T594"><text:s/>(17.53 val.)</text:span></text:p>
      <text:p text:style-name="Normal"><text:s/>2. Paskirti Kaimo reikalų komitetą pagrindiniu komitetu šiam projektui svarstyti.<text:s/><text:span text:style-name="T595">Balsavimo rezultatai: pritarta bendru sutarimu.<text:s/></text:span></text:p>
      <text:p text:style-name="Normal">3. Paskirti Valstybės valdymo ir savivaldybių komitetą papildomu komitetu šiam projektui svarstyti.<text:s/><text:span text:style-name="T596">Balsavimo rezultatai: pritarta bendru sutarimu.<text:s/></text:span></text:p>
      <text:p text:style-name="Normal">4. Paskirti šio projekto svarstymą Seimo posėdyje VI (pavasario) sesijoje.<text:s/><text:span text:style-name="T597">Balsavimo rezultatai: pritarta bendru sutarimu.</text:span></text:p>
      <text:p text:style-name="Normal"/>
      <text:p text:style-name="Normal"/>
      <text:p text:style-name="P598">17.54<text:s/>val.</text:p>
      <text:p text:style-name="Normal"><text:span text:style-name="T599">SVARSTYTA</text:span>.<text:s/><text:span text:style-name="T600">Potencialiai pavojingų įrenginių priežiūros įstatymo Nr. I-1324 2, 5</text:span><text:span text:style-name="T601">1</text:span><text:span text:style-name="T602"><text:s/>ir 10</text:span><text:span text:style-name="T603">1</text:span><text:span text:style-name="T604"><text:s/>straipsnių pakeitimo įstatymo projektas</text:span><text:span text:style-name="T605"><text:s/></text:span><text:span text:style-name="T606">Nr. XIIP-</text:span><text:span text:style-name="T607">2336<text:s/></text:span><text:span text:style-name="T608">(teikėjai – LRV /<text:s/></text:span><text:span text:style-name="T609">socialinės apsaugos ir darbo ministrė<text:s/></text:span><text:span text:style-name="T610">A. Pabedinskienė</text:span><text:span text:style-name="T611">)</text:span><text:span text:style-name="T612"><text:s/></text:span><text:span text:style-name="T613">(svarstymas)</text:span><text:span text:style-name="T614">.</text:span><text:span text:style-name="T615"><text:s/></text:span></text:p>
      <text:p text:style-name="P616"/>
      <text:p text:style-name="Normal">Pagrindinio – Socialinių reikalų ir darbo komiteto išvadą pateikė šio komiteto atstovas A. Dumbrava (pagrindinis komitetas siūlo atmesti šį projektą).</text:p>
      <text:p text:style-name="Normal"/>
      <text:p text:style-name="Normal"><text:span text:style-name="T617">NUTARTA.</text:span><text:s/><text:span text:style-name="T618">Atmesti</text:span><text:span text:style-name="T619"><text:s/></text:span><text:span text:style-name="T620">projektą Nr. XIIP-2336.</text:span><text:span text:style-name="T621"><text:s/></text:span><text:span text:style-name="T622">Balsavimo rezultatai: pritarta bendru sutarimu.</text:span></text:p>
      <text:p text:style-name="P623"/>
      <text:p text:style-name="Normal"/>
      <text:p text:style-name="P624">17.56<text:s/>val.</text:p>
      <text:p text:style-name="P625"><text:span text:style-name="T626"><text:s text:c="11"/>SVARSTYTA.</text:span><text:span text:style-name="T627"><text:s/></text:span><text:span text:style-name="T628">Seimo statuto „Dėl Lietuvos Respublikos Seimo statuto Nr. I-399 77 straipsnio pakeitimo“<text:s/></text:span><text:span text:style-name="T629">projektas Nr. XIIP-2506<text:s/></text:span><text:span text:style-name="T630">(teikėjai – A. V. Patackas</text:span><text:span text:style-name="T631"><text:s/></text:span><text:span text:style-name="T632">/ 47 Seimo nariai</text:span><text:span text:style-name="T633">)</text:span><text:span text:style-name="T634"><text:s/></text:span><text:span text:style-name="T635">(pateikimas)</text:span><text:span text:style-name="T636">.</text:span></text:p>
      <text:p text:style-name="P637">Pranešėjas – Seimo narys A.V. Patackas.<text:s/></text:p>
      <text:p text:style-name="P638"><text:s/></text:p>
      <text:p text:style-name="Normal"><text:span text:style-name="T639">NUTARTA.</text:span><text:span text:style-name="T640"><text:s/>Daryti šio projekto pateikimo pertrauką.<text:s/></text:span><text:span text:style-name="T641">Balsavimo rezultatai: pritarta bendru sutarimu.</text:span></text:p>
      <text:p text:style-name="P642"/>
      <text:p text:style-name="P643"/>
      <text:p text:style-name="P644">17.57<text:s/>val.</text:p>
      <text:p text:style-name="Normal"><text:span text:style-name="T645">SVARSTYTA.</text:span><text:span text:style-name="T646"><text:s/></text:span><text:span text:style-name="T647">Seimo protokolinis nutarimas<text:s/></text:span><text:span text:style-name="T648">„D</text:span><text:span text:style-name="T649">ėl<text:s/></text:span><text:span text:style-name="T650">Timofejaus Trimailovo<text:s/></text:span><text:span text:style-name="T651">peticijos</text:span><text:span text:style-name="T652">“</text:span><text:span text:style-name="T653">.</text:span></text:p>
      <text:p text:style-name="P654">Pranešėjas – Peticijų komisijos pirmininkas P. Čimbaras.</text:p>
      <text:p text:style-name="P655"/>
      <text:p text:style-name="P656">NUTARTA. Priimti tokį Seimo protokolinį nutarimą:</text:p>
      <text:p text:style-name="P657">Lietuvos Respublikos Seimas, atsižvelgdamas į Seimo Peticijų komisijos išvadą dėl Timofejaus Trimailovo peticijos, n u t a r i a:</text:p>
      <text:soft-page-break/>
      <text:p text:style-name="Normal"><text:span text:style-name="T658">Atmesti Timofejaus Trimailovo peticijoje</text:span><text:span text:style-name="T659"><text:s/></text:span><text:span text:style-name="T660">„Dėl nuosavybės įteisinimo pagal paveldėtojų susitarimą“ pateiktą pasiūlymą pakeisti Lietuvos Respublikos civilinio kodekso 5.11 straipsnį taip,</text:span><text:span text:style-name="T661"><text:s/></text:span><text:span text:style-name="T662">kad įpėdiniai pagal įstatymą paveldėtų pagal tarpusavio susitarimą, o ne lygiomis dalimis.<text:s/></text:span><text:span text:style-name="T663">Balsavimo rezultatai: pritarta bendru sutarimu.</text:span></text:p>
      <text:p text:style-name="P664"/>
      <text:p text:style-name="P665"/>
      <text:p text:style-name="P666">17.58<text:s/>val.</text:p>
      <text:p text:style-name="Normal"><text:span text:style-name="T667">SVARSTYTA.</text:span><text:span text:style-name="T668"><text:s/></text:span><text:span text:style-name="T669">Seimo protokolinis nutarimas<text:s/></text:span><text:span text:style-name="T670">„D</text:span><text:span text:style-name="T671">ėl<text:s/></text:span><text:span text:style-name="T672">Rolando Čiapo<text:s/></text:span><text:span text:style-name="T673">peticijos</text:span><text:span text:style-name="T674">“</text:span><text:span text:style-name="T675">.</text:span></text:p>
      <text:p text:style-name="P676">Pranešėjas – Peticijų komisijos pirmininkas P. Čimbaras.</text:p>
      <text:p text:style-name="P677"/>
      <text:p text:style-name="P678">NUTARTA. Priimti tokį Seimo protokolinį nutarimą:</text:p>
      <text:p text:style-name="P679">Lietuvos Respublikos Seimas, atsižvelgdamas į Seimo Peticijų komisijos išvadą dėl Rolando Čiapo peticijos, n u t a r i a:</text:p>
      <text:p text:style-name="Normal"><text:span text:style-name="T680">Atmesti Rolando Čiapo peticijoje</text:span><text:span text:style-name="T681"><text:s/></text:span><text:span text:style-name="T682">„Dėl Lietuvos Respublikos baudžiamojo kodekso 260 straipsnio pakeitimo“<text:s/></text:span><text:span text:style-name="T683">pateiktą pasiūlymą gerokai</text:span><text:span text:style-name="T684"><text:s/>sušvelninti Lietuvos Respublikos baudžiamojo kodekso 260 straipsnyje nustatytas bausmes.<text:s/></text:span><text:span text:style-name="T685">Balsavimo rezultatai: pritarta bendru sutarimu.</text:span></text:p>
      <text:p text:style-name="P686"><text:s/></text:p>
      <text:p text:style-name="P687"/>
      <text:p text:style-name="P688">17.59<text:s/>val.</text:p>
      <text:p text:style-name="P689"><text:span text:style-name="T690"><text:s text:c="11"/>SVARSTYTA.</text:span><text:span text:style-name="T691"><text:s/></text:span><text:span text:style-name="T692">Baudžiamojo kodekso 281 straipsnio pakeitimo įstatymo projektas Nr. XIIP-1786<text:s/></text:span><text:span text:style-name="T693">(pateikimas)</text:span><text:span text:style-name="T694">.</text:span></text:p>
      <text:p text:style-name="P695"><text:s/>Pranešėjas – Seimo narys A. Mockus.</text:p>
      <text:p text:style-name="P696"><text:s/></text:p>
      <text:p text:style-name="P697">Klausė Seimo narys A. Dumčius.</text:p>
      <text:p text:style-name="P698"/>
      <text:p text:style-name="P699"><text:span text:style-name="T700"><text:s text:c="11"/></text:span><text:span text:style-name="T701">NUTARTA:</text:span></text:p>
      <text:p text:style-name="Normal"><text:span text:style-name="T702">1. Pritarti šiam projektui po pateikimo ir pradėti jo svarstymo procedūrą.<text:s/></text:span><text:span text:style-name="T703">Balsavimo rezultatai: už<text:s/></text:span>–<text:span text:style-name="T704"><text:s/></text:span><text:span text:style-name="T705">58</text:span><text:span text:style-name="T706">, prieš<text:s/></text:span>–<text:span text:style-name="T707"><text:s/></text:span><text:span text:style-name="T708">0</text:span><text:span text:style-name="T709">, susilaikė<text:s/></text:span><text:span text:style-name="T710">2</text:span>.<text:s/><text:span text:style-name="T711">(Užsiregistravo<text:s/></text:span><text:span text:style-name="T712">6</text:span><text:span text:style-name="T713">0 Seimo nari</text:span><text:span text:style-name="T714">ų</text:span><text:span text:style-name="T715"><text:s/>(18.04 val.)</text:span></text:p>
      <text:p text:style-name="Normal"><text:span text:style-name="T716">2.</text:span><text:span text:style-name="T717"> </text:span><text:span text:style-name="T718">Paskirti Teisės ir teisėtvarkos komitetą pagrindiniu komitetu šiam projektui svarstyti.<text:s/></text:span><text:span text:style-name="T719">Balsavimo rezultatai: pritarta bendru sutarimu.<text:s/></text:span></text:p>
      <text:p text:style-name="Normal"><text:span text:style-name="T720">3.</text:span><text:span text:style-name="T721"> </text:span><text:span text:style-name="T722">Paskirti šio projekto svarstymą Seimo posėdyje VI (pavasario) sesijoje.<text:s/></text:span><text:span text:style-name="T723">Balsavimo rezultatai: pritarta bendru sutarimu.</text:span></text:p>
      <text:p text:style-name="P724"/>
      <text:p text:style-name="Normal"/>
      <text:p text:style-name="P725">18.05<text:s/>val.</text:p>
      <text:p text:style-name="Normal"><text:span text:style-name="T726">SVARSTYTA</text:span>.<text:s/><text:span text:style-name="T727">Savivaldybių tarybų rinkimų įstatymo Nr. I-532 39 straipsnio pakeitimo įstatymo projektas</text:span><text:span text:style-name="T728"><text:s/></text:span><text:span text:style-name="T729">Nr. XIIP-</text:span><text:span text:style-name="T730">2365(2)<text:s/></text:span><text:span text:style-name="T731">(teikėjai – M. Petrauskienė, V. V. Margevičienė, A. Mitrulevičius)<text:s/></text:span><text:span text:style-name="T732">(svarstymas)</text:span><text:span text:style-name="T733">.</text:span></text:p>
      <text:p text:style-name="P734"/>
      <text:p text:style-name="Normal">Pagrindinio –<text:s/>Valstybės valdymo ir savivaldybių<text:s/>komiteto išvadą pateikė<text:s/>šio komiteto atstovas A. Mitrulevičius.</text:p>
      <text:p text:style-name="P735"/>
      <text:p text:style-name="Normal">Diskusijoje kalbėjo Seimo narė<text:s/>R. Baškienė.</text:p>
      <text:p text:style-name="P736"/>
      <text:p text:style-name="Normal">Dėl balsavimo motyvų kalbėjo Seimo narys<text:s/>E. Šablinskas.</text:p>
      <text:p text:style-name="P737"/>
      <text:p text:style-name="Normal">Replikavo Seimo narė<text:s/>R. Baškienė.</text:p>
      <text:p text:style-name="P738"/>
      <text:p text:style-name="Normal">Dėl balsavimo motyvų kalbėjo Seimo narė<text:s/>M. Petrauskienė.</text:p>
      <text:p text:style-name="P739"/>
      <text:soft-page-break/>
      <text:p text:style-name="Normal"><text:span text:style-name="T740">NUTARTA.</text:span><text:s/>Pritarti po svarstymo Seimo posėdyje.<text:s/><text:span text:style-name="T741">Balsavimo rezultatai: už<text:s/></text:span>–<text:span text:style-name="T742"><text:s/></text:span><text:span text:style-name="T743">38</text:span><text:span text:style-name="T744">, prieš<text:s/></text:span>–<text:span text:style-name="T745"><text:s/></text:span><text:span text:style-name="T746">11</text:span><text:span text:style-name="T747">, susilaikė<text:s/></text:span><text:span text:style-name="T748">8</text:span>.<text:s/><text:span text:style-name="T749">(Užsiregistravo<text:s/></text:span><text:span text:style-name="T750">57</text:span><text:span text:style-name="T751"><text:s/>Seimo nariai (1</text:span><text:span text:style-name="T752">8</text:span><text:span text:style-name="T753">.</text:span><text:span text:style-name="T754">14</text:span><text:span text:style-name="T755"><text:s/>val.)</text:span></text:p>
      <text:p text:style-name="P756"/>
      <text:p text:style-name="P757">Posėdis baigtas</text:p>
      <text:p text:style-name="P758">(18.15<text:s/>val.)</text:p>
      <text:p text:style-name="P759"/>
      <text:p text:style-name="P760"/>
      <text:p text:style-name="P761"/>
      <text:p text:style-name="P762">Seimo Pirmininko pavaduotojas<text:tab/>Kęstas Komskis</text:p>
      <text:p text:style-name="P763"/>
      <text:p text:style-name="P764"/>
      <text:p text:style-name="P765"/>
      <text:p text:style-name="P766"/>
      <text:p text:style-name="P767">Seimo Pirmininko pavaduotojas<text:tab/>Jaroslav Narkevič</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text:span text:style-name="T782">Protokolą rašė</text:span></text:p>
      <text:p text:style-name="P783"><text:span text:style-name="T784">Dokumentų departamento</text:span></text:p>
      <text:p text:style-name="P785"><text:span text:style-name="T786">Stenogramų skyriaus</text:span></text:p>
      <text:p text:style-name="P787"><text:span text:style-name="T788">vyresnioji specialistė</text:span><text:span text:style-name="T789"><text:tab/></text:span><text:span text:style-name="T790">Rasa Smalinskaitė</text:span></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style:language-asian="en" style:country-asian="US" fo:hyphenate="false"/>
    </style:style>
    <style:style style:name="Normal" style:display-name="Normal" style:family="paragraph">
      <style:paragraph-properties fo:text-align="justify" fo:text-indent="0.4923in"/>
      <style:text-properties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style style:name="Pareigos" style:display-name="Pareigos" style:family="text">
      <style:text-properties style:font-name="TimesLT" fo:text-transform="uppercase"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BodyText2" style:display-name="Body Text 2" style:family="paragraph" style:parent-style-name="Normal">
      <style:text-properties style:font-name="Arial" fo:font-style="italic" style:font-style-asian="italic" style:font-style-complex="italic" fo:hyphenate="false"/>
    </style:style>
    <style:style style:name="BodyText2Char" style:display-name="Body Text 2 Char" style:family="text">
      <style:text-properties style:font-name="Arial" style:font-name-asian="Times New Roman" fo:font-style="italic" style:font-style-asian="italic" style:font-style-complex="italic" fo:font-size="12pt" style:font-size-asian="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asian="Times New Roman" style:language-asian="en" style:country-asian="US" fo:hyphenate="false"/>
    </style:style>
    <style:style style:name="HeaderChar" style:display-name="Header Char" style:family="text">
      <style:text-properties style:font-name="Arial" style:font-name-asian="Times New Roman"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Heading2Char" style:display-name="Heading 2 Char" style:family="text">
      <style:text-properties style:font-name-asian="Times New Roman" fo:font-weight="bold" style:font-weight-asian="bold" style:font-weight-complex="bold"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fo:font-size="10pt" style:font-size-asian="10pt"/>
    </style:style>
  </office:automatic-styles>
  <office:master-styles>
    <style:master-page style:name="MP0" style:page-layout-name="PL0">
      <style:header>
        <text:p text:style-name="P2"><text:span text:style-name="T3"><text:page-number text:fixed="false">11</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CLUSadmin</dc:creator>
    <meta:creation-date>2014-12-11T10:35:00Z</meta:creation-date>
    <dc:date>2014-12-11T10:35:00Z</dc:date>
    <meta:print-date>2014-12-03T05:42:00Z</meta:print-date>
    <meta:template xlink:href="Normal" xlink:type="simple"/>
    <meta:editing-cycles>2</meta:editing-cycles>
    <meta:editing-duration>PT0S</meta:editing-duration>
    <meta:document-statistic meta:page-count="11" meta:paragraph-count="249" meta:word-count="2697" meta:character-count="20498" meta:row-count="546" meta:non-whitespace-character-count="18050"/>
  </office:meta>
</office:document-meta>
</file>