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MAISTO ĮSTATYMO NR.<text:s/></text:span><text:span text:style-name="T12">VIII-1608</text:span><text:span text:style-name="T13"><text:s/>6<text:s/></text:span><text:span text:style-name="T14">STRAIPSNIO PAKEITIMO</text:span><text:span text:style-name="T15"><text:s/></text:span><text:span text:style-name="T16">ĮSTATYMO</text:span><text:span text:style-name="T17"><text:s/></text:span><text:span text:style-name="T18">PROJEKTO</text:span></text:p>
      <text:p text:style-name="P19"/>
      <text:p text:style-name="P20">2024-11-06<text:s/>Nr.<text:s/><text:span text:style-name="T21">XI</text:span><text:span text:style-name="T22">V</text:span><text:span text:style-name="T23">P</text:span><text:span text:style-name="T24">-</text:span><text:span text:style-name="T25">41</text:span><text:span text:style-name="T26">43</text:span><text:span text:style-name="T27">(2)</text:span></text:p>
      <text:p text:style-name="P28">Vilnius</text:p>
      <text:p text:style-name="P29"/>
      <text:p text:style-name="P30"><text:span text:style-name="T31">Į</text:span><text:span text:style-name="T32">vertinę projekto atitiktį Konstitucijai, įstatymams, teisėkūros principams ir teisės technik</text:span><text:span text:style-name="T33">os taisyklėms,<text:s/></text:span><text:span text:style-name="T34">pastabų neturime.</text:span></text:p>
      <text:p text:style-name="P35"/>
      <text:p text:style-name="P36"/>
      <text:p text:style-name="P37"/>
      <text:p text:style-name="P38"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</text:span><text:span text:style-name="T47">Dainius Zeblecki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I.</text:span><text:span text:style-name="T62"><text:s/></text:span><text:span text:style-name="T63">Gaisrytė,<text:s/></text:span><text:span text:style-name="T64">tel. (0 5)</text:span><text:span text:style-name="T65"><text:s/></text:span><text:span text:style-name="T66"><text:s/></text:span><text:span text:style-name="T67">209 6376, e</text:span><text:span text:style-name="T68">l</text:span><text:span text:style-name="T69">.<text:s/></text:span><text:span text:style-name="T70">p. indre.gaisryte@lrs.lt</text:span></text:p>
      <text:p text:style-name="P71"><text:span text:style-name="T72">M.</text:span><text:s/><text:span text:style-name="T73">Masteikien</text:span><text:span text:style-name="T74">ė, tel. (0</text:span><text:span text:style-name="T75"><text:s/>5</text:span><text:span text:style-name="T76">)</text:span><text:span text:style-name="T77"><text:s/></text:span><text:span text:style-name="T78"><text:s/>209 6843, el.<text:s/></text:span><text:span text:style-name="T79">p. milda.masteikiene@lrs.lt</text:span></text:p>
      <text:p text:style-name="P80"><text:span text:style-name="T81">S.<text:s/></text:span><text:span text:style-name="T82">Švedas, tel.<text:s/></text:span>(0 5)<text:s/><text:s/><text:span text:style-name="T83">209 6165, el.<text:s/></text:span><text:span text:style-name="T84">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6T09:22:00Z</meta:creation-date>
    <dc:date>2024-11-06T09:22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8" meta:character-count="595" meta:row-count="10" meta:non-whitespace-character-count="531"/>
  </office:meta>
</office:document-meta>
</file>