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name="P64" style:parent-style-name="Normal" style:family="paragraph">
      <style:paragraph-properties fo:text-align="justify" fo:line-height="150%"/>
    </style:style>
    <style:style style:name="T65" style:parent-style-name="Hyperlink" style:family="text">
      <style:text-properties style:font-size-complex="12pt" style:text-underline-type="none"/>
    </style:style>
    <style:style style:name="T66" style:parent-style-name="Hyperlink" style:family="text">
      <style:text-properties style:font-size-complex="12pt" style:text-underline-type="no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font-size-complex="12pt" style:text-underline-type="none"/>
    </style:style>
    <style:style style:name="P73" style:parent-style-name="Normal" style:family="paragraph">
      <style:paragraph-properties fo:text-align="justify" fo:line-height="150%"/>
    </style:style>
    <style:style style:name="T74" style:parent-style-name="Hyperlink" style:family="text">
      <style:text-properties style:font-size-complex="12pt" style:text-underline-type="non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fr" fo:country="FR"/>
    </style:style>
    <style:style style:name="T83" style:parent-style-name="DefaultParagraphFont" style:family="text">
      <style:text-properties style:font-size-complex="12pt"/>
    </style:style>
    <style:style style:name="T84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IKO TEISIŲ APSAUG</text:span><text:span text:style-name="T11">OS PAGRINDŲ ĮSTATYMO NR. I-1234 2,<text:s/></text:span><text:span text:style-name="T12">19,<text:s/></text:span><text:span text:style-name="T13">30, 36,<text:s/></text:span><text:span text:style-name="T14">36</text:span><text:span text:style-name="T15">3</text:span><text:span text:style-name="T16">,<text:s/></text:span><text:span text:style-name="T17">36</text:span><text:span text:style-name="T18">4</text:span><text:span text:style-name="T19">,</text:span><text:span text:style-name="T20"><text:s/></text:span><text:span text:style-name="T21">45</text:span><text:span text:style-name="T22"><text:s/></text:span><text:span text:style-name="T23">IR 50 STRAIPSNIŲ PAKEITIMO IR ĮSTATYMO PAPILDYMO 36</text:span><text:span text:style-name="T24">6</text:span><text:span text:style-name="T25"><text:s/></text:span><text:span text:style-name="T26">STRAIPSNIU</text:span><text:span text:style-name="T27"><text:s/></text:span><text:span text:style-name="T28"><text:line-break/></text:span><text:span text:style-name="T29">ĮSTATYMO</text:span><text:span text:style-name="T30"><text:s/></text:span><text:span text:style-name="T31">PROJEKTO</text:span></text:p>
      <text:p text:style-name="P32"/>
      <text:p text:style-name="P33">2024-06-27<text:s/>Nr. XIVP-3764(4)</text:p>
      <text:p text:style-name="P34">Vilnius</text:p>
      <text:p text:style-name="P35"/>
      <text:p text:style-name="P36">Įvertinę projekto atitiktį Konstitucijai, įstatymams, teisėkūros principams ir teisės technikos taisyklėms,<text:s/>pastabų neturime.</text:p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text:bookmark-start text:name="part_039d87ad311e479abaec3f2c6445375e"/><text:bookmark-end text:name="part_039d87ad311e479abaec3f2c6445375e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M. Masteikie</text:span><text:span text:style-name="T62">nė, tel. (0 5) 209 6843, el. p.</text:span><text:a xlink:href="mailto:milda.masteikiene@lrs.lt" office:target-frame-name="_parent" xlink:show="replace"><text:span text:style-name="T63">milda.masteikiene@lrs.lt</text:span></text:a></text:p>
      <text:p text:style-name="P64"><text:span text:style-name="T65">J. Raškauskaitė, tel.<text:s/></text:span><text:span text:style-name="T66">(</text:span><text:span text:style-name="T67">0</text:span><text:span text:style-name="T68"><text:s/>5</text:span><text:span text:style-name="T69">)</text:span><text:span text:style-name="T70"><text:s/>20</text:span><text:span text:style-name="T71">9 6842, el. p. jurgita.raskauskaite@lrs.lt</text:span><text:span text:style-name="T72"><text:s/></text:span></text:p>
      <text:p text:style-name="P73"><text:span text:style-name="T74">I. Šambaraitė,<text:s/></text:span><text:span text:style-name="T75">tel.<text:s/></text:span><text:span text:style-name="T76">(</text:span><text:span text:style-name="T77">0</text:span><text:span text:style-name="T78"><text:s/>5</text:span><text:span text:style-name="T79">)</text:span><text:span text:style-name="T80"><text:s/>20</text:span><text:span text:style-name="T81">9 6</text:span><text:span text:style-name="T82">8</text:span><text:span text:style-name="T83">50, el. p.<text:s/></text:span><text:a xlink:href="mailto:irena.sambaraite@lrs.lt" office:target-frame-name="_top" xlink:show="replace"><text:span text:style-name="T8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4T13:05:00Z</meta:creation-date>
    <dc:date>2024-09-24T13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802" meta:row-count="23" meta:non-whitespace-character-count="713"/>
  </office:meta>
</office:document-meta>
</file>