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P8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line-height="150%"/>
      <style:text-properties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language-asian="lt" style:country-asian="L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Preformatted" style:family="paragraph">
      <style:paragraph-properties fo:line-height="150%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06" style:parent-style-name="Preformatted" style:family="paragraph">
      <style:paragraph-properties fo:line-height="150%"/>
    </style:style>
    <style:style style:name="T10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0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<text:span text:style-name="T12">Darbo kodekso 115 ir 122 straipsnių<text:s/></text:span><text:span text:style-name="T13">PAKEITIMO</text:span><text:span text:style-name="T14">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04-11<text:s/>Nr. XIVP-2605</text:p>
      <text:p text:style-name="P20"><text:span text:style-name="T21">Vilnius</text:span></text:p>
      <text:p text:style-name="P22"/>
      <text:p text:style-name="P23"><text:span text:style-name="T24">Įvertinę projekto atitiktį Konstitucijai, įstatymams, teisėkūros principams ir teisės technikos taisyklėms,<text:s/></text:span>teikiame šias pastabas.</text:p>
      <text:list text:style-name="LFO3" text:continue-numbering="true">
        <text:list-item>
          <text:p text:style-name="P25">Projekto 1 straipsniu keičiamo Darbo kodekso 115 straipsnio 1<text:s/>ir 3 dalyse<text:s/>siūlomas reguliavimas dėl suminės darbo laiko<text:s/>apskaitos<text:s/>įvedimo tik nepertraukiamai veikiančiose įmonėse<text:s/><text:soft-page-break/>ir<text:s/>siūlomos darbo laiko normos<text:s/><text:span text:style-name="T26">–</text:span><text:span text:style-name="T27"><text:s/></text:span><text:span text:style-name="T28">keturiasdešimt aštuonių</text:span><text:span text:style-name="T29"><text:s/></text:span><text:span text:style-name="T30">valandų per kiekvieną</text:span><text:span text:style-name="T31"><text:s/>septynių dienų laikotarpį</text:span><text:span text:style-name="T32">,</text:span><text:span text:style-name="T33"><text:s/>dirbant suminės darbo laiko apskaitos režimu,</text:span><text:s/>svarstytinas.</text:p>
        </text:list-item>
      </text:list>
      <text:p text:style-name="P34"><text:tab/>Pažymėtina,<text:s/>kad<text:s/>suminė darbo laiko apskaita<text:s/>yra taikoma<text:span text:style-name="T35">, kai darbo krūvis darbovietėje svyruoja ir yra nepastovus arba tokio darbo laiko režimo poreikį lemia darbuotojų atliekamų funkcijų esmė – dirbdamas tokiu režimu, darbuotojas darbo pareigas atlieka tuo metu, kada jos yra reikalingos, ir nedirba tuomet, kai tokio poreikio nėra. Esant suminei darbo laiko<text:s/></text:span><text:span text:style-name="T36">apskaitai, tai, koks yra darbuotojo darbo laiko režimas, taip pat kokios yra darbuotojo poilsio dienos, nustatoma pagal darbo grafiką.</text:span><text:span text:style-name="T37"><text:s/></text:span><text:span text:style-name="T38">Todėl p</text:span><text:span text:style-name="T39">rojektu nustačius</text:span><text:span text:style-name="T40"><text:s/>siūlomą reguliavimą, liktų neaiškus suminės darbo laiko apskaitos reguliavimo ypatuma</text:span><text:span text:style-name="T41">s, nes<text:s/></text:span><text:span text:style-name="T42">dirbant kitais darbo laiko režimais (Darbo kodekso 113 straipsnio 2 dalis) būtų taikomos<text:s/></text:span><text:span text:style-name="T43">Darbo kodekso 114 straipsnio<text:s/></text:span><text:span text:style-name="T44">1 punkto nuostatos, kurios nustato<text:s/></text:span><text:span text:style-name="T45">maksimalų</text:span><text:span text:style-name="T46"><text:s/></text:span><text:span text:style-name="T47">vidutinį</text:span><text:span text:style-name="T48"><text:s/></text:span><text:span text:style-name="T49">keturiasdešimt</text:span><text:span text:style-name="T50"><text:s/>aštuonių per kiekvieną septynių dienų laikotarpį</text:span><text:span text:style-name="T51"><text:s/>darbo laiką (,,vidutiniškai“ reiškia, kad septynių dienų darbo valandų skaičius<text:s/></text:span><text:span text:style-name="T52">turi būti apskaičiuojamas<text:s/></text:span><text:span text:style-name="T53">sudė</text:span><text:span text:style-name="T54">jus kelių savaičių darbo valandų skaičių ir padalijus iš savaičių skaičiaus. Tad vieną laikotarpį (savaitę) gali būti dirbama, pavyzdžiui, 52 valandas, o kitą – jau 44 valandas, tuo tarpu pagal projekte siūlomą reguliavimą, esant suminei darbo laiko apskaitai visais atvejais darbo valandų skaičius per savaitę neturėtų būti didesnis kaip 48 valandos).</text:span></text:p>
      <text:soft-page-break/>
      <text:p text:style-name="P55"><text:span text:style-name="T56"><text:tab/></text:span><text:span text:style-name="T57">Projekto aiškinamajame rašte siūlomas pake</text:span><text:span text:style-name="T58">itimas argumentuojamas tuo, kad<text:s/></text:span><text:span text:style-name="T59">tokiu būdu siekiama apsaugoti ne<text:s/></text:span><text:span text:style-name="T60">tik<text:s/></text:span><text:span text:style-name="T61">transporto sektoriuje dirbančių darbuotojų sveikatą, bet ir eismo dalyvių saugumą</text:span><text:span text:style-name="T62">. A</text:span><text:span text:style-name="T63">tkreiptinas dėmesys į tai, kad<text:s/></text:span><text:span text:style-name="T64">Darbo kodekso 121 straipsnis</text:span><text:span text:style-name="T65"><text:s/>(</text:span><text:span text:style-name="T66">lex specialis</text:span><text:span text:style-name="T67">)</text:span><text:span text:style-name="T68"><text:s/>nustato darbo laiko režimo ypatumus ekonominės veiklos srityse, konkrečiai, kad transporto srityje maksimaliojo darbo laiko reikalavimai ir minimaliojo poilsio laiko reikalavimai</text:span><text:span text:style-name="T69">, darbo laiko režimo ir darbo apskaitos taisyklės gali skirtis nuo šio kodekso nustatytų normų.</text:span><text:span text:style-name="T70"><text:s/>Darbo laiko ir poilsio laiko ypatumus šiose veiklos srityse nustato Lietuvos Respublikos Vyriausybė ar kolektyvinės sutartys.</text:span><text:span text:style-name="T71"><text:s/></text:span><text:span text:style-name="T72">Darbo laiko ir poilsio laiko ypatumų ekonominės veiklos srityse aprašo, patvirtinto<text:s/></text:span><text:span text:style-name="T73">Lietuvos Respublikos Vyriausybės 2017 m. birželio 28 d. nutarimu Nr. 534</text:span><text:span text:style-name="T74">, 2.4 punkte numatyta, kad turi būti nustatytas pakankamas poilsis, išreikštas laiko vienetais, kad<text:s/></text:span>būtų galima užtikrinti, jog dirbdami darbuotojai dėl nuovargio nesusižeis patys, nepakenks savo sveikatai, nesužalos savo bendradarbių ar kitų asmenų.<text:s/>Atsižvelgiant į tai, svarstytina, ar siūlomas<text:s/><text:span text:style-name="T75">teisinis reguliavimas atitinka teisėkūros tikslingumo ir proporcingumo principus. Teisėkūros pagrindų įstatymo 3 straipsnio 2 dalies 1 punkte nustatyta, kad tikslingumo principas reiškia, kad teisės akto projektas turi būti rengiamas ir teisės aktas priimamas tik tuo atveju, kai siekiamų tikslų negalima pasiekti kitomis priemonėmis.</text:span></text:p>
      <text:soft-page-break/>
      <text:list text:style-name="LFO3" text:continue-numbering="true">
        <text:list-item>
          <text:p text:style-name="P76"><text:span text:style-name="T77">Atsižvelgiant į Darbo kodekso 21 straipsnio 4 dalyje nurodytus darbdavio veiklą vykdančius struktūrinius organizacinius darinius (filialus, atstovybes ar kitus struktūrinius, gamybinius, prekybinius ar kitos veiklos padalinius), siūlome<text:s/></text:span><text:span text:style-name="T78">atitinkami<text:s/></text:span><text:span text:style-name="T79">patikslinti<text:s/></text:span><text:span text:style-name="T80">projekto 1 straipsniu keičiamo Darbo kodekso 115 straipsnio 1<text:s/></text:span><text:span text:style-name="T81">dalį.</text:span><text:span text:style-name="T82"><text:s/></text:span></text:p>
        </text:list-item>
        <text:list-item>
          <text:p text:style-name="P83"><text:span text:style-name="T84">Tikslintina projekto 2 straipsnio pakeitimo esmė, kadangi<text:s/></text:span>šiuo straipsniu yra keičiamas ne Darbo kodekso 122 straipsnio 3 dalies 3 punktas, o šio straipsnio 2 dalies 3 punktas.</text:p>
        </text:list-item>
        <text:list-item>
          <text:p text:style-name="P85">Atsižvelgiant į tai, kad siūlomas teisinis reguliavimas gali turėti įtakos tiek darbuotojų, tiek darbdavių teisėms ir pareigoms, įstatymo projektą reikėtų derinti su Trišale taryba.</text:p>
        </text:list-item>
      </text:list>
      <text:p text:style-name="P86"/>
      <text:p text:style-name="P87"/>
      <text:p text:style-name="P88"/>
      <text:p text:style-name="P89"><text:span text:style-name="T90">Departamento direktoriu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7"/></text:span><text:span text:style-name="T98">Dainius Zebleckis</text:span></text:p>
      <text:p text:style-name="P99"/>
      <text:p text:style-name="P100"/>
      <text:p text:style-name="P101"/>
      <text:p text:style-name="P102"/>
      <text:p text:style-name="P103"><text:span text:style-name="T104">J. Raškauskaitė, tel. (8 5) 239 6842, el. p.<text:s/></text:span><text:a xlink:href="mailto:jurgita.raskauskaite@lrs.lt" office:target-frame-name="_top" xlink:show="replace"><text:span text:style-name="T105">jurgita.raskauskaite@lrs.lt</text:span></text:a></text:p>
      <text:soft-page-break/>
      <text:p text:style-name="P106"><text:span text:style-name="T107">I. Šambaraitė, tel. (8 5) 239 6850, el. p. irena.sambaraite@lrs.lt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14:04:00Z</meta:creation-date>
    <dc:date>2023-04-11T14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572" meta:character-count="4351" meta:row-count="152" meta:non-whitespace-character-count="3817"/>
  </office:meta>
</office:document-meta>
</file>