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margin-bottom="0in" fo:line-height="100%" fo:margin-left="4.72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 style:parent-style-name="Įprastasis1"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3" style:family="table-column">
      <style:table-column-properties style:column-width="0.3944in" style:use-optimal-column-width="false"/>
    </style:style>
    <style:style style:name="TableColumn24" style:family="table-column">
      <style:table-column-properties style:column-width="0.510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5.6909in" style:use-optimal-column-width="false"/>
    </style:style>
    <style:style style:name="Table22" style:family="table">
      <style:table-properties style:width="6.9895in" fo:margin-left="-0.2208in" table:align="lef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2" style:family="table-row">
      <style:table-row-properties style:min-row-height="0.8534in" style:use-optimal-row-height="false" fo:keep-together="always"/>
    </style:style>
    <style:style style:name="TableCell33" style:family="table-cell">
      <style:table-cell-properties fo:border="0.0104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1"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2"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3"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4"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CommentReference" style:family="text">
      <style:text-properties style:font-name="Times New Roman" style:font-name-asian="Calibri"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fo:language="en" fo:country="US" style:language-asian="lt" style:country-asian="LT"/>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P64"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8" style:parent-style-name="ListParagraph"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justify"/>
      <style:text-properties style:font-name="Times New Roman" style:font-name-complex="Times New Roman"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text:span><text:span text:style-name="T3">8</text:span><text:span text:style-name="T4">-</text:span><text:span text:style-name="T5">05</text:span><text:span text:style-name="T6">-</text:span><text:span text:style-name="T7">07</text:span></text:p>
      <text:p text:style-name="P8"><text:span text:style-name="T9"> </text:span></text:p>
      <text:p text:style-name="P10"><text:span text:style-name="T11">PASIŪLYMA</text:span><text:span text:style-name="T12">S</text:span></text:p>
      <text:p text:style-name="P13"/>
      <text:p text:style-name="P14"><text:span text:style-name="T15">ŠILUMOS ŪKIO ĮSTATYMO NR. IX-1565 7 IR 37 STRAIPSNIŲ PAKEITIMO Į</text:span><text:span text:style-name="T16">STATYMO</text:span><text:span text:style-name="T17"><text:s/>P</text:span><text:span text:style-name="T18">ROJEKTUI<text:s/></text:span><text:span text:style-name="T19">XIIIP-</text:span><text:span text:style-name="T20">1718(3)</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p>
            <text:p text:style-name="P50">Dabartinė įstatymo projekto 2 straipsnio 1 dalies redakcija, kuria, be kita ko nustatoma, kad: „Savivaldybių valdomų šilumos tiekėjų akcijos negali būti privatizuojamos“<text:s/>turi<text:s/>tokių trūkumų:</text:p>
            <text:list text:style-name="LFO1" text:continue-numbering="true">
              <text:list-item>
                <text:p text:style-name="P51">Tokia redakcija<text:s/>apribotų savivaldybės, kaip šilumos tiekėjo, valdytojo teises, panaikinant prieš daugelį metų įtvirtintą galimybę pritraukti privatų kapitalą ar disponuoti savivaldybei nuosavybės teise priklausančiais vertybiniais popieriais – akcijomis. Tuo nepagrįstai apribojant šilumos tiekėjams galimybę pritraukti investicijas, užsienio kapitalą, diegti geresnę valdymo praktiką, efektyvinti veiklą ir taip mažinti kainas vartotojams.</text:p>
              </text:list-item>
              <text:list-item>
                <text:p text:style-name="P52">Toks apribojimas laikytinas diskriminaciniu lyginant su kitais šilumos tiekėjais, kuriuos nuosavybės teise valdo privatūs juridiniai asmenys.</text:p>
              </text:list-item>
              <text:list-item>
                <text:p text:style-name="P53">Šilumos ūkio įstatyme atsirastų teisinė spraga dėl jau privatizuotų šilumos tiekėjų akcijų.</text:p>
              </text:list-item>
              <text:list-item>
                <text:p text:style-name="P54"><text:span text:style-name="T55">Siūlomu pakeitimu yra siekiama pakeisti ne su valdymo perdavimu, kaip jis yra apibrėžtas Šilumos ūkio įstatymo 2 straipsnio 50 dalyje, susijusias teises ir pareigas, o siekiama apriboti teisę privatizuoti šilumos tiekėjų akcijas.</text:span><text:span text:style-name="T56"><text:s/>Tai neišspręstų keliamos problemos</text:span><text:span text:style-name="T57"><text:s/>kad „privačių struktūrų valdomose (išnuomotose) šilumos tiekimo įmonėse šilumos kaina paprastai yra aukštesnė negu savivaldybių valdomose įmonėse”, kadangi tokias įmonės ir toliau būtų galima išnuomoti.</text:span></text:p>
              </text:list-item>
            </text:list>
            <text:p text:style-name="P58"/>
            <text:p text:style-name="P59"><text:span text:style-name="T60">Atsiž</text:span><text:span text:style-name="T61">velgiant į<text:s/></text:span><text:span text:style-name="T62">tai,<text:s/></text:span><text:span text:style-name="T63">teikiamas šis pasiūlymas, kuriuo:</text:span></text:p>
            <text:list text:style-name="LFO1" text:continue-numbering="true">
              <text:list-item>
                <text:p text:style-name="P64"><text:span text:style-name="T65">Siūlomas pakeitimas suderinamas su siūlomu Vietos savivaldos įstatymo pakeitimu, kuriuo keičiama sąvoka:<text:s/></text:span><text:span text:style-name="T66">Savivaldybės valdoma įmonė</text:span><text:span text:style-name="T67"> – savivaldybės įmonė, veikianti pagal Lietuvos Respublikos valstybės ir savivaldybės įmonių įstatymą, taip pat akcinė bendrovė ir uždaroji akcinė bendrovė, kurių</text:span><text:span text:style-name="T68"><text:s/></text:span><text:span text:style-name="T69">vienai ar kelioms savivaldybėms nuosavybės teise priklausančios</text:span><text:span text:style-name="T70"><text:s/></text:span><text:span text:style-name="T71">akcijos</text:span><text:span text:style-name="T72"><text:s/></text:span><text:span text:style-name="T73">suteikia</text:span><text:span text:style-name="T74"><text:s/></text:span><text:span text:style-name="T75">daugiau kaip 1/2 balsų visuotiniame akcininkų susirinkime</text:span><text:span text:style-name="T76">.</text:span></text:p>
              </text:list-item>
              <text:list-item>
                <text:p text:style-name="P77">Įtvirtinama pareiga savivaldybėms išlaikyti šilumos tiekėjų valdymą privatizuojant šilumos tiekėjų akcijas.</text:p>
              </text:list-item>
              <text:list-item>
                <text:p text:style-name="P78">Šilumos tiekimo įmonėms paliekama teisė<text:s/>pritraukti investicijas, užsienio kapitalą, diegti geresnę valdymo praktiką, efektyvinti veiklą ir taip mažinti kainas vartotojams.</text:p>
              </text:list-item>
            </text:list>
            <text:soft-page-break/>
            <text:p text:style-name="P79">Pasiūlymas:</text:p>
            <text:p text:style-name="P80">Pakeisti įstatymo projekto 2 straipsniu keičiamo įstatymo 37 straipsnio 6 dalį ir ją išdėstyti taip:</text:p>
            <text:p text:style-name="P81"><text:span text:style-name="T82">„6. Reorganizuojant savivaldybių valdomus</text:span><text:span text:style-name="T83"><text:s/></text:span><text:span text:style-name="T84">šilumos tiekėjus</text:span><text:span text:style-name="T85"><text:s/>ar privatizuojant dalį savivaldybių valdomų šilumos tiekėjų akcijų</text:span><text:span text:style-name="T86">, savivaldybė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span text:style-name="T87">. Savivaldybių valdomų šilumos tiekėjų akcijos<text:s/></text:span><text:span text:style-name="T88">negali būti privatizuojamos</text:span><text:span text:style-name="T89">,</text:span><text:span text:style-name="T90"><text:s/>ir išlaiko nuosavybės teisę į savivaldybių valdomų šilumos tiekėjų akcijas,</text:span><text:s/><text:span text:style-name="T91">suteikiančias daugiau kaip 1/2 balsų visuotiniame akcininkų susirinkime.</text:span><text:span text:style-name="T92">“</text:span></text:p>
          </table:table-cell>
        </table:table-row>
      </table:table>
      <text:p text:style-name="P93"/>
      <text:p text:style-name="P94"/>
      <text:p text:style-name="P95">Teikia:</text:p>
      <text:p text:style-name="P96"/>
      <text:p text:style-name="P97"/>
      <text:p text:style-name="P98"/>
      <text:p text:style-name="P99"><text:span text:style-name="T100">Seimo narys V.</text:span><text:span text:style-name="T101">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8-05-07T07:39:00Z</meta:creation-date>
    <dc:date>2018-05-07T07:39:00Z</dc:date>
    <meta:template xlink:href="Normal.dotm" xlink:type="simple"/>
    <meta:editing-cycles>2</meta:editing-cycles>
    <meta:editing-duration>PT0S</meta:editing-duration>
    <meta:document-statistic meta:page-count="2" meta:paragraph-count="33" meta:word-count="445" meta:character-count="3119" meta:row-count="112" meta:non-whitespace-character-count="2707"/>
  </office:meta>
</office:document-meta>
</file>