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8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14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1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3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in" text:list-level-position-and-space-mode="label-alignment">
          <style:list-level-label-alignment text:label-followed-by="space" fo:margin-left="0.0909in" fo:text-indent="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8" style:parent-style-name="ListParagraph" style:list-style-name="LFO8" style:family="paragraph">
      <style:paragraph-properties fo:widows="0" fo:orphans="0"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right="0.018in" fo:text-indent="0.543in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background-color="#FFFFFF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fo:letter-spacing="-0.0034in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" style:parent-style-name="ListParagraph" style:list-style-name="LFO8" style:family="paragraph">
      <style:paragraph-properties fo:text-align="justify" fo:margin-right="0.018in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color="#000000" fo:font-size="12pt" style:font-size-asian="12pt" fo:background-color="#FFFFFF"/>
    </style:style>
    <style:style style:name="T52" style:parent-style-name="DefaultParagraphFont" style:family="text">
      <style:text-properties fo:color="#000000" fo:font-size="12pt" style:font-size-asian="12pt" fo:background-color="#FFFFFF"/>
    </style:style>
    <style:style style:name="P53" style:parent-style-name="ListParagraph" style:list-style-name="LFO8" style:family="paragraph">
      <style:paragraph-properties fo:text-align="justify" fo:margin-right="0.018in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margin-right="0.018in" fo:text-indent="0.5in"/>
    </style:style>
    <style:style style:name="T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27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fo:letter-spacing="-0.0027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27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fo:letter-spacing="-0.0027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27in" style:font-size-complex="12pt" style:language-asian="lt" style:country-asian="LT"/>
    </style:style>
    <style:style style:name="T6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fo:letter-spacing="-0.0027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2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73" style:parent-style-name="Normal" style:family="paragraph">
      <style:paragraph-properties fo:text-indent="0.3937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3937in"/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background-color="#FFFFFF"/>
    </style:style>
    <style:style style:name="T85" style:parent-style-name="DefaultParagraphFont" style:family="text">
      <style:text-properties fo:font-weight="bold" style:font-weight-asian="bold" fo:background-color="#FFFFFF"/>
    </style:style>
    <style:style style:name="T86" style:parent-style-name="DefaultParagraphFont" style:family="text">
      <style:text-properties fo:font-weight="bold" style:font-weight-asian="bold" fo:background-color="#FFFFFF"/>
    </style:style>
    <style:style style:name="T87" style:parent-style-name="DefaultParagraphFont" style:family="text">
      <style:text-properties fo:font-weight="bold" style:font-weight-asian="bold" fo:background-color="#FFFFFF"/>
    </style:style>
    <style:style style:name="T88" style:parent-style-name="DefaultParagraphFont" style:family="text">
      <style:text-properties fo:font-weight="bold" style:font-weight-asian="bold" fo:background-color="#FFFFFF"/>
    </style:style>
    <style:style style:name="T89" style:parent-style-name="DefaultParagraphFont" style:family="text">
      <style:text-properties fo:font-weight="bold" style:font-weight-asian="bold" fo:background-color="#FFFFFF"/>
    </style:style>
    <style:style style:name="T90" style:parent-style-name="DefaultParagraphFont" style:family="text">
      <style:text-properties fo:font-weight="bold" style:font-weight-asian="bold" fo:background-color="#FFFFFF"/>
    </style:style>
    <style:style style:name="T91" style:parent-style-name="DefaultParagraphFont" style:family="text">
      <style:text-properties fo:font-weight="bold" style:font-weight-asian="bold" fo:background-color="#FFFFFF"/>
    </style:style>
    <style:style style:name="T92" style:parent-style-name="DefaultParagraphFont" style:family="text">
      <style:text-properties fo:font-weight="bold" style:font-weight-asian="bold" fo:background-color="#FFFFFF"/>
    </style:style>
    <style:style style:name="T93" style:parent-style-name="DefaultParagraphFont" style:family="text">
      <style:text-properties fo:font-weight="bold" style:font-weight-asian="bold" fo:background-color="#FFFFFF"/>
    </style:style>
    <style:style style:name="T94" style:parent-style-name="DefaultParagraphFont" style:family="text">
      <style:text-properties fo:font-weight="bold" style:font-weight-asian="bold" fo:background-color="#FFFFFF"/>
    </style:style>
    <style:style style:name="T95" style:parent-style-name="DefaultParagraphFont" style:family="text">
      <style:text-properties fo:font-weight="bold" style:font-weight-asian="bold" fo:background-color="#FFFFFF"/>
    </style:style>
    <style:style style:name="T96" style:parent-style-name="DefaultParagraphFont" style:family="text">
      <style:text-properties fo:font-weight="bold" style:font-weight-asian="bold" fo:background-color="#FFFFFF"/>
    </style:style>
    <style:style style:name="T97" style:parent-style-name="DefaultParagraphFont" style:family="text">
      <style:text-properties fo:font-weight="bold" style:font-weight-asian="bold" fo:background-color="#FFFFFF"/>
    </style:style>
    <style:style style:name="T98" style:parent-style-name="DefaultParagraphFont" style:family="text">
      <style:text-properties fo:font-weight="bold" style:font-weight-asian="bold" fo:background-color="#FFFFFF"/>
    </style:style>
    <style:style style:name="T99" style:parent-style-name="DefaultParagraphFont" style:family="text">
      <style:text-properties fo:color="#000000" fo:letter-spacing="-0.0034in"/>
    </style:style>
    <style:style style:name="T100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T101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T102" style:parent-style-name="DefaultParagraphFont" style:family="text">
      <style:text-properties fo:font-weight="bold" style:font-weight-asian="bold" fo:background-color="#FFFFFF"/>
    </style:style>
    <style:style style:name="T103" style:parent-style-name="DefaultParagraphFont" style:family="text">
      <style:text-properties fo:background-color="#FFFFFF"/>
    </style:style>
    <style:style style:name="P104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10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06" style:parent-style-name="Normal" style:family="paragraph">
      <style:paragraph-properties fo:text-align="justify" fo:margin-right="0.018in" fo:text-indent="0.5in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 fo:background-color="#FFFFFF"/>
    </style:style>
    <style:style style:name="P115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116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117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9">lyginamasis variantas</text:p>
      <text:p text:style-name="P10"/>
      <text:p text:style-name="P11"/>
      <text:p text:style-name="P12"><text:span text:style-name="T13">LIETUVOS RESPUBLIKOS</text:span></text:p>
      <text:p text:style-name="P14"><text:span text:style-name="T15">KRIMINALINĖS<text:s/></text:span><text:span text:style-name="T16">ŽVALGYBOS ĮSTATYMO nR. XI-2234 6</text:span><text:span text:style-name="T17"> </text:span><text:span text:style-name="T18">ir 7 STRAIPSNIų</text:span><text:span text:style-name="T19"><text:s/>PAKEITIMO</text:span></text:p>
      <text:p text:style-name="P20"><text:span text:style-name="T21">ĮSTATYMAS</text:span></text:p>
      <text:p text:style-name="P22"/>
      <text:p text:style-name="P23">2022<text:s/>m. <text:s text:c="16"/>d. Nr.</text:p>
      <text:p text:style-name="P24">Vilnius</text:p>
      <text:p text:style-name="P25"/>
      <text:p text:style-name="P26"/>
      <text:p text:style-name="P27">1 straipsnis. 6 straipsnio pakeitimas</text:p>
      <text:list text:style-name="LFO8" text:continue-numbering="true">
        <text:list-item>
          <text:p text:style-name="P28">Papildyti 6 straipsnį<text:s/>nauja 2 dalimi:</text:p>
        </text:list-item>
      </text:list>
      <text:p text:style-name="P29"><text:span text:style-name="T30">„2.<text:s/></text:span><text:span text:style-name="T31">Kriminalinės žvalgybos subjektai</text:span><text:span text:style-name="T32">,<text:s/></text:span><text:span text:style-name="T33">turintys žvalgybos institucijos statusą</text:span><text:span text:style-name="T34">,<text:s/></text:span><text:span text:style-name="T35">kriminalinei žvalgybai<text:s/></text:span><text:span text:style-name="T36">pagamintus<text:s/></text:span><text:span text:style-name="T37">juridinio asmens registravimo ir skiriamuosius ženklus, dokumentus, dokumentų blankus, jų rekvizitus, valstybinius transporto priemonių registravimo numerių ženklus</text:span><text:span text:style-name="T38">, taip pat<text:s/></text:span><text:span text:style-name="T39">asmens tapatybę patvirtinančius dokumentus, dokumentų blankus ir jų rekvizitus</text:span><text:span text:style-name="T40"><text:s/>turi teis</text:span><text:span text:style-name="T41">ę</text:span><text:span text:style-name="T42"><text:s/></text:span><text:span text:style-name="T43">naudoti</text:span><text:span text:style-name="T44"><text:s/>žvalgybai</text:span><text:span text:style-name="T45"><text:s/>ir kontržvalgybai</text:span><text:span text:style-name="T46">.</text:span><text:span text:style-name="T47">“</text:span></text:p>
      <text:list text:style-name="LFO8" text:continue-numbering="true">
        <text:list-item>
          <text:p text:style-name="P48"><text:span text:style-name="T49">Buvusias<text:s/></text:span><text:span text:style-name="T50">6 straipsnio 2, 3 ir 4 dalis<text:s/></text:span><text:span text:style-name="T51">laikyti atitinkamai</text:span><text:span text:style-name="T52"><text:s/>3, 4 ir 5 dalimis.</text:span></text:p>
        </text:list-item>
        <text:list-item>
          <text:p text:style-name="P53">Pakeisti 6 straipsnio 5 dalį ir ją išdėstyti taip:</text:p>
        </text:list-item>
      </text:list>
      <text:p text:style-name="P54"><text:span text:style-name="T55">„</text:span><text:span text:style-name="T56">4.</text:span><text:span text:style-name="T57"><text:s/></text:span><text:span text:style-name="T58">5.</text:span><text:span text:style-name="T59"><text:s/></text:span><text:span text:style-name="T60">Kriminalinės žvalgybos pagrindinės institucijos nustato šio straipsnio<text:s/></text:span><text:span text:style-name="T61">2</text:span><text:span text:style-name="T62"><text:s/></text:span><text:span text:style-name="T63">3</text:span><text:span text:style-name="T64"><text:s/></text:span><text:span text:style-name="T65">ir<text:s/></text:span><text:span text:style-name="T66">3</text:span><text:span text:style-name="T67"><text:s/></text:span><text:span text:style-name="T68">4</text:span><text:span text:style-name="T69"><text:s/></text:span><text:span text:style-name="T70">dalyse išvardytų teisių įgyvendinimo tvarką.</text:span><text:span text:style-name="T71">“</text:span></text:p>
      <text:p text:style-name="P72"/>
      <text:soft-page-break/>
      <text:p text:style-name="P73"><text:span text:style-name="T74">2</text:span><text:span text:style-name="T75"><text:s/>straipsnis.<text:s/></text:span><text:span text:style-name="T76">7</text:span><text:span text:style-name="T77"> straipsnio pakeitimas</text:span></text:p>
      <text:p text:style-name="P78"><text:bookmark-start text:name="part_1dd8249d37ac4eda97c3282abf31448e"/><text:bookmark-end text:name="part_1dd8249d37ac4eda97c3282abf31448e"/>Pakeisti 7 straipsnio 2 dalį ir ją išdėstyti taip:</text:p>
      <text:p text:style-name="P79"><text:span text:style-name="T80">„</text:span><text:span text:style-name="T81">2. Kriminalinės žvalgybos subjektai, vykdydami kriminalinę žvalgybą, pagal kompetenciją, galimybes ir tikslingumą bendradarbiauja, teikia paramą vieni kitiems ir keičiasi kriminalinės žvalgybos informacija.</text:span><text:span text:style-name="T82"><text:s/></text:span><text:span text:style-name="T83">Kriminalinės žvalgybos subjektai</text:span><text:span text:style-name="T84"><text:s/>Vyriausybės nustatyta tvarka<text:s/></text:span><text:span text:style-name="T85">taip pat<text:s/></text:span><text:span text:style-name="T86">teikia pagalb</text:span><text:span text:style-name="T87">ą<text:s/></text:span><text:span text:style-name="T88">žvalgybos institucijoms joms įgyvendinant<text:s/></text:span><text:span text:style-name="T89">Ž</text:span><text:span text:style-name="T90">valgybos į</text:span><text:span text:style-name="T91">statymo 9 straipsnio 1 dalies 11</text:span><text:span text:style-name="T92"><text:s/>punkte nurodytas teises bei<text:s/></text:span><text:span text:style-name="T93">gamina<text:s/></text:span><text:span text:style-name="T94">žvalgybai<text:s/></text:span><text:span text:style-name="T95">ir kontržvalgybai asmens<text:s/></text:span><text:span text:style-name="T96">tapatybės ir tarnybinės priklausomybės neatskleidžiančius</text:span><text:span text:style-name="T97"><text:s/></text:span><text:span text:style-name="T98">dokumentus</text:span><text:span text:style-name="T99">,<text:s/></text:span><text:span text:style-name="T100">dokumentų blankus ir jų rekvizitus</text:span><text:span text:style-name="T101">, kitas priemones</text:span><text:span text:style-name="T102">.</text:span><text:span text:style-name="T103">“</text:span></text:p>
      <text:p text:style-name="P104"><text:bookmark-start text:name="part_e8d70778e9c64240946e62bba14c039d"/><text:bookmark-end text:name="part_e8d70778e9c64240946e62bba14c039d"/></text:p>
      <text:p text:style-name="P105">3<text:s/>straipsnis.<text:s/>Įstatymo įsigaliojimas<text:s/></text:p>
      <text:p text:style-name="P106"><text:span text:style-name="T107">Šis įstatymas</text:span><text:span text:style-name="T108"><text:s/>įsigalioja<text:s/></text:span><text:span text:style-name="T109">20</text:span><text:span text:style-name="T110">22</text:span><text:span text:style-name="T111"><text:s/>m.<text:s/></text:span><text:span text:style-name="T112">liepos</text:span><text:span text:style-name="T113"><text:s/>1 d</text:span><text:span text:style-name="T114">.</text:span></text:p>
      <text:p text:style-name="P115"/>
      <text:p text:style-name="P116"/>
      <text:p text:style-name="P117">Skelbiu šį Lietuvos Respublikos Seimo priimtą įstatymą.</text:p>
      <text:p text:style-name="P118"/>
      <text:p text:style-name="P119">Respublikos Prezidentas</text:p>
      <text:p text:style-name="P120"/>
      <text:p text:style-name="P121">Teikia<text:s/></text:p>
      <text:p text:style-name="P122">Seimo nariai:</text:p>
      <text:p text:style-name="P123"/>
      <text:p text:style-name="P124">Laurynas Kasčiūnas</text:p>
      <text:p text:style-name="P125">Valdas Rakutis</text:p>
      <text:p text:style-name="P126">Dovilė Šakalienė</text:p>
      <text:soft-page-break/>
      <text:p text:style-name="P127">Arvydas Pocius</text:p>
      <text:p text:style-name="P128">Raimundas Lopata<text:s/></text:p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ListParagraph" style:display-name="List Paragraph" style:family="paragraph" style:parent-style-name="Normal" style:list-style-name="LFO1">
      <style:paragraph-properties fo:margin-left="0in">
        <style:tab-stops/>
      </style:paragraph-properties>
      <style:text-properties fo:font-size="10pt" style:font-size-asian="10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2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3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4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5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6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7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8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9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8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14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1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3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in" text:list-level-position-and-space-mode="label-alignment">
          <style:list-level-label-alignment text:label-followed-by="space" fo:margin-left="0.0909in" fo:text-indent="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s Ramonas</meta:initial-creator>
    <dc:creator>adlibuser</dc:creator>
    <meta:creation-date>2022-04-22T11:23:00Z</meta:creation-date>
    <dc:date>2022-04-22T11:23:00Z</dc:date>
    <meta:print-date>2022-03-24T15:56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38" meta:character-count="1847" meta:row-count="51" meta:non-whitespace-character-count="1639"/>
  </office:meta>
</office:document-meta>
</file>