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imesLT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P15" style:parent-style-name="Normal" style:family="paragraph">
      <style:paragraph-properties fo:text-align="center"/>
      <style:text-properties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indent="0.5909in"/>
      <style:text-properties fo:language="lt" fo:country="LT"/>
    </style:style>
    <style:style style:name="P19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fo:color="#000000" fo:background-color="#FFFFFF"/>
    </style:style>
    <style:style style:name="P33" style:parent-style-name="BodyText" style:family="paragraph">
      <style:paragraph-properties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color="#000000" fo:background-color="#FFFFFF"/>
    </style:style>
    <style:style style:name="P34" style:parent-style-name="BodyText" style:family="paragraph">
      <style:paragraph-properties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2" style:parent-style-name="BodyText" style:family="paragraph">
      <style:paragraph-properties fo:line-height="150%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DefaultParagraphFont" style:family="text">
      <style:text-properties style:font-name="Times New Roman" fo:font-size="11pt" style:font-size-asian="11pt" style:font-size-complex="11pt" fo:language="es" fo:country="ES"/>
    </style:style>
    <style:style style:name="P56" style:parent-style-name="Preformatted" style:family="paragraph">
      <style:paragraph-properties fo:text-align="justify" fo:line-height="150%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es" fo:country="ES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ZARTINIŲ LOŠIMŲ ĮSTATYMO NR. IX-325 10 STRAIPSNIO PAKEITIMO<text:s/></text:span><text:span text:style-name="T13">ĮSTATYMO<text:s/></text:span><text:span text:style-name="T14">PROJEKTO<text:s/></text:span></text:p>
      <text:p text:style-name="P15"/>
      <text:p text:style-name="P16">2021-04-06<text:s/>Nr. XIVP-392</text:p>
      <text:p text:style-name="P17">Vilnius</text:p>
      <text:p text:style-name="P18"/>
      <text:p text:style-name="P19"><text:span text:style-name="T20">Įvertinę projekt</text:span><text:span text:style-name="T21">o</text:span><text:span text:style-name="T22"><text:s/>atitikt</text:span><text:span text:style-name="T23">į</text:span><text:span text:style-name="T24"><text:s/>Konstitucijai, įstatymams,<text:s/></text:span><text:span text:style-name="T25">teisėkūros principams</text:span><text:span text:style-name="T26"><text:s/>ir</text:span><text:span text:style-name="T27"><text:s/></text:span><text:span text:style-name="T28">teisės technikos taisykl</text:span><text:span text:style-name="T29">ėms</text:span><text:span text:style-name="T30"><text:s/></text:span><text:span text:style-name="T31">pastabų neturime.</text:span><text:span text:style-name="T32"><text:s/></text:span></text:p>
      <text:p text:style-name="P33"/>
      <text:p text:style-name="P34"/>
      <text:p text:style-name="P35">Departamento direktorius<text:tab/><text:tab/><text:tab/><text:tab/><text:tab/><text:tab/><text:tab/><text:s text:c="10"/><text:s text:c="2"/><text:s/>Andrius Kabišaiti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E. Mušinskis, tel. (8 5) 239 6356, el. p.</text:span><text:span text:style-name="T54"><text:s/>edvinas.musinskis@lrs.</text:span><text:span text:style-name="T55">lt</text:span></text:p>
      <text:p text:style-name="P56"><text:span text:style-name="T57">D. Zebleckis, tel. (8 5) 239 6906, el. p. dainius.zebleckis</text:span><text:a xlink:href="mailto:antanas.jatkevicius@lrs.lt" office:target-frame-name="_top" xlink:show="replace"><text:span text:style-name="T5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name="WW_CharLFO39LVL1" style:family="text">
      <style:text-properties fo:color="#000000"/>
    </style:style>
    <style:style style:name="WW_CharLFO40LVL1" style:family="text">
      <style:text-properties style:use-window-font-color="true"/>
    </style:style>
    <style:style style:name="WW_CharLFO42LVL1" style:family="text">
      <style:text-properties style:font-name="TimesLT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4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8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TimesLT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9in"/>
      </style:header-style>
      <style:footer-style>
        <style:header-footer-properties style:dynamic-spacing="true" fo:min-height="0.512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4-06T09:16:00Z</meta:creation-date>
    <dc:date>2021-04-06T09:16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601" meta:row-count="11" meta:non-whitespace-character-count="532"/>
  </office:meta>
</office:document-meta>
</file>