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1576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1576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 fo:language="en" fo:country="US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33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text-indent="0.1576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VALSTYBINIO SOCIALINIO DRAUDIMO FONDO BIUDŽETO<text:s/></text:span><text:span text:style-name="T5">2023 MET</text:span><text:span text:style-name="T6">Ų RODIKLIŲ PAT</text:span><text:span text:style-name="T7">VIRTINIMO<text:s/></text:span><text:span text:style-name="T8">ĮSTATYMO PROJEKTO</text:span><text:span text:style-name="T9"><text:s/></text:span><text:span text:style-name="T10">NR.<text:s/></text:span><text:span text:style-name="T11">XIVP-2143</text:span></text:p>
      <text:p text:style-name="P12"/>
      <text:p text:style-name="P13">2022-11-08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Pateiktame Socialinės apsaugos ir darbo ministerijos SODROS biudžeto įstatymo projekte, bendroji pensijos dalis 2023 m. didės apie 9 proc., o individualioji – beveik 15 proc.</text:p>
            <text:p text:style-name="P52"><text:span text:style-name="T53">Š</text:span><text:span text:style-name="T54">iuo metu socialinio draudimo pensija sudaro<text:s/></text:span><text:span text:style-name="T55">–</text:span><text:span text:style-name="T56"><text:s/></text:span><text:span text:style-name="T57">44 proc.<text:s/></text:span><text:span text:style-name="T58">buvusio<text:s/></text:span><text:span text:style-name="T59">atlyginimo, (siektinas dydis<text:s/></text:span><text:span text:style-name="T60">–<text:s/></text:span><text:span text:style-name="T61">50 proc.)</text:span><text:span text:style-name="T62">.</text:span><text:span text:style-name="T63"><text:s/></text:span></text:p>
            <text:p text:style-name="P64">Atkreiptinas dėmesys, kad<text:s/>2022 metų spalio mėn. infliacija siekė 22% o kai<text:s/>kurios<text:s/>būtiniausios<text:s/>–prekės ir<text:s/>išlaidos<text:s/>išaugo<text:s/>apie<text:s/>25% –<text:s/>30%., todėl toks pensijų padidinimas nėra<text:s/>pakankamas ir neatsveria infliacijos dydžio.</text:p>
            <text:p text:style-name="P65"><text:span text:style-name="T66">Siekiant didinti</text:span><text:span text:style-name="T67"><text:s/>sumokėtų įmokų ir išmokų ryšį</text:span><text:span text:style-name="T68">,</text:span><text:span text:style-name="T69"><text:s/></text:span><text:span text:style-name="T70">tikslinga<text:s/></text:span><text:span text:style-name="T71">sparčiau didinti</text:span><text:span text:style-name="T72"><text:s/>ind</text:span><text:span text:style-name="T73">ividualią pensijos dalį</text:span><text:span text:style-name="T74"><text:s/></text:span><text:span text:style-name="T75">– iki</text:span><text:span text:style-name="T76"><text:s/>20 proc.</text:span><text:span text:style-name="T77"><text:s/>T</text:span><text:span text:style-name="T78">am</text:span><text:span text:style-name="T79"><text:s/></text:span><text:span text:style-name="T80">papildomai reikėtų</text:span><text:span text:style-name="T81"><text:s/></text:span><text:span text:style-name="T82">apie<text:s/></text:span><text:span text:style-name="T83">89<text:s/></text:span><text:span text:style-name="T84">milijonus</text:span><text:span text:style-name="T85"><text:s/>eurų</text:span><text:span text:style-name="T86"><text:s/></text:span><text:span text:style-name="T87">iš SODROS rezervo</text:span><text:span text:style-name="T88">.<text:s/></text:span><text:span text:style-name="T89">Atkreiptinas dėmesys,<text:s/></text:span><text:span text:style-name="T90">kad<text:s/></text:span><text:span text:style-name="T91">Rezervo fondo dydis su investicijomis ir turtu 2023 m.<text:s/></text:span><text:span text:style-name="T92">pasieks 1 mlrd. 605,6 mln. eurų,<text:s/></text:span><text:span text:style-name="T93">todėl šis siūlymas netaptų R</text:span><text:span text:style-name="T94">ezervui<text:s/></text:span><text:span text:style-name="T95">didelė našta</text:span><text:span text:style-name="T96">.</text:span></text:p>
            <text:p text:style-name="P97">Individualios dalies spartesnis<text:s/>didinimas<text:s/>taip pat skatins<text:s/>dirbančiuosius sąžiningai mokėti mokesčius ir tikėtis didesnės pensijos.</text:p>
            <text:p text:style-name="P98"><text:span text:style-name="T99">Pasiūlymas:</text:span><text:span text:style-name="T100"><text:line-break/><text:s text:c="4"/></text:span><text:span text:style-name="T101">Pakeisti 6 straipsnio 1 dalie</text:span><text:span text:style-name="T102">s</text:span><text:span text:style-name="T103"><text:s/>4<text:s/></text:span><text:span text:style-name="T104">ir 5 punktus ir juos</text:span><text:span text:style-name="T105"><text:s/>išdėstyti taip:</text:span><text:bookmark-start text:name="part_e6a03fc9a4b74aeab9cb9c760c6264e7"/><text:bookmark-end text:name="part_e6a03fc9a4b74aeab9cb9c760c6264e7"/><text:span text:style-name="T106"><text:line-break/></text:span><text:soft-page-break/><text:span text:style-name="T107"><text:s text:c="4"/>„</text:span><text:span text:style-name="T108">4) papildomo individualiosios socialinio draudimo pensijos dalies indeksavimo koeficientą –<text:s/></text:span><text:span text:style-name="T109">1,0580</text:span><text:span text:style-name="T110"><text:s/></text:span><text:span text:style-name="T111">1,1010</text:span><text:span text:style-name="T112">;</text:span></text:p>
            <text:p text:style-name="P113"><text:span text:style-name="T114">5) pensijų apskaitos vieneto vertės dydį –<text:s/></text:span><text:span text:style-name="T115">5,7</text:span><text:span text:style-name="T116">0</text:span><text:span text:style-name="T117"><text:s/></text:span><text:span text:style-name="T118">5,93</text:span><text:span text:style-name="T119"><text:s/>euro.</text:span><text:span text:style-name="T120">“</text:span></text:p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Argumentai:</text:p>
            <text:p text:style-name="P133">Pasiūlymas:</text:p>
            <text:p text:style-name="P134"><text:span text:style-name="T135">Pakeisti 7 straipsnį ir jį išdėstyti taip</text:span><text:span text:style-name="T136">:</text:span></text:p>
            <text:p text:style-name="P137"><text:span text:style-name="T138"><text:s text:c="4"/>„</text:span><text:span text:style-name="T139">Papildomam individualiosios socialinio draudimo pensijos<text:s/></text:span><text:span text:style-name="T140">dalies indeksavimui 2023 metais<text:s/></text:span><text:span text:style-name="T141">iš Valstybinio socialinio draudimo fondo biudžeto</text:span><text:span text:style-name="T142">,<text:s/></text:span><text:span text:style-name="T143">Rezervo fondo lėšų<text:s/></text:span><text:span text:style-name="T144">skirti<text:s/></text:span><text:span text:style-name="T145">120 000</text:span><text:span text:style-name="T146"><text:s/></text:span><text:span text:style-name="T147"><text:s/></text:span><text:span text:style-name="T148">209 000<text:s/></text:span><text:span text:style-name="T149">tūkst. eurų.</text:span><text:span text:style-name="T150">“</text:span></text:p>
          </table:table-cell>
        </table:table-row>
      </table:table>
      <text:p text:style-name="P151"/>
      <text:section text:name="Sect1" text:style-name="S1">
        <text:p text:style-name="P152"/>
        <text:p text:style-name="P153">Teikia</text:p>
        <text:p text:style-name="P154"/>
        <text:p text:style-name="P155"/>
        <text:p text:style-name="Normal">Seimo narė<text:tab/><text:s text:c="22"/><text:tab/><text:tab/><text:tab/><text:tab/><text:s text:c="21"/><text:s text:c="22"/>Rima<text:s/>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MULEVIČIŪTĖ Ingrida</meta:initial-creator>
    <dc:creator>adlibuser</dc:creator>
    <meta:creation-date>2022-11-08T15:04:00Z</meta:creation-date>
    <dc:date>2022-11-08T15:04:00Z</dc:date>
    <meta:print-date>2022-11-08T14:38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.lrs.lt/kd/_layouts/15/DocIdRedir.aspx?ID=Z6YWEJNPDQQR-1-1234, Z6YWEJNPDQQR-1-1234</meta:user-defined>
    <meta:document-statistic meta:page-count="2" meta:paragraph-count="8" meta:word-count="207" meta:character-count="1842" meta:row-count="41" meta:non-whitespace-character-count="1643"/>
  </office:meta>
</office:document-meta>
</file>