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3236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4.5in" fo:text-indent="0.3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T51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7">Projekto<text:s/></text:span></text:p>
      <text:p text:style-name="P8">lyginamasis variantas</text:p>
      <text:p text:style-name="P9"/>
      <text:p text:style-name="P10">LIETUVOS RESPUBLIKOS</text:p>
      <text:p text:style-name="P11"><text:span text:style-name="T12">VALSTYBĖS KONTROLĖS ĮSTATYMO<text:s/></text:span><text:span text:style-name="T13">NR. I-907<text:s/></text:span><text:span text:style-name="T14">8<text:s/></text:span><text:span text:style-name="T15">straipsni</text:span><text:span text:style-name="T16">O<text:s/></text:span><text:span text:style-name="T17">pakeitimo</text:span></text:p>
      <text:p text:style-name="P18">įstatymas<text:s/></text:p>
      <text:p text:style-name="P19"/>
      <text:p text:style-name="P20">2022 m. <text:s text:c="18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pildyti 8 straipsnio 7 dalį 7 punktu:</text:span></text:p>
      <text:p text:style-name="P30"><text:span text:style-name="T31">„</text:span><text:span text:style-name="T32">7</text:span><text:span text:style-name="T33">)</text:span><text:span text:style-name="T34"><text:s/></text:span><text:span text:style-name="T35">iki kiekvienų metų birželio 30 dienos savivaldybių biudžetų atitikties Fiskalinės sutarties įgyvendinimo konstitucinio įstatymo 4 straipsnio 2, 4–7 dalyse nustatytoms taisyklėms ir neatitikties šioms taisyklėms ištaisymo vertinimo ataskaitą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23 m. saus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Normal"><text:span text:style-name="T51">Respublikos Prezident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2-10-27T05:17:00Z</meta:creation-date>
    <dc:date>2022-10-27T05:17:00Z</dc:date>
    <meta:template xlink:href="Normal.dotm" xlink:type="simple"/>
    <meta:editing-cycles>2</meta:editing-cycles>
    <meta:editing-duration>PT0S</meta:editing-duration>
    <meta:document-statistic meta:page-count="2" meta:paragraph-count="10" meta:word-count="85" meta:character-count="682" meta:row-count="33" meta:non-whitespace-character-count="607"/>
  </office:meta>
</office:document-meta>
</file>