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  <style:text-properties style:font-size-complex="12pt"/>
    </style:style>
    <style:style style:name="P31" style:parent-style-name="Normal" style:family="paragraph">
      <style:paragraph-properties fo:text-align="justify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Normal" style:family="paragraph">
      <style:paragraph-properties fo:text-align="justify" fo:line-height="150%"/>
      <style:text-properties style:font-size-complex="12p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KELIŲ ĮSTATYMO NR. I-891 17 STRAIPSNIO PAKEITIMO ĮSTATYMo<text:s/></text:span><text:span text:style-name="T11">NR. XIII-3421 2 STRAIPSNIo PAKEITIMO<text:s/></text:span></text:p>
      <text:p text:style-name="P12"><text:span text:style-name="T13">ĮSTATYMO<text:s/></text:span><text:span text:style-name="T14">PROJEKTO</text:span></text:p>
      <text:p text:style-name="P15"/>
      <text:p text:style-name="P16">2024-11-26<text:s/>Nr. XIVP-4228(2)</text:p>
      <text:p text:style-name="P17">Vilnius</text:p>
      <text:p text:style-name="P18"/>
      <text:p text:style-name="P19"><text:span text:style-name="T20">Įvertinę projekto atitiktį Konstitucijai, įstatymams, teisėkūros principams ir teisės technikos taisyklėms,</text:span><text:span text:style-name="T21"><text:s/></text:span><text:span text:style-name="T22">pastabų neturime</text:span><text:span text:style-name="T23">.</text:span></text:p>
      <text:p text:style-name="P24"/>
      <text:p text:style-name="P25"/>
      <text:p text:style-name="P26"/>
      <text:p text:style-name="P27">Departamento direktorius<text:tab/><text:tab/><text:tab/><text:tab/><text:tab/><text:tab/><text:tab/><text:s text:c="7"/>Dainius Zebleckis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R. Dirgėlienė, tel.<text:s/>(0 5)<text:s/><text:s/>209 6350, el. p. renata.dirgeliene@lrs.lt</text:p>
      <text:p text:style-name="P41"><text:span text:style-name="T42">A.</text:span><text:span text:style-name="T43"><text:s/></text:span><text:span text:style-name="T44">Dulevičiūtė-Akimovienė</text:span><text:span text:style-name="T45">, tel.<text:s/></text:span><text:span text:style-name="T46">(</text:span><text:span text:style-name="T47">0 5</text:span><text:span text:style-name="T48">)<text:s/></text:span><text:span text:style-name="T49"><text:s/>209</text:span><text:span text:style-name="T50"><text:s/></text:span><text:span text:style-name="T51">616</text:span><text:span text:style-name="T52">4</text:span><text:span text:style-name="T53">, el. p.<text:s/></text:span><text:span text:style-name="T54">akvile.duleviciu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11-26T14:35:00Z</meta:creation-date>
    <dc:date>2024-11-26T14:35:00Z</dc:date>
    <meta:print-date>2023-08-22T07:20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79" meta:character-count="579" meta:row-count="57" meta:non-whitespace-character-count="518"/>
  </office:meta>
</office:document-meta>
</file>