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BodyText2" style:family="paragraph">
      <style:text-properties style:font-name="Times New Roma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fo:font-style="italic" style:font-style-asian="italic"/>
    </style:style>
    <style:style style:name="P41" style:parent-style-name="Normal" style:family="paragraph">
      <style:paragraph-properties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font-style="italic" style:font-style-asian="italic" style:font-style-complex="italic"/>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font-style="italic" style:font-style-asian="italic" style:font-style-complex="italic"/>
    </style:style>
    <style:style style:name="T46" style:parent-style-name="DefaultParagraphFont" style:family="text">
      <style:text-properties style:font-weight-complex="bold" fo:font-style="italic" style:font-style-asian="italic" style:font-style-complex="italic"/>
    </style:style>
    <style:style style:name="T47" style:parent-style-name="DefaultParagraphFont" style:family="text">
      <style:text-properties style:font-weight-complex="bold" fo:font-style="italic" style:font-style-asian="italic" style:font-style-complex="italic"/>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font-style="italic" style:font-style-asian="italic" style:font-style-complex="italic"/>
    </style:style>
    <style:style style:name="T50" style:parent-style-name="DefaultParagraphFont" style:family="text">
      <style:text-properties style:font-weight-complex="bold" fo:font-style="italic" style:font-style-asian="italic" style:font-style-complex="italic"/>
    </style:style>
    <style:style style:name="T51" style:parent-style-name="DefaultParagraphFont" style:family="text">
      <style:text-properties style:font-weight-complex="bold" fo:font-style="italic" style:font-style-asian="italic" style:font-style-complex="italic"/>
    </style:style>
    <style:style style:name="T52" style:parent-style-name="DefaultParagraphFont" style:family="text">
      <style:text-properties style:font-weight-complex="bold" fo:font-style="italic" style:font-style-asian="italic" style:font-style-complex="italic"/>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font-style="italic" style:font-style-asian="italic" style:font-style-complex="italic"/>
    </style:style>
    <style:style style:name="T55" style:parent-style-name="DefaultParagraphFont" style:family="text">
      <style:text-properties style:font-weight-complex="bold" fo:font-style="italic" style:font-style-asian="italic" style:font-style-complex="italic"/>
    </style:style>
    <style:style style:name="T56" style:parent-style-name="DefaultParagraphFont" style:family="text">
      <style:text-properties style:font-weight-complex="bold" fo:font-style="italic" style:font-style-asian="italic" style:font-style-complex="italic"/>
    </style:style>
    <style:style style:name="T57" style:parent-style-name="DefaultParagraphFont" style:family="text">
      <style:text-properties style:font-weight-complex="bold" fo:font-style="italic" style:font-style-asian="italic" style:font-style-complex="italic"/>
    </style:style>
    <style:style style:name="P58" style:parent-style-name="Normal" style:family="paragraph">
      <style:paragraph-properties fo:text-indent="0.5in"/>
    </style:style>
    <style:style style:name="T59" style:parent-style-name="DefaultParagraphFont" style:family="text">
      <style:text-properties style:font-weight-complex="bold"/>
    </style:style>
    <style:style style:name="T60" style:parent-style-name="DefaultParagraphFont" style:family="text">
      <style:text-properties fo:font-style="italic" style:font-style-asian="italic" style:font-style-complex="italic"/>
    </style:style>
    <style:style style:name="P61" style:parent-style-name="Header" style:family="paragraph">
      <style:paragraph-properties>
        <style:tab-stops/>
      </style:paragraph-properties>
    </style:style>
    <style:style style:name="P62" style:parent-style-name="Header" style:family="paragraph">
      <style:paragraph-properties>
        <style:tab-stops/>
      </style:paragraph-properties>
    </style:style>
    <style:style style:name="T63" style:parent-style-name="DefaultParagraphFont" style:family="text">
      <style:text-properties style:font-style-complex="italic"/>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text-properties style:font-style-complex="italic"/>
    </style:style>
    <style:style style:name="P83" style:parent-style-name="BodyText2" style:family="paragraph">
      <style:text-properties style:font-name="Times New Roma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style>
    <style:style style:name="T88" style:parent-style-name="DefaultParagraphFont" style:family="text">
      <style:text-properties style:font-weight-complex="bold" fo:font-style="italic" style:font-style-asian="italic" style:font-size-complex="12pt"/>
    </style:style>
    <style:style style:name="T89" style:parent-style-name="DefaultParagraphFont" style:family="text">
      <style:text-properties style:font-weight-complex="bold" fo:font-style="italic" style:font-style-asian="italic" style:font-size-complex="12pt"/>
    </style:style>
    <style:style style:name="T90" style:parent-style-name="DefaultParagraphFont" style:family="text">
      <style:text-properties style:font-weight-complex="bold" fo:font-style="italic" style:font-style-asian="italic"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fo:font-style="italic" style:font-style-asian="italic"/>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BodyText2" style:family="paragraph">
      <style:text-properties style:font-name="Times New Roma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fo:font-style="italic" style:font-style-asian="italic"/>
    </style:style>
    <style:style style:name="P121" style:parent-style-name="Normal" style:family="paragraph">
      <style:paragraph-properties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font-style="italic" style:font-style-asian="italic" style:font-style-complex="italic"/>
    </style:style>
    <style:style style:name="P124" style:parent-style-name="Normal" style:family="paragraph">
      <style:paragraph-properties fo:text-indent="0.5in"/>
    </style:style>
    <style:style style:name="T125" style:parent-style-name="DefaultParagraphFont" style:family="text">
      <style:text-properties style:font-weight-complex="bold"/>
    </style:style>
    <style:style style:name="T126" style:parent-style-name="DefaultParagraphFont" style:family="text">
      <style:text-properties fo:font-style="italic" style:font-style-asian="italic" style:font-style-complex="italic"/>
    </style:style>
    <style:style style:name="P127" style:parent-style-name="Header" style:family="paragraph">
      <style:paragraph-properties>
        <style:tab-stops/>
      </style:paragraph-properties>
    </style:style>
    <style:style style:name="T128" style:parent-style-name="DefaultParagraphFont" style:family="text">
      <style:text-properties style:font-style-complex="italic"/>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P155" style:parent-style-name="BodyText2" style:family="paragraph">
      <style:text-properties style:font-name="Times New Roma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font-style="italic" style:font-style-asian="italic" style:font-size-complex="12pt"/>
    </style:style>
    <style:style style:name="T162" style:parent-style-name="DefaultParagraphFont" style:family="text">
      <style:text-properties style:font-weight-complex="bold" fo:font-style="italic" style:font-style-asian="italic" style:font-size-complex="12pt"/>
    </style:style>
    <style:style style:name="T163" style:parent-style-name="DefaultParagraphFont" style:family="text">
      <style:text-properties style:font-weight-complex="bold" fo:font-style="italic" style:font-style-asian="italic" style:font-size-complex="12pt"/>
    </style:style>
    <style:style style:name="T164" style:parent-style-name="DefaultParagraphFont" style:family="text">
      <style:text-properties style:font-weight-complex="bold" fo:font-style="italic" style:font-style-asian="italic" style:font-size-complex="12pt"/>
    </style:style>
    <style:style style:name="T165" style:parent-style-name="DefaultParagraphFont" style:family="text">
      <style:text-properties style:font-weight-complex="bold" fo:font-style="italic" style:font-style-asian="italic" style:font-size-complex="12pt"/>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fo:font-style="italic" style:font-style-asian="italic"/>
    </style:style>
    <style:style style:name="T168" style:parent-style-name="DefaultParagraphFont" style:family="text">
      <style:text-properties style:font-weight-complex="bold"/>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BodyText2" style:family="paragraph">
      <style:text-properties style:font-name="Times New Roma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2.5%"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2.5%"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fo:color="#000000" style:font-size-complex="12pt"/>
    </style:style>
    <style:style style:name="P211" style:parent-style-name="Normal" style:family="paragraph">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2.5%"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fo:color="#000000" style:font-size-complex="12pt"/>
    </style:style>
    <style:style style:name="P218" style:parent-style-name="Normal" style:family="paragraph">
      <style:text-properties fo:color="#000000" style:font-size-complex="12pt"/>
    </style:style>
    <style:style style:name="P219" style:parent-style-name="Normal" style:family="paragraph">
      <style:text-properties fo:color="#000000" style:font-size-complex="12pt"/>
    </style:style>
    <style:style style:name="P220" style:parent-style-name="Normal" style:family="paragraph">
      <style:text-properties fo:color="#000000" style:font-size-complex="12pt"/>
    </style:style>
    <style:style style:name="P221" style:parent-style-name="Normal" style:family="paragraph">
      <style:text-properties fo:color="#000000" style:font-size-complex="12pt"/>
    </style:style>
    <style:style style:name="P222" style:parent-style-name="Normal" style:family="paragraph">
      <style:text-properties fo:color="#000000" style:font-size-complex="12pt"/>
    </style:style>
    <style:style style:name="P223" style:parent-style-name="Normal" style:family="paragraph">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font-style="italic" style:font-style-asian="italic" style:font-size-complex="12pt"/>
    </style:style>
    <style:style style:name="T227" style:parent-style-name="DefaultParagraphFont" style:family="text">
      <style:text-properties style:font-weight-complex="bold" fo:font-style="italic" style:font-style-asian="italic" style:font-size-complex="12pt"/>
    </style:style>
    <style:style style:name="T228" style:parent-style-name="DefaultParagraphFont" style:family="text">
      <style:text-properties style:font-weight-complex="bold" fo:font-style="italic" style:font-style-asian="italic" style:font-style-complex="italic" style:font-size-complex="12pt"/>
    </style:style>
    <style:style style:name="T229" style:parent-style-name="DefaultParagraphFont" style:family="text">
      <style:text-properties style:font-weight-complex="bold" fo:font-style="italic" style:font-style-asian="italic" style:font-size-complex="12pt"/>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font-weight-complex="bold" fo:font-style="italic" style:font-style-asian="italic"/>
    </style:style>
    <style:style style:name="T232" style:parent-style-name="DefaultParagraphFont" style:family="text">
      <style:text-properties style:font-weight-complex="bold"/>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style>
    <style:style style:name="P237" style:parent-style-name="Normal" style:family="paragraph">
      <style:text-properties fo:font-size="14pt" style:font-size-asian="14pt" style:font-size-complex="14pt"/>
    </style:style>
    <style:style style:name="P238" style:parent-style-name="Normal" style:family="paragraph">
      <style:paragraph-properties fo:text-indent="0.5in"/>
      <style:text-properties fo:font-weight="bold" style:font-weight-asian="bold" style:font-weight-complex="bold"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BodyText2" style:family="paragraph">
      <style:paragraph-properties fo:text-indent="0.5in"/>
      <style:text-properties style:font-name="Times New Roman"/>
    </style:style>
    <style:style style:name="P255" style:parent-style-name="BodyText2" style:family="paragraph">
      <style:paragraph-properties fo:text-indent="0.5in"/>
      <style:text-properties style:font-name="Times New Roman"/>
    </style:style>
    <style:style style:name="P256" style:parent-style-name="BodyText2" style:family="paragraph">
      <style:paragraph-properties fo:text-indent="0.5in"/>
      <style:text-properties style:font-name="Times New Roma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font-style="italic" style:font-style-asian="italic" style:font-size-complex="12pt"/>
    </style:style>
    <style:style style:name="T264" style:parent-style-name="DefaultParagraphFont" style:family="text">
      <style:text-properties style:font-weight-complex="bold" fo:font-style="italic" style:font-style-asian="italic" style:font-size-complex="12pt"/>
    </style:style>
    <style:style style:name="T265" style:parent-style-name="DefaultParagraphFont" style:family="text">
      <style:text-properties style:font-weight-complex="bold" fo:font-style="italic" style:font-style-asian="italic" style:font-style-complex="italic" style:font-size-complex="12pt"/>
    </style:style>
    <style:style style:name="T266" style:parent-style-name="DefaultParagraphFont" style:family="text">
      <style:text-properties style:font-weight-complex="bold" fo:font-style="italic" style:font-style-asian="italic" style:font-style-complex="italic" style:font-size-complex="8pt"/>
    </style:style>
    <style:style style:name="T267" style:parent-style-name="DefaultParagraphFont" style:family="text">
      <style:text-properties style:font-weight-complex="bold" fo:font-style="italic" style:font-style-asian="italic" style:font-size-complex="12pt"/>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fo:font-style="italic" style:font-style-asian="italic"/>
    </style:style>
    <style:style style:name="T270" style:parent-style-name="DefaultParagraphFont" style:family="text">
      <style:text-properties style:font-weight-complex="bold"/>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P275" style:parent-style-name="Normal" style:family="paragraph">
      <style:text-properties fo:font-size="9pt" style:font-size-asian="9pt" style:font-size-complex="9pt"/>
    </style:style>
    <style:style style:name="P276" style:parent-style-name="Normal" style:family="paragraph">
      <style:text-properties fo:font-size="10pt" style:font-size-asian="10pt"/>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text-properties fo:font-size="10pt" style:font-size-asian="10pt"/>
    </style:style>
    <style:style style:name="P294" style:parent-style-name="Normal" style:family="paragraph">
      <style:paragraph-properties fo:text-indent="0.4923in"/>
      <style:text-properties fo:font-style="italic" style:font-style-asian="italic"/>
    </style:style>
    <style:style style:name="P295" style:parent-style-name="Normal" style:family="paragraph">
      <style:paragraph-properties fo:text-indent="0.4923in"/>
    </style:style>
    <style:style style:name="T296" style:parent-style-name="DefaultParagraphFont" style:family="text">
      <style:text-properties fo:font-weight="bold" style:font-weight-asian="bold"/>
    </style:style>
    <style:style style:name="P297" style:parent-style-name="Normal" style:family="paragraph">
      <style:paragraph-properties fo:text-indent="0.4923in"/>
    </style:style>
    <style:style style:name="T298" style:parent-style-name="DefaultParagraphFont" style:family="text">
      <style:text-properties style:font-style-complex="italic"/>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paragraph-properties fo:text-indent="0.4923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fo:font-style="italic" style:font-style-asian="italic" style:font-style-complex="italic"/>
    </style:style>
    <style:style style:name="P307" style:parent-style-name="Normal" style:family="paragraph">
      <style:text-properties fo:font-size="8pt" style:font-size-asian="8pt" style:font-size-complex="8pt"/>
    </style:style>
    <style:style style:name="P308" style:parent-style-name="BodyText2" style:family="paragraph">
      <style:text-properties style:font-name="Times New Roma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font-style="italic" style:font-style-asian="italic" style:font-size-complex="12pt"/>
    </style:style>
    <style:style style:name="T316" style:parent-style-name="DefaultParagraphFont" style:family="text">
      <style:text-properties style:font-weight-complex="bold" fo:font-style="italic" style:font-style-asian="italic" style:font-size-complex="12pt"/>
    </style:style>
    <style:style style:name="T317" style:parent-style-name="DefaultParagraphFont" style:family="text">
      <style:text-properties style:font-weight-complex="bold" fo:font-style="italic" style:font-style-asian="italic" style:font-size-complex="12pt"/>
    </style:style>
    <style:style style:name="T318" style:parent-style-name="DefaultParagraphFont" style:family="text">
      <style:text-properties style:font-weight-complex="bold"/>
    </style:style>
    <style:style style:name="T319" style:parent-style-name="DefaultParagraphFont" style:family="text">
      <style:text-properties fo:font-weight="bold" style:font-weight-asian="bold" style:font-weight-complex="bold" fo:font-style="italic" style:font-style-asian="italic"/>
    </style:style>
    <style:style style:name="T320" style:parent-style-name="DefaultParagraphFont" style:family="text">
      <style:text-properties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text-indent="0.5in"/>
    </style:style>
    <style:style style:name="T338" style:parent-style-name="DefaultParagraphFont" style:family="text">
      <style:text-properties style:font-style-complex="italic"/>
    </style:style>
    <style:style style:name="T339" style:parent-style-name="DefaultParagraphFont" style:family="text">
      <style:text-properties fo:font-style="italic" style:font-style-asian="italic" style:font-style-complex="italic"/>
    </style:style>
    <style:style style:name="P340" style:parent-style-name="Normal" style:family="paragraph">
      <style:text-properties style:font-style-complex="italic" fo:font-size="8pt" style:font-size-asian="8pt" style:font-size-complex="8pt"/>
    </style:style>
    <style:style style:name="P341" style:parent-style-name="Normal" style:family="paragraph">
      <style:text-properties style:font-style-complex="italic"/>
    </style:style>
    <style:style style:name="P342" style:parent-style-name="Normal" style:family="paragraph">
      <style:text-properties fo:font-size="8pt" style:font-size-asian="8pt" style:font-size-complex="8pt"/>
    </style:style>
    <style:style style:name="P343" style:parent-style-name="BodyText2" style:family="paragraph">
      <style:text-properties style:font-name="Times New Roma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font-style="italic" style:font-style-asian="italic" style:font-size-complex="12pt"/>
    </style:style>
    <style:style style:name="T351" style:parent-style-name="DefaultParagraphFont" style:family="text">
      <style:text-properties style:font-weight-complex="bold" fo:font-style="italic" style:font-style-asian="italic" style:font-size-complex="12pt"/>
    </style:style>
    <style:style style:name="T352" style:parent-style-name="DefaultParagraphFont" style:family="text">
      <style:text-properties style:font-weight-complex="bold" fo:font-style="italic" style:font-style-asian="italic" style:font-size-complex="12pt"/>
    </style:style>
    <style:style style:name="T353" style:parent-style-name="DefaultParagraphFont" style:family="text">
      <style:text-properties style:font-weight-complex="bold" fo:font-style="italic" style:font-style-asian="italic" style:font-size-complex="12pt"/>
    </style:style>
    <style:style style:name="T354" style:parent-style-name="DefaultParagraphFont" style:family="text">
      <style:text-properties style:font-weight-complex="bold" fo:font-style="italic" style:font-style-asian="italic" style:font-size-complex="12pt"/>
    </style:style>
    <style:style style:name="T355" style:parent-style-name="DefaultParagraphFont" style:family="text">
      <style:text-properties style:font-weight-complex="bold"/>
    </style:style>
    <style:style style:name="T356" style:parent-style-name="DefaultParagraphFont" style:family="text">
      <style:text-properties fo:font-weight="bold" style:font-weight-asian="bold" style:font-weight-complex="bold" fo:font-style="italic" style:font-style-asian="italic"/>
    </style:style>
    <style:style style:name="T357" style:parent-style-name="DefaultParagraphFont" style:family="text">
      <style:text-properties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indent="0.5in"/>
    </style:style>
    <style:style style:name="T375" style:parent-style-name="DefaultParagraphFont" style:family="text">
      <style:text-properties fo:font-style="italic" style:font-style-asian="italic" style:font-style-complex="italic"/>
    </style:style>
    <style:style style:name="P376" style:parent-style-name="Normal" style:family="paragraph">
      <style:text-properties fo:font-size="8pt" style:font-size-asian="8pt" style:font-size-complex="8pt"/>
    </style:style>
    <style:style style:name="P377" style:parent-style-name="BodyText2" style:family="paragraph">
      <style:text-properties style:font-name="Times New Roma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font-style="italic" style:font-style-asian="italic" style:font-size-complex="12pt"/>
    </style:style>
    <style:style style:name="T384" style:parent-style-name="DefaultParagraphFont" style:family="text">
      <style:text-properties style:font-weight-complex="bold" fo:font-style="italic" style:font-style-asian="italic" style:font-size-complex="12pt"/>
    </style:style>
    <style:style style:name="T385" style:parent-style-name="DefaultParagraphFont" style:family="text">
      <style:text-properties style:font-weight-complex="bold" fo:font-style="italic" style:font-style-asian="italic" style:font-style-complex="italic" style:font-size-complex="12pt"/>
    </style:style>
    <style:style style:name="T386" style:parent-style-name="DefaultParagraphFont" style:family="text">
      <style:text-properties style:font-weight-complex="bold" fo:font-style="italic" style:font-style-asian="italic" style:font-size-complex="12pt"/>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style:font-weight-complex="bold" fo:font-style="italic" style:font-style-asian="italic"/>
    </style:style>
    <style:style style:name="T389" style:parent-style-name="DefaultParagraphFont" style:family="text">
      <style:text-properties style:font-weight-complex="bold"/>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text-properties fo:font-size="8pt" style:font-size-asian="8pt" style:font-size-complex="8pt"/>
    </style:style>
    <style:style style:name="T409" style:parent-style-name="DefaultParagraphFont" style:family="text">
      <style:text-properties style:font-name="Times New Roman" fo:font-style="normal" style:font-style-asian="normal"/>
    </style:style>
    <style:style style:name="T410" style:parent-style-name="DefaultParagraphFont" style:family="text">
      <style:text-properties style:font-name="Times New Roman" fo:font-style="normal" style:font-style-asian="normal"/>
    </style:style>
    <style:style style:name="T411" style:parent-style-name="DefaultParagraphFont" style:family="text">
      <style:text-properties style:font-name="Times New Roman" fo:font-style="normal" style:font-style-asian="normal"/>
    </style:style>
    <style:style style:name="T412" style:parent-style-name="DefaultParagraphFont" style:family="text">
      <style:text-properties style:font-name="Times New Roman" fo:font-style="normal" style:font-style-asian="normal" style:font-size-complex="12pt"/>
    </style:style>
    <style:style style:name="T413" style:parent-style-name="DefaultParagraphFont" style:family="text">
      <style:text-properties style:font-name="Times New Roman" fo:font-style="normal" style:font-style-asian="normal" fo:color="#000000" style:font-size-complex="12pt"/>
    </style:style>
    <style:style style:name="T414" style:parent-style-name="DefaultParagraphFont" style:family="text">
      <style:text-properties style:font-name="Times New Roman" fo:font-style="normal" style:font-style-asian="normal"/>
    </style:style>
    <style:style style:name="T415" style:parent-style-name="DefaultParagraphFont" style:family="text">
      <style:text-properties style:font-name="Times New Roman" fo:font-style="normal" style:font-style-asian="normal" style:font-size-complex="12pt"/>
    </style:style>
    <style:style style:name="T416" style:parent-style-name="DefaultParagraphFont" style:family="text">
      <style:text-properties style:font-name="Times New Roman" fo:font-style="normal" style:font-style-asian="normal" fo:color="#000000" style:font-size-complex="12pt"/>
    </style:style>
    <style:style style:name="T417" style:parent-style-name="DefaultParagraphFont" style:family="text">
      <style:text-properties style:font-name="Times New Roman" fo:font-style="normal" style:font-style-asian="normal" fo:color="#000000" style:font-size-complex="12pt"/>
    </style:style>
    <style:style style:name="T418" style:parent-style-name="DefaultParagraphFont" style:family="text">
      <style:text-properties style:font-name="Times New Roman" fo:font-style="normal" style:font-style-asian="normal" fo:color="#000000" style:font-size-complex="12pt"/>
    </style:style>
    <style:style style:name="T419" style:parent-style-name="DefaultParagraphFont" style:family="text">
      <style:text-properties style:font-name="Times New Roman" fo:font-style="normal" style:font-style-asian="normal" fo:color="#000000" style:font-size-complex="12pt"/>
    </style:style>
    <style:style style:name="T420" style:parent-style-name="DefaultParagraphFont" style:family="text">
      <style:text-properties style:font-name="Times New Roman" fo:font-style="normal" style:font-style-asian="normal" fo:color="#000000" style:font-size-complex="12pt"/>
    </style:style>
    <style:style style:name="T421" style:parent-style-name="DefaultParagraphFont" style:family="text">
      <style:text-properties style:font-name="Times New Roman" fo:font-style="normal" style:font-style-asian="normal" fo:color="#000000" style:font-size-complex="12pt"/>
    </style:style>
    <style:style style:name="T422" style:parent-style-name="DefaultParagraphFont" style:family="text">
      <style:text-properties style:font-name="Times New Roman" fo:font-style="normal" style:font-style-asian="normal" fo:color="#000000" style:font-size-complex="12pt"/>
    </style:style>
    <style:style style:name="P423" style:parent-style-name="Normal" style:family="paragraph">
      <style:text-properties fo:font-size="8pt" style:font-size-asian="8pt" style:font-size-complex="8pt"/>
    </style:style>
    <style:style style:name="P424" style:parent-style-name="BodyText2" style:family="paragraph">
      <style:text-properties style:font-name="Times New Roma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font-style="italic" style:font-style-asian="italic" style:font-size-complex="12pt"/>
    </style:style>
    <style:style style:name="T432" style:parent-style-name="DefaultParagraphFont" style:family="text">
      <style:text-properties style:font-weight-complex="bold" fo:font-style="italic" style:font-style-asian="italic" style:font-size-complex="12pt"/>
    </style:style>
    <style:style style:name="T433" style:parent-style-name="DefaultParagraphFont" style:family="text">
      <style:text-properties style:font-weight-complex="bold" fo:font-style="italic" style:font-style-asian="italic" style:font-size-complex="12pt"/>
    </style:style>
    <style:style style:name="T434" style:parent-style-name="DefaultParagraphFont" style:family="text">
      <style:text-properties style:font-weight-complex="bold" fo:font-style="italic" style:font-style-asian="italic" style:font-size-complex="12pt"/>
    </style:style>
    <style:style style:name="T435" style:parent-style-name="DefaultParagraphFont" style:family="text">
      <style:text-properties style:font-weight-complex="bold" fo:font-style="italic" style:font-style-asian="italic" style:font-size-complex="12pt"/>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style:font-weight-complex="bold" fo:font-style="italic" style:font-style-asian="italic"/>
    </style:style>
    <style:style style:name="T438" style:parent-style-name="DefaultParagraphFont" style:family="text">
      <style:text-properties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P456" style:parent-style-name="Normal" style:family="paragraph">
      <style:text-properties fo:font-size="8pt" style:font-size-asian="8pt" style:font-size-complex="8pt"/>
    </style:style>
    <style:style style:name="P457" style:parent-style-name="BodyText2" style:family="paragraph">
      <style:text-properties style:font-name="Times New Roma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font-style="italic" style:font-style-asian="italic" style:font-size-complex="12pt"/>
    </style:style>
    <style:style style:name="T465" style:parent-style-name="DefaultParagraphFont" style:family="text">
      <style:text-properties style:font-weight-complex="bold" fo:font-style="italic" style:font-style-asian="italic" style:font-size-complex="12pt"/>
    </style:style>
    <style:style style:name="T466" style:parent-style-name="DefaultParagraphFont" style:family="text">
      <style:text-properties style:font-weight-complex="bold" fo:font-style="italic" style:font-style-asian="italic" style:font-size-complex="12pt"/>
    </style:style>
    <style:style style:name="T467" style:parent-style-name="DefaultParagraphFont" style:family="text">
      <style:text-properties style:font-weight-complex="bold" fo:font-style="italic" style:font-style-asian="italic" style:font-size-complex="12pt"/>
    </style:style>
    <style:style style:name="T468" style:parent-style-name="DefaultParagraphFont" style:family="text">
      <style:text-properties style:font-weight-complex="bold" fo:font-style="italic" style:font-style-asian="italic" style:font-size-complex="12pt"/>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font-weight-complex="bold" fo:font-style="italic" style:font-style-asian="italic"/>
    </style:style>
    <style:style style:name="T471" style:parent-style-name="DefaultParagraphFont" style:family="text">
      <style:text-properties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BodyText2" style:family="paragraph">
      <style:text-properties style:font-name="Times New Roma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font-weight="bold" style:font-weight-asian="bold" style:font-weight-complex="bold"/>
    </style:style>
    <style:style style:name="P492" style:parent-style-name="BodyText" style:family="paragraph">
      <style:paragraph-properties fo:margin-bottom="0in" fo:text-indent="0.5in"/>
      <style:text-properties style:font-size-complex="12pt"/>
    </style:style>
    <style:style style:name="P493" style:parent-style-name="Normal" style:family="paragraph">
      <style:paragraph-properties style:text-autospace="none" fo:text-indent="0.5in"/>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name-asian="TimesNewRomanPSMT"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TimesNewRomanPSMT" style:font-size-complex="12pt"/>
    </style:style>
    <style:style style:name="T499" style:parent-style-name="DefaultParagraphFont" style:family="text">
      <style:text-properties style:font-name-asian="Batang" style:font-size-complex="12pt"/>
    </style:style>
    <style:style style:name="T500" style:parent-style-name="DefaultParagraphFont" style:family="text">
      <style:text-properties style:font-name-asian="TimesNewRomanPSMT" style:font-size-complex="12pt"/>
    </style:style>
    <style:style style:name="T501" style:parent-style-name="DefaultParagraphFont" style:family="text">
      <style:text-properties style:font-name-asian="Batang" style:font-size-complex="12pt"/>
    </style:style>
    <style:style style:name="P502" style:parent-style-name="Normal" style:family="paragraph">
      <style:paragraph-properties style:text-autospace="none" fo:text-indent="0.5in"/>
    </style:style>
    <style:style style:name="T503" style:parent-style-name="DefaultParagraphFont" style:family="text">
      <style:text-properties style:font-name-asian="Batang" style:font-size-complex="12pt"/>
    </style:style>
    <style:style style:name="P504" style:parent-style-name="Normal" style:family="paragraph">
      <style:paragraph-properties fo:text-indent="0.5in"/>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BodyText2" style:family="paragraph">
      <style:text-properties style:font-name="Times New Roma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indent="0.5in"/>
      <style:text-properties fo:font-weight="bold" style:font-weight-asian="bold" style:font-weight-complex="bold"/>
    </style:style>
    <style:style style:name="P531" style:parent-style-name="Normal" style:family="paragraph">
      <style:text-properties style:font-size-complex="12pt"/>
    </style:style>
    <style:style style:name="P532" style:parent-style-name="Normal" style:family="paragraph">
      <style:paragraph-properties style:text-autospace="none" fo:text-indent="0.5in"/>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style:text-autospace="none"/>
      <style:text-properties style:font-size-complex="12pt"/>
    </style:style>
    <style:style style:name="P537" style:parent-style-name="Normal" style:family="paragraph">
      <style:paragraph-properties style:text-autospace="none"/>
      <style:text-properties style:font-size-complex="12pt"/>
    </style:style>
    <style:style style:name="P538" style:parent-style-name="Normal" style:family="paragraph">
      <style:paragraph-properties style:text-autospace="none"/>
      <style:text-properties style:font-size-complex="12pt"/>
    </style:style>
    <style:style style:name="P539" style:parent-style-name="Normal" style:family="paragraph">
      <style:paragraph-properties style:text-autospace="none"/>
      <style:text-properties style:font-size-complex="12pt"/>
    </style:style>
    <style:style style:name="P540" style:parent-style-name="Normal" style:family="paragraph">
      <style:paragraph-properties style:text-autospace="none"/>
      <style:text-properties style:font-size-complex="12pt"/>
    </style:style>
    <style:style style:name="P541" style:parent-style-name="Normal" style:family="paragraph">
      <style:paragraph-properties style:text-autospace="none"/>
      <style:text-properties style:font-size-complex="12pt"/>
    </style:style>
    <style:style style:name="P542" style:parent-style-name="Normal" style:family="paragraph">
      <style:paragraph-properties style:text-autospace="none"/>
      <style:text-properties style:font-size-complex="12pt"/>
    </style:style>
    <style:style style:name="P543" style:parent-style-name="Normal" style:family="paragraph">
      <style:paragraph-properties style:text-autospace="none"/>
      <style:text-properties style:font-size-complex="12pt"/>
    </style:style>
    <style:style style:name="P544" style:parent-style-name="Normal" style:family="paragraph">
      <style:paragraph-properties style:text-autospace="none"/>
      <style:text-properties style:font-size-complex="12pt"/>
    </style:style>
    <style:style style:name="P545" style:parent-style-name="Normal" style:family="paragraph">
      <style:paragraph-properties style:text-autospace="none"/>
      <style:text-properties style:font-size-complex="12pt"/>
    </style:style>
    <style:style style:name="P546" style:parent-style-name="Normal" style:family="paragraph">
      <style:paragraph-properties style:text-autospace="none"/>
      <style:text-properties style:font-size-complex="12pt"/>
    </style:style>
    <style:style style:name="P547" style:parent-style-name="Normal" style:family="paragraph">
      <style:paragraph-properties style:text-autospace="none"/>
      <style:text-properties style:font-size-complex="12pt"/>
    </style:style>
    <style:style style:name="P548" style:parent-style-name="Normal" style:family="paragraph">
      <style:paragraph-properties style:text-autospace="none"/>
      <style:text-properties style:font-size-complex="12pt"/>
    </style:style>
    <style:style style:name="P549" style:parent-style-name="Normal" style:family="paragraph">
      <style:paragraph-properties style:text-autospace="none"/>
      <style:text-properties style:font-size-complex="12pt"/>
    </style:style>
    <style:style style:name="P550" style:parent-style-name="Normal" style:family="paragraph">
      <style:paragraph-properties style:text-autospace="none"/>
      <style:text-properties style:font-size-complex="12pt"/>
    </style:style>
    <style:style style:name="P551" style:parent-style-name="Normal" style:family="paragraph">
      <style:paragraph-properties style:text-autospace="none"/>
      <style:text-properties style:font-size-complex="12pt"/>
    </style:style>
    <style:style style:name="P552" style:parent-style-name="Normal" style:family="paragraph">
      <style:paragraph-properties fo:text-indent="0.4923in"/>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style:tab-stops>
          <style:tab-stop style:type="left" style:position="4.8236in"/>
        </style:tab-stops>
      </style:paragraph-properties>
    </style:style>
    <style:style style:name="P572" style:parent-style-name="Normal" style:family="paragraph">
      <style:paragraph-properties>
        <style:tab-stops>
          <style:tab-stop style:type="left" style:position="4.8236in"/>
        </style:tab-stops>
      </style:paragraph-properties>
    </style:style>
    <style:style style:name="P573" style:parent-style-name="Normal" style:family="paragraph">
      <style:paragraph-properties>
        <style:tab-stops>
          <style:tab-stop style:type="left" style:position="4.8236in"/>
        </style:tab-stops>
      </style:paragraph-properties>
    </style:style>
    <style:style style:name="P574" style:parent-style-name="Normal" style:family="paragraph">
      <style:paragraph-properties>
        <style:tab-stops>
          <style:tab-stop style:type="left" style:position="4.8236in"/>
        </style:tab-stops>
      </style:paragraph-properties>
    </style:style>
    <style:style style:name="P575" style:parent-style-name="Normal" style:family="paragraph">
      <style:paragraph-properties>
        <style:tab-stops>
          <style:tab-stop style:type="left" style:position="4.8236in"/>
        </style:tab-stops>
      </style:paragraph-properties>
    </style:style>
    <style:style style:name="P576" style:parent-style-name="Normal" style:family="paragraph">
      <style:paragraph-properties>
        <style:tab-stops>
          <style:tab-stop style:type="left" style:position="4.8236in"/>
        </style:tab-stops>
      </style:paragraph-properties>
    </style:style>
    <style:style style:name="P577" style:parent-style-name="Normal" style:family="paragraph">
      <style:paragraph-properties>
        <style:tab-stops>
          <style:tab-stop style:type="left" style:position="4.8236in"/>
        </style:tab-stops>
      </style:paragraph-properties>
    </style:style>
    <style:style style:name="P578" style:parent-style-name="Normal" style:family="paragraph">
      <style:paragraph-properties>
        <style:tab-stops>
          <style:tab-stop style:type="right" style:position="6.0625in"/>
        </style:tab-stops>
      </style:paragraph-properties>
    </style:style>
    <style:style style:name="P579" style:parent-style-name="Normal" style:family="paragraph">
      <style:paragraph-properties>
        <style:tab-stops>
          <style:tab-stop style:type="right" style:position="6.0625in"/>
        </style:tab-stops>
      </style:paragraph-properties>
    </style:style>
    <style:style style:name="T580" style:parent-style-name="Pareigos" style:family="text">
      <style:text-properties style:font-name="Times New Roman" fo:text-transform="none" style:font-size-complex="12pt"/>
    </style:style>
    <style:style style:name="P581" style:parent-style-name="Normal" style:family="paragraph">
      <style:paragraph-properties>
        <style:tab-stops>
          <style:tab-stop style:type="right" style:position="6.0625in"/>
        </style:tab-stops>
      </style:paragraph-properties>
    </style:style>
    <style:style style:name="T582" style:parent-style-name="Pareigos" style:family="text">
      <style:text-properties style:font-name="Times New Roman" fo:text-transform="none" style:font-size-complex="12pt"/>
    </style:style>
    <style:style style:name="P583" style:parent-style-name="Normal" style:family="paragraph">
      <style:paragraph-properties>
        <style:tab-stops>
          <style:tab-stop style:type="right" style:position="6.0625in"/>
        </style:tab-stops>
      </style:paragraph-properties>
    </style:style>
    <style:style style:name="T584" style:parent-style-name="Pareigos" style:family="text">
      <style:text-properties style:font-name="Times New Roman" fo:text-transform="none" style:font-size-complex="12pt"/>
    </style:style>
    <style:style style:name="P585" style:parent-style-name="Normal" style:family="paragraph">
      <style:paragraph-properties>
        <style:tab-stops>
          <style:tab-stop style:type="left" style:position="4.8236in"/>
          <style:tab-stop style:type="right" style:position="6.0625in"/>
        </style:tab-stops>
      </style:paragraph-properties>
    </style:style>
    <style:style style:name="T586" style:parent-style-name="Pareigos" style:family="text">
      <style:text-properties style:font-name="Times New Roman" fo:text-transform="none" style:font-size-complex="12pt"/>
    </style:style>
    <style:style style:name="T587"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556in" svg:height="0.76597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5</text:span><text:span text:style-name="T14">-</text:span><text:span text:style-name="T15">12</text:span><text:span text:style-name="T16">-0</text:span><text:span text:style-name="T17">3</text:span><text:span text:style-name="T18"><text:s text:c="2"/></text:span><text:span text:style-name="T19">Nr. SPP-</text:span><text:span text:style-name="T20">303</text:span></text:p>
      <text:p text:style-name="P21"><text:span text:style-name="T22">Vilnius</text:span></text:p>
      <text:p text:style-name="P23"/>
      <text:p text:style-name="P24">Posėdžio pirmininkas –<text:s/>Seimo Pirmininko pavaduotojas A. Sysas.</text:p>
      <text:p text:style-name="P25"/>
      <text:p text:style-name="P26">Užsiregistravo 38<text:s/>Seimo nariai<text:s/><text:span text:style-name="T27">(1</text:span><text:span text:style-name="T28">5</text:span><text:span text:style-name="T29">.00 val.)</text:span></text:p>
      <text:p text:style-name="Normal"/>
      <text:p text:style-name="P30"><text:tab/>15.01<text:s/>val.</text:p>
      <text:p text:style-name="Normal"><text:tab/><text:span text:style-name="T31">SVARSTYTA.</text:span><text:span text:style-name="T32"><text:s/></text:span><text:span text:style-name="T33">Seimo nutarimo „Dėl Lietuvos Respublikos Seimo 2015 m. rugsėjo 17 d. nutarimo Nr. XII-1937 „Dėl Lietuvos Respublikos Seimo VII (rudens) sesijos darbų programos“ pakeitimo“<text:s/></text:span><text:span text:style-name="T34">projektas Nr. XIIP-</text:span>3834<text:s/><text:span text:style-name="T35">(teikėja</text:span><text:span text:style-name="T36">s</text:span><text:span text:style-name="T37"><text:s/>–<text:s/></text:span><text:span text:style-name="T38">S. Šedbaras</text:span><text:span text:style-name="T39">)<text:s/></text:span><text:span text:style-name="T40">(pateikimas, svarstymas ir priėmimas)</text:span>.</text:p>
      <text:p text:style-name="Normal"><text:tab/>Pranešėjas –<text:s/>Seimo narys S. Šedbaras.</text:p>
      <text:p text:style-name="Normal"/>
      <text:p text:style-name="Normal"><text:tab/>Klausė Seimo narys M. Zasčiurinskas.</text:p>
      <text:p text:style-name="Normal"/>
      <text:p text:style-name="P41">NUTARTA.<text:s/><text:span text:style-name="T42">Pritarti šiam projektui po pateikimo.<text:s/></text:span><text:span text:style-name="T43">Balsavimo rezultatai: už<text:s/></text:span><text:span text:style-name="T44">–</text:span><text:span text:style-name="T45"><text:s/></text:span><text:span text:style-name="T46">51</text:span><text:span text:style-name="T47">, prieš<text:s/></text:span><text:span text:style-name="T48">–</text:span><text:span text:style-name="T49"><text:s/></text:span><text:span text:style-name="T50">0</text:span><text:span text:style-name="T51">, susilaikė<text:s/></text:span><text:span text:style-name="T52">1</text:span><text:span text:style-name="T53">.<text:s/></text:span><text:span text:style-name="T54">(Užsiregistravo 52</text:span><text:span text:style-name="T55"><text:s/>Seimo nariai (1</text:span><text:span text:style-name="T56">5.02</text:span><text:span text:style-name="T57"><text:s/>val.)</text:span></text:p>
      <text:p text:style-name="P58"/>
      <text:p text:style-name="Normal"><text:tab/>NUTARTA.<text:s/><text:span text:style-name="T59">Pritarti šiam projektui po svarstymo Seimo posėdyje.<text:s/></text:span><text:span text:style-name="T60">Balsavimo rezultatai: pritarta bendru sutarimu.</text:span></text:p>
      <text:p text:style-name="P61"/>
      <text:p text:style-name="P62"><text:tab/>Posėdžio<text:span text:style-name="T63"><text:s/>pirmininko pasiūlymui pradėti priėmimo procedūrą pritarta bendru sutarimu.<text:s/></text:span></text:p>
      <text:p text:style-name="Normal"/>
      <text:p text:style-name="Normal"><text:tab/><text:span text:style-name="T64">NUTARTA.</text:span><text:tab/><text:span text:style-name="T65">Priimti<text:s/></text:span><text:span text:style-name="T66">Seimo nutarim</text:span><text:span text:style-name="T67">ą</text:span><text:span text:style-name="T68"><text:s/>„Dėl Lietuvos Respublikos Seimo 2015 m. rugsėjo 17 d. nutarimo Nr. XII-1937 „Dėl Lietuvos Respublikos Seimo VII (rudens) sesi</text:span><text:span text:style-name="T69">jos darbų programos“ pakeitimo“</text:span>.<text:s/><text:span text:style-name="T70">Balsavimo rezultatai: už<text:s/></text:span>–<text:span text:style-name="T71"><text:s/></text:span><text:span text:style-name="T72">53</text:span><text:span text:style-name="T73">, prieš<text:s/></text:span>–<text:span text:style-name="T74"><text:s/></text:span><text:span text:style-name="T75">0</text:span><text:span text:style-name="T76">, susilaikė<text:s/></text:span><text:span text:style-name="T77">0</text:span>.<text:s/><text:span text:style-name="T78">(Užsiregistravo 53</text:span><text:span text:style-name="T79"><text:s/>Seimo nariai (1</text:span><text:span text:style-name="T80">5.03</text:span><text:span text:style-name="T81"><text:s/>val.)</text:span></text:p>
      <text:p text:style-name="P82"/>
      <text:p text:style-name="Normal"/>
      <text:p text:style-name="P83"><text:s/><text:tab/>15.04<text:s/>val.</text:p>
      <text:p text:style-name="Normal"><text:tab/><text:span text:style-name="T84">SVARSTYTA.</text:span><text:span text:style-name="T85"><text:s/></text:span><text:span text:style-name="T86">Administracinių bylų teisenos įstatymo Nr. VIII-1029 13 straipsnio pakeitimo įstatymo projektas Nr. XIIP-3591</text:span><text:span text:style-name="T87"><text:s/></text:span><text:span text:style-name="T88">(teikėjai –<text:s/></text:span><text:span text:style-name="T89">S. Šedbaras / 29 Seimo nariai</text:span><text:span text:style-name="T90">)</text:span><text:span text:style-name="T91"><text:s/></text:span><text:span text:style-name="T92">(pateikimas)</text:span><text:span text:style-name="T93">.</text:span></text:p>
      <text:p text:style-name="Normal"><text:tab/>Pranešėjas – Seimo narys S. Šedbaras.</text:p>
      <text:p text:style-name="Normal"/>
      <text:p text:style-name="Normal"><text:tab/>Klausė Seimo nariai:<text:s/>R. Žemaitaitis,<text:s/>P. Gražulis.</text:p>
      <text:p text:style-name="Normal"><text:tab/>Dėl balsavimo motyvų kalbėjo Seimo nariai:<text:s/>E. Šablinskas, P. Gražulis.</text:p>
      <text:p text:style-name="Normal"/>
      <text:p text:style-name="Normal"><text:s text:c="11"/><text:span text:style-name="T94">NUTARTA:</text:span></text:p>
      <text:p text:style-name="Normal"><text:tab/>1. Pritarti šiam projektui po pateikimo ir pradėti jo svarstymo procedūrą.<text:s/><text:span text:style-name="T95">Balsavimo rezultatai: už<text:s/></text:span>–<text:span text:style-name="T96"><text:s/></text:span><text:span text:style-name="T97">60</text:span><text:span text:style-name="T98">, prieš<text:s/></text:span>–<text:span text:style-name="T99"><text:s/></text:span><text:span text:style-name="T100">1</text:span><text:span text:style-name="T101">, susilaikė<text:s/></text:span><text:span text:style-name="T102">6</text:span>.<text:s/><text:span text:style-name="T103">(Užsiregistravo 67</text:span><text:span text:style-name="T104"><text:s/>Seimo nariai (1</text:span><text:span text:style-name="T105">5.11</text:span><text:span text:style-name="T106"><text:s/>val.)</text:span></text:p>
      <text:soft-page-break/>
      <text:p text:style-name="Normal"><text:tab/>2. Paskirti<text:s/>Teisės ir teisėtvarkos<text:s/>komitetą pagrindiniu komitetu šiam projektui svarstyti.<text:s/><text:span text:style-name="T107">Balsavimo rezultatai: pritarta bendru sutarimu.<text:s/></text:span></text:p>
      <text:p text:style-name="Normal"><text:tab/>3. Paskirti šio projekto svarstymą Seimo posėdyje<text:s/>VIII (pavasario) sesijoje.<text:s/><text:span text:style-name="T108">Balsavimo rezultatai: pritarta bendru sutarimu.</text:span></text:p>
      <text:p text:style-name="Normal"/>
      <text:p text:style-name="Normal"/>
      <text:p text:style-name="P109"><text:s/><text:tab/>15.12<text:s/>val.</text:p>
      <text:p text:style-name="Normal"><text:tab/><text:span text:style-name="T110">SVARSTYTA.</text:span><text:span text:style-name="T111"><text:s/></text:span><text:span text:style-name="T112">Seimo nutarimo „Dėl Lietuvos Respublikos Seimo 2015 m. rugsėjo 17 d. nutarimo Nr. XII-1937 „Dėl Lietuvos Respublikos Seimo VII (rudens) sesijos darbų programos“ pakeitimo“<text:s/></text:span><text:span text:style-name="T113">projektas</text:span><text:span text:style-name="T114"><text:s/>Nr. XIIP-</text:span>3846<text:s/><text:span text:style-name="T115">(teikėja</text:span><text:span text:style-name="T116">s</text:span><text:span text:style-name="T117"><text:s/>–<text:s/></text:span><text:span text:style-name="T118">R. Žemaitaitis</text:span><text:span text:style-name="T119">)<text:s/></text:span><text:span text:style-name="T120">(pateikimas, svarstymas ir priėmimas)</text:span>.</text:p>
      <text:p text:style-name="Normal"><text:tab/>Pranešėjas –<text:s/>Seimo narys R. Žemaitaitis.</text:p>
      <text:p text:style-name="Normal"/>
      <text:p text:style-name="P121">NUTARTA.<text:s/><text:span text:style-name="T122">Pritarti šiam projektui po pateikimo.<text:s/></text:span><text:span text:style-name="T123">Balsavimo rezultatai: pritarta bendru sutarimu.</text:span></text:p>
      <text:p text:style-name="P124"/>
      <text:p text:style-name="Normal"><text:tab/>NUTARTA.<text:s/><text:span text:style-name="T125">Pritarti šiam projektui po svarstymo Seimo posėdyje.<text:s/></text:span><text:span text:style-name="T126">Balsavimo rezultatai: pritarta bendru sutarimu.</text:span></text:p>
      <text:p text:style-name="Normal"/>
      <text:p text:style-name="P127"><text:tab/>Posėdžio<text:span text:style-name="T128"><text:s/>pirmininko pasiūlymui pradėti priėmimo procedūrą pritarta bendru sutarimu.<text:s/></text:span></text:p>
      <text:p text:style-name="Normal"/>
      <text:p text:style-name="Normal"><text:tab/><text:span text:style-name="T129">NUTARTA.</text:span><text:tab/><text:span text:style-name="T130">Priimti<text:s/></text:span><text:span text:style-name="T131">Seimo nutarim</text:span><text:span text:style-name="T132">ą</text:span><text:span text:style-name="T133"><text:s/>„Dėl Lietuvos Respublikos Seimo 2015 m. rugsėjo 17 d. nutarimo Nr. XII-1937 „Dėl Lietuvos Respublikos Seimo VII (rudens) sesi</text:span><text:span text:style-name="T134">jos darbų programos“ pakeitimo“</text:span>.<text:s/><text:span text:style-name="T135">Balsavimo rezultatai: už<text:s/></text:span>–<text:span text:style-name="T136"><text:s/></text:span><text:span text:style-name="T137">59</text:span><text:span text:style-name="T138">, prieš<text:s/></text:span>–<text:span text:style-name="T139"><text:s/></text:span><text:span text:style-name="T140">0</text:span><text:span text:style-name="T141">, susilaikė<text:s/></text:span><text:span text:style-name="T142">2</text:span>.<text:s/><text:span text:style-name="T143">(Užsiregistravo 62</text:span><text:span text:style-name="T144"><text:s/>Seimo nariai (1</text:span><text:span text:style-name="T145">5.14</text:span><text:span text:style-name="T146"><text:s/>val.)</text:span></text:p>
      <text:p text:style-name="Normal"/>
      <text:p text:style-name="Normal"/>
      <text:p text:style-name="P147"><text:span text:style-name="T148">NUTARTA.</text:span><text:s/>Sujungti šiandien priimtus<text:s/><text:span text:style-name="T149">Seimo nutarim</text:span><text:span text:style-name="T150">us</text:span><text:span text:style-name="T151"><text:s/>„Dėl Lietuvos Respublikos Seimo 2015 m. rugsėjo 17 d. nutarimo Nr. XII-1937 „Dėl Lietuvos Respublikos Seimo VII (rudens) sesijos darbų programos“ pakeitimo“</text:span><text:span text:style-name="T152">.</text:span><text:span text:style-name="T153"><text:s/></text:span><text:span text:style-name="T154">Balsavimo rezultatai: pritarta bendru sutarimu.</text:span></text:p>
      <text:p text:style-name="Normal"/>
      <text:p text:style-name="Normal"/>
      <text:p text:style-name="P155"><text:s/><text:tab/>15.14<text:s/>val.</text:p>
      <text:p text:style-name="Normal"><text:tab/><text:span text:style-name="T156">SVARSTYTA.</text:span><text:span text:style-name="T157"><text:s/></text:span><text:span text:style-name="T158">Kelių priežiūros ir plėtros programos finansavimo įstatymo Nr. VIII-2032 1 ir 3 priedų pakeitimo<text:s/></text:span><text:span text:style-name="T159">įstatymo projektas Nr. XIIP-3562</text:span><text:s/><text:span text:style-name="T160"><text:s/></text:span><text:span text:style-name="T161">(teikėja</text:span><text:span text:style-name="T162">s</text:span><text:span text:style-name="T163"><text:s/>–<text:s/></text:span><text:span text:style-name="T164">R. Žemaitaitis</text:span><text:span text:style-name="T165">)</text:span><text:span text:style-name="T166"><text:s/></text:span><text:span text:style-name="T167">(pateikimas)</text:span><text:span text:style-name="T168">.</text:span></text:p>
      <text:p text:style-name="Normal"><text:tab/>Pranešėjas – Seimo narys R. Žemaitaitis.</text:p>
      <text:p text:style-name="Normal"/>
      <text:p text:style-name="Normal"><text:tab/>Klausė Seimo nariai:<text:s/>S. Bucevičius, M. Zasčiurinskas.</text:p>
      <text:p text:style-name="Normal"><text:tab/><text:s/></text:p>
      <text:p text:style-name="Normal"><text:span text:style-name="T169"><text:s text:c="11"/>Dėl<text:s/></text:span><text:span text:style-name="T170">svarstymo datos</text:span><text:span text:style-name="T171"><text:s/>kalbėjo Seimo nariai:<text:s/></text:span>E. Gentvilas, R. Žemaitaitis.</text:p>
      <text:p text:style-name="Normal"/>
      <text:p text:style-name="Normal"><text:s text:c="11"/><text:span text:style-name="T172">NUTARTA:</text:span></text:p>
      <text:p text:style-name="Normal"><text:tab/>1. Pritarti šiam projektui po pateikimo ir pradėti jo svarstymo procedūrą.<text:s/><text:span text:style-name="T173">Balsavimo rezultatai: už<text:s/></text:span>–<text:span text:style-name="T174"><text:s/></text:span><text:span text:style-name="T175">67</text:span><text:span text:style-name="T176">, prieš<text:s/></text:span>–<text:span text:style-name="T177"><text:s/></text:span><text:span text:style-name="T178">0</text:span><text:span text:style-name="T179">, susilaikė<text:s/></text:span><text:span text:style-name="T180">7</text:span>.<text:s/><text:span text:style-name="T181">(Užsiregistravo 74</text:span><text:span text:style-name="T182"><text:s/>Seimo nariai (1</text:span><text:span text:style-name="T183">5.19</text:span><text:span text:style-name="T184"><text:s/>val.)</text:span></text:p>
      <text:p text:style-name="Normal"><text:tab/>2. Paskirti<text:s/>Biudžeto ir finansų<text:s/>komitetą pagrindiniu komitetu šiam projektui svarstyti.<text:s/><text:span text:style-name="T185">Balsavimo rezultatai: pritarta bendru sutarimu.<text:s/></text:span></text:p>
      <text:p text:style-name="Normal"><text:tab/>3. Paskirti šio projekto preliminarią svarstymo Seimo posėdyje datą – 2015-12-15.<text:s/><text:span text:style-name="T186">Balsavimo rezultatai: pritarta bendru sutarimu.</text:span></text:p>
      <text:p text:style-name="Normal"/>
      <text:p text:style-name="Normal"/>
      <text:soft-page-break/>
      <text:p text:style-name="P187"><text:tab/>15.21<text:s/>val.</text:p>
      <text:p text:style-name="Normal"><text:tab/><text:span text:style-name="T188">SVARSTYTA:</text:span></text:p>
      <text:p text:style-name="Normal"><text:tab/>1.<text:s/><text:span text:style-name="T189">Aplinkos apsaugos įstatymo Nr. I-2223 1, 2, 31, 34 straipsnių pakeitimo, VII skyriaus pavadinimo pakeitimo, Įstatymo papildymo 23</text:span><text:span text:style-name="T190">1</text:span><text:span text:style-name="T191">, 23</text:span><text:span text:style-name="T192">2</text:span><text:span text:style-name="T193">, 23</text:span><text:span text:style-name="T194">3</text:span><text:span text:style-name="T195">, 23</text:span><text:span text:style-name="T196">4</text:span><text:span text:style-name="T197"><text:s/>straipsniais ir nauju VIII skyriumi<text:s/></text:span><text:span text:style-name="T198">įstatymo projektas Nr. XIIP-2702(2)ES</text:span><text:span text:style-name="T199">.</text:span></text:p>
      <text:p text:style-name="Normal"><text:tab/>2.<text:s/><text:span text:style-name="T200">Aplinkos apsaugos rėmimo programos įstatymo Nr. VIII-2025 3 straipsnio pakeitimo<text:s/></text:span><text:span text:style-name="T201">įstatymo projektas Nr. XIIP-2703(2)</text:span><text:span text:style-name="T202">.</text:span></text:p>
      <text:p text:style-name="Normal"><text:span text:style-name="T203"><text:tab/>3.<text:s/></text:span><text:span text:style-name="T204">Aplinkos apsaugos valstybinės kontrolės įstatymo Nr. IX-1005 12, 39</text:span><text:span text:style-name="T205">5</text:span><text:span text:style-name="T206">, 39</text:span><text:span text:style-name="T207">6</text:span><text:span text:style-name="T208">, 55 straipsnių pakeitimo įstatymo projektas Nr. XIIP-2704(2)</text:span><text:span text:style-name="T209">.</text:span></text:p>
      <text:p text:style-name="P210"><text:tab/>4.<text:s/>Aplinkos monitoringo įstatymo Nr. VIII-529 2, 9, 12 straipsnių pakeitimo įstatymo projektas Nr. XIIP-2705(2).</text:p>
      <text:p text:style-name="P211"><text:tab/>5.<text:s/>Aplinkos oro apsaugos įstatymo Nr. VIII-1392 2, 20 straipsnių pakeitimo įstatymo projektas Nr. XIIP-2706(2).</text:p>
      <text:p text:style-name="Normal"><text:span text:style-name="T212"><text:tab/>6.<text:s/></text:span><text:span text:style-name="T213">Atliekų tvarkymo įstatymo Nr. VIII-787 4, 34</text:span><text:span text:style-name="T214">15</text:span><text:span text:style-name="T215"><text:s/>straipsnių pakeitimo įstatymo projektas Nr. XIIP-2707(2)</text:span><text:span text:style-name="T216">.</text:span></text:p>
      <text:p text:style-name="P217"><text:tab/>7.<text:s/>Cheminių medžiagų ir preparatų įstatymo Nr. VIII-1641 1, 2 straipsnių pakeitimo įstatymo projektas Nr. XIIP-2708(2).</text:p>
      <text:p text:style-name="P218"><text:tab/>8.<text:s/>Jūros aplinkos apsaugos įstatymo Nr. VIII-512 13, 30 straipsnių pakeitimo įstatymo projektas Nr. XIIP-2709(2).</text:p>
      <text:p text:style-name="P219"><text:tab/>9.<text:s/>Miškų įstatymo Nr. I-671 6, 8, 16, 22 straipsnių pakeitimo įstatymo projektas Nr. XIIP-2710(2).</text:p>
      <text:p text:style-name="P220"><text:tab/>10.<text:s/>Planuojamos ūkinės veiklos poveikio aplinkai vertinimo įstatymo Nr. I-1495 2, 12, 14 straipsnių pakeitimo ir papildymo įstatymo projektas Nr. XIIP-2711(2).</text:p>
      <text:p text:style-name="P221"><text:tab/>11.<text:s/>Pakuočių ir pakuočių atliekų tvarkymo įstatymo Nr. IX-517 2, 4 straipsnių pakeitimo įstatymo projektas Nr. XIIP-2712(2).</text:p>
      <text:p text:style-name="P222"><text:tab/>12.<text:s/>Saugomų teritorijų įstatymo Nr. I-301 27, 30, 32, 33 straipsnių pakeitimo įstatymo projektas Nr. XIIP-2713(2).</text:p>
      <text:p text:style-name="P223"><text:tab/>13.<text:s/>Žemės gelmių įstatymo Nr. I-1034 14, 26 straipsnių pakeitimo įstatymo projektas Nr. XIIP-2714(2).</text:p>
      <text:p text:style-name="Normal"><text:span text:style-name="T224"><text:tab/>14.<text:s/></text:span><text:span text:style-name="T225">Vandens įstatymo Nr. VIII-474 1, 2, 3, 14 straipsnių pakeitimo įstatymo projektas Nr. XIIP-3810</text:span></text:p>
      <text:p text:style-name="Normal"><text:span text:style-name="T226">(teikėjai –<text:s/></text:span><text:span text:style-name="T227">LRV  / </text:span><text:span text:style-name="T228">aplinkos ministras K. Trečiokas</text:span><text:span text:style-name="T229">)</text:span><text:span text:style-name="T230"><text:s/></text:span><text:span text:style-name="T231">(pateikimas)</text:span><text:span text:style-name="T232">.</text:span></text:p>
      <text:p text:style-name="Normal"><text:tab/>Pranešėjas –<text:s/><text:span text:style-name="T233">aplinkos<text:s/></text:span><text:span text:style-name="T234">vice</text:span><text:span text:style-name="T235">ministras<text:s/></text:span><text:span text:style-name="T236">A. Genevičius.</text:span></text:p>
      <text:p text:style-name="Normal"/>
      <text:p text:style-name="Normal"><text:tab/>Klausė Seimo nariai:<text:s/>K. Grybauskas, V. V. Margevičienė, P. Gražulis, K. Kuzminskas,<text:s/>D. Ulickas.</text:p>
      <text:p text:style-name="Normal"/>
      <text:p text:style-name="Normal"><text:tab/>Dėl balsavimo motyvų kalbėjo Seimo narys<text:s/>K. Grybauskas.</text:p>
      <text:p text:style-name="P237"/>
      <text:p text:style-name="P238">NUTARTA:</text:p>
      <text:p text:style-name="Normal"><text:tab/>1. Pritarti šiems projektams po pateikimo ir pradėti jų svarstymo procedūrą.<text:s/><text:span text:style-name="T239">Balsavimo rezultatai: už<text:s/></text:span>–<text:span text:style-name="T240"><text:s/></text:span><text:span text:style-name="T241">63</text:span><text:span text:style-name="T242">, prieš<text:s/></text:span>–<text:span text:style-name="T243"><text:s/></text:span><text:span text:style-name="T244">0</text:span><text:span text:style-name="T245">, susilaikė<text:s/></text:span><text:span text:style-name="T246">16</text:span>.<text:s/><text:span text:style-name="T247">(Užsiregistravo 79</text:span><text:span text:style-name="T248"><text:s/>Seimo nariai (1</text:span><text:span text:style-name="T249">5.32</text:span><text:span text:style-name="T250"><text:s/>val.)</text:span></text:p>
      <text:p text:style-name="Normal"><text:tab/>2. Paskirti<text:s/>Aplinkos apsaugos<text:s/>komitetą pagrindiniu komitetu<text:s/>visiems<text:s/>šiems projektams svarstyti.<text:s/><text:span text:style-name="T251">Balsavimo rezultatai: pritarta bendru sutarimu.</text:span></text:p>
      <text:p text:style-name="Normal"><text:tab/>3. Paskirti<text:s/>Valstybės valdymo ir savivaldybių<text:s/>komitetą papildomu komitetu projektui Nr. XIIP-2702(2)ES<text:s/>svarstyti.<text:s/><text:span text:style-name="T252">Balsavimo rezultatai: pritarta bendru sutarimu.</text:span></text:p>
      <text:p text:style-name="Normal"><text:tab/>4. Paskirti šių<text:s/>projektų<text:s/>svarstymą Seimo posėdyje<text:s/>VIII (pavasario) sesijoje.<text:s/><text:span text:style-name="T253">Balsavimo rezultatai: pritarta bendru sutarimu.</text:span></text:p>
      <text:p text:style-name="Normal"/>
      <text:p text:style-name="Normal"/>
      <text:p text:style-name="P254"/>
      <text:p text:style-name="P255"/>
      <text:p text:style-name="P256">15.33<text:s/>val.</text:p>
      <text:p text:style-name="Normal"><text:tab/><text:span text:style-name="T257">SVARSTYTA.</text:span><text:span text:style-name="T258"><text:s/></text:span><text:span text:style-name="T259">Valstybinių pensijų įstatymo Nr. I-730 4 straipsnio pakeitimo<text:s/></text:span><text:span text:style-name="T260">įstatymo projektas</text:span><text:span text:style-name="T261"><text:s/>Nr. XIIP-3076(2)<text:s/></text:span><text:span text:style-name="T262"><text:s/></text:span><text:span text:style-name="T263">(teikėjai –<text:s/></text:span><text:span text:style-name="T264">LRV  / </text:span><text:span text:style-name="T265">socialinės apsaugos ir darbo ministrė<text:s/></text:span><text:span text:style-name="T266">A. Pabedinskienė</text:span><text:span text:style-name="T267">)</text:span><text:span text:style-name="T268"><text:s/></text:span><text:span text:style-name="T269">(pateikimas)</text:span><text:span text:style-name="T270">.</text:span></text:p>
      <text:p text:style-name="Normal"><text:tab/>Pranešėjas<text:s/>–<text:s/><text:span text:style-name="T271">socialinės apsaugos ir darbo<text:s/></text:span><text:span text:style-name="T272">vice</text:span><text:span text:style-name="T273">ministr</text:span><text:span text:style-name="T274">as L. Bartkevičius.</text:span></text:p>
      <text:p text:style-name="P275"/>
      <text:p text:style-name="Normal"><text:tab/>Klausė Seimo nariai:<text:s/>M. Zasčiurinskas, D. Jankauskas,<text:s/>K. Miškinienė.</text:p>
      <text:p text:style-name="Normal"><text:tab/>Dėl balsavimo motyvų kalbėjo Seimo nariai:<text:s/>P. Gražulis,<text:s/>R. J. Dagys.</text:p>
      <text:p text:style-name="P276"/>
      <text:p text:style-name="Normal"><text:s text:c="11"/><text:span text:style-name="T277">NUTARTA:</text:span></text:p>
      <text:p text:style-name="Normal"><text:tab/>1. Pritarti šiam projektui po pateikimo ir pradėti jo svarstymo procedūrą.<text:s/><text:span text:style-name="T278">Balsavimo rezultatai: už<text:s/></text:span>–<text:span text:style-name="T279"><text:s/></text:span><text:span text:style-name="T280">35</text:span><text:span text:style-name="T281">, prieš<text:s/></text:span>–<text:span text:style-name="T282"><text:s/></text:span><text:span text:style-name="T283">1</text:span><text:span text:style-name="T284">, susilaikė<text:s/></text:span><text:span text:style-name="T285">31</text:span>.<text:s/><text:span text:style-name="T286">(Užsiregistravo 69</text:span><text:span text:style-name="T287"><text:s/>Seimo nariai (1</text:span><text:span text:style-name="T288">5.42</text:span><text:span text:style-name="T289"><text:s/>val.)</text:span></text:p>
      <text:p text:style-name="Normal"><text:tab/>2. Paskirti<text:s/>Socialinių reikalų ir darbo<text:s/>komitetą pagrindiniu komitetu šiam projektui svarstyti.<text:s/><text:span text:style-name="T290">Balsavimo rezultatai: pritarta bendru sutarimu.<text:s/></text:span></text:p>
      <text:p text:style-name="Normal"><text:tab/>3. Paskirti<text:s/>Biudžeto ir finansų bei<text:s/>Švietimo, mokslo ir kultūros<text:s/>komitetus<text:s/>papildomais<text:s/>komitetais<text:s/>šiam projektui svarstyti.<text:s/><text:span text:style-name="T291">Balsavimo rezultatai: pritarta bendru sutarimu.<text:s/></text:span></text:p>
      <text:p text:style-name="Normal"><text:tab/>4. Paskirti šio projekto svarstymą Seimo posėdyje<text:s/>VIII (pavasario) sesijoje.<text:s/><text:span text:style-name="T292">Balsavimo rezultatai: pritarta bendru sutarimu.</text:span></text:p>
      <text:p text:style-name="P293"/>
      <text:p text:style-name="Normal"><text:s text:c="11"/>Replikavo Seimo narys<text:s/>P. Gražulis.</text:p>
      <text:p text:style-name="Normal"/>
      <text:p text:style-name="Normal"/>
      <text:p text:style-name="P294">15.44 val.</text:p>
      <text:p text:style-name="P295"><text:span text:style-name="T296">SVARSTYTA</text:span>. Savaitės (nuo 2015-12-07) – 2015 m. gruodžio 8 d. (antradienio) ir 10 d. (ketvirtadienio) posėdžių darbotvarkė.</text:p>
      <text:p text:style-name="P297">Pranešėja –<text:s/><text:span text:style-name="T298">Seimo Pirmininkė L. Graužinienė</text:span>.</text:p>
      <text:p text:style-name="P299"/>
      <text:p text:style-name="Normal"><text:tab/>Klausė Seimo nariai:<text:s/>M. Adomėnas, E. Zingeris, V. A. Matulevičius.</text:p>
      <text:p text:style-name="P300"/>
      <text:p text:style-name="P301"><text:span text:style-name="T302">NUTARTA.</text:span><text:span text:style-name="T303"><text:s/></text:span><text:span text:style-name="T304">Patvirtinti savaitės (nuo 2015-12-07) –</text:span><text:s/>2015 m. gruodžio 8<text:s/><text:span text:style-name="T305">d. (antradienio) ir 10</text:span><text:s/>d. (ketvirtadienio) posėdžių darbotvarkę.<text:s/><text:span text:style-name="T306">Balsavimo rezultatai: pritarta bendru sutarimu.</text:span></text:p>
      <text:p text:style-name="P307"/>
      <text:p text:style-name="Normal"/>
      <text:p text:style-name="P308"><text:s/><text:tab/>15.51<text:s/>val.</text:p>
      <text:p text:style-name="Normal"><text:tab/><text:span text:style-name="T309">SVARSTYTA.</text:span><text:span text:style-name="T310"><text:s/></text:span><text:span text:style-name="T311">Valstybinių pensijų įstatymo Nr. I-730 4, 5, 6 straipsnių pakeitimo<text:s/></text:span><text:span text:style-name="T312">įstatymo projektas</text:span><text:span text:style-name="T313"><text:s/>Nr. XIIP-2420<text:s/></text:span><text:span text:style-name="T314"><text:s/></text:span><text:span text:style-name="T315">(teikėja –<text:s/></text:span><text:span text:style-name="T316">R. Šalaševičiūtė</text:span><text:span text:style-name="T317">)</text:span><text:span text:style-name="T318"><text:s/></text:span><text:span text:style-name="T319">(pateikimas)</text:span><text:span text:style-name="T320">.</text:span></text:p>
      <text:p text:style-name="Normal"><text:tab/>Pranešėja<text:s/>– Seimo narė R. Šalaševičiūtė.</text:p>
      <text:p text:style-name="Normal"/>
      <text:p text:style-name="Normal"><text:tab/>Klausė Seimo nariai:<text:s/>R. J. Dagys, D. Jankauskas, M. Zasčiurinskas,<text:s/>E. Šablinskas, A. Mitrulevičius, E. Zingeris, I. Degutienė.</text:p>
      <text:p text:style-name="Normal"><text:tab/>Dėl balsavimo motyvų kalbėjo Seimo nariai:<text:s/>I. Degutienė, R. J. Dagys.</text:p>
      <text:p text:style-name="Normal"/>
      <text:p text:style-name="Normal"><text:s text:c="11"/><text:span text:style-name="T321">NUTARTA:</text:span></text:p>
      <text:p text:style-name="Normal"><text:tab/>1. Pritarti šiam projektui po pateikimo ir pradėti jo svarstymo procedūrą.<text:s/><text:span text:style-name="T322">Balsavimo rezultatai: už<text:s/></text:span>–<text:span text:style-name="T323"><text:s/></text:span><text:span text:style-name="T324">45</text:span><text:span text:style-name="T325">, prieš<text:s/></text:span>–<text:span text:style-name="T326"><text:s/></text:span><text:span text:style-name="T327">1</text:span><text:span text:style-name="T328">, susilaikė<text:s/></text:span><text:span text:style-name="T329">15</text:span>.<text:s/><text:span text:style-name="T330">(Užsiregistravo 64</text:span><text:span text:style-name="T331"><text:s/>Seimo nariai (1</text:span><text:span text:style-name="T332">6.10</text:span><text:span text:style-name="T333"><text:s/>val.)</text:span></text:p>
      <text:p text:style-name="Normal"><text:tab/>2. Paskirti<text:s/>Socialinių reikalų ir darbo<text:s/>komitetą pagrindiniu komitetu šiam projektui svarstyti.<text:s/><text:span text:style-name="T334">Balsavimo rezultatai: pritarta bendru sutarimu.<text:s/></text:span></text:p>
      <text:p text:style-name="Normal"><text:tab/>3. Paskirti<text:s/>Biudžeto ir finansų<text:s/>komitetą papildomu komitetu šiam projektui svarstyti.<text:s/><text:span text:style-name="T335">Balsavimo rezultatai: pritarta bendru sutarimu.<text:s/></text:span></text:p>
      <text:p text:style-name="Normal"><text:tab/>4. Paskirti šio projekto svarstymą Seimo posėdyje<text:s/>VIII (pavasario) sesijoje.<text:s/><text:span text:style-name="T336">Balsavimo rezultatai: pritarta bendru sutarimu.</text:span></text:p>
      <text:p text:style-name="P337"><text:span text:style-name="T338">5. Prašyti Vyriausybės išvados dėl šio projekto.<text:s/></text:span><text:span text:style-name="T339">Balsavimo rezultatai: pritarta bendru sutarimu.</text:span></text:p>
      <text:p text:style-name="P340"/>
      <text:p text:style-name="P341"><text:s text:c="11"/>Replikavo Seimo narė<text:s/>D. Kuodytė.</text:p>
      <text:p text:style-name="P342"/>
      <text:p text:style-name="Normal"/>
      <text:p text:style-name="P343"><text:s/><text:tab/>16.12<text:s/>val.</text:p>
      <text:p text:style-name="Normal"><text:tab/><text:span text:style-name="T344">SVARSTYTA.</text:span><text:span text:style-name="T345"><text:s/></text:span><text:span text:style-name="T346">Valstybinių pensijų įstatymo Nr. I-730 4 straipsnio pakeitimo<text:s/></text:span><text:span text:style-name="T347">įstatymo projektas</text:span><text:span text:style-name="T348"><text:s/>Nr. XIIP-3402<text:s/></text:span><text:span text:style-name="T349"><text:s/></text:span><text:span text:style-name="T350">(teikėja</text:span><text:span text:style-name="T351">s</text:span><text:span text:style-name="T352"><text:s/>–<text:s/></text:span><text:span text:style-name="T353">J. Varkala</text:span><text:span text:style-name="T354">)</text:span><text:span text:style-name="T355"><text:s/></text:span><text:span text:style-name="T356">(pateikimas)</text:span><text:span text:style-name="T357">.</text:span></text:p>
      <text:p text:style-name="Normal"><text:tab/>Pranešėjas – Seimo narys J. Varkala</text:p>
      <text:p text:style-name="Normal"/>
      <text:p text:style-name="Normal"><text:tab/>Klausė Seimo nariai:<text:s/>R. J. Dagys,<text:s/>A. Dumbrava.</text:p>
      <text:p text:style-name="Normal"/>
      <text:p text:style-name="Normal"><text:s text:c="11"/><text:span text:style-name="T358">NUTARTA:</text:span></text:p>
      <text:p text:style-name="Normal"><text:tab/>1. Pritarti šiam projektui po pateikimo ir pradėti jo svarstymo procedūrą.<text:s/><text:span text:style-name="T359">Balsavimo rezultatai: už<text:s/></text:span>–<text:span text:style-name="T360"><text:s/></text:span><text:span text:style-name="T361">35</text:span><text:span text:style-name="T362">, prieš<text:s/></text:span>–<text:span text:style-name="T363"><text:s/></text:span><text:span text:style-name="T364">0</text:span><text:span text:style-name="T365">, susilaikė<text:s/></text:span><text:span text:style-name="T366">21</text:span>.<text:s/><text:span text:style-name="T367">(Užsiregistravo 59</text:span><text:span text:style-name="T368"><text:s/>Seimo nariai (1</text:span><text:span text:style-name="T369">6.14</text:span><text:span text:style-name="T370"><text:s/>val.)</text:span></text:p>
      <text:p text:style-name="Normal"><text:tab/>2. Paskirti<text:s/>Socialinių reikalų ir darbo<text:s/>komitetą pagrindiniu komitetu šiam projektui svarstyti.<text:s/><text:span text:style-name="T371">Balsavimo rezultatai: pritarta bendru sutarimu.<text:s/></text:span></text:p>
      <text:p text:style-name="Normal"><text:tab/>3. Paskirti<text:s/>Biudžeto ir finansų<text:s/>komitetą papildomu komitetu šiam projektui svarstyti.<text:s/><text:span text:style-name="T372">Balsavimo rezultatai: pritarta bendru sutarimu.<text:s/></text:span></text:p>
      <text:p text:style-name="Normal"><text:tab/>4. Paskirti šio projekto svarstymą Seimo posėdyje<text:s/>VIII (pavasario) sesijoje.<text:s/><text:span text:style-name="T373">Balsavimo rezultatai: pritarta bendru sutarimu.</text:span></text:p>
      <text:p text:style-name="P374">5. Prašyti Vyriausybės išvados dėl šio projekto.<text:s/><text:span text:style-name="T375">Balsavimo rezultatai: pritarta bendru sutarimu.</text:span></text:p>
      <text:p text:style-name="P376"/>
      <text:p text:style-name="Normal"/>
      <text:p text:style-name="P377"><text:s/><text:tab/>16.15<text:s/>val.</text:p>
      <text:p text:style-name="Normal"><text:tab/><text:span text:style-name="T378">SVARSTYTA.</text:span><text:span text:style-name="T379"><text:s/></text:span><text:span text:style-name="T380">Visuomenės informavimo įstatymo Nr. I-1418 39 straipsnio pakeitimo<text:s/></text:span><text:span text:style-name="T381">įstatymo projektas</text:span><text:span text:style-name="T382"><text:s/>Nr. XIIP-3811<text:s/></text:span><text:span text:style-name="T383">(teikėjai –<text:s/></text:span><text:span text:style-name="T384">LRV  / </text:span><text:span text:style-name="T385">kultūros ministras Š. Birutis</text:span><text:span text:style-name="T386">)</text:span><text:span text:style-name="T387"><text:s/></text:span><text:span text:style-name="T388">(pateikimas)</text:span><text:span text:style-name="T389">.</text:span></text:p>
      <text:p text:style-name="Normal"><text:tab/>Pranešėjas –<text:s/><text:span text:style-name="T390">kultūros ministras Š. Birutis</text:span><text:span text:style-name="T391">.</text:span></text:p>
      <text:p text:style-name="Normal"/>
      <text:p text:style-name="Normal"><text:s text:c="11"/><text:span text:style-name="T392">NUTARTA:</text:span></text:p>
      <text:p text:style-name="Normal"><text:tab/>1. Pritarti šiam projektui po pateikimo ir pradėti jo svarstymo procedūrą.<text:s/><text:span text:style-name="T393">Balsavimo rezultatai: už<text:s/></text:span>–<text:span text:style-name="T394"><text:s/></text:span><text:span text:style-name="T395">52</text:span><text:span text:style-name="T396">, prieš<text:s/></text:span>–<text:span text:style-name="T397"><text:s/></text:span><text:span text:style-name="T398">0</text:span><text:span text:style-name="T399">, susilaikė<text:s/></text:span><text:span text:style-name="T400">5</text:span>.<text:s/><text:span text:style-name="T401">(Užsiregistravo 58</text:span><text:span text:style-name="T402"><text:s/>Seimo nariai (1</text:span><text:span text:style-name="T403">6.16</text:span><text:span text:style-name="T404"><text:s/>val.)</text:span></text:p>
      <text:p text:style-name="Normal"><text:tab/>2. Paskirti<text:s/>Švietimo, mokslo ir kultūros<text:s/>komitetą pagrindiniu komitetu šiam projektui svarstyti.<text:s/><text:span text:style-name="T405">Balsavimo rezultatai: pritarta bendru sutarimu.<text:s/></text:span></text:p>
      <text:p text:style-name="Normal"><text:tab/>3. Paskirti<text:s/>Informacinės visuomenės plėtros<text:s/>komitetą papildomu komitetu šiam projektui svarstyti.<text:s/><text:span text:style-name="T406">Balsavimo rezultatai: pritarta bendru sutarimu.<text:s/></text:span></text:p>
      <text:p text:style-name="Normal"><text:tab/>4. Paskirti šio projekto preliminarią svarstymo Seimo posėdyje datą – 2015-12-17.<text:s/><text:span text:style-name="T407">Balsavimo rezultatai: pritarta bendru sutarimu.</text:span></text:p>
      <text:p text:style-name="P408"/>
      <text:p text:style-name="Normal"/>
      <text:p text:style-name="BodyText2"><text:span text:style-name="T409"><text:tab/>Posėdžio pirmininkas pranešė,</text:span><text:span text:style-name="T410"><text:s/></text:span><text:span text:style-name="T411">kad<text:s/></text:span><text:span text:style-name="T412">Valstybės ir savivaldybių turto valdymo, naudojimo ir disponavimo juo įstatymo 13 ir 14 straipsnių pakeitimo ir papildymo<text:s/></text:span><text:span text:style-name="T413">įstatymo projektas Nr. XIIP-716</text:span><text:span text:style-name="T414">,<text:s/></text:span><text:span text:style-name="T415">Valstybės ir savivaldybių turto valdymo, naudojimo ir disponavimo juo įstatymo Nr. VIII-729 14 straipsnio pakeitimo<text:s/></text:span><text:span text:style-name="T416">įstatymo projektas Nr. XIIP-3048</text:span><text:span text:style-name="T417"><text:s/>ir</text:span><text:span text:style-name="T418"><text:s/>Viešųjų įstaigų įstatymo Nr. I-1428 7 straipsnio papildymo įstatymo projektas Nr. XIIP-1222(2)</text:span><text:span text:style-name="T419"><text:s/>nebus šiandien pateikti</text:span><text:span text:style-name="T420">, nes nėra p</text:span><text:span text:style-name="T421">r</text:span><text:span text:style-name="T422">anešėjų.</text:span></text:p>
      <text:p text:style-name="P423"/>
      <text:p text:style-name="Normal"/>
      <text:p text:style-name="P424"><text:tab/>16.18<text:s/>val.</text:p>
      <text:p text:style-name="Normal"><text:tab/><text:span text:style-name="T425">SVARSTYTA.</text:span><text:span text:style-name="T426"><text:s/></text:span><text:span text:style-name="T427">Elektroninių ryšių įstatymo Nr. IX-2135 37 straipsnio pakeitimo<text:s/></text:span><text:span text:style-name="T428">įstatymo projektas</text:span><text:span text:style-name="T429"><text:s/>Nr. XIIP-3233<text:s/></text:span><text:span text:style-name="T430"><text:s/></text:span><text:span text:style-name="T431">(teikėja</text:span><text:span text:style-name="T432">s</text:span><text:span text:style-name="T433"><text:s/>–<text:s/></text:span><text:span text:style-name="T434">M. Bastys</text:span><text:span text:style-name="T435">)</text:span><text:span text:style-name="T436"><text:s/></text:span><text:span text:style-name="T437">(pateikimas)</text:span><text:span text:style-name="T438">.</text:span></text:p>
      <text:p text:style-name="Normal"><text:tab/>Pranešėjas – Seimo narys M. Bastys.</text:p>
      <text:p text:style-name="Normal"/>
      <text:p text:style-name="Normal"><text:tab/>Klausė Seimo narys<text:s/>A. Mitrulevičius.</text:p>
      <text:p text:style-name="Normal"/>
      <text:p text:style-name="Normal"><text:s text:c="11"/><text:span text:style-name="T439">NUTARTA:</text:span></text:p>
      <text:p text:style-name="Normal"><text:tab/>1. Pritarti šiam projektui po pateikimo ir pradėti jo svarstymo procedūrą.<text:s/><text:span text:style-name="T440">Balsavimo rezultatai: už<text:s/></text:span>–<text:span text:style-name="T441"><text:s/></text:span><text:span text:style-name="T442">48</text:span><text:span text:style-name="T443">, prieš<text:s/></text:span>–<text:span text:style-name="T444"><text:s/></text:span><text:span text:style-name="T445">0</text:span><text:span text:style-name="T446">, susilaikė<text:s/></text:span><text:span text:style-name="T447">2</text:span>.<text:s/><text:span text:style-name="T448">(Užsiregistravo 51</text:span><text:span text:style-name="T449"><text:s/>Seimo nar</text:span><text:span text:style-name="T450">ys</text:span><text:span text:style-name="T451"><text:s/>(1</text:span><text:span text:style-name="T452">6.22</text:span><text:span text:style-name="T453"><text:s/>val.)</text:span></text:p>
      <text:p text:style-name="Normal"><text:tab/>2. Paskirti<text:s/>Informacinės visuomenės plėtros<text:s/>komitetą pagrindiniu komitetu šiam projektui svarstyti.<text:s/><text:span text:style-name="T454">Balsavimo rezultatai: pritarta bendru sutarimu.<text:s/></text:span></text:p>
      <text:p text:style-name="Normal"><text:tab/>3. Paskirti šio projekto svarstymą Seimo posėdyje<text:s/>VIII (pavasario) sesijoje.<text:s/><text:span text:style-name="T455">Balsavimo rezultatai: pritarta bendru sutarimu.</text:span></text:p>
      <text:p text:style-name="P456"/>
      <text:p text:style-name="Normal"/>
      <text:p text:style-name="P457"><text:tab/>16.23<text:s/>val.</text:p>
      <text:p text:style-name="Normal"><text:tab/><text:span text:style-name="T458">SVARSTYTA.</text:span><text:span text:style-name="T459"><text:s/></text:span><text:span text:style-name="T460">Asmenų, represuotų už pasipriešinimą okupaciniams režimams, teisių atkūrimo įstatymo Nr. I-180 3 ir 5 straipsnių pakeitimo<text:s/></text:span><text:span text:style-name="T461">įstatymo projektas Nr. XIIP-3187</text:span><text:span text:style-name="T462"><text:s/></text:span><text:span text:style-name="T463"><text:s/></text:span><text:span text:style-name="T464">(teikėjai –<text:s/></text:span><text:span text:style-name="T465">V. Saulis / 6<text:s/></text:span><text:span text:style-name="T466">Seimo nar</text:span><text:span text:style-name="T467">iai</text:span><text:span text:style-name="T468">)</text:span><text:span text:style-name="T469"><text:s/></text:span><text:span text:style-name="T470">(pateikimas)</text:span><text:span text:style-name="T471">.</text:span></text:p>
      <text:p text:style-name="Normal"><text:tab/>Pranešėjas – Seimo narys V. Saulis.</text:p>
      <text:p text:style-name="Normal"/>
      <text:p text:style-name="Normal"><text:tab/>Klausė Seimo nariai:<text:s/>M. Zasčiurinskas, V. A. Matulevičius.</text:p>
      <text:p text:style-name="Normal"><text:tab/>Dėl balsavimo motyvų kalbėjo Seimo narys R. J. Dagys.</text:p>
      <text:p text:style-name="Normal"/>
      <text:p text:style-name="Normal"><text:s text:c="11"/><text:span text:style-name="T472">NUTARTA:</text:span></text:p>
      <text:p text:style-name="Normal"><text:tab/>1. Pritarti šiam projektui po pateikimo ir pradėti jo svarstymo procedūrą.<text:s/><text:span text:style-name="T473">Balsavimo rezultatai: už<text:s/></text:span>–<text:span text:style-name="T474"><text:s/></text:span><text:span text:style-name="T475">51</text:span><text:span text:style-name="T476">, prieš<text:s/></text:span>–<text:span text:style-name="T477"><text:s/></text:span><text:span text:style-name="T478">1</text:span><text:span text:style-name="T479">, susilaikė<text:s/></text:span><text:span text:style-name="T480">2</text:span>.<text:s/><text:span text:style-name="T481">(Užsiregistravo 55</text:span><text:span text:style-name="T482"><text:s/>Seimo nariai (1</text:span><text:span text:style-name="T483">6.28</text:span><text:span text:style-name="T484"><text:s/>val.)</text:span></text:p>
      <text:p text:style-name="Normal"><text:tab/>2. Paskirti<text:s/>Žmogaus teisių<text:s/>komitetą pagrindiniu komitetu šiam projektui svarstyti.<text:s/><text:span text:style-name="T485">Balsavimo rezultatai: pritarta bendru sutarimu.<text:s/></text:span></text:p>
      <text:p text:style-name="Normal"><text:tab/>3. Paskirti šio projekto svarstymą Seimo posėdyje<text:s/>VIII (pavasario) sesijoje.<text:s/><text:span text:style-name="T486">Balsavimo rezultatai: pritarta bendru sutarimu.</text:span></text:p>
      <text:p text:style-name="Normal"/>
      <text:p text:style-name="Normal"/>
      <text:p text:style-name="P487"><text:tab/>16.29<text:s/>val.</text:p>
      <text:p text:style-name="Normal"><text:tab/><text:span text:style-name="T488">SVARSTYTA.</text:span><text:span text:style-name="T489"><text:s/></text:span><text:span text:style-name="T490">Seimo protokolinis nutarimas „Dėl Igno Meškausko peticijos“</text:span>.</text:p>
      <text:p text:style-name="Normal"><text:tab/>Pranešėjas – Peticijų komisijos pirmininkas P. Čimbaras.</text:p>
      <text:p text:style-name="Normal"/>
      <text:p text:style-name="Normal"><text:tab/>Dėl balsavimo motyvų kalbėjo Seimo narys<text:s/>R. Kupčinskas.</text:p>
      <text:p text:style-name="Normal"/>
      <text:p text:style-name="Normal"><text:tab/><text:span text:style-name="T491">NUTARTA. Priimti tokį Seimo protokolinį nutarimą:</text:span></text:p>
      <text:p text:style-name="P492">Lietuvos Respublikos Seimas, atsižvelgdamas į Seimo Peticijų komisijos išvadą dėl Igno Meškausko peticijos, n u t a r i a:</text:p>
      <text:p text:style-name="P493"><text:span text:style-name="T494">Atmesti Igno Meškausko peticijoje</text:span><text:span text:style-name="T495"><text:s/></text:span><text:span text:style-name="T496">„Dėl Lietuvos Respublikos vietos savivaldos įstatymo 7 straipsnio pakeitimo“<text:s/></text:span><text:span text:style-name="T497">pateiktą pasiūlymą<text:s/></text:span><text:span text:style-name="T498">p</text:span><text:span text:style-name="T499">apildyti<text:s/></text:span><text:span text:style-name="T500">Lietuvos Respublikos v</text:span><text:span text:style-name="T501">ietos savivaldos įstatymo 7 straipsnį 38 punktu:</text:span></text:p>
      <text:p text:style-name="P502"><text:span text:style-name="T503"><text:s/>„38) dalyvavimas plėtojant Lietuvos šaulių organizacijos veiklą.“</text:span></text:p>
      <text:p text:style-name="P504"><text:span text:style-name="T505">Balsavimo rezultatai: už<text:s/></text:span>–<text:span text:style-name="T506"><text:s/></text:span><text:span text:style-name="T507">39</text:span><text:span text:style-name="T508">, prieš<text:s/></text:span>–<text:span text:style-name="T509"><text:s/></text:span><text:span text:style-name="T510">3</text:span><text:span text:style-name="T511">, susilaikė<text:s/></text:span><text:span text:style-name="T512">8</text:span>.<text:s/><text:span text:style-name="T513">(Užsiregistravo 54</text:span><text:span text:style-name="T514"><text:s/>Seimo nariai (1</text:span><text:span text:style-name="T515">6.30</text:span><text:span text:style-name="T516"><text:s/>val.)</text:span></text:p>
      <text:p text:style-name="Normal"/>
      <text:p text:style-name="Normal"/>
      <text:p text:style-name="Normal"/>
      <text:p text:style-name="P517"><text:tab/>16.31<text:s/>val.</text:p>
      <text:p text:style-name="Normal"><text:tab/><text:span text:style-name="T518">SVARSTYTA.</text:span><text:s/><text:span text:style-name="T519">Seimo protokolini</text:span><text:span text:style-name="T520">s</text:span><text:span text:style-name="T521"><text:s/>nutarim</text:span><text:span text:style-name="T522">as „D</text:span><text:span text:style-name="T523">ėl Viktorijos Klimav</text:span><text:span text:style-name="T524">ičiūtės ir k</text:span><text:span text:style-name="T525">itų</text:span><text:span text:style-name="T526"><text:s/></text:span><text:span text:style-name="T527">pareiškėjų</text:span><text:span text:style-name="T528"><text:s/>peticijos“</text:span><text:span text:style-name="T529">.</text:span></text:p>
      <text:p text:style-name="Normal"><text:tab/>Pranešėjas – Peticijų komisijos pirmininkas P. Čimbaras.</text:p>
      <text:p text:style-name="Normal"/>
      <text:p text:style-name="Normal"><text:tab/></text:p>
      <text:p text:style-name="P530">NUTARTA. Priimti tokį Seimo protokolinį nutarimą:</text:p>
      <text:p text:style-name="P531"><text:tab/>Lietuvos Respublikos Seimas, atsižvelgdamas į Seimo Peticijų komisijos išvadą dėl Viktorijos Klimavičiūtės, Danutės Rėkštienės, Dainiaus Žvinklio, Antano Butkaus, Augustino Mičiulio, Povilo Preikšos, Dinos Gončarovos, Tomo Brazinsko, Domo Žvinklio, Valerijaus Jančo, Remigijaus Byčiaus, Audriaus Petkausko, Dariaus Petkausko, Norberto Tučkaus, Rimo Taraškos, Aurimo Dusevičiaus, Andriaus Dusevičiaus, Kęstučio Cikano, Tautvaldo Snukiškio ir kitų pareiškėjų peticijos, n u t a r i a:</text:p>
      <text:p text:style-name="P532"><text:span text:style-name="T533">Atmesti Viktorijos Klimavičiūtės, Danutės Rėkštienės, Dainiaus Žvinklio, Antano Butkaus, Augustino Mičiulio, Povilo Preikšos, Dinos Gončarovos, Tomo Brazinsko, Domo Žvinklio, Valerijaus Jančo, Remigijaus Byčiaus, Audriaus Petkausko, Dariaus Petkausko, Norberto Tučkaus, Rimo Taraškos, Aurimo Dusevičiaus, Andriaus Dusevičiaus, Kęstučio Cikano, Tautvaldo Snukiškio ir kitų pareiškėjų peticijoje</text:span><text:span text:style-name="T534"><text:s/></text:span><text:span text:style-name="T535">„Dėl Lietuvos Respublikos bausmių vykdymo kodekso pakeitimo įstatymo pakeitimo Nr. XII-1818 ir Lietuvos Respublikos suėmimo vykdymo įstatymo pakeitimo Nr. XII-1819 pakeitimų“ pateiktus pasiūlymus: <text:s/></text:span></text:p>
      <text:p text:style-name="P536"><text:tab/>1. Dėl Bausmių vykdymo kodekso (BVK) 55 ir 92 straipsnių ir Suėmimo vykdymo įstatymo (SVĮ) 22 straipsnio pataisų:</text:p>
      <text:p text:style-name="P537"><text:tab/>1.1. Dėl apsipirkimo parduotuvėje sumos kvotos nustatymo – neriboti suimtiesiems (nuteistiesiems) apsipirkimo parduotuvėje sumos.</text:p>
      <text:p text:style-name="P538"><text:tab/>1.2. Dėl trumpalaikio pasimatymo trukmės – palikti trumpalaikius pasimatymus iki keturių valandų.</text:p>
      <text:p text:style-name="P539"><text:tab/>1.3. Dėl ilgalaikio pasimatymo trukmės – palikti ilgalaikius pasimatymus: per du mėnesius – vieną ilgalaikį pasimatymą <text:s/>iki dviejų parų.</text:p>
      <text:p text:style-name="P540"><text:tab/>1.4. Dėl trumpalaikių pasimatymų – nustatyti, kad neatskiriant nuteistojo nuo lankytojų vyksta pasimatymai su sutuoktiniu, sugyventiniu, artimaisiais giminaičiais ir asmeniu, su kuriuo nuteistasis turi bendrą vaiką, jeigu nei nuteistasis, nei šis asmuo nėra susituokęs su kitu asmeniu arba neturi sugyventinių, – įtvirtinti, kad vaikas gali būti registruotas ir kitoje valstybėje.</text:p>
      <text:p text:style-name="P541"><text:tab/>1.5. Dėl nuteistųjų (suimtųjų) teisės pasimatyti su artimaisiais giminaičiais – įtraukti nuostatą, kad ilgalaikiai pasimatymai leidžiami ir su artimaisiais giminaičiais.</text:p>
      <text:p text:style-name="P542"><text:tab/>1.6. Dėl galimybės atsivežti į pasimatymą namuose gaminto maisto – palikti galioti Bausmių vykdymo kodekso redakciją, kad į ilgalaikius pasimatymus atvykusiems asmenims sudaromos sąlygos atsivežti namuose gaminto maisto.</text:p>
      <text:p text:style-name="P543"><text:tab/>1.7. Numatyti ilgalaikius pasimatymus paliktiems atlikti ūkio darbus nuteistiesiems.</text:p>
      <text:p text:style-name="P544"><text:tab/>2. Palikti galioti galiojančias BVK 99 straipsnio ir SVĮ 16 straipsnio nuostatas dėl susirašinėjimo laiškais ir neįtraukti nuostatos, kad laiškai gali būti ribojami, arba nustatyti, kad laiškai negali būti ribojami ilgiau kaip šešis mėnesius.</text:p>
      <text:p text:style-name="P545"><text:tab/>3. Palikti galioti galiojančias BVK 102 straipsnio ir SVĮ 23 straipsnio nuostatas dėl teisės skambinti telefonu trukmės, kur numatyta, kad nuteistajam (suimtajam) vienas telefoninis pokalbis negali trukti ilgiau kaip 15 minučių (t. y. neįtraukti į pokalbio trukmę pasirengimo skambinti, numerio rinkimo ir laukimo, kol atsilieps pašnekovas, laiko).</text:p>
      <text:p text:style-name="P546"><text:tab/>4. Priimti naują nuostatą, kad, jeigu suimtasis (nuteistasis) nėra mokus, telefoninį pokalbį apmoka įkalinimo įstaiga, kol suimtasis (nuteistasis) taps mokus.</text:p>
      <text:p text:style-name="P547"><text:tab/>5. Panaikinti BVK 110 straipsnio, SVĮ 32 straipsnio ir 34 straipsnio 1 dalies 3 punkto nuostatas dėl paslaugų neatlygintinai teikimo, t. y. draudimo laisvės atėmimo bausmę atliekantiems nuteistiesiems reikalauti bet kokios paslaugos iš kito nuteistojo ar suimtojo ar teikti jas.</text:p>
      <text:p text:style-name="P548"><text:tab/>6. Dėl draudimo rūkyti kamerose ir kitose gyvenamosiose patalpose – panaikinti BVK 110 straipsnio 2 dalies 9 punkto ir SVĮ 32 straipsnio 2 dalies 9 punkto nuostatas, kad laisvės atėmimo bausmę atliekantiems nuteistiesiems (suimtiesiems) draudžiama turėti tabako gaminių kamerų tipo patalpose, drausmės izoliatoriuose, taip pat laisvės atėmimo vietų ligoninių stacionaruose ir pataisos įstaigų sveikatos priežiūros tarnybų antrinės ambulatorinės asmens sveikatos priežiūros padaliniuose.</text:p>
      <text:p text:style-name="P549"><text:tab/>7. Dėl galimybės įsigyti tabako gaminių – nustatyti, kad, jeigu paskirta nuobauda – teisės apsipirkti tardymo izoliatoriaus parduotuvėje atėmimas iki vieno mėnesio, <text:s/>suimtasis turi teisę įsigyti higienos reikmenų, kanceliarinių prekių ir tabako gaminių.</text:p>
      <text:p text:style-name="P550"><text:tab/>8. Dėl SVĮ 9 straipsnio 4 dalies, 32 straipsnio 3 dalies nuostatų – palikti galioti nuostatą, kad suimtiesiems (nuteistiesiems) leidžiama turėti viską, kas nėra draudžiama.</text:p>
      <text:p text:style-name="P551"><text:tab/>9. Dėl SVĮ 27 straipsnio nuostatų dėl apmokestinimo už naudojimąsi elektros prietaisais – neapmokestinti suimtųjų.</text:p>
      <text:p text:style-name="P552"><text:span text:style-name="T553">Balsavimo rezultatai: už<text:s/></text:span>–<text:span text:style-name="T554"><text:s/></text:span><text:span text:style-name="T555">44</text:span><text:span text:style-name="T556">, prieš<text:s/></text:span>–<text:span text:style-name="T557"><text:s/></text:span><text:span text:style-name="T558">1</text:span><text:span text:style-name="T559">, susilaikė<text:s/></text:span><text:span text:style-name="T560">8</text:span>.<text:s/><text:span text:style-name="T561">(Užsiregistravo 56</text:span><text:span text:style-name="T562"><text:s/>Seimo nariai (1</text:span><text:span text:style-name="T563">6.33</text:span><text:span text:style-name="T564"><text:s/>val.)</text:span></text:p>
      <text:p text:style-name="P565"/>
      <text:p text:style-name="Normal"/>
      <text:p text:style-name="P566">Posėdis baigtas</text:p>
      <text:p text:style-name="P567"><text:s/><text:span text:style-name="T568">(1</text:span><text:span text:style-name="T569">6.34</text:span><text:span text:style-name="T570"><text:s/>val.)</text:span></text:p>
      <text:p text:style-name="Normal"/>
      <text:p text:style-name="P571"/>
      <text:p text:style-name="P572"/>
      <text:p text:style-name="P573"/>
      <text:p text:style-name="P574"/>
      <text:p text:style-name="P575">Seimo Pirmininko pavaduotojas<text:tab/>Algirdas Sysas</text:p>
      <text:p text:style-name="P576"/>
      <text:p text:style-name="P577"/>
      <text:p text:style-name="Normal"/>
      <text:p text:style-name="Normal"/>
      <text:p text:style-name="Normal"/>
      <text:p text:style-name="Normal"/>
      <text:p text:style-name="Normal"/>
      <text:p text:style-name="Normal"/>
      <text:p text:style-name="P578"/>
      <text:p text:style-name="P579"><text:span text:style-name="T580">Protokolą rašė</text:span></text:p>
      <text:p text:style-name="P581"><text:span text:style-name="T582">Dokumentų departamento</text:span></text:p>
      <text:p text:style-name="P583"><text:span text:style-name="T584">Stenogramų skyriaus</text:span></text:p>
      <text:p text:style-name="P585"><text:span text:style-name="T586">vyriausioji specialistė</text:span><text:span text:style-name="T587"><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CLUSadmin</dc:creator>
    <meta:creation-date>2015-12-04T07:14:00Z</meta:creation-date>
    <dc:date>2015-12-04T07:14:00Z</dc:date>
    <meta:print-date>2015-12-03T15:09:00Z</meta:print-date>
    <meta:template xlink:href="PROTOKOL.DOT" xlink:type="simple"/>
    <meta:editing-cycles>2</meta:editing-cycles>
    <meta:editing-duration>PT0S</meta:editing-duration>
    <meta:document-statistic meta:page-count="3" meta:paragraph-count="196" meta:word-count="2445" meta:character-count="18877" meta:row-count="415" meta:non-whitespace-character-count="16628"/>
  </office:meta>
</office:document-meta>
</file>