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3" style:parent-style-name="Title" style:family="paragraph">
      <style:paragraph-properties fo:text-align="end"/>
      <style:text-properties fo:font-size="9pt" style:font-size-asian="9pt"/>
    </style:style>
    <style:style style:name="P24" style:parent-style-name="Title" style:family="paragraph">
      <style:text-properties fo:letter-spacing="0.0027in" fo:font-size="11.5pt" style:font-size-asian="11.5pt" style:font-size-complex="11.5pt"/>
    </style:style>
    <style:style style:name="P25" style:parent-style-name="Title" style:family="paragraph">
      <style:text-properties fo:font-size="11.5pt" style:font-size-asian="11.5pt" style:font-size-complex="11.5pt"/>
    </style:style>
    <style:style style:name="P26" style:parent-style-name="Title" style:family="paragraph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4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letter-spacing="-0.0013in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3" style:parent-style-name="DefaultParagraphFont" style:family="text">
      <style:text-properties fo:letter-spacing="-0.0013in" fo:font-size="10pt" style:font-size-asian="10pt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tyle="italic" style:font-style-asian="italic" style:font-style-complex="italic" style:font-size-complex="12pt"/>
    </style:style>
    <style:style style:name="T84" style:parent-style-name="DefaultParagraphFont" style:family="text">
      <style:text-properties fo:font-style="italic" style:font-style-asian="italic" style:font-style-complex="italic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Roman" style:family="paragraph">
      <style:text-properties style:font-size-complex="12pt"/>
    </style:style>
    <style:style style:name="P87" style:parent-style-name="Roman" style:family="paragraph">
      <style:text-properties style:font-size-complex="12pt"/>
    </style:style>
    <style:style style:name="P88" style:parent-style-name="Roman" style:family="paragraph">
      <style:text-properties style:font-size-complex="12pt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P93" style:parent-style-name="Roman" style:family="paragraph">
      <style:text-properties style:font-size-complex="12pt"/>
    </style:style>
    <style:style style:name="P94" style:parent-style-name="Roman" style:family="paragraph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Roman" style:family="paragraph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size="10pt" style:font-size-asian="10pt" style:font-size-complex="12pt"/>
    </style:style>
    <style:style style:name="T1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8" style:parent-style-name="DefaultParagraphFont" style:family="text">
      <style:text-properties fo:font-size="10pt" style:font-size-asian="10pt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size="10pt" style:font-size-asian="10pt" style:font-size-complex="12pt"/>
    </style:style>
    <style:style style:name="T3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1" style:parent-style-name="DefaultParagraphFont" style:family="text">
      <style:text-properties fo:font-size="10pt" style:font-size-asian="10pt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size="10pt" style:font-size-asian="10pt" style:font-size-complex="12pt"/>
    </style:style>
    <style:style style:name="T4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4" style:parent-style-name="DefaultParagraphFont" style:family="text">
      <style:text-properties fo:font-size="10pt" style:font-size-asian="10pt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font-size="10pt" style:font-size-asian="10pt" style:font-size-complex="12pt"/>
    </style:style>
    <style:style style:name="T5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7" style:parent-style-name="DefaultParagraphFont" style:family="text">
      <style:text-properties fo:font-size="10pt" style:font-size-asian="10pt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font-size="10pt" style:font-size-asian="10pt" style:font-size-complex="12pt"/>
    </style:style>
    <style:style style:name="T6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3" style:parent-style-name="DefaultParagraphFont" style:family="text">
      <style:text-properties fo:font-size="10pt" style:font-size-asian="10pt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Roman" style:family="paragraph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fo:font-style="italic" style:font-style-asian="italic" style:font-style-complex="italic" style:font-size-complex="12pt"/>
    </style:style>
    <style:style style:name="T704" style:parent-style-name="DefaultParagraphFont" style:family="text">
      <style:text-properties fo:font-style="italic" style:font-style-asian="italic" style:font-style-complex="italic" style:font-size-complex="12pt"/>
    </style:style>
    <style:style style:name="T705" style:parent-style-name="DefaultParagraphFont" style:family="text">
      <style:text-properties fo:font-style="italic" style:font-style-asian="italic" style:font-style-complex="italic" style:font-size-complex="12pt"/>
    </style:style>
    <style:style style:name="T706" style:parent-style-name="DefaultParagraphFont" style:family="text">
      <style:text-properties fo:font-style="italic" style:font-style-asian="italic" style:font-style-complex="italic"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Roman" style:family="paragraph">
      <style:text-properties style:font-size-complex="12pt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fo:font-size="10pt" style:font-size-asian="10pt" style:font-size-complex="12pt"/>
    </style:style>
    <style:style style:name="T7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55" style:parent-style-name="DefaultParagraphFont" style:family="text">
      <style:text-properties fo:font-size="10pt" style:font-size-asian="10pt"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Roman" style:family="paragraph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fo:font-style="italic" style:font-style-asian="italic" style:font-style-complex="italic" style:font-size-complex="12pt"/>
    </style:style>
    <style:style style:name="T891" style:parent-style-name="DefaultParagraphFont" style:family="text">
      <style:text-properties fo:font-style="italic" style:font-style-asian="italic" style:font-style-complex="italic" style:font-size-complex="12pt"/>
    </style:style>
    <style:style style:name="T892" style:parent-style-name="DefaultParagraphFont" style:family="text">
      <style:text-properties fo:font-style="italic" style:font-style-asian="italic" style:font-style-complex="italic" style:font-size-complex="12pt"/>
    </style:style>
    <style:style style:name="T893" style:parent-style-name="DefaultParagraphFont" style:family="text">
      <style:text-properties fo:font-style="italic" style:font-style-asian="italic" style:font-style-complex="italic"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P914" style:parent-style-name="Roman" style:family="paragraph">
      <style:text-properties style:font-size-complex="12pt"/>
    </style:style>
    <style:style style:name="T9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fo:font-size="10pt" style:font-size-asian="10pt" style:font-size-complex="12pt"/>
    </style:style>
    <style:style style:name="T9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19" style:parent-style-name="DefaultParagraphFont" style:family="text">
      <style:text-properties fo:font-size="10pt" style:font-size-asian="10pt"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fo:font-size="10pt" style:font-size-asian="10pt" style:font-size-complex="12pt"/>
    </style:style>
    <style:style style:name="T10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58" style:parent-style-name="DefaultParagraphFont" style:family="text">
      <style:text-properties fo:font-size="10pt" style:font-size-asian="10pt"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P1115" style:parent-style-name="Roman" style:family="paragraph">
      <style:text-properties style:font-size-complex="12pt"/>
    </style:style>
    <style:style style:name="P1116" style:parent-style-name="Roman" style:family="paragraph">
      <style:text-properties style:font-size-complex="12pt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style:text-position="super 60%" fo:font-size="10pt" style:font-size-asian="10pt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fo:font-size="10pt" style:font-size-asian="10pt" style:font-size-complex="12pt"/>
    </style:style>
    <style:style style:name="T12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34" style:parent-style-name="DefaultParagraphFont" style:family="text">
      <style:text-properties fo:font-size="10pt" style:font-size-asian="10pt"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P1409" style:parent-style-name="Roman" style:family="paragraph">
      <style:text-properties style:font-size-complex="12pt"/>
    </style:style>
    <style:style style:name="P1410" style:parent-style-name="Roman" style:family="paragraph">
      <style:text-properties style:font-size-complex="12pt"/>
    </style:style>
    <style:style style:name="P1411" style:parent-style-name="Roman" style:family="paragraph">
      <style:text-properties style:font-size-complex="12pt"/>
    </style:style>
    <style:style style:name="P1412" style:parent-style-name="Roman" style:family="paragraph">
      <style:text-properties style:font-size-complex="12pt"/>
    </style:style>
    <style:style style:name="T14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fo:font-size="10pt" style:font-size-asian="10pt" style:font-size-complex="12pt"/>
    </style:style>
    <style:style style:name="T14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45" style:parent-style-name="DefaultParagraphFont" style:family="text">
      <style:text-properties fo:font-size="10pt" style:font-size-asian="10pt"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fo:font-size="10pt" style:font-size-asian="10pt" style:font-size-complex="12pt"/>
    </style:style>
    <style:style style:name="T15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51" style:parent-style-name="DefaultParagraphFont" style:family="text">
      <style:text-properties fo:font-size="10pt" style:font-size-asian="10pt"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fo:font-size="10pt" style:font-size-asian="10pt" style:font-size-complex="12pt"/>
    </style:style>
    <style:style style:name="T17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08" style:parent-style-name="DefaultParagraphFont" style:family="text">
      <style:text-properties fo:font-size="10pt" style:font-size-asian="10pt"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fo:font-size="10pt" style:font-size-asian="10pt" style:font-size-complex="12pt"/>
    </style:style>
    <style:style style:name="T17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69" style:parent-style-name="DefaultParagraphFont" style:family="text">
      <style:text-properties fo:font-size="10pt" style:font-size-asian="10pt"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fo:font-size="10pt" style:font-size-asian="10pt" style:font-size-complex="12pt"/>
    </style:style>
    <style:style style:name="T18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37" style:parent-style-name="DefaultParagraphFont" style:family="text">
      <style:text-properties fo:font-size="10pt" style:font-size-asian="10pt"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fo:font-size="10pt" style:font-size-asian="10pt" style:font-size-complex="12pt"/>
    </style:style>
    <style:style style:name="T19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39" style:parent-style-name="DefaultParagraphFont" style:family="text">
      <style:text-properties fo:font-size="10pt" style:font-size-asian="10pt"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fo:font-size="10pt" style:font-size-asian="10pt" style:font-size-complex="12pt"/>
    </style:style>
    <style:style style:name="T20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39" style:parent-style-name="DefaultParagraphFont" style:family="text">
      <style:text-properties fo:font-size="10pt" style:font-size-asian="10pt"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fo:font-size="10pt" style:font-size-asian="10pt" style:font-size-complex="12pt"/>
    </style:style>
    <style:style style:name="T21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56" style:parent-style-name="DefaultParagraphFont" style:family="text">
      <style:text-properties fo:font-size="10pt" style:font-size-asian="10pt"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P2246" style:parent-style-name="Roman" style:family="paragraph">
      <style:text-properties style:font-size-complex="12pt"/>
    </style:style>
    <style:style style:name="T22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fo:font-size="10pt" style:font-size-asian="10pt" style:font-size-complex="12pt"/>
    </style:style>
    <style:style style:name="T22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56" style:parent-style-name="DefaultParagraphFont" style:family="text">
      <style:text-properties fo:font-size="10pt" style:font-size-asian="10pt"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fo:font-size="10pt" style:font-size-asian="10pt" style:font-size-complex="12pt"/>
    </style:style>
    <style:style style:name="T23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29" style:parent-style-name="DefaultParagraphFont" style:family="text">
      <style:text-properties fo:font-size="10pt" style:font-size-asian="10pt"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fo:font-size="10pt" style:font-size-asian="10pt" style:font-size-complex="12pt"/>
    </style:style>
    <style:style style:name="T24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20" style:parent-style-name="DefaultParagraphFont" style:family="text">
      <style:text-properties fo:font-size="10pt" style:font-size-asian="10pt"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P2487" style:parent-style-name="Roman" style:family="paragraph">
      <style:text-properties style:font-size-complex="12pt"/>
    </style:style>
    <style:style style:name="P2488" style:parent-style-name="Roman" style:family="paragraph">
      <style:text-properties style:font-size-complex="12pt"/>
    </style:style>
    <style:style style:name="T24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fo:font-size="10pt" style:font-size-asian="10pt" style:font-size-complex="12pt"/>
    </style:style>
    <style:style style:name="T24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93" style:parent-style-name="DefaultParagraphFont" style:family="text">
      <style:text-properties fo:font-size="10pt" style:font-size-asian="10pt"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P2517" style:parent-style-name="Roman" style:family="paragraph">
      <style:text-properties style:font-size-complex="12pt"/>
    </style:style>
    <style:style style:name="T25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fo:font-size="10pt" style:font-size-asian="10pt" style:font-size-complex="12pt"/>
    </style:style>
    <style:style style:name="T25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27" style:parent-style-name="DefaultParagraphFont" style:family="text">
      <style:text-properties fo:font-size="10pt" style:font-size-asian="10pt"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fo:letter-spacing="-0.0013in" style:font-size-complex="12pt"/>
    </style:style>
    <style:style style:name="T2710" style:parent-style-name="DefaultParagraphFont" style:family="text">
      <style:text-properties fo:letter-spacing="-0.0013in" style:font-size-complex="12pt"/>
    </style:style>
    <style:style style:name="T2711" style:parent-style-name="DefaultParagraphFont" style:family="text">
      <style:text-properties fo:letter-spacing="-0.0013in" style:font-size-complex="12pt"/>
    </style:style>
    <style:style style:name="T2712" style:parent-style-name="DefaultParagraphFont" style:family="text">
      <style:text-properties fo:letter-spacing="-0.0013in" style:font-size-complex="12pt"/>
    </style:style>
    <style:style style:name="T2713" style:parent-style-name="DefaultParagraphFont" style:family="text">
      <style:text-properties fo:letter-spacing="-0.0013in" style:font-size-complex="12pt"/>
    </style:style>
    <style:style style:name="T2714" style:parent-style-name="DefaultParagraphFont" style:family="text">
      <style:text-properties fo:letter-spacing="-0.0013in" style:font-size-complex="12pt"/>
    </style:style>
    <style:style style:name="T2715" style:parent-style-name="DefaultParagraphFont" style:family="text">
      <style:text-properties fo:letter-spacing="-0.0013in" style:font-size-complex="12pt"/>
    </style:style>
    <style:style style:name="T2716" style:parent-style-name="DefaultParagraphFont" style:family="text">
      <style:text-properties fo:letter-spacing="-0.0013in" style:font-size-complex="12pt"/>
    </style:style>
    <style:style style:name="T2717" style:parent-style-name="DefaultParagraphFont" style:family="text">
      <style:text-properties fo:letter-spacing="-0.0013in" style:font-size-complex="12pt"/>
    </style:style>
    <style:style style:name="T2718" style:parent-style-name="DefaultParagraphFont" style:family="text">
      <style:text-properties fo:letter-spacing="-0.0013in" style:font-size-complex="12pt"/>
    </style:style>
    <style:style style:name="T2719" style:parent-style-name="DefaultParagraphFont" style:family="text">
      <style:text-properties fo:letter-spacing="-0.0013in" style:font-size-complex="12pt"/>
    </style:style>
    <style:style style:name="T2720" style:parent-style-name="DefaultParagraphFont" style:family="text">
      <style:text-properties fo:letter-spacing="-0.0013in" style:font-size-complex="12pt"/>
    </style:style>
    <style:style style:name="T2721" style:parent-style-name="DefaultParagraphFont" style:family="text">
      <style:text-properties fo:letter-spacing="-0.0013in" style:font-size-complex="12pt"/>
    </style:style>
    <style:style style:name="T2722" style:parent-style-name="DefaultParagraphFont" style:family="text">
      <style:text-properties fo:letter-spacing="-0.0013in" style:font-size-complex="12pt"/>
    </style:style>
    <style:style style:name="T2723" style:parent-style-name="DefaultParagraphFont" style:family="text">
      <style:text-properties fo:letter-spacing="-0.0013in" style:font-size-complex="12pt"/>
    </style:style>
    <style:style style:name="T2724" style:parent-style-name="DefaultParagraphFont" style:family="text">
      <style:text-properties fo:letter-spacing="-0.0013in" style:font-size-complex="12pt"/>
    </style:style>
    <style:style style:name="T2725" style:parent-style-name="DefaultParagraphFont" style:family="text">
      <style:text-properties fo:letter-spacing="-0.0013in" style:font-size-complex="12pt"/>
    </style:style>
    <style:style style:name="T27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fo:font-size="10pt" style:font-size-asian="10pt" style:font-size-complex="12pt"/>
    </style:style>
    <style:style style:name="T27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30" style:parent-style-name="DefaultParagraphFont" style:family="text">
      <style:text-properties fo:font-size="10pt" style:font-size-asian="10pt"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P2803" style:parent-style-name="Roman" style:family="paragraph">
      <style:text-properties style:font-size-complex="12pt"/>
    </style:style>
    <style:style style:name="T28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fo:font-size="10pt" style:font-size-asian="10pt" style:font-size-complex="12pt"/>
    </style:style>
    <style:style style:name="T28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13" style:parent-style-name="DefaultParagraphFont" style:family="text">
      <style:text-properties fo:font-size="10pt" style:font-size-asian="10pt"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fo:font-size="10pt" style:font-size-asian="10pt" style:font-size-complex="12pt"/>
    </style:style>
    <style:style style:name="T28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72" style:parent-style-name="DefaultParagraphFont" style:family="text">
      <style:text-properties fo:font-size="10pt" style:font-size-asian="10pt"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text-position="super 60%" fo:font-size="10pt" style:font-size-asian="10pt"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P3013" style:parent-style-name="Roman" style:family="paragraph">
      <style:text-properties style:font-size-complex="12pt"/>
    </style:style>
    <style:style style:name="T30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fo:font-size="10pt" style:font-size-asian="10pt" style:font-size-complex="12pt"/>
    </style:style>
    <style:style style:name="T30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23" style:parent-style-name="DefaultParagraphFont" style:family="text">
      <style:text-properties fo:font-size="10pt" style:font-size-asian="10pt"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fo:font-size="10pt" style:font-size-asian="10pt" style:font-size-complex="12pt"/>
    </style:style>
    <style:style style:name="T31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09" style:parent-style-name="DefaultParagraphFont" style:family="text">
      <style:text-properties fo:font-size="10pt" style:font-size-asian="10pt"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fo:font-size="10pt" style:font-size-asian="10pt" style:font-size-complex="12pt"/>
    </style:style>
    <style:style style:name="T32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16" style:parent-style-name="DefaultParagraphFont" style:family="text">
      <style:text-properties fo:font-size="10pt" style:font-size-asian="10pt"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fo:font-size="10pt" style:font-size-asian="10pt" style:font-size-complex="12pt"/>
    </style:style>
    <style:style style:name="T33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53" style:parent-style-name="DefaultParagraphFont" style:family="text">
      <style:text-properties fo:font-size="10pt" style:font-size-asian="10pt"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fo:font-size="10pt" style:font-size-asian="10pt" style:font-size-complex="12pt"/>
    </style:style>
    <style:style style:name="T34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30" style:parent-style-name="DefaultParagraphFont" style:family="text">
      <style:text-properties fo:font-size="10pt" style:font-size-asian="10pt"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fo:font-size="10pt" style:font-size-asian="10pt" style:font-size-complex="12pt"/>
    </style:style>
    <style:style style:name="T34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53" style:parent-style-name="DefaultParagraphFont" style:family="text">
      <style:text-properties fo:font-size="10pt" style:font-size-asian="10pt"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fo:font-size="10pt" style:font-size-asian="10pt" style:font-size-complex="12pt"/>
    </style:style>
    <style:style style:name="T34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61" style:parent-style-name="DefaultParagraphFont" style:family="text">
      <style:text-properties fo:font-size="10pt" style:font-size-asian="10pt"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fo:font-size="10pt" style:font-size-asian="10pt" style:font-size-complex="12pt"/>
    </style:style>
    <style:style style:name="T34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73" style:parent-style-name="DefaultParagraphFont" style:family="text">
      <style:text-properties fo:font-size="10pt" style:font-size-asian="10pt"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fo:font-size="10pt" style:font-size-asian="10pt" style:font-size-complex="12pt"/>
    </style:style>
    <style:style style:name="T34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82" style:parent-style-name="DefaultParagraphFont" style:family="text">
      <style:text-properties fo:font-size="10pt" style:font-size-asian="10pt"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fo:font-size="10pt" style:font-size-asian="10pt" style:font-size-complex="12pt"/>
    </style:style>
    <style:style style:name="T34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93" style:parent-style-name="DefaultParagraphFont" style:family="text">
      <style:text-properties fo:font-size="10pt" style:font-size-asian="10pt"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fo:font-size="10pt" style:font-size-asian="10pt" style:font-size-complex="12pt"/>
    </style:style>
    <style:style style:name="T35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05" style:parent-style-name="DefaultParagraphFont" style:family="text">
      <style:text-properties fo:font-size="10pt" style:font-size-asian="10pt"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fo:font-size="10pt" style:font-size-asian="10pt" style:font-size-complex="12pt"/>
    </style:style>
    <style:style style:name="T35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56" style:parent-style-name="DefaultParagraphFont" style:family="text">
      <style:text-properties fo:font-size="10pt" style:font-size-asian="10pt"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fo:font-size="10pt" style:font-size-asian="10pt" style:font-size-complex="12pt"/>
    </style:style>
    <style:style style:name="T37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35" style:parent-style-name="DefaultParagraphFont" style:family="text">
      <style:text-properties fo:font-size="10pt" style:font-size-asian="10pt"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fo:font-size="10pt" style:font-size-asian="10pt" style:font-size-complex="12pt"/>
    </style:style>
    <style:style style:name="T37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44" style:parent-style-name="DefaultParagraphFont" style:family="text">
      <style:text-properties fo:font-size="10pt" style:font-size-asian="10pt"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fo:font-size="10pt" style:font-size-asian="10pt" style:font-size-complex="12pt"/>
    </style:style>
    <style:style style:name="T37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56" style:parent-style-name="DefaultParagraphFont" style:family="text">
      <style:text-properties fo:font-size="10pt" style:font-size-asian="10pt"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fo:font-size="10pt" style:font-size-asian="10pt" style:font-size-complex="12pt"/>
    </style:style>
    <style:style style:name="T38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21" style:parent-style-name="DefaultParagraphFont" style:family="text">
      <style:text-properties fo:font-size="10pt" style:font-size-asian="10pt"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fo:font-size="10pt" style:font-size-asian="10pt" style:font-size-complex="12pt"/>
    </style:style>
    <style:style style:name="T38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94" style:parent-style-name="DefaultParagraphFont" style:family="text">
      <style:text-properties fo:font-size="10pt" style:font-size-asian="10pt"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fo:font-size="10pt" style:font-size-asian="10pt" style:font-size-complex="12pt"/>
    </style:style>
    <style:style style:name="T38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00" style:parent-style-name="DefaultParagraphFont" style:family="text">
      <style:text-properties fo:font-size="10pt" style:font-size-asian="10pt"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style:font-size-complex="12pt"/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style:font-size-complex="12pt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style:font-size-complex="12pt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style:font-size-complex="12pt"/>
    </style:style>
    <style:style style:name="T3990" style:parent-style-name="DefaultParagraphFont" style:family="text">
      <style:text-properties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fo:font-size="10pt" style:font-size-asian="10pt" style:font-size-complex="12pt"/>
    </style:style>
    <style:style style:name="T40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14" style:parent-style-name="DefaultParagraphFont" style:family="text">
      <style:text-properties fo:font-size="10pt" style:font-size-asian="10pt"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style:font-size-complex="12pt"/>
    </style:style>
    <style:style style:name="T4039" style:parent-style-name="DefaultParagraphFont" style:family="text">
      <style:text-properties style:font-size-complex="12pt"/>
    </style:style>
    <style:style style:name="T4040" style:parent-style-name="DefaultParagraphFont" style:family="text">
      <style:text-properties style:font-size-complex="12pt"/>
    </style:style>
    <style:style style:name="T4041" style:parent-style-name="DefaultParagraphFont" style:family="text">
      <style:text-properties style:font-size-complex="12pt"/>
    </style:style>
    <style:style style:name="T4042" style:parent-style-name="DefaultParagraphFont" style:family="text">
      <style:text-properties style:font-size-complex="12pt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fo:font-size="10pt" style:font-size-asian="10pt" style:font-size-complex="12pt"/>
    </style:style>
    <style:style style:name="T40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94" style:parent-style-name="DefaultParagraphFont" style:family="text">
      <style:text-properties fo:font-size="10pt" style:font-size-asian="10pt"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fo:letter-spacing="-0.0013in" style:font-size-complex="12pt"/>
    </style:style>
    <style:style style:name="T4123" style:parent-style-name="DefaultParagraphFont" style:family="text">
      <style:text-properties fo:letter-spacing="-0.0013in" style:font-size-complex="12pt"/>
    </style:style>
    <style:style style:name="T4124" style:parent-style-name="DefaultParagraphFont" style:family="text">
      <style:text-properties fo:letter-spacing="-0.0013in" style:font-size-complex="12pt"/>
    </style:style>
    <style:style style:name="T4125" style:parent-style-name="DefaultParagraphFont" style:family="text">
      <style:text-properties fo:letter-spacing="-0.0013in" style:font-size-complex="12pt"/>
    </style:style>
    <style:style style:name="T4126" style:parent-style-name="DefaultParagraphFont" style:family="text">
      <style:text-properties fo:letter-spacing="-0.0013in" style:font-size-complex="12pt"/>
    </style:style>
    <style:style style:name="T4127" style:parent-style-name="DefaultParagraphFont" style:family="text">
      <style:text-properties fo:letter-spacing="-0.0013in" style:font-size-complex="12pt"/>
    </style:style>
    <style:style style:name="T4128" style:parent-style-name="DefaultParagraphFont" style:family="text">
      <style:text-properties fo:letter-spacing="-0.0013in" style:font-size-complex="12pt"/>
    </style:style>
    <style:style style:name="T4129" style:parent-style-name="DefaultParagraphFont" style:family="text">
      <style:text-properties fo:letter-spacing="-0.0013in" style:font-size-complex="12pt"/>
    </style:style>
    <style:style style:name="T4130" style:parent-style-name="DefaultParagraphFont" style:family="text">
      <style:text-properties fo:letter-spacing="-0.0013in" style:font-size-complex="12pt"/>
    </style:style>
    <style:style style:name="T4131" style:parent-style-name="DefaultParagraphFont" style:family="text">
      <style:text-properties fo:letter-spacing="-0.0013in" style:font-size-complex="12pt"/>
    </style:style>
    <style:style style:name="T4132" style:parent-style-name="DefaultParagraphFont" style:family="text">
      <style:text-properties fo:letter-spacing="-0.0013in" style:font-size-complex="12pt"/>
    </style:style>
    <style:style style:name="T4133" style:parent-style-name="DefaultParagraphFont" style:family="text">
      <style:text-properties fo:letter-spacing="-0.0013in" style:font-size-complex="12pt"/>
    </style:style>
    <style:style style:name="T4134" style:parent-style-name="DefaultParagraphFont" style:family="text">
      <style:text-properties fo:letter-spacing="-0.0013in" style:font-size-complex="12pt"/>
    </style:style>
    <style:style style:name="T4135" style:parent-style-name="DefaultParagraphFont" style:family="text">
      <style:text-properties fo:letter-spacing="-0.0013in" style:font-size-complex="12pt"/>
    </style:style>
    <style:style style:name="T4136" style:parent-style-name="DefaultParagraphFont" style:family="text">
      <style:text-properties fo:letter-spacing="-0.0013in" style:font-size-complex="12pt"/>
    </style:style>
    <style:style style:name="T4137" style:parent-style-name="DefaultParagraphFont" style:family="text">
      <style:text-properties fo:letter-spacing="-0.0013in" style:font-size-complex="12pt"/>
    </style:style>
    <style:style style:name="T4138" style:parent-style-name="DefaultParagraphFont" style:family="text">
      <style:text-properties fo:letter-spacing="-0.0013in" style:font-size-complex="12pt"/>
    </style:style>
    <style:style style:name="T4139" style:parent-style-name="DefaultParagraphFont" style:family="text">
      <style:text-properties fo:letter-spacing="-0.0013in" style:font-size-complex="12pt"/>
    </style:style>
    <style:style style:name="T4140" style:parent-style-name="DefaultParagraphFont" style:family="text">
      <style:text-properties fo:letter-spacing="-0.0013in" style:font-size-complex="12pt"/>
    </style:style>
    <style:style style:name="T4141" style:parent-style-name="DefaultParagraphFont" style:family="text">
      <style:text-properties fo:letter-spacing="-0.0013in" style:font-size-complex="12pt"/>
    </style:style>
    <style:style style:name="T41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fo:font-size="10pt" style:font-size-asian="10pt" style:font-size-complex="12pt"/>
    </style:style>
    <style:style style:name="T41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46" style:parent-style-name="DefaultParagraphFont" style:family="text">
      <style:text-properties fo:font-size="10pt" style:font-size-asian="10pt"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fo:font-size="10pt" style:font-size-asian="10pt" style:font-size-complex="12pt"/>
    </style:style>
    <style:style style:name="T42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37" style:parent-style-name="DefaultParagraphFont" style:family="text">
      <style:text-properties fo:font-size="10pt" style:font-size-asian="10pt"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fo:font-size="10pt" style:font-size-asian="10pt" style:font-size-complex="12pt"/>
    </style:style>
    <style:style style:name="T42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56" style:parent-style-name="DefaultParagraphFont" style:family="text">
      <style:text-properties fo:font-size="10pt" style:font-size-asian="10pt"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fo:font-size="10pt" style:font-size-asian="10pt" style:font-size-complex="12pt"/>
    </style:style>
    <style:style style:name="T42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95" style:parent-style-name="DefaultParagraphFont" style:family="text">
      <style:text-properties fo:font-size="10pt" style:font-size-asian="10pt"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P4363" style:parent-style-name="Roman" style:family="paragraph">
      <style:text-properties style:font-size-complex="12pt"/>
    </style:style>
    <style:style style:name="T43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fo:font-size="10pt" style:font-size-asian="10pt" style:font-size-complex="12pt"/>
    </style:style>
    <style:style style:name="T43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84" style:parent-style-name="DefaultParagraphFont" style:family="text">
      <style:text-properties fo:font-size="10pt" style:font-size-asian="10pt"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style:font-size-complex="12pt"/>
    </style:style>
    <style:style style:name="P4483" style:parent-style-name="Roman" style:family="paragraph">
      <style:text-properties style:font-size-complex="12pt"/>
    </style:style>
    <style:style style:name="T44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fo:font-size="10pt" style:font-size-asian="10pt" style:font-size-complex="12pt"/>
    </style:style>
    <style:style style:name="T44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95" style:parent-style-name="DefaultParagraphFont" style:family="text">
      <style:text-properties fo:font-size="10pt" style:font-size-asian="10pt"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font-size-complex="12pt"/>
    </style:style>
    <style:style style:name="T4617" style:parent-style-name="DefaultParagraphFont" style:family="text">
      <style:text-properties style:font-size-complex="12pt"/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style:font-size-complex="12pt"/>
    </style:style>
    <style:style style:name="T4620" style:parent-style-name="DefaultParagraphFont" style:family="text">
      <style:text-properties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fo:font-size="10pt" style:font-size-asian="10pt" style:font-size-complex="12pt"/>
    </style:style>
    <style:style style:name="T46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49" style:parent-style-name="DefaultParagraphFont" style:family="text">
      <style:text-properties fo:font-size="10pt" style:font-size-asian="10pt"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fo:font-size="10pt" style:font-size-asian="10pt" style:font-size-complex="12pt"/>
    </style:style>
    <style:style style:name="T46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86" style:parent-style-name="DefaultParagraphFont" style:family="text">
      <style:text-properties fo:font-size="10pt" style:font-size-asian="10pt"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P4773" style:parent-style-name="Roman" style:family="paragraph">
      <style:text-properties style:font-size-complex="12pt"/>
    </style:style>
    <style:style style:name="P4774" style:parent-style-name="Roman" style:family="paragraph">
      <style:paragraph-properties fo:keep-with-next="always"/>
    </style:style>
    <style:style style:name="T47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P4783" style:parent-style-name="Roman" style:family="paragraph">
      <style:paragraph-properties fo:keep-with-next="always"/>
    </style:style>
    <style:style style:name="T47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fo:font-size="10pt" style:font-size-asian="10pt" style:font-size-complex="12pt"/>
    </style:style>
    <style:style style:name="T47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88" style:parent-style-name="DefaultParagraphFont" style:family="text">
      <style:text-properties fo:font-size="10pt" style:font-size-asian="10pt"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fo:font-style="italic" style:font-style-asian="italic" style:font-style-complex="italic" style:font-size-complex="12pt"/>
    </style:style>
    <style:style style:name="T4911" style:parent-style-name="DefaultParagraphFont" style:family="text">
      <style:text-properties fo:font-style="italic" style:font-style-asian="italic" style:font-style-complex="italic" style:font-size-complex="12pt"/>
    </style:style>
    <style:style style:name="T4912" style:parent-style-name="DefaultParagraphFont" style:family="text">
      <style:text-properties fo:font-style="italic" style:font-style-asian="italic" style:font-style-complex="italic" style:font-size-complex="12pt"/>
    </style:style>
    <style:style style:name="T4913" style:parent-style-name="DefaultParagraphFont" style:family="text">
      <style:text-properties fo:font-style="italic" style:font-style-asian="italic" style:font-style-complex="italic"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font-size-complex="12pt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style:font-size-complex="12pt"/>
    </style:style>
    <style:style style:name="T4936" style:parent-style-name="DefaultParagraphFont" style:family="text">
      <style:text-properties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P4955" style:parent-style-name="Roman" style:family="paragraph">
      <style:text-properties style:font-size-complex="12pt"/>
    </style:style>
    <style:style style:name="T49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fo:font-size="10pt" style:font-size-asian="10pt" style:font-size-complex="12pt"/>
    </style:style>
    <style:style style:name="T49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60" style:parent-style-name="DefaultParagraphFont" style:family="text">
      <style:text-properties fo:font-size="10pt" style:font-size-asian="10pt"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fo:font-style="italic" style:font-style-asian="italic" style:font-style-complex="italic" style:font-size-complex="12pt"/>
    </style:style>
    <style:style style:name="T5032" style:parent-style-name="DefaultParagraphFont" style:family="text">
      <style:text-properties fo:font-style="italic" style:font-style-asian="italic" style:font-style-complex="italic" style:font-size-complex="12pt"/>
    </style:style>
    <style:style style:name="T5033" style:parent-style-name="DefaultParagraphFont" style:family="text">
      <style:text-properties fo:font-style="italic" style:font-style-asian="italic" style:font-style-complex="italic" style:font-size-complex="12pt"/>
    </style:style>
    <style:style style:name="T5034" style:parent-style-name="DefaultParagraphFont" style:family="text">
      <style:text-properties fo:font-style="italic" style:font-style-asian="italic" style:font-style-complex="italic"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P5123" style:parent-style-name="Roman" style:family="paragraph">
      <style:text-properties style:font-size-complex="12pt"/>
    </style:style>
    <style:style style:name="T5124" style:parent-style-name="DefaultParagraphFont" style:family="text">
      <style:text-properties style:text-position="super 60%" fo:font-size="10pt" style:font-size-asian="10pt"/>
    </style:style>
    <style:style style:name="T5125" style:parent-style-name="DefaultParagraphFont" style:family="text">
      <style:text-properties fo:font-style="italic" style:font-style-asian="italic"/>
    </style:style>
    <style:style style:name="T5126" style:parent-style-name="DefaultParagraphFont" style:family="text">
      <style:text-properties fo:font-style="italic" style:font-style-asian="italic"/>
    </style:style>
    <style:style style:name="T5127" style:parent-style-name="DefaultParagraphFont" style:family="text">
      <style:text-properties fo:font-style="italic" style:font-style-asian="italic"/>
    </style:style>
    <style:style style:name="T5128" style:parent-style-name="DefaultParagraphFont" style:family="text">
      <style:text-properties fo:font-style="italic" style:font-style-asian="italic"/>
    </style:style>
    <style:style style:name="P5129" style:parent-style-name="Roman" style:family="paragraph">
      <style:text-properties style:font-size-complex="12pt"/>
    </style:style>
    <style:style style:name="P5130" style:parent-style-name="Roman" style:family="paragraph">
      <style:text-properties style:font-size-complex="12pt"/>
    </style:style>
    <style:style style:name="T51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fo:font-size="10pt" style:font-size-asian="10pt" style:font-size-complex="12pt"/>
    </style:style>
    <style:style style:name="T51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35" style:parent-style-name="DefaultParagraphFont" style:family="text">
      <style:text-properties fo:font-size="10pt" style:font-size-asian="10pt"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font-size-complex="12pt"/>
    </style:style>
    <style:style style:name="T5160" style:parent-style-name="DefaultParagraphFont" style:family="text">
      <style:text-properties style:font-size-complex="12pt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style:font-size-complex="12pt"/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style:font-size-complex="12pt"/>
    </style:style>
    <style:style style:name="T5167" style:parent-style-name="DefaultParagraphFont" style:family="text">
      <style:text-properties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style:font-size-complex="12pt"/>
    </style:style>
    <style:style style:name="T5170" style:parent-style-name="DefaultParagraphFont" style:family="text">
      <style:text-properties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style:font-size-complex="12pt"/>
    </style:style>
    <style:style style:name="T5186" style:parent-style-name="DefaultParagraphFont" style:family="text">
      <style:text-properties style:font-size-complex="12pt"/>
    </style:style>
    <style:style style:name="T5187" style:parent-style-name="DefaultParagraphFont" style:family="text">
      <style:text-properties style:font-size-complex="12pt"/>
    </style:style>
    <style:style style:name="T5188" style:parent-style-name="DefaultParagraphFont" style:family="text">
      <style:text-properties style:font-size-complex="12pt"/>
    </style:style>
    <style:style style:name="T5189" style:parent-style-name="DefaultParagraphFont" style:family="text">
      <style:text-properties style:font-size-complex="12pt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size-complex="12pt"/>
    </style:style>
    <style:style style:name="P5194" style:parent-style-name="Roman" style:family="paragraph">
      <style:text-properties style:font-size-complex="12pt"/>
    </style:style>
    <style:style style:name="P5195" style:parent-style-name="Roman" style:family="paragraph">
      <style:text-properties style:font-size-complex="12pt"/>
    </style:style>
    <style:style style:name="P5196" style:parent-style-name="Roman" style:family="paragraph">
      <style:text-properties style:font-size-complex="12pt"/>
    </style:style>
    <style:style style:name="P5197" style:parent-style-name="Roman" style:family="paragraph">
      <style:text-properties style:font-size-complex="12pt"/>
    </style:style>
    <style:style style:name="P5198" style:parent-style-name="Roman" style:family="paragraph">
      <style:text-properties style:font-size-complex="12pt"/>
    </style:style>
    <style:style style:name="T51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00" style:parent-style-name="DefaultParagraphFont" style:family="text">
      <style:text-properties style:font-size-complex="12pt"/>
    </style:style>
    <style:style style:name="T5201" style:parent-style-name="DefaultParagraphFont" style:family="text">
      <style:text-properties style:font-size-complex="12pt"/>
    </style:style>
    <style:style style:name="T5202" style:parent-style-name="DefaultParagraphFont" style:family="text">
      <style:text-properties style:font-size-complex="12pt"/>
    </style:style>
    <style:style style:name="T5203" style:parent-style-name="DefaultParagraphFont" style:family="text">
      <style:text-properties style:font-size-complex="12pt"/>
    </style:style>
    <style:style style:name="T5204" style:parent-style-name="DefaultParagraphFont" style:family="text">
      <style:text-properties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fo:font-size="10pt" style:font-size-asian="10pt" style:font-size-complex="12pt"/>
    </style:style>
    <style:style style:name="T52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16" style:parent-style-name="DefaultParagraphFont" style:family="text">
      <style:text-properties fo:font-size="10pt" style:font-size-asian="10pt"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font-size-complex="12pt"/>
    </style:style>
    <style:style style:name="T5241" style:parent-style-name="DefaultParagraphFont" style:family="text">
      <style:text-properties style:font-size-complex="12pt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style:font-size-complex="12pt"/>
    </style:style>
    <style:style style:name="T5244" style:parent-style-name="DefaultParagraphFont" style:family="text">
      <style:text-properties style:font-size-complex="12pt"/>
    </style:style>
    <style:style style:name="T5245" style:parent-style-name="DefaultParagraphFont" style:family="text">
      <style:text-properties style:font-size-complex="12pt"/>
    </style:style>
    <style:style style:name="T5246" style:parent-style-name="DefaultParagraphFont" style:family="text">
      <style:text-properties style:font-size-complex="12pt"/>
    </style:style>
    <style:style style:name="T5247" style:parent-style-name="DefaultParagraphFont" style:family="text">
      <style:text-properties style:font-size-complex="12pt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font-size-complex="12pt"/>
    </style:style>
    <style:style style:name="T5250" style:parent-style-name="DefaultParagraphFont" style:family="text">
      <style:text-properties style:font-size-complex="12pt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T5254" style:parent-style-name="DefaultParagraphFont" style:family="text">
      <style:text-properties style:font-size-complex="12pt"/>
    </style:style>
    <style:style style:name="T5255" style:parent-style-name="DefaultParagraphFont" style:family="text">
      <style:text-properties style:font-size-complex="12pt"/>
    </style:style>
    <style:style style:name="T5256" style:parent-style-name="DefaultParagraphFont" style:family="text">
      <style:text-properties style:font-size-complex="12pt"/>
    </style:style>
    <style:style style:name="T5257" style:parent-style-name="DefaultParagraphFont" style:family="text">
      <style:text-properties style:font-size-complex="12pt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style:font-size-complex="12pt"/>
    </style:style>
    <style:style style:name="T5265" style:parent-style-name="DefaultParagraphFont" style:family="text">
      <style:text-properties style:font-size-complex="12pt"/>
    </style:style>
    <style:style style:name="T5266" style:parent-style-name="DefaultParagraphFont" style:family="text">
      <style:text-properties style:font-size-complex="12pt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style:font-size-complex="12pt"/>
    </style:style>
    <style:style style:name="T5271" style:parent-style-name="DefaultParagraphFont" style:family="text">
      <style:text-properties style:font-size-complex="12pt"/>
    </style:style>
    <style:style style:name="T5272" style:parent-style-name="DefaultParagraphFont" style:family="text">
      <style:text-properties style:font-size-complex="12pt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font-size-complex="12pt"/>
    </style:style>
    <style:style style:name="T5278" style:parent-style-name="DefaultParagraphFont" style:family="text">
      <style:text-properties style:font-size-complex="12pt"/>
    </style:style>
    <style:style style:name="P5279" style:parent-style-name="Roman" style:family="paragraph">
      <style:text-properties style:font-size-complex="12pt"/>
    </style:style>
    <style:style style:name="T52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81" style:parent-style-name="DefaultParagraphFont" style:family="text">
      <style:text-properties style:font-size-complex="12pt"/>
    </style:style>
    <style:style style:name="T5282" style:parent-style-name="DefaultParagraphFont" style:family="text">
      <style:text-properties fo:font-size="10pt" style:font-size-asian="10pt" style:font-size-complex="12pt"/>
    </style:style>
    <style:style style:name="T52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84" style:parent-style-name="DefaultParagraphFont" style:family="text">
      <style:text-properties fo:font-size="10pt" style:font-size-asian="10pt" style:font-size-complex="12pt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font-size-complex="12pt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style:font-size-complex="12pt"/>
    </style:style>
    <style:style style:name="T5290" style:parent-style-name="DefaultParagraphFont" style:family="text">
      <style:text-properties style:font-size-complex="12pt"/>
    </style:style>
    <style:style style:name="T5291" style:parent-style-name="DefaultParagraphFont" style:family="text">
      <style:text-properties style:font-size-complex="12pt"/>
    </style:style>
    <style:style style:name="T5292" style:parent-style-name="DefaultParagraphFont" style:family="text">
      <style:text-properties style:font-size-complex="12pt"/>
    </style:style>
    <style:style style:name="T5293" style:parent-style-name="DefaultParagraphFont" style:family="text">
      <style:text-properties style:font-size-complex="12pt"/>
    </style:style>
    <style:style style:name="T5294" style:parent-style-name="DefaultParagraphFont" style:family="text">
      <style:text-properties style:font-size-complex="12pt"/>
    </style:style>
    <style:style style:name="T5295" style:parent-style-name="DefaultParagraphFont" style:family="text">
      <style:text-properties style:font-size-complex="12pt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style:font-size-complex="12pt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font-size-complex="12pt"/>
    </style:style>
    <style:style style:name="T5307" style:parent-style-name="DefaultParagraphFont" style:family="text">
      <style:text-properties style:font-size-complex="12pt"/>
    </style:style>
    <style:style style:name="T5308" style:parent-style-name="DefaultParagraphFont" style:family="text">
      <style:text-properties style:font-size-complex="12pt"/>
    </style:style>
    <style:style style:name="T5309" style:parent-style-name="DefaultParagraphFont" style:family="text">
      <style:text-properties style:font-size-complex="12pt"/>
    </style:style>
    <style:style style:name="T5310" style:parent-style-name="DefaultParagraphFont" style:family="text">
      <style:text-properties style:font-size-complex="12pt"/>
    </style:style>
    <style:style style:name="T5311" style:parent-style-name="DefaultParagraphFont" style:family="text">
      <style:text-properties style:font-size-complex="12pt"/>
    </style:style>
    <style:style style:name="T5312" style:parent-style-name="DefaultParagraphFont" style:family="text">
      <style:text-properties style:font-size-complex="12pt"/>
    </style:style>
    <style:style style:name="T5313" style:parent-style-name="DefaultParagraphFont" style:family="text">
      <style:text-properties style:font-size-complex="12pt"/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style:font-size-complex="12pt"/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style:font-size-complex="12pt"/>
    </style:style>
    <style:style style:name="T5319" style:parent-style-name="DefaultParagraphFont" style:family="text">
      <style:text-properties style:font-size-complex="12pt"/>
    </style:style>
    <style:style style:name="T5320" style:parent-style-name="DefaultParagraphFont" style:family="text">
      <style:text-properties style:font-size-complex="12pt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style:font-size-complex="12pt"/>
    </style:style>
    <style:style style:name="T5323" style:parent-style-name="DefaultParagraphFont" style:family="text">
      <style:text-properties style:font-size-complex="12pt"/>
    </style:style>
    <style:style style:name="T5324" style:parent-style-name="DefaultParagraphFont" style:family="text">
      <style:text-properties style:font-size-complex="12pt"/>
    </style:style>
    <style:style style:name="T5325" style:parent-style-name="DefaultParagraphFont" style:family="text">
      <style:text-properties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style:font-size-complex="12pt"/>
    </style:style>
    <style:style style:name="T5328" style:parent-style-name="DefaultParagraphFont" style:family="text">
      <style:text-properties style:font-size-complex="12pt"/>
    </style:style>
    <style:style style:name="T5329" style:parent-style-name="DefaultParagraphFont" style:family="text">
      <style:text-properties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style:font-size-complex="12pt"/>
    </style:style>
    <style:style style:name="T5336" style:parent-style-name="DefaultParagraphFont" style:family="text">
      <style:text-properties style:font-size-complex="12pt"/>
    </style:style>
    <style:style style:name="T5337" style:parent-style-name="DefaultParagraphFont" style:family="text">
      <style:text-properties style:font-size-complex="12pt"/>
    </style:style>
    <style:style style:name="T5338" style:parent-style-name="DefaultParagraphFont" style:family="text">
      <style:text-properties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font-size-complex="12pt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style:font-size-complex="12pt"/>
    </style:style>
    <style:style style:name="T5385" style:parent-style-name="DefaultParagraphFont" style:family="text">
      <style:text-properties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/>
    </style:style>
    <style:style style:name="T5393" style:parent-style-name="DefaultParagraphFont" style:family="text">
      <style:text-properties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fo:font-size="10pt" style:font-size-asian="10pt" style:font-size-complex="12pt"/>
    </style:style>
    <style:style style:name="T54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81" style:parent-style-name="DefaultParagraphFont" style:family="text">
      <style:text-properties fo:font-size="10pt" style:font-size-asian="10pt"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P5525" style:parent-style-name="Roman" style:family="paragraph">
      <style:text-properties style:font-size-complex="12pt"/>
    </style:style>
    <style:style style:name="T55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fo:font-size="10pt" style:font-size-asian="10pt" style:font-size-complex="12pt"/>
    </style:style>
    <style:style style:name="T55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30" style:parent-style-name="DefaultParagraphFont" style:family="text">
      <style:text-properties fo:font-size="10pt" style:font-size-asian="10pt"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style:font-size-complex="12p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style:font-size-complex="12pt"/>
    </style:style>
    <style:style style:name="T5556" style:parent-style-name="DefaultParagraphFont" style:family="text">
      <style:text-properties style:font-size-complex="12pt"/>
    </style:style>
    <style:style style:name="T5557" style:parent-style-name="DefaultParagraphFont" style:family="text">
      <style:text-properties style:font-size-complex="12pt"/>
    </style:style>
    <style:style style:name="T5558" style:parent-style-name="DefaultParagraphFont" style:family="text">
      <style:text-properties style:font-size-complex="12pt"/>
    </style:style>
    <style:style style:name="T5559" style:parent-style-name="DefaultParagraphFont" style:family="text">
      <style:text-properties style:font-size-complex="12pt"/>
    </style:style>
    <style:style style:name="T5560" style:parent-style-name="DefaultParagraphFont" style:family="text">
      <style:text-properties style:font-size-complex="12pt"/>
    </style:style>
    <style:style style:name="T5561" style:parent-style-name="DefaultParagraphFont" style:family="text">
      <style:text-properties style:font-size-complex="12pt"/>
    </style:style>
    <style:style style:name="T5562" style:parent-style-name="DefaultParagraphFont" style:family="text">
      <style:text-properties style:font-size-complex="12pt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style:font-size-complex="12pt"/>
    </style:style>
    <style:style style:name="T5566" style:parent-style-name="DefaultParagraphFont" style:family="text">
      <style:text-properties style:font-size-complex="12pt"/>
    </style:style>
    <style:style style:name="T5567" style:parent-style-name="DefaultParagraphFont" style:family="text">
      <style:text-properties style:font-size-complex="12pt"/>
    </style:style>
    <style:style style:name="T5568" style:parent-style-name="DefaultParagraphFont" style:family="text">
      <style:text-properties style:font-size-complex="12pt"/>
    </style:style>
    <style:style style:name="T5569" style:parent-style-name="DefaultParagraphFont" style:family="text">
      <style:text-properties style:font-size-complex="12pt"/>
    </style:style>
    <style:style style:name="T5570" style:parent-style-name="DefaultParagraphFont" style:family="text">
      <style:text-properties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style:font-size-complex="12pt"/>
    </style:style>
    <style:style style:name="T5574" style:parent-style-name="DefaultParagraphFont" style:family="text">
      <style:text-properties style:font-size-complex="12pt"/>
    </style:style>
    <style:style style:name="T5575" style:parent-style-name="DefaultParagraphFont" style:family="text">
      <style:text-properties style:font-size-complex="12pt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style:font-size-complex="12pt"/>
    </style:style>
    <style:style style:name="T5586" style:parent-style-name="DefaultParagraphFont" style:family="text">
      <style:text-properties style:font-size-complex="12pt"/>
    </style:style>
    <style:style style:name="T5587" style:parent-style-name="DefaultParagraphFont" style:family="text">
      <style:text-properties style:font-size-complex="12pt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style:font-size-complex="12pt"/>
    </style:style>
    <style:style style:name="T5592" style:parent-style-name="DefaultParagraphFont" style:family="text">
      <style:text-properties style:font-size-complex="12pt"/>
    </style:style>
    <style:style style:name="T5593" style:parent-style-name="DefaultParagraphFont" style:family="text">
      <style:text-properties style:font-size-complex="12pt"/>
    </style:style>
    <style:style style:name="T5594" style:parent-style-name="DefaultParagraphFont" style:family="text">
      <style:text-properties style:font-size-complex="12pt"/>
    </style:style>
    <style:style style:name="T5595" style:parent-style-name="DefaultParagraphFont" style:family="text">
      <style:text-properties style:font-size-complex="12pt"/>
    </style:style>
    <style:style style:name="T5596" style:parent-style-name="DefaultParagraphFont" style:family="text">
      <style:text-properties style:font-size-complex="12pt"/>
    </style:style>
    <style:style style:name="T5597" style:parent-style-name="DefaultParagraphFont" style:family="text">
      <style:text-properties style:font-size-complex="12pt"/>
    </style:style>
    <style:style style:name="T5598" style:parent-style-name="DefaultParagraphFont" style:family="text">
      <style:text-properties style:font-size-complex="12pt"/>
    </style:style>
    <style:style style:name="T5599" style:parent-style-name="DefaultParagraphFont" style:family="text">
      <style:text-properties style:font-size-complex="12pt"/>
    </style:style>
    <style:style style:name="T5600" style:parent-style-name="DefaultParagraphFont" style:family="text">
      <style:text-properties style:font-size-complex="12pt"/>
    </style:style>
    <style:style style:name="T5601" style:parent-style-name="DefaultParagraphFont" style:family="text">
      <style:text-properties style:font-size-complex="12pt"/>
    </style:style>
    <style:style style:name="T5602" style:parent-style-name="DefaultParagraphFont" style:family="text">
      <style:text-properties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style:font-size-complex="12pt"/>
    </style:style>
    <style:style style:name="T5608" style:parent-style-name="DefaultParagraphFont" style:family="text">
      <style:text-properties style:font-size-complex="12pt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style:font-size-complex="12pt"/>
    </style:style>
    <style:style style:name="T5612" style:parent-style-name="DefaultParagraphFont" style:family="text">
      <style:text-properties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style:font-size-complex="12pt"/>
    </style:style>
    <style:style style:name="T5615" style:parent-style-name="DefaultParagraphFont" style:family="text">
      <style:text-properties style:font-size-complex="12pt"/>
    </style:style>
    <style:style style:name="T5616" style:parent-style-name="DefaultParagraphFont" style:family="text">
      <style:text-properties style:font-size-complex="12pt"/>
    </style:style>
    <style:style style:name="T5617" style:parent-style-name="DefaultParagraphFont" style:family="text">
      <style:text-properties style:font-size-complex="12pt"/>
    </style:style>
    <style:style style:name="T5618" style:parent-style-name="DefaultParagraphFont" style:family="text">
      <style:text-properties style:font-size-complex="12pt"/>
    </style:style>
    <style:style style:name="T5619" style:parent-style-name="DefaultParagraphFont" style:family="text">
      <style:text-properties style:font-size-complex="12pt"/>
    </style:style>
    <style:style style:name="T5620" style:parent-style-name="DefaultParagraphFont" style:family="text">
      <style:text-properties style:font-size-complex="12pt"/>
    </style:style>
    <style:style style:name="T5621" style:parent-style-name="DefaultParagraphFont" style:family="text">
      <style:text-properties style:font-size-complex="12pt"/>
    </style:style>
    <style:style style:name="T5622" style:parent-style-name="DefaultParagraphFont" style:family="text">
      <style:text-properties style:font-size-complex="12pt"/>
    </style:style>
    <style:style style:name="T5623" style:parent-style-name="DefaultParagraphFont" style:family="text">
      <style:text-properties style:font-size-complex="12pt"/>
    </style:style>
    <style:style style:name="T5624" style:parent-style-name="DefaultParagraphFont" style:family="text">
      <style:text-properties style:font-size-complex="12pt"/>
    </style:style>
    <style:style style:name="T5625" style:parent-style-name="DefaultParagraphFont" style:family="text">
      <style:text-properties style:font-size-complex="12pt"/>
    </style:style>
    <style:style style:name="T5626" style:parent-style-name="DefaultParagraphFont" style:family="text">
      <style:text-properties style:font-size-complex="12pt"/>
    </style:style>
    <style:style style:name="T5627" style:parent-style-name="DefaultParagraphFont" style:family="text">
      <style:text-properties style:font-size-complex="12pt"/>
    </style:style>
    <style:style style:name="T5628" style:parent-style-name="DefaultParagraphFont" style:family="text">
      <style:text-properties style:font-size-complex="12pt"/>
    </style:style>
    <style:style style:name="T5629" style:parent-style-name="DefaultParagraphFont" style:family="text">
      <style:text-properties style:font-size-complex="12pt"/>
    </style:style>
    <style:style style:name="T5630" style:parent-style-name="DefaultParagraphFont" style:family="text">
      <style:text-properties style:font-size-complex="12pt"/>
    </style:style>
    <style:style style:name="T5631" style:parent-style-name="DefaultParagraphFont" style:family="text">
      <style:text-properties style:font-size-complex="12pt"/>
    </style:style>
    <style:style style:name="T5632" style:parent-style-name="DefaultParagraphFont" style:family="text">
      <style:text-properties style:font-size-complex="12pt"/>
    </style:style>
    <style:style style:name="T5633" style:parent-style-name="DefaultParagraphFont" style:family="text">
      <style:text-properties style:font-size-complex="12pt"/>
    </style:style>
    <style:style style:name="T5634" style:parent-style-name="DefaultParagraphFont" style:family="text">
      <style:text-properties style:font-size-complex="12pt"/>
    </style:style>
    <style:style style:name="T5635" style:parent-style-name="DefaultParagraphFont" style:family="text">
      <style:text-properties style:font-size-complex="12pt"/>
    </style:style>
    <style:style style:name="T5636" style:parent-style-name="DefaultParagraphFont" style:family="text">
      <style:text-properties style:font-size-complex="12pt"/>
    </style:style>
    <style:style style:name="T5637" style:parent-style-name="DefaultParagraphFont" style:family="text">
      <style:text-properties style:font-size-complex="12pt"/>
    </style:style>
    <style:style style:name="T5638" style:parent-style-name="DefaultParagraphFont" style:family="text">
      <style:text-properties style:font-size-complex="12pt"/>
    </style:style>
    <style:style style:name="T5639" style:parent-style-name="DefaultParagraphFont" style:family="text">
      <style:text-properties style:font-size-complex="12pt"/>
    </style:style>
    <style:style style:name="T5640" style:parent-style-name="DefaultParagraphFont" style:family="text">
      <style:text-properties style:font-size-complex="12pt"/>
    </style:style>
    <style:style style:name="T5641" style:parent-style-name="DefaultParagraphFont" style:family="text">
      <style:text-properties style:font-size-complex="12pt"/>
    </style:style>
    <style:style style:name="T56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43" style:parent-style-name="DefaultParagraphFont" style:family="text">
      <style:text-properties style:font-size-complex="12pt"/>
    </style:style>
    <style:style style:name="T5644" style:parent-style-name="DefaultParagraphFont" style:family="text">
      <style:text-properties style:font-size-complex="12pt"/>
    </style:style>
    <style:style style:name="T5645" style:parent-style-name="DefaultParagraphFont" style:family="text">
      <style:text-properties style:font-size-complex="12pt"/>
    </style:style>
    <style:style style:name="T5646" style:parent-style-name="DefaultParagraphFont" style:family="text">
      <style:text-properties style:font-size-complex="12pt"/>
    </style:style>
    <style:style style:name="T5647" style:parent-style-name="DefaultParagraphFont" style:family="text">
      <style:text-properties style:font-size-complex="12pt"/>
    </style:style>
    <style:style style:name="T5648" style:parent-style-name="DefaultParagraphFont" style:family="text">
      <style:text-properties style:font-size-complex="12pt"/>
    </style:style>
    <style:style style:name="T5649" style:parent-style-name="DefaultParagraphFont" style:family="text">
      <style:text-properties style:font-size-complex="12pt"/>
    </style:style>
    <style:style style:name="T5650" style:parent-style-name="DefaultParagraphFont" style:family="text">
      <style:text-properties style:font-size-complex="12pt"/>
    </style:style>
    <style:style style:name="T5651" style:parent-style-name="DefaultParagraphFont" style:family="text">
      <style:text-properties style:font-size-complex="12pt"/>
    </style:style>
    <style:style style:name="T5652" style:parent-style-name="DefaultParagraphFont" style:family="text">
      <style:text-properties style:font-size-complex="12pt"/>
    </style:style>
    <style:style style:name="T5653" style:parent-style-name="DefaultParagraphFont" style:family="text">
      <style:text-properties style:font-size-complex="12pt"/>
    </style:style>
    <style:style style:name="T5654" style:parent-style-name="DefaultParagraphFont" style:family="text">
      <style:text-properties style:font-size-complex="12pt"/>
    </style:style>
    <style:style style:name="T5655" style:parent-style-name="DefaultParagraphFont" style:family="text">
      <style:text-properties style:font-size-complex="12pt"/>
    </style:style>
    <style:style style:name="T5656" style:parent-style-name="DefaultParagraphFont" style:family="text">
      <style:text-properties style:font-size-complex="12pt"/>
    </style:style>
    <style:style style:name="T5657" style:parent-style-name="DefaultParagraphFont" style:family="text">
      <style:text-properties style:font-size-complex="12pt"/>
    </style:style>
    <style:style style:name="T5658" style:parent-style-name="DefaultParagraphFont" style:family="text">
      <style:text-properties style:font-size-complex="12pt"/>
    </style:style>
    <style:style style:name="T5659" style:parent-style-name="DefaultParagraphFont" style:family="text">
      <style:text-properties style:font-size-complex="12pt"/>
    </style:style>
    <style:style style:name="T56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61" style:parent-style-name="DefaultParagraphFont" style:family="text">
      <style:text-properties style:font-size-complex="12pt"/>
    </style:style>
    <style:style style:name="T5662" style:parent-style-name="DefaultParagraphFont" style:family="text">
      <style:text-properties fo:font-size="10pt" style:font-size-asian="10pt" style:font-size-complex="12pt"/>
    </style:style>
    <style:style style:name="T56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64" style:parent-style-name="DefaultParagraphFont" style:family="text">
      <style:text-properties fo:font-size="10pt" style:font-size-asian="10pt" style:font-size-complex="12pt"/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style:font-size-complex="12pt"/>
    </style:style>
    <style:style style:name="T5667" style:parent-style-name="DefaultParagraphFont" style:family="text">
      <style:text-properties style:font-size-complex="12pt"/>
    </style:style>
    <style:style style:name="T5668" style:parent-style-name="DefaultParagraphFont" style:family="text">
      <style:text-properties style:font-size-complex="12pt"/>
    </style:style>
    <style:style style:name="T5669" style:parent-style-name="DefaultParagraphFont" style:family="text">
      <style:text-properties style:font-size-complex="12pt"/>
    </style:style>
    <style:style style:name="T5670" style:parent-style-name="DefaultParagraphFont" style:family="text">
      <style:text-properties style:font-size-complex="12pt"/>
    </style:style>
    <style:style style:name="T5671" style:parent-style-name="DefaultParagraphFont" style:family="text">
      <style:text-properties style:font-size-complex="12pt"/>
    </style:style>
    <style:style style:name="T5672" style:parent-style-name="DefaultParagraphFont" style:family="text">
      <style:text-properties style:font-size-complex="12pt"/>
    </style:style>
    <style:style style:name="T5673" style:parent-style-name="DefaultParagraphFont" style:family="text">
      <style:text-properties style:font-size-complex="12pt"/>
    </style:style>
    <style:style style:name="T5674" style:parent-style-name="DefaultParagraphFont" style:family="text">
      <style:text-properties style:font-size-complex="12pt"/>
    </style:style>
    <style:style style:name="T5675" style:parent-style-name="DefaultParagraphFont" style:family="text">
      <style:text-properties style:font-size-complex="12pt"/>
    </style:style>
    <style:style style:name="T5676" style:parent-style-name="DefaultParagraphFont" style:family="text">
      <style:text-properties style:font-size-complex="12pt"/>
    </style:style>
    <style:style style:name="T5677" style:parent-style-name="DefaultParagraphFont" style:family="text">
      <style:text-properties style:font-size-complex="12pt"/>
    </style:style>
    <style:style style:name="T5678" style:parent-style-name="DefaultParagraphFont" style:family="text">
      <style:text-properties style:font-size-complex="12pt"/>
    </style:style>
    <style:style style:name="T5679" style:parent-style-name="DefaultParagraphFont" style:family="text">
      <style:text-properties style:font-size-complex="12pt"/>
    </style:style>
    <style:style style:name="T5680" style:parent-style-name="DefaultParagraphFont" style:family="text">
      <style:text-properties style:font-size-complex="12pt"/>
    </style:style>
    <style:style style:name="T5681" style:parent-style-name="DefaultParagraphFont" style:family="text">
      <style:text-properties style:font-size-complex="12pt"/>
    </style:style>
    <style:style style:name="T5682" style:parent-style-name="DefaultParagraphFont" style:family="text">
      <style:text-properties style:font-size-complex="12pt"/>
    </style:style>
    <style:style style:name="T5683" style:parent-style-name="DefaultParagraphFont" style:family="text">
      <style:text-properties style:font-size-complex="12pt"/>
    </style:style>
    <style:style style:name="T5684" style:parent-style-name="DefaultParagraphFont" style:family="text">
      <style:text-properties style:font-size-complex="12pt"/>
    </style:style>
    <style:style style:name="T5685" style:parent-style-name="DefaultParagraphFont" style:family="text">
      <style:text-properties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style:font-size-complex="12pt"/>
    </style:style>
    <style:style style:name="T5688" style:parent-style-name="DefaultParagraphFont" style:family="text">
      <style:text-properties style:font-size-complex="12pt"/>
    </style:style>
    <style:style style:name="P5689" style:parent-style-name="Roman" style:family="paragraph">
      <style:text-properties style:font-size-complex="12pt"/>
    </style:style>
    <style:style style:name="P5690" style:parent-style-name="Roman" style:family="paragraph">
      <style:text-properties style:font-size-complex="12pt"/>
    </style:style>
    <style:style style:name="P5691" style:parent-style-name="Roman" style:family="paragraph">
      <style:text-properties style:font-size-complex="12pt"/>
    </style:style>
    <style:style style:name="T56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93" style:parent-style-name="DefaultParagraphFont" style:family="text">
      <style:text-properties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style:font-size-complex="12pt"/>
    </style:style>
    <style:style style:name="T5698" style:parent-style-name="DefaultParagraphFont" style:family="text">
      <style:text-properties style:font-size-complex="12pt"/>
    </style:style>
    <style:style style:name="T56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00" style:parent-style-name="DefaultParagraphFont" style:family="text">
      <style:text-properties style:font-size-complex="12pt"/>
    </style:style>
    <style:style style:name="T5701" style:parent-style-name="DefaultParagraphFont" style:family="text">
      <style:text-properties fo:font-size="10pt" style:font-size-asian="10pt" style:font-size-complex="12pt"/>
    </style:style>
    <style:style style:name="T57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03" style:parent-style-name="DefaultParagraphFont" style:family="text">
      <style:text-properties fo:font-size="10pt" style:font-size-asian="10pt" style:font-size-complex="12pt"/>
    </style:style>
    <style:style style:name="T5704" style:parent-style-name="DefaultParagraphFont" style:family="text">
      <style:text-properties style:font-size-complex="12pt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style:font-size-complex="12pt"/>
    </style:style>
    <style:style style:name="T5707" style:parent-style-name="DefaultParagraphFont" style:family="text">
      <style:text-properties style:font-size-complex="12pt"/>
    </style:style>
    <style:style style:name="T5708" style:parent-style-name="DefaultParagraphFont" style:family="text">
      <style:text-properties style:font-size-complex="12pt"/>
    </style:style>
    <style:style style:name="T5709" style:parent-style-name="DefaultParagraphFont" style:family="text">
      <style:text-properties style:font-size-complex="12pt"/>
    </style:style>
    <style:style style:name="T5710" style:parent-style-name="DefaultParagraphFont" style:family="text">
      <style:text-properties style:font-size-complex="12pt"/>
    </style:style>
    <style:style style:name="T5711" style:parent-style-name="DefaultParagraphFont" style:family="text">
      <style:text-properties style:font-size-complex="12pt"/>
    </style:style>
    <style:style style:name="T5712" style:parent-style-name="DefaultParagraphFont" style:family="text">
      <style:text-properties style:font-size-complex="12pt"/>
    </style:style>
    <style:style style:name="T5713" style:parent-style-name="DefaultParagraphFont" style:family="text">
      <style:text-properties style:font-size-complex="12pt"/>
    </style:style>
    <style:style style:name="T5714" style:parent-style-name="DefaultParagraphFont" style:family="text">
      <style:text-properties style:font-size-complex="12pt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style:font-size-complex="12pt"/>
    </style:style>
    <style:style style:name="T5717" style:parent-style-name="DefaultParagraphFont" style:family="text">
      <style:text-properties style:font-size-complex="12pt"/>
    </style:style>
    <style:style style:name="T5718" style:parent-style-name="DefaultParagraphFont" style:family="text">
      <style:text-properties style:font-size-complex="12pt"/>
    </style:style>
    <style:style style:name="T5719" style:parent-style-name="DefaultParagraphFont" style:family="text">
      <style:text-properties style:font-size-complex="12pt"/>
    </style:style>
    <style:style style:name="T5720" style:parent-style-name="DefaultParagraphFont" style:family="text">
      <style:text-properties style:font-size-complex="12pt"/>
    </style:style>
    <style:style style:name="T5721" style:parent-style-name="DefaultParagraphFont" style:family="text">
      <style:text-properties style:font-size-complex="12pt"/>
    </style:style>
    <style:style style:name="T5722" style:parent-style-name="DefaultParagraphFont" style:family="text">
      <style:text-properties style:font-size-complex="12pt"/>
    </style:style>
    <style:style style:name="T5723" style:parent-style-name="DefaultParagraphFont" style:family="text">
      <style:text-properties style:font-size-complex="12pt"/>
    </style:style>
    <style:style style:name="T5724" style:parent-style-name="DefaultParagraphFont" style:family="text">
      <style:text-properties style:font-size-complex="12pt"/>
    </style:style>
    <style:style style:name="T5725" style:parent-style-name="DefaultParagraphFont" style:family="text">
      <style:text-properties style:font-size-complex="12pt"/>
    </style:style>
    <style:style style:name="T5726" style:parent-style-name="DefaultParagraphFont" style:family="text">
      <style:text-properties style:font-size-complex="12pt"/>
    </style:style>
    <style:style style:name="T5727" style:parent-style-name="DefaultParagraphFont" style:family="text">
      <style:text-properties style:font-size-complex="12pt"/>
    </style:style>
    <style:style style:name="T5728" style:parent-style-name="DefaultParagraphFont" style:family="text">
      <style:text-properties style:font-size-complex="12pt"/>
    </style:style>
    <style:style style:name="T5729" style:parent-style-name="DefaultParagraphFont" style:family="text">
      <style:text-properties style:font-size-complex="12pt"/>
    </style:style>
    <style:style style:name="T5730" style:parent-style-name="DefaultParagraphFont" style:family="text">
      <style:text-properties style:font-size-complex="12pt"/>
    </style:style>
    <style:style style:name="T5731" style:parent-style-name="DefaultParagraphFont" style:family="text">
      <style:text-properties style:font-size-complex="12pt"/>
    </style:style>
    <style:style style:name="T5732" style:parent-style-name="DefaultParagraphFont" style:family="text">
      <style:text-properties style:font-size-complex="12pt"/>
    </style:style>
    <style:style style:name="T5733" style:parent-style-name="DefaultParagraphFont" style:family="text">
      <style:text-properties style:font-size-complex="12pt"/>
    </style:style>
    <style:style style:name="T5734" style:parent-style-name="DefaultParagraphFont" style:family="text">
      <style:text-properties style:font-size-complex="12pt"/>
    </style:style>
    <style:style style:name="T5735" style:parent-style-name="DefaultParagraphFont" style:family="text">
      <style:text-properties style:font-size-complex="12pt"/>
    </style:style>
    <style:style style:name="T5736" style:parent-style-name="DefaultParagraphFont" style:family="text">
      <style:text-properties style:font-size-complex="12pt"/>
    </style:style>
    <style:style style:name="T5737" style:parent-style-name="DefaultParagraphFont" style:family="text">
      <style:text-properties style:font-size-complex="12pt"/>
    </style:style>
    <style:style style:name="T5738" style:parent-style-name="DefaultParagraphFont" style:family="text">
      <style:text-properties style:font-size-complex="12pt"/>
    </style:style>
    <style:style style:name="T5739" style:parent-style-name="DefaultParagraphFont" style:family="text">
      <style:text-properties style:font-size-complex="12pt"/>
    </style:style>
    <style:style style:name="T5740" style:parent-style-name="DefaultParagraphFont" style:family="text">
      <style:text-properties style:font-size-complex="12pt"/>
    </style:style>
    <style:style style:name="T5741" style:parent-style-name="DefaultParagraphFont" style:family="text">
      <style:text-properties style:font-size-complex="12pt"/>
    </style:style>
    <style:style style:name="T5742" style:parent-style-name="DefaultParagraphFont" style:family="text">
      <style:text-properties style:font-size-complex="12pt"/>
    </style:style>
    <style:style style:name="T5743" style:parent-style-name="DefaultParagraphFont" style:family="text">
      <style:text-properties style:font-size-complex="12pt"/>
    </style:style>
    <style:style style:name="T5744" style:parent-style-name="DefaultParagraphFont" style:family="text">
      <style:text-properties style:font-size-complex="12pt"/>
    </style:style>
    <style:style style:name="T5745" style:parent-style-name="DefaultParagraphFont" style:family="text">
      <style:text-properties style:font-size-complex="12pt"/>
    </style:style>
    <style:style style:name="T5746" style:parent-style-name="DefaultParagraphFont" style:family="text">
      <style:text-properties style:font-size-complex="12pt"/>
    </style:style>
    <style:style style:name="T5747" style:parent-style-name="DefaultParagraphFont" style:family="text">
      <style:text-properties style:font-size-complex="12pt"/>
    </style:style>
    <style:style style:name="T5748" style:parent-style-name="DefaultParagraphFont" style:family="text">
      <style:text-properties style:font-size-complex="12pt"/>
    </style:style>
    <style:style style:name="T5749" style:parent-style-name="DefaultParagraphFont" style:family="text">
      <style:text-properties style:font-size-complex="12pt"/>
    </style:style>
    <style:style style:name="T5750" style:parent-style-name="DefaultParagraphFont" style:family="text">
      <style:text-properties style:font-size-complex="12pt"/>
    </style:style>
    <style:style style:name="T5751" style:parent-style-name="DefaultParagraphFont" style:family="text">
      <style:text-properties style:font-size-complex="12pt"/>
    </style:style>
    <style:style style:name="T5752" style:parent-style-name="DefaultParagraphFont" style:family="text">
      <style:text-properties style:font-size-complex="12pt"/>
    </style:style>
    <style:style style:name="T5753" style:parent-style-name="DefaultParagraphFont" style:family="text">
      <style:text-properties style:font-size-complex="12pt"/>
    </style:style>
    <style:style style:name="T5754" style:parent-style-name="DefaultParagraphFont" style:family="text">
      <style:text-properties style:font-size-complex="12pt"/>
    </style:style>
    <style:style style:name="T5755" style:parent-style-name="DefaultParagraphFont" style:family="text">
      <style:text-properties style:font-size-complex="12pt"/>
    </style:style>
    <style:style style:name="T5756" style:parent-style-name="DefaultParagraphFont" style:family="text">
      <style:text-properties style:font-size-complex="12pt"/>
    </style:style>
    <style:style style:name="T5757" style:parent-style-name="DefaultParagraphFont" style:family="text">
      <style:text-properties style:font-size-complex="12pt"/>
    </style:style>
    <style:style style:name="T5758" style:parent-style-name="DefaultParagraphFont" style:family="text">
      <style:text-properties style:font-size-complex="12pt"/>
    </style:style>
    <style:style style:name="T5759" style:parent-style-name="DefaultParagraphFont" style:family="text">
      <style:text-properties style:font-size-complex="12pt"/>
    </style:style>
    <style:style style:name="T5760" style:parent-style-name="DefaultParagraphFont" style:family="text">
      <style:text-properties style:font-size-complex="12pt"/>
    </style:style>
    <style:style style:name="T5761" style:parent-style-name="DefaultParagraphFont" style:family="text">
      <style:text-properties style:font-size-complex="12pt"/>
    </style:style>
    <style:style style:name="T5762" style:parent-style-name="DefaultParagraphFont" style:family="text">
      <style:text-properties style:font-size-complex="12pt"/>
    </style:style>
    <style:style style:name="T5763" style:parent-style-name="DefaultParagraphFont" style:family="text">
      <style:text-properties style:font-size-complex="12pt"/>
    </style:style>
    <style:style style:name="T5764" style:parent-style-name="DefaultParagraphFont" style:family="text">
      <style:text-properties style:font-size-complex="12pt"/>
    </style:style>
    <style:style style:name="T5765" style:parent-style-name="DefaultParagraphFont" style:family="text">
      <style:text-properties style:font-size-complex="12pt"/>
    </style:style>
    <style:style style:name="T5766" style:parent-style-name="DefaultParagraphFont" style:family="text">
      <style:text-properties style:font-size-complex="12pt"/>
    </style:style>
    <style:style style:name="T5767" style:parent-style-name="DefaultParagraphFont" style:family="text">
      <style:text-properties style:font-size-complex="12pt"/>
    </style:style>
    <style:style style:name="T5768" style:parent-style-name="DefaultParagraphFont" style:family="text">
      <style:text-properties style:font-size-complex="12pt"/>
    </style:style>
    <style:style style:name="T5769" style:parent-style-name="DefaultParagraphFont" style:family="text">
      <style:text-properties style:font-size-complex="12pt"/>
    </style:style>
    <style:style style:name="T5770" style:parent-style-name="DefaultParagraphFont" style:family="text">
      <style:text-properties style:font-size-complex="12pt"/>
    </style:style>
    <style:style style:name="T5771" style:parent-style-name="DefaultParagraphFont" style:family="text">
      <style:text-properties style:font-size-complex="12pt"/>
    </style:style>
    <style:style style:name="T5772" style:parent-style-name="DefaultParagraphFont" style:family="text">
      <style:text-properties style:font-size-complex="12pt"/>
    </style:style>
    <style:style style:name="T5773" style:parent-style-name="DefaultParagraphFont" style:family="text">
      <style:text-properties style:font-size-complex="12pt"/>
    </style:style>
    <style:style style:name="T5774" style:parent-style-name="DefaultParagraphFont" style:family="text">
      <style:text-properties style:font-size-complex="12pt"/>
    </style:style>
    <style:style style:name="T5775" style:parent-style-name="DefaultParagraphFont" style:family="text">
      <style:text-properties style:font-size-complex="12pt"/>
    </style:style>
    <style:style style:name="T5776" style:parent-style-name="DefaultParagraphFont" style:family="text">
      <style:text-properties style:font-size-complex="12pt"/>
    </style:style>
    <style:style style:name="T5777" style:parent-style-name="DefaultParagraphFont" style:family="text">
      <style:text-properties style:font-size-complex="12pt"/>
    </style:style>
    <style:style style:name="T5778" style:parent-style-name="DefaultParagraphFont" style:family="text">
      <style:text-properties style:font-size-complex="12pt"/>
    </style:style>
    <style:style style:name="T5779" style:parent-style-name="DefaultParagraphFont" style:family="text">
      <style:text-properties style:font-size-complex="12pt"/>
    </style:style>
    <style:style style:name="T5780" style:parent-style-name="DefaultParagraphFont" style:family="text">
      <style:text-properties style:font-size-complex="12pt"/>
    </style:style>
    <style:style style:name="T5781" style:parent-style-name="DefaultParagraphFont" style:family="text">
      <style:text-properties style:font-size-complex="12pt"/>
    </style:style>
    <style:style style:name="T5782" style:parent-style-name="DefaultParagraphFont" style:family="text">
      <style:text-properties style:font-size-complex="12pt"/>
    </style:style>
    <style:style style:name="T5783" style:parent-style-name="DefaultParagraphFont" style:family="text">
      <style:text-properties style:font-size-complex="12pt"/>
    </style:style>
    <style:style style:name="T5784" style:parent-style-name="DefaultParagraphFont" style:family="text">
      <style:text-properties style:font-size-complex="12pt"/>
    </style:style>
    <style:style style:name="T5785" style:parent-style-name="DefaultParagraphFont" style:family="text">
      <style:text-properties style:font-size-complex="12pt"/>
    </style:style>
    <style:style style:name="T5786" style:parent-style-name="DefaultParagraphFont" style:family="text">
      <style:text-properties style:font-size-complex="12pt"/>
    </style:style>
    <style:style style:name="T5787" style:parent-style-name="DefaultParagraphFont" style:family="text">
      <style:text-properties style:font-size-complex="12pt"/>
    </style:style>
    <style:style style:name="T5788" style:parent-style-name="DefaultParagraphFont" style:family="text">
      <style:text-properties style:font-size-complex="12pt"/>
    </style:style>
    <style:style style:name="T5789" style:parent-style-name="DefaultParagraphFont" style:family="text">
      <style:text-properties style:font-size-complex="12pt"/>
    </style:style>
    <style:style style:name="T5790" style:parent-style-name="DefaultParagraphFont" style:family="text">
      <style:text-properties style:font-size-complex="12pt"/>
    </style:style>
    <style:style style:name="T5791" style:parent-style-name="DefaultParagraphFont" style:family="text">
      <style:text-properties style:font-size-complex="12pt"/>
    </style:style>
    <style:style style:name="T5792" style:parent-style-name="DefaultParagraphFont" style:family="text">
      <style:text-properties style:font-size-complex="12pt"/>
    </style:style>
    <style:style style:name="T5793" style:parent-style-name="DefaultParagraphFont" style:family="text">
      <style:text-properties style:font-size-complex="12pt"/>
    </style:style>
    <style:style style:name="T5794" style:parent-style-name="DefaultParagraphFont" style:family="text">
      <style:text-properties style:font-size-complex="12pt"/>
    </style:style>
    <style:style style:name="T5795" style:parent-style-name="DefaultParagraphFont" style:family="text">
      <style:text-properties style:font-size-complex="12pt"/>
    </style:style>
    <style:style style:name="T5796" style:parent-style-name="DefaultParagraphFont" style:family="text">
      <style:text-properties style:font-size-complex="12pt"/>
    </style:style>
    <style:style style:name="T5797" style:parent-style-name="DefaultParagraphFont" style:family="text">
      <style:text-properties style:font-size-complex="12pt"/>
    </style:style>
    <style:style style:name="T5798" style:parent-style-name="DefaultParagraphFont" style:family="text">
      <style:text-properties style:font-size-complex="12pt"/>
    </style:style>
    <style:style style:name="T5799" style:parent-style-name="DefaultParagraphFont" style:family="text">
      <style:text-properties style:font-size-complex="12pt"/>
    </style:style>
    <style:style style:name="T5800" style:parent-style-name="DefaultParagraphFont" style:family="text">
      <style:text-properties style:font-size-complex="12pt"/>
    </style:style>
    <style:style style:name="T5801" style:parent-style-name="DefaultParagraphFont" style:family="text">
      <style:text-properties style:font-size-complex="12pt"/>
    </style:style>
    <style:style style:name="T5802" style:parent-style-name="DefaultParagraphFont" style:family="text">
      <style:text-properties style:font-size-complex="12pt"/>
    </style:style>
    <style:style style:name="T5803" style:parent-style-name="DefaultParagraphFont" style:family="text">
      <style:text-properties style:font-size-complex="12pt"/>
    </style:style>
    <style:style style:name="T5804" style:parent-style-name="DefaultParagraphFont" style:family="text">
      <style:text-properties style:font-size-complex="12pt"/>
    </style:style>
    <style:style style:name="T5805" style:parent-style-name="DefaultParagraphFont" style:family="text">
      <style:text-properties style:font-size-complex="12pt"/>
    </style:style>
    <style:style style:name="T5806" style:parent-style-name="DefaultParagraphFont" style:family="text">
      <style:text-properties style:font-size-complex="12pt"/>
    </style:style>
    <style:style style:name="T5807" style:parent-style-name="DefaultParagraphFont" style:family="text">
      <style:text-properties style:font-size-complex="12pt"/>
    </style:style>
    <style:style style:name="T5808" style:parent-style-name="DefaultParagraphFont" style:family="text">
      <style:text-properties style:font-size-complex="12pt"/>
    </style:style>
    <style:style style:name="T5809" style:parent-style-name="DefaultParagraphFont" style:family="text">
      <style:text-properties style:font-size-complex="12pt"/>
    </style:style>
    <style:style style:name="T5810" style:parent-style-name="DefaultParagraphFont" style:family="text">
      <style:text-properties style:font-size-complex="12pt"/>
    </style:style>
    <style:style style:name="T5811" style:parent-style-name="DefaultParagraphFont" style:family="text">
      <style:text-properties style:font-size-complex="12pt"/>
    </style:style>
    <style:style style:name="T5812" style:parent-style-name="DefaultParagraphFont" style:family="text">
      <style:text-properties style:font-size-complex="12pt"/>
    </style:style>
    <style:style style:name="T5813" style:parent-style-name="DefaultParagraphFont" style:family="text">
      <style:text-properties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style:font-size-complex="12pt"/>
    </style:style>
    <style:style style:name="T5816" style:parent-style-name="DefaultParagraphFont" style:family="text">
      <style:text-properties style:font-size-complex="12pt"/>
    </style:style>
    <style:style style:name="T5817" style:parent-style-name="DefaultParagraphFont" style:family="text">
      <style:text-properties style:font-size-complex="12pt"/>
    </style:style>
    <style:style style:name="T5818" style:parent-style-name="DefaultParagraphFont" style:family="text">
      <style:text-properties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style:font-size-complex="12pt"/>
    </style:style>
    <style:style style:name="T5824" style:parent-style-name="DefaultParagraphFont" style:family="text">
      <style:text-properties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style:font-size-complex="12pt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T5850" style:parent-style-name="DefaultParagraphFont" style:family="text">
      <style:text-properties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style:font-size-complex="12pt"/>
    </style:style>
    <style:style style:name="T5854" style:parent-style-name="DefaultParagraphFont" style:family="text">
      <style:text-properties style:font-size-complex="12pt"/>
    </style:style>
    <style:style style:name="T5855" style:parent-style-name="DefaultParagraphFont" style:family="text">
      <style:text-properties style:font-size-complex="12pt"/>
    </style:style>
    <style:style style:name="T58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57" style:parent-style-name="DefaultParagraphFont" style:family="text">
      <style:text-properties style:font-size-complex="12pt"/>
    </style:style>
    <style:style style:name="T5858" style:parent-style-name="DefaultParagraphFont" style:family="text">
      <style:text-properties style:font-size-complex="12pt"/>
    </style:style>
    <style:style style:name="T5859" style:parent-style-name="DefaultParagraphFont" style:family="text">
      <style:text-properties style:font-size-complex="12pt"/>
    </style:style>
    <style:style style:name="T5860" style:parent-style-name="DefaultParagraphFont" style:family="text">
      <style:text-properties style:font-size-complex="12pt"/>
    </style:style>
    <style:style style:name="T5861" style:parent-style-name="DefaultParagraphFont" style:family="text">
      <style:text-properties style:font-size-complex="12pt"/>
    </style:style>
    <style:style style:name="T58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63" style:parent-style-name="DefaultParagraphFont" style:family="text">
      <style:text-properties style:font-size-complex="12pt"/>
    </style:style>
    <style:style style:name="T5864" style:parent-style-name="DefaultParagraphFont" style:family="text">
      <style:text-properties fo:font-size="10pt" style:font-size-asian="10pt" style:font-size-complex="12pt"/>
    </style:style>
    <style:style style:name="T58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66" style:parent-style-name="DefaultParagraphFont" style:family="text">
      <style:text-properties fo:font-size="10pt" style:font-size-asian="10pt" style:font-size-complex="12pt"/>
    </style:style>
    <style:style style:name="T5867" style:parent-style-name="DefaultParagraphFont" style:family="text">
      <style:text-properties style:font-size-complex="12pt"/>
    </style:style>
    <style:style style:name="T5868" style:parent-style-name="DefaultParagraphFont" style:family="text">
      <style:text-properties style:font-size-complex="12pt"/>
    </style:style>
    <style:style style:name="T5869" style:parent-style-name="DefaultParagraphFont" style:family="text">
      <style:text-properties style:font-size-complex="12pt"/>
    </style:style>
    <style:style style:name="T5870" style:parent-style-name="DefaultParagraphFont" style:family="text">
      <style:text-properties style:font-size-complex="12pt"/>
    </style:style>
    <style:style style:name="T5871" style:parent-style-name="DefaultParagraphFont" style:family="text">
      <style:text-properties style:font-size-complex="12pt"/>
    </style:style>
    <style:style style:name="T5872" style:parent-style-name="DefaultParagraphFont" style:family="text">
      <style:text-properties style:font-size-complex="12pt"/>
    </style:style>
    <style:style style:name="T5873" style:parent-style-name="DefaultParagraphFont" style:family="text">
      <style:text-properties style:font-size-complex="12pt"/>
    </style:style>
    <style:style style:name="T5874" style:parent-style-name="DefaultParagraphFont" style:family="text">
      <style:text-properties style:font-size-complex="12pt"/>
    </style:style>
    <style:style style:name="T5875" style:parent-style-name="DefaultParagraphFont" style:family="text">
      <style:text-properties style:font-size-complex="12pt"/>
    </style:style>
    <style:style style:name="T5876" style:parent-style-name="DefaultParagraphFont" style:family="text">
      <style:text-properties style:font-size-complex="12pt"/>
    </style:style>
    <style:style style:name="T5877" style:parent-style-name="DefaultParagraphFont" style:family="text">
      <style:text-properties style:font-size-complex="12pt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style:font-size-complex="12pt"/>
    </style:style>
    <style:style style:name="T5880" style:parent-style-name="DefaultParagraphFont" style:family="text">
      <style:text-properties style:font-size-complex="12pt"/>
    </style:style>
    <style:style style:name="T5881" style:parent-style-name="DefaultParagraphFont" style:family="text">
      <style:text-properties style:font-size-complex="12pt"/>
    </style:style>
    <style:style style:name="T5882" style:parent-style-name="DefaultParagraphFont" style:family="text">
      <style:text-properties style:font-size-complex="12pt"/>
    </style:style>
    <style:style style:name="T5883" style:parent-style-name="DefaultParagraphFont" style:family="text">
      <style:text-properties style:font-size-complex="12pt"/>
    </style:style>
    <style:style style:name="T5884" style:parent-style-name="DefaultParagraphFont" style:family="text">
      <style:text-properties style:font-size-complex="12pt"/>
    </style:style>
    <style:style style:name="T5885" style:parent-style-name="DefaultParagraphFont" style:family="text">
      <style:text-properties style:font-size-complex="12pt"/>
    </style:style>
    <style:style style:name="T5886" style:parent-style-name="DefaultParagraphFont" style:family="text">
      <style:text-properties style:font-size-complex="12pt"/>
    </style:style>
    <style:style style:name="T5887" style:parent-style-name="DefaultParagraphFont" style:family="text">
      <style:text-properties style:font-size-complex="12pt"/>
    </style:style>
    <style:style style:name="T5888" style:parent-style-name="DefaultParagraphFont" style:family="text">
      <style:text-properties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style:font-size-complex="12pt"/>
    </style:style>
    <style:style style:name="T5891" style:parent-style-name="DefaultParagraphFont" style:family="text">
      <style:text-properties style:font-size-complex="12pt"/>
    </style:style>
    <style:style style:name="T5892" style:parent-style-name="DefaultParagraphFont" style:family="text">
      <style:text-properties style:font-size-complex="12pt"/>
    </style:style>
    <style:style style:name="T5893" style:parent-style-name="DefaultParagraphFont" style:family="text">
      <style:text-properties style:font-size-complex="12pt"/>
    </style:style>
    <style:style style:name="T5894" style:parent-style-name="DefaultParagraphFont" style:family="text">
      <style:text-properties style:font-size-complex="12pt"/>
    </style:style>
    <style:style style:name="T5895" style:parent-style-name="DefaultParagraphFont" style:family="text">
      <style:text-properties style:font-size-complex="12pt"/>
    </style:style>
    <style:style style:name="T5896" style:parent-style-name="DefaultParagraphFont" style:family="text">
      <style:text-properties style:font-size-complex="12pt"/>
    </style:style>
    <style:style style:name="T5897" style:parent-style-name="DefaultParagraphFont" style:family="text">
      <style:text-properties style:font-size-complex="12pt"/>
    </style:style>
    <style:style style:name="T5898" style:parent-style-name="DefaultParagraphFont" style:family="text">
      <style:text-properties style:font-size-complex="12pt"/>
    </style:style>
    <style:style style:name="T5899" style:parent-style-name="DefaultParagraphFont" style:family="text">
      <style:text-properties style:font-size-complex="12pt"/>
    </style:style>
    <style:style style:name="T5900" style:parent-style-name="DefaultParagraphFont" style:family="text">
      <style:text-properties style:font-size-complex="12pt"/>
    </style:style>
    <style:style style:name="T5901" style:parent-style-name="DefaultParagraphFont" style:family="text">
      <style:text-properties style:font-size-complex="12pt"/>
    </style:style>
    <style:style style:name="T5902" style:parent-style-name="DefaultParagraphFont" style:family="text">
      <style:text-properties style:font-size-complex="12pt"/>
    </style:style>
    <style:style style:name="T5903" style:parent-style-name="DefaultParagraphFont" style:family="text">
      <style:text-properties style:font-size-complex="12pt"/>
    </style:style>
    <style:style style:name="T5904" style:parent-style-name="DefaultParagraphFont" style:family="text">
      <style:text-properties style:font-size-complex="12pt"/>
    </style:style>
    <style:style style:name="T5905" style:parent-style-name="DefaultParagraphFont" style:family="text">
      <style:text-properties style:font-size-complex="12pt"/>
    </style:style>
    <style:style style:name="T5906" style:parent-style-name="DefaultParagraphFont" style:family="text">
      <style:text-properties style:font-size-complex="12pt"/>
    </style:style>
    <style:style style:name="T5907" style:parent-style-name="DefaultParagraphFont" style:family="text">
      <style:text-properties style:font-size-complex="12pt"/>
    </style:style>
    <style:style style:name="T5908" style:parent-style-name="DefaultParagraphFont" style:family="text">
      <style:text-properties style:font-size-complex="12pt"/>
    </style:style>
    <style:style style:name="T5909" style:parent-style-name="DefaultParagraphFont" style:family="text">
      <style:text-properties style:font-size-complex="12pt"/>
    </style:style>
    <style:style style:name="T5910" style:parent-style-name="DefaultParagraphFont" style:family="text">
      <style:text-properties style:font-size-complex="12pt"/>
    </style:style>
    <style:style style:name="T5911" style:parent-style-name="DefaultParagraphFont" style:family="text">
      <style:text-properties style:font-size-complex="12pt"/>
    </style:style>
    <style:style style:name="T5912" style:parent-style-name="DefaultParagraphFont" style:family="text">
      <style:text-properties style:font-size-complex="12pt"/>
    </style:style>
    <style:style style:name="T5913" style:parent-style-name="DefaultParagraphFont" style:family="text">
      <style:text-properties style:font-size-complex="12pt"/>
    </style:style>
    <style:style style:name="T5914" style:parent-style-name="DefaultParagraphFont" style:family="text">
      <style:text-properties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style:font-size-complex="12pt"/>
    </style:style>
    <style:style style:name="T5917" style:parent-style-name="DefaultParagraphFont" style:family="text">
      <style:text-properties style:font-size-complex="12pt"/>
    </style:style>
    <style:style style:name="T5918" style:parent-style-name="DefaultParagraphFont" style:family="text">
      <style:text-properties style:font-size-complex="12pt"/>
    </style:style>
    <style:style style:name="T5919" style:parent-style-name="DefaultParagraphFont" style:family="text">
      <style:text-properties style:font-size-complex="12pt"/>
    </style:style>
    <style:style style:name="T5920" style:parent-style-name="DefaultParagraphFont" style:family="text">
      <style:text-properties style:font-size-complex="12pt"/>
    </style:style>
    <style:style style:name="T5921" style:parent-style-name="DefaultParagraphFont" style:family="text">
      <style:text-properties style:font-size-complex="12pt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style:font-size-complex="12pt"/>
    </style:style>
    <style:style style:name="T5924" style:parent-style-name="DefaultParagraphFont" style:family="text">
      <style:text-properties style:font-size-complex="12pt"/>
    </style:style>
    <style:style style:name="T5925" style:parent-style-name="DefaultParagraphFont" style:family="text">
      <style:text-properties style:font-size-complex="12pt"/>
    </style:style>
    <style:style style:name="T5926" style:parent-style-name="DefaultParagraphFont" style:family="text">
      <style:text-properties style:font-size-complex="12pt"/>
    </style:style>
    <style:style style:name="T5927" style:parent-style-name="DefaultParagraphFont" style:family="text">
      <style:text-properties style:font-size-complex="12pt"/>
    </style:style>
    <style:style style:name="T5928" style:parent-style-name="DefaultParagraphFont" style:family="text">
      <style:text-properties style:font-size-complex="12pt"/>
    </style:style>
    <style:style style:name="T5929" style:parent-style-name="DefaultParagraphFont" style:family="text">
      <style:text-properties style:font-size-complex="12pt"/>
    </style:style>
    <style:style style:name="T5930" style:parent-style-name="DefaultParagraphFont" style:family="text">
      <style:text-properties style:font-size-complex="12pt"/>
    </style:style>
    <style:style style:name="T5931" style:parent-style-name="DefaultParagraphFont" style:family="text">
      <style:text-properties style:font-size-complex="12pt"/>
    </style:style>
    <style:style style:name="T5932" style:parent-style-name="DefaultParagraphFont" style:family="text">
      <style:text-properties style:font-size-complex="12pt"/>
    </style:style>
    <style:style style:name="T5933" style:parent-style-name="DefaultParagraphFont" style:family="text">
      <style:text-properties style:font-size-complex="12pt"/>
    </style:style>
    <style:style style:name="T5934" style:parent-style-name="DefaultParagraphFont" style:family="text">
      <style:text-properties style:font-size-complex="12pt"/>
    </style:style>
    <style:style style:name="T5935" style:parent-style-name="DefaultParagraphFont" style:family="text">
      <style:text-properties style:font-size-complex="12pt"/>
    </style:style>
    <style:style style:name="T5936" style:parent-style-name="DefaultParagraphFont" style:family="text">
      <style:text-properties style:font-size-complex="12pt"/>
    </style:style>
    <style:style style:name="T5937" style:parent-style-name="DefaultParagraphFont" style:family="text">
      <style:text-properties style:font-size-complex="12pt"/>
    </style:style>
    <style:style style:name="T5938" style:parent-style-name="DefaultParagraphFont" style:family="text">
      <style:text-properties style:font-size-complex="12pt"/>
    </style:style>
    <style:style style:name="T5939" style:parent-style-name="DefaultParagraphFont" style:family="text">
      <style:text-properties style:font-size-complex="12pt"/>
    </style:style>
    <style:style style:name="T5940" style:parent-style-name="DefaultParagraphFont" style:family="text">
      <style:text-properties style:font-size-complex="12pt"/>
    </style:style>
    <style:style style:name="T5941" style:parent-style-name="DefaultParagraphFont" style:family="text">
      <style:text-properties style:font-size-complex="12pt"/>
    </style:style>
    <style:style style:name="T5942" style:parent-style-name="DefaultParagraphFont" style:family="text">
      <style:text-properties style:font-size-complex="12pt"/>
    </style:style>
    <style:style style:name="T5943" style:parent-style-name="DefaultParagraphFont" style:family="text">
      <style:text-properties style:font-size-complex="12pt"/>
    </style:style>
    <style:style style:name="T5944" style:parent-style-name="DefaultParagraphFont" style:family="text">
      <style:text-properties style:font-size-complex="12pt"/>
    </style:style>
    <style:style style:name="T5945" style:parent-style-name="DefaultParagraphFont" style:family="text">
      <style:text-properties style:font-size-complex="12pt"/>
    </style:style>
    <style:style style:name="T5946" style:parent-style-name="DefaultParagraphFont" style:family="text">
      <style:text-properties style:font-size-complex="12pt"/>
    </style:style>
    <style:style style:name="T5947" style:parent-style-name="DefaultParagraphFont" style:family="text">
      <style:text-properties style:font-size-complex="12pt"/>
    </style:style>
    <style:style style:name="T5948" style:parent-style-name="DefaultParagraphFont" style:family="text">
      <style:text-properties style:font-size-complex="12pt"/>
    </style:style>
    <style:style style:name="T5949" style:parent-style-name="DefaultParagraphFont" style:family="text">
      <style:text-properties style:font-size-complex="12pt"/>
    </style:style>
    <style:style style:name="T5950" style:parent-style-name="DefaultParagraphFont" style:family="text">
      <style:text-properties style:font-size-complex="12pt"/>
    </style:style>
    <style:style style:name="T5951" style:parent-style-name="DefaultParagraphFont" style:family="text">
      <style:text-properties style:font-size-complex="12pt"/>
    </style:style>
    <style:style style:name="T5952" style:parent-style-name="DefaultParagraphFont" style:family="text">
      <style:text-properties style:font-size-complex="12pt"/>
    </style:style>
    <style:style style:name="T5953" style:parent-style-name="DefaultParagraphFont" style:family="text">
      <style:text-properties style:font-size-complex="12pt"/>
    </style:style>
    <style:style style:name="T5954" style:parent-style-name="DefaultParagraphFont" style:family="text">
      <style:text-properties style:font-size-complex="12pt"/>
    </style:style>
    <style:style style:name="T5955" style:parent-style-name="DefaultParagraphFont" style:family="text">
      <style:text-properties style:font-size-complex="12pt"/>
    </style:style>
    <style:style style:name="T5956" style:parent-style-name="DefaultParagraphFont" style:family="text">
      <style:text-properties style:font-size-complex="12pt"/>
    </style:style>
    <style:style style:name="T5957" style:parent-style-name="DefaultParagraphFont" style:family="text">
      <style:text-properties style:font-size-complex="12pt"/>
    </style:style>
    <style:style style:name="T5958" style:parent-style-name="DefaultParagraphFont" style:family="text">
      <style:text-properties style:font-size-complex="12pt"/>
    </style:style>
    <style:style style:name="T5959" style:parent-style-name="DefaultParagraphFont" style:family="text">
      <style:text-properties style:font-size-complex="12pt"/>
    </style:style>
    <style:style style:name="T5960" style:parent-style-name="DefaultParagraphFont" style:family="text">
      <style:text-properties style:font-size-complex="12pt"/>
    </style:style>
    <style:style style:name="T5961" style:parent-style-name="DefaultParagraphFont" style:family="text">
      <style:text-properties style:font-size-complex="12pt"/>
    </style:style>
    <style:style style:name="T5962" style:parent-style-name="DefaultParagraphFont" style:family="text">
      <style:text-properties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65" style:parent-style-name="DefaultParagraphFont" style:family="text">
      <style:text-properties style:font-size-complex="12pt"/>
    </style:style>
    <style:style style:name="T5966" style:parent-style-name="DefaultParagraphFont" style:family="text">
      <style:text-properties style:font-size-complex="12pt"/>
    </style:style>
    <style:style style:name="T5967" style:parent-style-name="DefaultParagraphFont" style:family="text">
      <style:text-properties style:font-size-complex="12pt"/>
    </style:style>
    <style:style style:name="T5968" style:parent-style-name="DefaultParagraphFont" style:family="text">
      <style:text-properties style:font-size-complex="12pt"/>
    </style:style>
    <style:style style:name="T5969" style:parent-style-name="DefaultParagraphFont" style:family="text">
      <style:text-properties style:font-size-complex="12pt"/>
    </style:style>
    <style:style style:name="T5970" style:parent-style-name="DefaultParagraphFont" style:family="text">
      <style:text-properties style:font-size-complex="12pt"/>
    </style:style>
    <style:style style:name="T5971" style:parent-style-name="DefaultParagraphFont" style:family="text">
      <style:text-properties style:font-size-complex="12pt"/>
    </style:style>
    <style:style style:name="T5972" style:parent-style-name="DefaultParagraphFont" style:family="text">
      <style:text-properties style:font-size-complex="12pt"/>
    </style:style>
    <style:style style:name="T5973" style:parent-style-name="DefaultParagraphFont" style:family="text">
      <style:text-properties style:font-size-complex="12pt"/>
    </style:style>
    <style:style style:name="T5974" style:parent-style-name="DefaultParagraphFont" style:family="text">
      <style:text-properties style:font-size-complex="12pt"/>
    </style:style>
    <style:style style:name="T5975" style:parent-style-name="DefaultParagraphFont" style:family="text">
      <style:text-properties style:font-size-complex="12pt"/>
    </style:style>
    <style:style style:name="T5976" style:parent-style-name="DefaultParagraphFont" style:family="text">
      <style:text-properties style:font-size-complex="12pt"/>
    </style:style>
    <style:style style:name="T5977" style:parent-style-name="DefaultParagraphFont" style:family="text">
      <style:text-properties style:font-size-complex="12pt"/>
    </style:style>
    <style:style style:name="T5978" style:parent-style-name="DefaultParagraphFont" style:family="text">
      <style:text-properties style:font-size-complex="12pt"/>
    </style:style>
    <style:style style:name="T5979" style:parent-style-name="DefaultParagraphFont" style:family="text">
      <style:text-properties style:font-size-complex="12pt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style:font-size-complex="12pt"/>
    </style:style>
    <style:style style:name="T5982" style:parent-style-name="DefaultParagraphFont" style:family="text">
      <style:text-properties style:font-size-complex="12pt"/>
    </style:style>
    <style:style style:name="T5983" style:parent-style-name="DefaultParagraphFont" style:family="text">
      <style:text-properties style:font-size-complex="12pt"/>
    </style:style>
    <style:style style:name="T5984" style:parent-style-name="DefaultParagraphFont" style:family="text">
      <style:text-properties style:font-size-complex="12pt"/>
    </style:style>
    <style:style style:name="T5985" style:parent-style-name="DefaultParagraphFont" style:family="text">
      <style:text-properties style:font-size-complex="12pt"/>
    </style:style>
    <style:style style:name="T5986" style:parent-style-name="DefaultParagraphFont" style:family="text">
      <style:text-properties style:font-size-complex="12pt"/>
    </style:style>
    <style:style style:name="T5987" style:parent-style-name="DefaultParagraphFont" style:family="text">
      <style:text-properties style:font-size-complex="12pt"/>
    </style:style>
    <style:style style:name="T5988" style:parent-style-name="DefaultParagraphFont" style:family="text">
      <style:text-properties style:font-size-complex="12pt"/>
    </style:style>
    <style:style style:name="T5989" style:parent-style-name="DefaultParagraphFont" style:family="text">
      <style:text-properties style:font-size-complex="12pt"/>
    </style:style>
    <style:style style:name="T5990" style:parent-style-name="DefaultParagraphFont" style:family="text">
      <style:text-properties style:font-size-complex="12pt"/>
    </style:style>
    <style:style style:name="T5991" style:parent-style-name="DefaultParagraphFont" style:family="text">
      <style:text-properties style:font-size-complex="12pt"/>
    </style:style>
    <style:style style:name="T5992" style:parent-style-name="DefaultParagraphFont" style:family="text">
      <style:text-properties style:font-size-complex="12pt"/>
    </style:style>
    <style:style style:name="T5993" style:parent-style-name="DefaultParagraphFont" style:family="text">
      <style:text-properties style:font-size-complex="12pt"/>
    </style:style>
    <style:style style:name="P5994" style:parent-style-name="Roman" style:family="paragraph">
      <style:text-properties style:font-size-complex="12pt"/>
    </style:style>
    <style:style style:name="P5995" style:parent-style-name="Roman" style:family="paragraph">
      <style:text-properties style:font-size-complex="12pt"/>
    </style:style>
    <style:style style:name="P5996" style:parent-style-name="Roman" style:family="paragraph">
      <style:text-properties style:font-size-complex="12pt"/>
    </style:style>
    <style:style style:name="P5997" style:parent-style-name="Roman" style:family="paragraph">
      <style:text-properties style:font-size-complex="12pt"/>
    </style:style>
    <style:style style:name="T5998" style:parent-style-name="DefaultParagraphFont" style:family="text">
      <style:text-properties fo:font-style="italic" style:font-style-asian="italic"/>
    </style:style>
    <style:style style:name="T5999" style:parent-style-name="DefaultParagraphFont" style:family="text">
      <style:text-properties fo:font-style="italic" style:font-style-asian="italic"/>
    </style:style>
    <style:style style:name="T6000" style:parent-style-name="DefaultParagraphFont" style:family="text">
      <style:text-properties fo:font-style="italic" style:font-style-asian="italic"/>
    </style:style>
    <style:style style:name="T6001" style:parent-style-name="DefaultParagraphFont" style:family="text">
      <style:text-properties fo:font-style="italic" style:font-style-asian="italic"/>
    </style:style>
    <style:style style:name="P6002" style:parent-style-name="Roman" style:family="paragraph">
      <style:text-properties style:font-size-complex="12pt"/>
    </style:style>
    <style:style style:name="P6003" style:parent-style-name="Roman" style:family="paragraph">
      <style:text-properties style:font-size-complex="12pt"/>
    </style:style>
    <style:style style:name="T60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05" style:parent-style-name="DefaultParagraphFont" style:family="text">
      <style:text-properties style:font-size-complex="12pt"/>
    </style:style>
    <style:style style:name="T6006" style:parent-style-name="DefaultParagraphFont" style:family="text">
      <style:text-properties fo:font-size="10pt" style:font-size-asian="10pt" style:font-size-complex="12pt"/>
    </style:style>
    <style:style style:name="T60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08" style:parent-style-name="DefaultParagraphFont" style:family="text">
      <style:text-properties fo:font-size="10pt" style:font-size-asian="10pt" style:font-size-complex="12pt"/>
    </style:style>
    <style:style style:name="T6009" style:parent-style-name="DefaultParagraphFont" style:family="text">
      <style:text-properties style:font-size-complex="12pt"/>
    </style:style>
    <style:style style:name="T6010" style:parent-style-name="DefaultParagraphFont" style:family="text">
      <style:text-properties style:font-size-complex="12pt"/>
    </style:style>
    <style:style style:name="T6011" style:parent-style-name="DefaultParagraphFont" style:family="text">
      <style:text-properties style:font-size-complex="12pt"/>
    </style:style>
    <style:style style:name="T6012" style:parent-style-name="DefaultParagraphFont" style:family="text">
      <style:text-properties style:font-size-complex="12pt"/>
    </style:style>
    <style:style style:name="T6013" style:parent-style-name="DefaultParagraphFont" style:family="text">
      <style:text-properties style:font-size-complex="12pt"/>
    </style:style>
    <style:style style:name="T6014" style:parent-style-name="DefaultParagraphFont" style:family="text">
      <style:text-properties style:font-size-complex="12pt"/>
    </style:style>
    <style:style style:name="T6015" style:parent-style-name="DefaultParagraphFont" style:family="text">
      <style:text-properties style:font-size-complex="12pt"/>
    </style:style>
    <style:style style:name="T6016" style:parent-style-name="DefaultParagraphFont" style:family="text">
      <style:text-properties style:font-size-complex="12pt"/>
    </style:style>
    <style:style style:name="T6017" style:parent-style-name="DefaultParagraphFont" style:family="text">
      <style:text-properties style:font-size-complex="12pt"/>
    </style:style>
    <style:style style:name="T6018" style:parent-style-name="DefaultParagraphFont" style:family="text">
      <style:text-properties style:font-size-complex="12pt"/>
    </style:style>
    <style:style style:name="T6019" style:parent-style-name="DefaultParagraphFont" style:family="text">
      <style:text-properties style:font-size-complex="12pt"/>
    </style:style>
    <style:style style:name="T6020" style:parent-style-name="DefaultParagraphFont" style:family="text">
      <style:text-properties style:font-size-complex="12pt"/>
    </style:style>
    <style:style style:name="T6021" style:parent-style-name="DefaultParagraphFont" style:family="text">
      <style:text-properties style:font-size-complex="12pt"/>
    </style:style>
    <style:style style:name="T6022" style:parent-style-name="DefaultParagraphFont" style:family="text">
      <style:text-properties style:font-size-complex="12pt"/>
    </style:style>
    <style:style style:name="T6023" style:parent-style-name="DefaultParagraphFont" style:family="text">
      <style:text-properties style:font-size-complex="12pt"/>
    </style:style>
    <style:style style:name="T6024" style:parent-style-name="DefaultParagraphFont" style:family="text">
      <style:text-properties style:font-size-complex="12pt"/>
    </style:style>
    <style:style style:name="T6025" style:parent-style-name="DefaultParagraphFont" style:family="text">
      <style:text-properties style:font-size-complex="12pt"/>
    </style:style>
    <style:style style:name="T6026" style:parent-style-name="DefaultParagraphFont" style:family="text">
      <style:text-properties style:font-size-complex="12pt"/>
    </style:style>
    <style:style style:name="T6027" style:parent-style-name="DefaultParagraphFont" style:family="text">
      <style:text-properties style:font-size-complex="12pt"/>
    </style:style>
    <style:style style:name="T6028" style:parent-style-name="DefaultParagraphFont" style:family="text">
      <style:text-properties style:font-size-complex="12pt"/>
    </style:style>
    <style:style style:name="T6029" style:parent-style-name="DefaultParagraphFont" style:family="text">
      <style:text-properties style:font-size-complex="12pt"/>
    </style:style>
    <style:style style:name="T6030" style:parent-style-name="DefaultParagraphFont" style:family="text">
      <style:text-properties style:font-size-complex="12pt"/>
    </style:style>
    <style:style style:name="T6031" style:parent-style-name="DefaultParagraphFont" style:family="text">
      <style:text-properties style:font-size-complex="12pt"/>
    </style:style>
    <style:style style:name="T6032" style:parent-style-name="DefaultParagraphFont" style:family="text">
      <style:text-properties style:font-size-complex="12pt"/>
    </style:style>
    <style:style style:name="T6033" style:parent-style-name="DefaultParagraphFont" style:family="text">
      <style:text-properties style:font-size-complex="12pt"/>
    </style:style>
    <style:style style:name="T6034" style:parent-style-name="DefaultParagraphFont" style:family="text">
      <style:text-properties style:font-size-complex="12pt"/>
    </style:style>
    <style:style style:name="T6035" style:parent-style-name="DefaultParagraphFont" style:family="text">
      <style:text-properties style:font-size-complex="12pt"/>
    </style:style>
    <style:style style:name="T6036" style:parent-style-name="DefaultParagraphFont" style:family="text">
      <style:text-properties style:font-size-complex="12pt"/>
    </style:style>
    <style:style style:name="T6037" style:parent-style-name="DefaultParagraphFont" style:family="text">
      <style:text-properties style:font-size-complex="12pt"/>
    </style:style>
    <style:style style:name="T6038" style:parent-style-name="DefaultParagraphFont" style:family="text">
      <style:text-properties style:font-size-complex="12pt"/>
    </style:style>
    <style:style style:name="T6039" style:parent-style-name="DefaultParagraphFont" style:family="text">
      <style:text-properties style:font-size-complex="12pt"/>
    </style:style>
    <style:style style:name="T6040" style:parent-style-name="DefaultParagraphFont" style:family="text">
      <style:text-properties style:font-size-complex="12pt"/>
    </style:style>
    <style:style style:name="T6041" style:parent-style-name="DefaultParagraphFont" style:family="text">
      <style:text-properties style:font-size-complex="12pt"/>
    </style:style>
    <style:style style:name="T6042" style:parent-style-name="DefaultParagraphFont" style:family="text">
      <style:text-properties style:font-size-complex="12pt"/>
    </style:style>
    <style:style style:name="T6043" style:parent-style-name="DefaultParagraphFont" style:family="text">
      <style:text-properties style:font-size-complex="12pt"/>
    </style:style>
    <style:style style:name="T6044" style:parent-style-name="DefaultParagraphFont" style:family="text">
      <style:text-properties style:font-size-complex="12pt"/>
    </style:style>
    <style:style style:name="T6045" style:parent-style-name="DefaultParagraphFont" style:family="text">
      <style:text-properties style:font-size-complex="12pt"/>
    </style:style>
    <style:style style:name="T6046" style:parent-style-name="DefaultParagraphFont" style:family="text">
      <style:text-properties style:font-size-complex="12pt"/>
    </style:style>
    <style:style style:name="T6047" style:parent-style-name="DefaultParagraphFont" style:family="text">
      <style:text-properties style:font-size-complex="12pt"/>
    </style:style>
    <style:style style:name="T6048" style:parent-style-name="DefaultParagraphFont" style:family="text">
      <style:text-properties style:font-size-complex="12pt"/>
    </style:style>
    <style:style style:name="T6049" style:parent-style-name="DefaultParagraphFont" style:family="text">
      <style:text-properties style:font-size-complex="12pt"/>
    </style:style>
    <style:style style:name="T6050" style:parent-style-name="DefaultParagraphFont" style:family="text">
      <style:text-properties style:font-size-complex="12pt"/>
    </style:style>
    <style:style style:name="T6051" style:parent-style-name="DefaultParagraphFont" style:family="text">
      <style:text-properties style:font-size-complex="12pt"/>
    </style:style>
    <style:style style:name="T6052" style:parent-style-name="DefaultParagraphFont" style:family="text">
      <style:text-properties style:font-size-complex="12pt"/>
    </style:style>
    <style:style style:name="T6053" style:parent-style-name="DefaultParagraphFont" style:family="text">
      <style:text-properties style:font-size-complex="12pt"/>
    </style:style>
    <style:style style:name="T6054" style:parent-style-name="DefaultParagraphFont" style:family="text">
      <style:text-properties style:font-size-complex="12pt"/>
    </style:style>
    <style:style style:name="T6055" style:parent-style-name="DefaultParagraphFont" style:family="text">
      <style:text-properties style:font-size-complex="12pt"/>
    </style:style>
    <style:style style:name="T6056" style:parent-style-name="DefaultParagraphFont" style:family="text">
      <style:text-properties style:font-size-complex="12pt"/>
    </style:style>
    <style:style style:name="T6057" style:parent-style-name="DefaultParagraphFont" style:family="text">
      <style:text-properties style:font-size-complex="12pt"/>
    </style:style>
    <style:style style:name="T6058" style:parent-style-name="DefaultParagraphFont" style:family="text">
      <style:text-properties style:font-size-complex="12pt"/>
    </style:style>
    <style:style style:name="T6059" style:parent-style-name="DefaultParagraphFont" style:family="text">
      <style:text-properties style:font-size-complex="12pt"/>
    </style:style>
    <style:style style:name="T6060" style:parent-style-name="DefaultParagraphFont" style:family="text">
      <style:text-properties style:font-size-complex="12pt"/>
    </style:style>
    <style:style style:name="T6061" style:parent-style-name="DefaultParagraphFont" style:family="text">
      <style:text-properties style:font-size-complex="12pt"/>
    </style:style>
    <style:style style:name="T6062" style:parent-style-name="DefaultParagraphFont" style:family="text">
      <style:text-properties style:font-size-complex="12pt"/>
    </style:style>
    <style:style style:name="T6063" style:parent-style-name="DefaultParagraphFont" style:family="text">
      <style:text-properties style:font-size-complex="12pt"/>
    </style:style>
    <style:style style:name="T6064" style:parent-style-name="DefaultParagraphFont" style:family="text">
      <style:text-properties style:font-size-complex="12pt"/>
    </style:style>
    <style:style style:name="T6065" style:parent-style-name="DefaultParagraphFont" style:family="text">
      <style:text-properties style:font-size-complex="12pt"/>
    </style:style>
    <style:style style:name="T6066" style:parent-style-name="DefaultParagraphFont" style:family="text">
      <style:text-properties style:font-size-complex="12pt"/>
    </style:style>
    <style:style style:name="T6067" style:parent-style-name="DefaultParagraphFont" style:family="text">
      <style:text-properties style:font-size-complex="12pt"/>
    </style:style>
    <style:style style:name="T6068" style:parent-style-name="DefaultParagraphFont" style:family="text">
      <style:text-properties style:font-size-complex="12pt"/>
    </style:style>
    <style:style style:name="T6069" style:parent-style-name="DefaultParagraphFont" style:family="text">
      <style:text-properties style:font-size-complex="12pt"/>
    </style:style>
    <style:style style:name="T6070" style:parent-style-name="DefaultParagraphFont" style:family="text">
      <style:text-properties style:font-size-complex="12pt"/>
    </style:style>
    <style:style style:name="T6071" style:parent-style-name="DefaultParagraphFont" style:family="text">
      <style:text-properties style:font-size-complex="12pt"/>
    </style:style>
    <style:style style:name="T6072" style:parent-style-name="DefaultParagraphFont" style:family="text">
      <style:text-properties style:font-size-complex="12pt"/>
    </style:style>
    <style:style style:name="T6073" style:parent-style-name="DefaultParagraphFont" style:family="text">
      <style:text-properties style:font-size-complex="12pt"/>
    </style:style>
    <style:style style:name="T6074" style:parent-style-name="DefaultParagraphFont" style:family="text">
      <style:text-properties style:font-size-complex="12pt"/>
    </style:style>
    <style:style style:name="T6075" style:parent-style-name="DefaultParagraphFont" style:family="text">
      <style:text-properties style:font-size-complex="12pt"/>
    </style:style>
    <style:style style:name="T6076" style:parent-style-name="DefaultParagraphFont" style:family="text">
      <style:text-properties style:font-size-complex="12pt"/>
    </style:style>
    <style:style style:name="T6077" style:parent-style-name="DefaultParagraphFont" style:family="text">
      <style:text-properties style:font-size-complex="12pt"/>
    </style:style>
    <style:style style:name="T6078" style:parent-style-name="DefaultParagraphFont" style:family="text">
      <style:text-properties style:font-size-complex="12pt"/>
    </style:style>
    <style:style style:name="T6079" style:parent-style-name="DefaultParagraphFont" style:family="text">
      <style:text-properties style:font-size-complex="12pt"/>
    </style:style>
    <style:style style:name="T6080" style:parent-style-name="DefaultParagraphFont" style:family="text">
      <style:text-properties style:font-size-complex="12pt"/>
    </style:style>
    <style:style style:name="T6081" style:parent-style-name="DefaultParagraphFont" style:family="text">
      <style:text-properties style:font-size-complex="12pt"/>
    </style:style>
    <style:style style:name="T6082" style:parent-style-name="DefaultParagraphFont" style:family="text">
      <style:text-properties style:font-size-complex="12pt"/>
    </style:style>
    <style:style style:name="T6083" style:parent-style-name="DefaultParagraphFont" style:family="text">
      <style:text-properties style:font-size-complex="12pt"/>
    </style:style>
    <style:style style:name="T6084" style:parent-style-name="DefaultParagraphFont" style:family="text">
      <style:text-properties style:font-size-complex="12pt"/>
    </style:style>
    <style:style style:name="T6085" style:parent-style-name="DefaultParagraphFont" style:family="text">
      <style:text-properties style:font-size-complex="12pt"/>
    </style:style>
    <style:style style:name="T6086" style:parent-style-name="DefaultParagraphFont" style:family="text">
      <style:text-properties style:font-size-complex="12pt"/>
    </style:style>
    <style:style style:name="T6087" style:parent-style-name="DefaultParagraphFont" style:family="text">
      <style:text-properties style:font-size-complex="12pt"/>
    </style:style>
    <style:style style:name="T6088" style:parent-style-name="DefaultParagraphFont" style:family="text">
      <style:text-properties style:font-size-complex="12pt"/>
    </style:style>
    <style:style style:name="T6089" style:parent-style-name="DefaultParagraphFont" style:family="text">
      <style:text-properties style:font-size-complex="12pt"/>
    </style:style>
    <style:style style:name="T6090" style:parent-style-name="DefaultParagraphFont" style:family="text">
      <style:text-properties style:font-size-complex="12pt"/>
    </style:style>
    <style:style style:name="T6091" style:parent-style-name="DefaultParagraphFont" style:family="text">
      <style:text-properties style:font-size-complex="12pt"/>
    </style:style>
    <style:style style:name="T6092" style:parent-style-name="DefaultParagraphFont" style:family="text">
      <style:text-properties style:font-size-complex="12pt"/>
    </style:style>
    <style:style style:name="T6093" style:parent-style-name="DefaultParagraphFont" style:family="text">
      <style:text-properties style:font-size-complex="12pt"/>
    </style:style>
    <style:style style:name="T6094" style:parent-style-name="DefaultParagraphFont" style:family="text">
      <style:text-properties style:font-size-complex="12pt"/>
    </style:style>
    <style:style style:name="T6095" style:parent-style-name="DefaultParagraphFont" style:family="text">
      <style:text-properties style:font-size-complex="12pt"/>
    </style:style>
    <style:style style:name="T6096" style:parent-style-name="DefaultParagraphFont" style:family="text">
      <style:text-properties style:font-size-complex="12pt"/>
    </style:style>
    <style:style style:name="T6097" style:parent-style-name="DefaultParagraphFont" style:family="text">
      <style:text-properties style:font-size-complex="12pt"/>
    </style:style>
    <style:style style:name="T6098" style:parent-style-name="DefaultParagraphFont" style:family="text">
      <style:text-properties style:font-size-complex="12pt"/>
    </style:style>
    <style:style style:name="T6099" style:parent-style-name="DefaultParagraphFont" style:family="text">
      <style:text-properties style:font-size-complex="12pt"/>
    </style:style>
    <style:style style:name="T6100" style:parent-style-name="DefaultParagraphFont" style:family="text">
      <style:text-properties style:font-size-complex="12pt"/>
    </style:style>
    <style:style style:name="T6101" style:parent-style-name="DefaultParagraphFont" style:family="text">
      <style:text-properties style:font-size-complex="12pt"/>
    </style:style>
    <style:style style:name="T6102" style:parent-style-name="DefaultParagraphFont" style:family="text">
      <style:text-properties style:font-size-complex="12pt"/>
    </style:style>
    <style:style style:name="T6103" style:parent-style-name="DefaultParagraphFont" style:family="text">
      <style:text-properties style:font-size-complex="12pt"/>
    </style:style>
    <style:style style:name="T6104" style:parent-style-name="DefaultParagraphFont" style:family="text">
      <style:text-properties style:font-size-complex="12pt"/>
    </style:style>
    <style:style style:name="T6105" style:parent-style-name="DefaultParagraphFont" style:family="text">
      <style:text-properties style:font-size-complex="12pt"/>
    </style:style>
    <style:style style:name="T6106" style:parent-style-name="DefaultParagraphFont" style:family="text">
      <style:text-properties style:font-size-complex="12pt"/>
    </style:style>
    <style:style style:name="T6107" style:parent-style-name="DefaultParagraphFont" style:family="text">
      <style:text-properties style:font-size-complex="12pt"/>
    </style:style>
    <style:style style:name="T6108" style:parent-style-name="DefaultParagraphFont" style:family="text">
      <style:text-properties style:font-size-complex="12pt"/>
    </style:style>
    <style:style style:name="T6109" style:parent-style-name="DefaultParagraphFont" style:family="text">
      <style:text-properties style:font-size-complex="12pt"/>
    </style:style>
    <style:style style:name="T6110" style:parent-style-name="DefaultParagraphFont" style:family="text">
      <style:text-properties style:font-size-complex="12pt"/>
    </style:style>
    <style:style style:name="T6111" style:parent-style-name="DefaultParagraphFont" style:family="text">
      <style:text-properties style:font-size-complex="12pt"/>
    </style:style>
    <style:style style:name="T6112" style:parent-style-name="DefaultParagraphFont" style:family="text">
      <style:text-properties style:font-size-complex="12pt"/>
    </style:style>
    <style:style style:name="T6113" style:parent-style-name="DefaultParagraphFont" style:family="text">
      <style:text-properties style:font-size-complex="12pt"/>
    </style:style>
    <style:style style:name="T6114" style:parent-style-name="DefaultParagraphFont" style:family="text">
      <style:text-properties style:font-size-complex="12pt"/>
    </style:style>
    <style:style style:name="T6115" style:parent-style-name="DefaultParagraphFont" style:family="text">
      <style:text-properties style:font-size-complex="12pt"/>
    </style:style>
    <style:style style:name="T6116" style:parent-style-name="DefaultParagraphFont" style:family="text">
      <style:text-properties style:font-size-complex="12pt"/>
    </style:style>
    <style:style style:name="T6117" style:parent-style-name="DefaultParagraphFont" style:family="text">
      <style:text-properties style:font-size-complex="12pt"/>
    </style:style>
    <style:style style:name="T6118" style:parent-style-name="DefaultParagraphFont" style:family="text">
      <style:text-properties style:font-size-complex="12pt"/>
    </style:style>
    <style:style style:name="T6119" style:parent-style-name="DefaultParagraphFont" style:family="text">
      <style:text-properties style:font-size-complex="12pt"/>
    </style:style>
    <style:style style:name="T6120" style:parent-style-name="DefaultParagraphFont" style:family="text">
      <style:text-properties style:font-size-complex="12pt"/>
    </style:style>
    <style:style style:name="T6121" style:parent-style-name="DefaultParagraphFont" style:family="text">
      <style:text-properties style:font-size-complex="12pt"/>
    </style:style>
    <style:style style:name="T6122" style:parent-style-name="DefaultParagraphFont" style:family="text">
      <style:text-properties style:font-size-complex="12pt"/>
    </style:style>
    <style:style style:name="T6123" style:parent-style-name="DefaultParagraphFont" style:family="text">
      <style:text-properties style:font-size-complex="12pt"/>
    </style:style>
    <style:style style:name="T6124" style:parent-style-name="DefaultParagraphFont" style:family="text">
      <style:text-properties style:font-size-complex="12pt"/>
    </style:style>
    <style:style style:name="T6125" style:parent-style-name="DefaultParagraphFont" style:family="text">
      <style:text-properties style:font-size-complex="12pt"/>
    </style:style>
    <style:style style:name="T6126" style:parent-style-name="DefaultParagraphFont" style:family="text">
      <style:text-properties style:font-size-complex="12pt"/>
    </style:style>
    <style:style style:name="T6127" style:parent-style-name="DefaultParagraphFont" style:family="text">
      <style:text-properties style:font-size-complex="12pt"/>
    </style:style>
    <style:style style:name="T6128" style:parent-style-name="DefaultParagraphFont" style:family="text">
      <style:text-properties style:font-size-complex="12pt"/>
    </style:style>
    <style:style style:name="T6129" style:parent-style-name="DefaultParagraphFont" style:family="text">
      <style:text-properties style:font-size-complex="12pt"/>
    </style:style>
    <style:style style:name="T6130" style:parent-style-name="DefaultParagraphFont" style:family="text">
      <style:text-properties style:font-size-complex="12pt"/>
    </style:style>
    <style:style style:name="T6131" style:parent-style-name="DefaultParagraphFont" style:family="text">
      <style:text-properties style:font-size-complex="12pt"/>
    </style:style>
    <style:style style:name="T6132" style:parent-style-name="DefaultParagraphFont" style:family="text">
      <style:text-properties style:font-size-complex="12pt"/>
    </style:style>
    <style:style style:name="T6133" style:parent-style-name="DefaultParagraphFont" style:family="text">
      <style:text-properties style:font-size-complex="12pt"/>
    </style:style>
    <style:style style:name="T6134" style:parent-style-name="DefaultParagraphFont" style:family="text">
      <style:text-properties style:font-size-complex="12pt"/>
    </style:style>
    <style:style style:name="T6135" style:parent-style-name="DefaultParagraphFont" style:family="text">
      <style:text-properties style:font-size-complex="12pt"/>
    </style:style>
    <style:style style:name="T6136" style:parent-style-name="DefaultParagraphFont" style:family="text">
      <style:text-properties style:font-size-complex="12pt"/>
    </style:style>
    <style:style style:name="T6137" style:parent-style-name="DefaultParagraphFont" style:family="text">
      <style:text-properties style:font-size-complex="12pt"/>
    </style:style>
    <style:style style:name="T6138" style:parent-style-name="DefaultParagraphFont" style:family="text">
      <style:text-properties style:font-size-complex="12pt"/>
    </style:style>
    <style:style style:name="T6139" style:parent-style-name="DefaultParagraphFont" style:family="text">
      <style:text-properties style:font-size-complex="12pt"/>
    </style:style>
    <style:style style:name="T6140" style:parent-style-name="DefaultParagraphFont" style:family="text">
      <style:text-properties style:font-size-complex="12pt"/>
    </style:style>
    <style:style style:name="T6141" style:parent-style-name="DefaultParagraphFont" style:family="text">
      <style:text-properties style:font-size-complex="12pt"/>
    </style:style>
    <style:style style:name="T6142" style:parent-style-name="DefaultParagraphFont" style:family="text">
      <style:text-properties style:font-size-complex="12pt"/>
    </style:style>
    <style:style style:name="T6143" style:parent-style-name="DefaultParagraphFont" style:family="text">
      <style:text-properties style:font-size-complex="12pt"/>
    </style:style>
    <style:style style:name="T6144" style:parent-style-name="DefaultParagraphFont" style:family="text">
      <style:text-properties style:font-size-complex="12pt"/>
    </style:style>
    <style:style style:name="T6145" style:parent-style-name="DefaultParagraphFont" style:family="text">
      <style:text-properties style:font-size-complex="12pt"/>
    </style:style>
    <style:style style:name="T6146" style:parent-style-name="DefaultParagraphFont" style:family="text">
      <style:text-properties style:font-size-complex="12pt"/>
    </style:style>
    <style:style style:name="T6147" style:parent-style-name="DefaultParagraphFont" style:family="text">
      <style:text-properties style:font-size-complex="12pt"/>
    </style:style>
    <style:style style:name="T6148" style:parent-style-name="DefaultParagraphFont" style:family="text">
      <style:text-properties style:font-size-complex="12pt"/>
    </style:style>
    <style:style style:name="T6149" style:parent-style-name="DefaultParagraphFont" style:family="text">
      <style:text-properties style:font-size-complex="12pt"/>
    </style:style>
    <style:style style:name="T6150" style:parent-style-name="DefaultParagraphFont" style:family="text">
      <style:text-properties style:font-size-complex="12pt"/>
    </style:style>
    <style:style style:name="T6151" style:parent-style-name="DefaultParagraphFont" style:family="text">
      <style:text-properties style:font-size-complex="12pt"/>
    </style:style>
    <style:style style:name="T6152" style:parent-style-name="DefaultParagraphFont" style:family="text">
      <style:text-properties style:font-size-complex="12pt"/>
    </style:style>
    <style:style style:name="T6153" style:parent-style-name="DefaultParagraphFont" style:family="text">
      <style:text-properties style:font-size-complex="12pt"/>
    </style:style>
    <style:style style:name="T6154" style:parent-style-name="DefaultParagraphFont" style:family="text">
      <style:text-properties style:font-size-complex="12pt"/>
    </style:style>
    <style:style style:name="T6155" style:parent-style-name="DefaultParagraphFont" style:family="text">
      <style:text-properties style:font-size-complex="12pt"/>
    </style:style>
    <style:style style:name="T6156" style:parent-style-name="DefaultParagraphFont" style:family="text">
      <style:text-properties style:font-size-complex="12pt"/>
    </style:style>
    <style:style style:name="T6157" style:parent-style-name="DefaultParagraphFont" style:family="text">
      <style:text-properties style:font-size-complex="12pt"/>
    </style:style>
    <style:style style:name="T6158" style:parent-style-name="DefaultParagraphFont" style:family="text">
      <style:text-properties style:font-size-complex="12pt"/>
    </style:style>
    <style:style style:name="T6159" style:parent-style-name="DefaultParagraphFont" style:family="text">
      <style:text-properties style:font-size-complex="12pt"/>
    </style:style>
    <style:style style:name="T6160" style:parent-style-name="DefaultParagraphFont" style:family="text">
      <style:text-properties style:font-size-complex="12pt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style:font-size-complex="12pt"/>
    </style:style>
    <style:style style:name="T6163" style:parent-style-name="DefaultParagraphFont" style:family="text">
      <style:text-properties style:font-size-complex="12pt"/>
    </style:style>
    <style:style style:name="T6164" style:parent-style-name="DefaultParagraphFont" style:family="text">
      <style:text-properties style:font-size-complex="12pt"/>
    </style:style>
    <style:style style:name="T6165" style:parent-style-name="DefaultParagraphFont" style:family="text">
      <style:text-properties style:font-size-complex="12pt"/>
    </style:style>
    <style:style style:name="T6166" style:parent-style-name="DefaultParagraphFont" style:family="text">
      <style:text-properties style:font-size-complex="12pt"/>
    </style:style>
    <style:style style:name="T6167" style:parent-style-name="DefaultParagraphFont" style:family="text">
      <style:text-properties style:font-size-complex="12pt"/>
    </style:style>
    <style:style style:name="T6168" style:parent-style-name="DefaultParagraphFont" style:family="text">
      <style:text-properties style:font-size-complex="12pt"/>
    </style:style>
    <style:style style:name="T6169" style:parent-style-name="DefaultParagraphFont" style:family="text">
      <style:text-properties style:font-size-complex="12pt"/>
    </style:style>
    <style:style style:name="T6170" style:parent-style-name="DefaultParagraphFont" style:family="text">
      <style:text-properties style:font-size-complex="12pt"/>
    </style:style>
    <style:style style:name="T6171" style:parent-style-name="DefaultParagraphFont" style:family="text">
      <style:text-properties style:font-size-complex="12pt"/>
    </style:style>
    <style:style style:name="T6172" style:parent-style-name="DefaultParagraphFont" style:family="text">
      <style:text-properties style:font-size-complex="12pt"/>
    </style:style>
    <style:style style:name="T6173" style:parent-style-name="DefaultParagraphFont" style:family="text">
      <style:text-properties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style:font-size-complex="12pt"/>
    </style:style>
    <style:style style:name="T6176" style:parent-style-name="DefaultParagraphFont" style:family="text">
      <style:text-properties style:font-size-complex="12pt"/>
    </style:style>
    <style:style style:name="T6177" style:parent-style-name="DefaultParagraphFont" style:family="text">
      <style:text-properties style:font-size-complex="12pt"/>
    </style:style>
    <style:style style:name="T6178" style:parent-style-name="DefaultParagraphFont" style:family="text">
      <style:text-properties style:font-size-complex="12pt"/>
    </style:style>
    <style:style style:name="T6179" style:parent-style-name="DefaultParagraphFont" style:family="text">
      <style:text-properties style:font-size-complex="12pt"/>
    </style:style>
    <style:style style:name="T6180" style:parent-style-name="DefaultParagraphFont" style:family="text">
      <style:text-properties style:font-size-complex="12pt"/>
    </style:style>
    <style:style style:name="T6181" style:parent-style-name="DefaultParagraphFont" style:family="text">
      <style:text-properties style:font-size-complex="12pt"/>
    </style:style>
    <style:style style:name="T6182" style:parent-style-name="DefaultParagraphFont" style:family="text">
      <style:text-properties style:font-size-complex="12pt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style:font-size-complex="12pt"/>
    </style:style>
    <style:style style:name="T6185" style:parent-style-name="DefaultParagraphFont" style:family="text">
      <style:text-properties style:font-size-complex="12pt"/>
    </style:style>
    <style:style style:name="T6186" style:parent-style-name="DefaultParagraphFont" style:family="text">
      <style:text-properties style:font-size-complex="12pt"/>
    </style:style>
    <style:style style:name="T6187" style:parent-style-name="DefaultParagraphFont" style:family="text">
      <style:text-properties style:font-size-complex="12pt"/>
    </style:style>
    <style:style style:name="T6188" style:parent-style-name="DefaultParagraphFont" style:family="text">
      <style:text-properties style:font-size-complex="12pt"/>
    </style:style>
    <style:style style:name="T6189" style:parent-style-name="DefaultParagraphFont" style:family="text">
      <style:text-properties style:font-size-complex="12pt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style:font-size-complex="12pt"/>
    </style:style>
    <style:style style:name="T6192" style:parent-style-name="DefaultParagraphFont" style:family="text">
      <style:text-properties style:font-size-complex="12pt"/>
    </style:style>
    <style:style style:name="T6193" style:parent-style-name="DefaultParagraphFont" style:family="text">
      <style:text-properties style:font-size-complex="12pt"/>
    </style:style>
    <style:style style:name="T6194" style:parent-style-name="DefaultParagraphFont" style:family="text">
      <style:text-properties style:font-size-complex="12pt"/>
    </style:style>
    <style:style style:name="T6195" style:parent-style-name="DefaultParagraphFont" style:family="text">
      <style:text-properties style:font-size-complex="12pt"/>
    </style:style>
    <style:style style:name="T6196" style:parent-style-name="DefaultParagraphFont" style:family="text">
      <style:text-properties style:font-size-complex="12pt"/>
    </style:style>
    <style:style style:name="T6197" style:parent-style-name="DefaultParagraphFont" style:family="text">
      <style:text-properties style:font-size-complex="12pt"/>
    </style:style>
    <style:style style:name="T6198" style:parent-style-name="DefaultParagraphFont" style:family="text">
      <style:text-properties style:font-size-complex="12pt"/>
    </style:style>
    <style:style style:name="T6199" style:parent-style-name="DefaultParagraphFont" style:family="text">
      <style:text-properties style:font-size-complex="12pt"/>
    </style:style>
    <style:style style:name="T6200" style:parent-style-name="DefaultParagraphFont" style:family="text">
      <style:text-properties style:font-size-complex="12pt"/>
    </style:style>
    <style:style style:name="T6201" style:parent-style-name="DefaultParagraphFont" style:family="text">
      <style:text-properties style:font-size-complex="12pt"/>
    </style:style>
    <style:style style:name="T6202" style:parent-style-name="DefaultParagraphFont" style:family="text">
      <style:text-properties style:font-size-complex="12pt"/>
    </style:style>
    <style:style style:name="T6203" style:parent-style-name="DefaultParagraphFont" style:family="text">
      <style:text-properties style:font-size-complex="12pt"/>
    </style:style>
    <style:style style:name="T6204" style:parent-style-name="DefaultParagraphFont" style:family="text">
      <style:text-properties style:font-size-complex="12pt"/>
    </style:style>
    <style:style style:name="T6205" style:parent-style-name="DefaultParagraphFont" style:family="text">
      <style:text-properties style:font-size-complex="12pt"/>
    </style:style>
    <style:style style:name="T6206" style:parent-style-name="DefaultParagraphFont" style:family="text">
      <style:text-properties style:font-size-complex="12pt"/>
    </style:style>
    <style:style style:name="T6207" style:parent-style-name="DefaultParagraphFont" style:family="text">
      <style:text-properties style:font-size-complex="12pt"/>
    </style:style>
    <style:style style:name="T6208" style:parent-style-name="DefaultParagraphFont" style:family="text">
      <style:text-properties style:font-size-complex="12pt"/>
    </style:style>
    <style:style style:name="T6209" style:parent-style-name="DefaultParagraphFont" style:family="text">
      <style:text-properties style:font-size-complex="12pt"/>
    </style:style>
    <style:style style:name="T6210" style:parent-style-name="DefaultParagraphFont" style:family="text">
      <style:text-properties style:font-size-complex="12pt"/>
    </style:style>
    <style:style style:name="T6211" style:parent-style-name="DefaultParagraphFont" style:family="text">
      <style:text-properties style:font-size-complex="12pt"/>
    </style:style>
    <style:style style:name="T6212" style:parent-style-name="DefaultParagraphFont" style:family="text">
      <style:text-properties style:font-size-complex="12pt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font-size-complex="12pt"/>
    </style:style>
    <style:style style:name="T6215" style:parent-style-name="DefaultParagraphFont" style:family="text">
      <style:text-properties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font-size-complex="12pt"/>
    </style:style>
    <style:style style:name="T6220" style:parent-style-name="DefaultParagraphFont" style:family="text">
      <style:text-properties style:font-size-complex="12pt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font-size-complex="12pt"/>
    </style:style>
    <style:style style:name="T6226" style:parent-style-name="DefaultParagraphFont" style:family="text">
      <style:text-properties style:font-size-complex="12pt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style:font-size-complex="12pt"/>
    </style:style>
    <style:style style:name="T6229" style:parent-style-name="DefaultParagraphFont" style:family="text">
      <style:text-properties style:font-size-complex="12pt"/>
    </style:style>
    <style:style style:name="T6230" style:parent-style-name="DefaultParagraphFont" style:family="text">
      <style:text-properties style:font-size-complex="12pt"/>
    </style:style>
    <style:style style:name="T6231" style:parent-style-name="DefaultParagraphFont" style:family="text">
      <style:text-properties style:font-size-complex="12pt"/>
    </style:style>
    <style:style style:name="T6232" style:parent-style-name="DefaultParagraphFont" style:family="text">
      <style:text-properties style:font-size-complex="12pt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style:font-size-complex="12pt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style:font-size-complex="12pt"/>
    </style:style>
    <style:style style:name="T6238" style:parent-style-name="DefaultParagraphFont" style:family="text">
      <style:text-properties style:font-size-complex="12pt"/>
    </style:style>
    <style:style style:name="T6239" style:parent-style-name="DefaultParagraphFont" style:family="text">
      <style:text-properties style:font-size-complex="12pt"/>
    </style:style>
    <style:style style:name="T6240" style:parent-style-name="DefaultParagraphFont" style:family="text">
      <style:text-properties style:font-size-complex="12pt"/>
    </style:style>
    <style:style style:name="T6241" style:parent-style-name="DefaultParagraphFont" style:family="text">
      <style:text-properties style:font-size-complex="12pt"/>
    </style:style>
    <style:style style:name="T6242" style:parent-style-name="DefaultParagraphFont" style:family="text">
      <style:text-properties style:font-size-complex="12pt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font-size-complex="12pt"/>
    </style:style>
    <style:style style:name="T6245" style:parent-style-name="DefaultParagraphFont" style:family="text">
      <style:text-properties style:font-size-complex="12pt"/>
    </style:style>
    <style:style style:name="T6246" style:parent-style-name="DefaultParagraphFont" style:family="text">
      <style:text-properties style:font-size-complex="12pt"/>
    </style:style>
    <style:style style:name="T6247" style:parent-style-name="DefaultParagraphFont" style:family="text">
      <style:text-properties style:font-size-complex="12pt"/>
    </style:style>
    <style:style style:name="T6248" style:parent-style-name="DefaultParagraphFont" style:family="text">
      <style:text-properties style:font-size-complex="12pt"/>
    </style:style>
    <style:style style:name="T6249" style:parent-style-name="DefaultParagraphFont" style:family="text">
      <style:text-properties style:font-size-complex="12pt"/>
    </style:style>
    <style:style style:name="T6250" style:parent-style-name="DefaultParagraphFont" style:family="text">
      <style:text-properties style:font-size-complex="12pt"/>
    </style:style>
    <style:style style:name="T6251" style:parent-style-name="DefaultParagraphFont" style:family="text">
      <style:text-properties style:font-size-complex="12pt"/>
    </style:style>
    <style:style style:name="P6252" style:parent-style-name="Roman" style:family="paragraph">
      <style:text-properties style:font-size-complex="12pt"/>
    </style:style>
    <style:style style:name="P6253" style:parent-style-name="Roman" style:family="paragraph">
      <style:text-properties style:font-size-complex="12pt"/>
    </style:style>
    <style:style style:name="T62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55" style:parent-style-name="DefaultParagraphFont" style:family="text">
      <style:text-properties style:font-size-complex="12pt"/>
    </style:style>
    <style:style style:name="T6256" style:parent-style-name="DefaultParagraphFont" style:family="text">
      <style:text-properties style:font-size-complex="12pt"/>
    </style:style>
    <style:style style:name="T6257" style:parent-style-name="DefaultParagraphFont" style:family="text">
      <style:text-properties style:font-size-complex="12pt"/>
    </style:style>
    <style:style style:name="T6258" style:parent-style-name="DefaultParagraphFont" style:family="text">
      <style:text-properties style:font-size-complex="12pt"/>
    </style:style>
    <style:style style:name="T6259" style:parent-style-name="DefaultParagraphFont" style:family="text">
      <style:text-properties style:font-size-complex="12pt"/>
    </style:style>
    <style:style style:name="T6260" style:parent-style-name="DefaultParagraphFont" style:family="text">
      <style:text-properties style:font-size-complex="12pt"/>
    </style:style>
    <style:style style:name="T6261" style:parent-style-name="DefaultParagraphFont" style:family="text">
      <style:text-properties style:font-size-complex="12pt"/>
    </style:style>
    <style:style style:name="T6262" style:parent-style-name="DefaultParagraphFont" style:family="text">
      <style:text-properties style:font-size-complex="12pt"/>
    </style:style>
    <style:style style:name="T62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64" style:parent-style-name="DefaultParagraphFont" style:family="text">
      <style:text-properties style:font-size-complex="12pt"/>
    </style:style>
    <style:style style:name="T6265" style:parent-style-name="DefaultParagraphFont" style:family="text">
      <style:text-properties fo:font-size="10pt" style:font-size-asian="10pt" style:font-size-complex="12pt"/>
    </style:style>
    <style:style style:name="T62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267" style:parent-style-name="DefaultParagraphFont" style:family="text">
      <style:text-properties fo:font-size="10pt" style:font-size-asian="10pt" style:font-size-complex="12pt"/>
    </style:style>
    <style:style style:name="T6268" style:parent-style-name="DefaultParagraphFont" style:family="text">
      <style:text-properties style:font-size-complex="12pt"/>
    </style:style>
    <style:style style:name="T6269" style:parent-style-name="DefaultParagraphFont" style:family="text">
      <style:text-properties style:font-size-complex="12pt"/>
    </style:style>
    <style:style style:name="T6270" style:parent-style-name="DefaultParagraphFont" style:family="text">
      <style:text-properties style:font-size-complex="12pt"/>
    </style:style>
    <style:style style:name="T6271" style:parent-style-name="DefaultParagraphFont" style:family="text">
      <style:text-properties style:font-size-complex="12pt"/>
    </style:style>
    <style:style style:name="T6272" style:parent-style-name="DefaultParagraphFont" style:family="text">
      <style:text-properties style:font-size-complex="12pt"/>
    </style:style>
    <style:style style:name="T6273" style:parent-style-name="DefaultParagraphFont" style:family="text">
      <style:text-properties style:font-size-complex="12pt"/>
    </style:style>
    <style:style style:name="T6274" style:parent-style-name="DefaultParagraphFont" style:family="text">
      <style:text-properties style:font-size-complex="12pt"/>
    </style:style>
    <style:style style:name="T6275" style:parent-style-name="DefaultParagraphFont" style:family="text">
      <style:text-properties style:font-size-complex="12pt"/>
    </style:style>
    <style:style style:name="T6276" style:parent-style-name="DefaultParagraphFont" style:family="text">
      <style:text-properties style:font-size-complex="12pt"/>
    </style:style>
    <style:style style:name="T6277" style:parent-style-name="DefaultParagraphFont" style:family="text">
      <style:text-properties style:font-size-complex="12pt"/>
    </style:style>
    <style:style style:name="T6278" style:parent-style-name="DefaultParagraphFont" style:family="text">
      <style:text-properties style:font-size-complex="12pt"/>
    </style:style>
    <style:style style:name="T6279" style:parent-style-name="DefaultParagraphFont" style:family="text">
      <style:text-properties style:font-size-complex="12pt"/>
    </style:style>
    <style:style style:name="T6280" style:parent-style-name="DefaultParagraphFont" style:family="text">
      <style:text-properties style:font-size-complex="12pt"/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style:font-size-complex="12pt"/>
    </style:style>
    <style:style style:name="T6283" style:parent-style-name="DefaultParagraphFont" style:family="text">
      <style:text-properties style:font-size-complex="12pt"/>
    </style:style>
    <style:style style:name="T6284" style:parent-style-name="DefaultParagraphFont" style:family="text">
      <style:text-properties style:font-size-complex="12pt"/>
    </style:style>
    <style:style style:name="T6285" style:parent-style-name="DefaultParagraphFont" style:family="text">
      <style:text-properties style:font-size-complex="12pt"/>
    </style:style>
    <style:style style:name="T6286" style:parent-style-name="DefaultParagraphFont" style:family="text">
      <style:text-properties style:font-size-complex="12pt"/>
    </style:style>
    <style:style style:name="T6287" style:parent-style-name="DefaultParagraphFont" style:family="text">
      <style:text-properties style:font-size-complex="12pt"/>
    </style:style>
    <style:style style:name="T6288" style:parent-style-name="DefaultParagraphFont" style:family="text">
      <style:text-properties style:font-size-complex="12pt"/>
    </style:style>
    <style:style style:name="T6289" style:parent-style-name="DefaultParagraphFont" style:family="text">
      <style:text-properties style:font-size-complex="12pt"/>
    </style:style>
    <style:style style:name="T6290" style:parent-style-name="DefaultParagraphFont" style:family="text">
      <style:text-properties style:font-size-complex="12pt"/>
    </style:style>
    <style:style style:name="T6291" style:parent-style-name="DefaultParagraphFont" style:family="text">
      <style:text-properties style:font-size-complex="12pt"/>
    </style:style>
    <style:style style:name="T6292" style:parent-style-name="DefaultParagraphFont" style:family="text">
      <style:text-properties style:font-size-complex="12pt"/>
    </style:style>
    <style:style style:name="T6293" style:parent-style-name="DefaultParagraphFont" style:family="text">
      <style:text-properties style:font-size-complex="12pt"/>
    </style:style>
    <style:style style:name="T6294" style:parent-style-name="DefaultParagraphFont" style:family="text">
      <style:text-properties style:font-size-complex="12pt"/>
    </style:style>
    <style:style style:name="T6295" style:parent-style-name="DefaultParagraphFont" style:family="text">
      <style:text-properties style:font-size-complex="12pt"/>
    </style:style>
    <style:style style:name="T6296" style:parent-style-name="DefaultParagraphFont" style:family="text">
      <style:text-properties style:font-size-complex="12pt"/>
    </style:style>
    <style:style style:name="T6297" style:parent-style-name="DefaultParagraphFont" style:family="text">
      <style:text-properties style:font-size-complex="12pt"/>
    </style:style>
    <style:style style:name="T6298" style:parent-style-name="DefaultParagraphFont" style:family="text">
      <style:text-properties style:font-size-complex="12pt"/>
    </style:style>
    <style:style style:name="T6299" style:parent-style-name="DefaultParagraphFont" style:family="text">
      <style:text-properties style:font-size-complex="12pt"/>
    </style:style>
    <style:style style:name="T6300" style:parent-style-name="DefaultParagraphFont" style:family="text">
      <style:text-properties style:font-size-complex="12pt"/>
    </style:style>
    <style:style style:name="T63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02" style:parent-style-name="DefaultParagraphFont" style:family="text">
      <style:text-properties style:font-size-complex="12pt"/>
    </style:style>
    <style:style style:name="T6303" style:parent-style-name="DefaultParagraphFont" style:family="text">
      <style:text-properties fo:font-size="10pt" style:font-size-asian="10pt" style:font-size-complex="12pt"/>
    </style:style>
    <style:style style:name="T63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05" style:parent-style-name="DefaultParagraphFont" style:family="text">
      <style:text-properties fo:font-size="10pt" style:font-size-asian="10pt" style:font-size-complex="12pt"/>
    </style:style>
    <style:style style:name="T6306" style:parent-style-name="DefaultParagraphFont" style:family="text">
      <style:text-properties style:font-size-complex="12pt"/>
    </style:style>
    <style:style style:name="T6307" style:parent-style-name="DefaultParagraphFont" style:family="text">
      <style:text-properties style:font-size-complex="12pt"/>
    </style:style>
    <style:style style:name="T63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09" style:parent-style-name="DefaultParagraphFont" style:family="text">
      <style:text-properties style:font-size-complex="12pt"/>
    </style:style>
    <style:style style:name="T6310" style:parent-style-name="DefaultParagraphFont" style:family="text">
      <style:text-properties fo:font-size="10pt" style:font-size-asian="10pt" style:font-size-complex="12pt"/>
    </style:style>
    <style:style style:name="T63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12" style:parent-style-name="DefaultParagraphFont" style:family="text">
      <style:text-properties fo:font-size="10pt" style:font-size-asian="10pt" style:font-size-complex="12pt"/>
    </style:style>
    <style:style style:name="T6313" style:parent-style-name="DefaultParagraphFont" style:family="text">
      <style:text-properties style:font-size-complex="12pt"/>
    </style:style>
    <style:style style:name="T6314" style:parent-style-name="DefaultParagraphFont" style:family="text">
      <style:text-properties style:font-size-complex="12pt"/>
    </style:style>
    <style:style style:name="T6315" style:parent-style-name="DefaultParagraphFont" style:family="text">
      <style:text-properties style:font-size-complex="12pt"/>
    </style:style>
    <style:style style:name="T6316" style:parent-style-name="DefaultParagraphFont" style:family="text">
      <style:text-properties style:font-size-complex="12pt"/>
    </style:style>
    <style:style style:name="T6317" style:parent-style-name="DefaultParagraphFont" style:family="text">
      <style:text-properties style:font-size-complex="12pt"/>
    </style:style>
    <style:style style:name="T6318" style:parent-style-name="DefaultParagraphFont" style:family="text">
      <style:text-properties style:font-size-complex="12pt"/>
    </style:style>
    <style:style style:name="T6319" style:parent-style-name="DefaultParagraphFont" style:family="text">
      <style:text-properties style:font-size-complex="12pt"/>
    </style:style>
    <style:style style:name="T6320" style:parent-style-name="DefaultParagraphFont" style:family="text">
      <style:text-properties style:font-size-complex="12pt"/>
    </style:style>
    <style:style style:name="T6321" style:parent-style-name="DefaultParagraphFont" style:family="text">
      <style:text-properties style:font-size-complex="12pt"/>
    </style:style>
    <style:style style:name="T63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23" style:parent-style-name="DefaultParagraphFont" style:family="text">
      <style:text-properties style:font-size-complex="12pt"/>
    </style:style>
    <style:style style:name="T6324" style:parent-style-name="DefaultParagraphFont" style:family="text">
      <style:text-properties fo:font-size="10pt" style:font-size-asian="10pt" style:font-size-complex="12pt"/>
    </style:style>
    <style:style style:name="T63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26" style:parent-style-name="DefaultParagraphFont" style:family="text">
      <style:text-properties fo:font-size="10pt" style:font-size-asian="10pt" style:font-size-complex="12pt"/>
    </style:style>
    <style:style style:name="T6327" style:parent-style-name="DefaultParagraphFont" style:family="text">
      <style:text-properties style:font-size-complex="12pt"/>
    </style:style>
    <style:style style:name="T6328" style:parent-style-name="DefaultParagraphFont" style:family="text">
      <style:text-properties style:font-size-complex="12pt"/>
    </style:style>
    <style:style style:name="T63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30" style:parent-style-name="DefaultParagraphFont" style:family="text">
      <style:text-properties style:font-size-complex="12pt"/>
    </style:style>
    <style:style style:name="T6331" style:parent-style-name="DefaultParagraphFont" style:family="text">
      <style:text-properties fo:font-size="10pt" style:font-size-asian="10pt" style:font-size-complex="12pt"/>
    </style:style>
    <style:style style:name="T63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33" style:parent-style-name="DefaultParagraphFont" style:family="text">
      <style:text-properties fo:font-size="10pt" style:font-size-asian="10pt" style:font-size-complex="12pt"/>
    </style:style>
    <style:style style:name="T6334" style:parent-style-name="DefaultParagraphFont" style:family="text">
      <style:text-properties style:font-size-complex="12pt"/>
    </style:style>
    <style:style style:name="T6335" style:parent-style-name="DefaultParagraphFont" style:family="text">
      <style:text-properties style:font-size-complex="12pt"/>
    </style:style>
    <style:style style:name="T6336" style:parent-style-name="DefaultParagraphFont" style:family="text">
      <style:text-properties style:font-size-complex="12pt"/>
    </style:style>
    <style:style style:name="T6337" style:parent-style-name="DefaultParagraphFont" style:family="text">
      <style:text-properties style:font-size-complex="12pt"/>
    </style:style>
    <style:style style:name="T6338" style:parent-style-name="DefaultParagraphFont" style:family="text">
      <style:text-properties style:font-size-complex="12pt"/>
    </style:style>
    <style:style style:name="T6339" style:parent-style-name="DefaultParagraphFont" style:family="text">
      <style:text-properties style:font-size-complex="12pt"/>
    </style:style>
    <style:style style:name="T6340" style:parent-style-name="DefaultParagraphFont" style:family="text">
      <style:text-properties style:font-size-complex="12pt"/>
    </style:style>
    <style:style style:name="T6341" style:parent-style-name="DefaultParagraphFont" style:family="text">
      <style:text-properties style:font-size-complex="12pt"/>
    </style:style>
    <style:style style:name="T6342" style:parent-style-name="DefaultParagraphFont" style:family="text">
      <style:text-properties style:font-size-complex="12pt"/>
    </style:style>
    <style:style style:name="T6343" style:parent-style-name="DefaultParagraphFont" style:family="text">
      <style:text-properties style:font-size-complex="12pt"/>
    </style:style>
    <style:style style:name="T6344" style:parent-style-name="DefaultParagraphFont" style:family="text">
      <style:text-properties style:font-size-complex="12pt"/>
    </style:style>
    <style:style style:name="T6345" style:parent-style-name="DefaultParagraphFont" style:family="text">
      <style:text-properties style:font-size-complex="12pt"/>
    </style:style>
    <style:style style:name="T6346" style:parent-style-name="DefaultParagraphFont" style:family="text">
      <style:text-properties style:font-size-complex="12pt"/>
    </style:style>
    <style:style style:name="T6347" style:parent-style-name="DefaultParagraphFont" style:family="text">
      <style:text-properties style:font-size-complex="12pt"/>
    </style:style>
    <style:style style:name="T6348" style:parent-style-name="DefaultParagraphFont" style:family="text">
      <style:text-properties style:font-size-complex="12pt"/>
    </style:style>
    <style:style style:name="T6349" style:parent-style-name="DefaultParagraphFont" style:family="text">
      <style:text-properties style:font-size-complex="12pt"/>
    </style:style>
    <style:style style:name="T6350" style:parent-style-name="DefaultParagraphFont" style:family="text">
      <style:text-properties style:font-size-complex="12pt"/>
    </style:style>
    <style:style style:name="T6351" style:parent-style-name="DefaultParagraphFont" style:family="text">
      <style:text-properties style:font-size-complex="12pt"/>
    </style:style>
    <style:style style:name="T6352" style:parent-style-name="DefaultParagraphFont" style:family="text">
      <style:text-properties style:font-size-complex="12pt"/>
    </style:style>
    <style:style style:name="T6353" style:parent-style-name="DefaultParagraphFont" style:family="text">
      <style:text-properties style:font-size-complex="12pt"/>
    </style:style>
    <style:style style:name="T6354" style:parent-style-name="DefaultParagraphFont" style:family="text">
      <style:text-properties style:font-size-complex="12pt"/>
    </style:style>
    <style:style style:name="T6355" style:parent-style-name="DefaultParagraphFont" style:family="text">
      <style:text-properties style:font-size-complex="12pt"/>
    </style:style>
    <style:style style:name="T63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57" style:parent-style-name="DefaultParagraphFont" style:family="text">
      <style:text-properties style:font-size-complex="12pt"/>
    </style:style>
    <style:style style:name="T6358" style:parent-style-name="DefaultParagraphFont" style:family="text">
      <style:text-properties fo:font-size="10pt" style:font-size-asian="10pt" style:font-size-complex="12pt"/>
    </style:style>
    <style:style style:name="T63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60" style:parent-style-name="DefaultParagraphFont" style:family="text">
      <style:text-properties fo:font-size="10pt" style:font-size-asian="10pt" style:font-size-complex="12pt"/>
    </style:style>
    <style:style style:name="T6361" style:parent-style-name="DefaultParagraphFont" style:family="text">
      <style:text-properties style:font-size-complex="12pt"/>
    </style:style>
    <style:style style:name="T6362" style:parent-style-name="DefaultParagraphFont" style:family="text">
      <style:text-properties style:font-size-complex="12pt"/>
    </style:style>
    <style:style style:name="T6363" style:parent-style-name="DefaultParagraphFont" style:family="text">
      <style:text-properties style:font-size-complex="12pt"/>
    </style:style>
    <style:style style:name="T6364" style:parent-style-name="DefaultParagraphFont" style:family="text">
      <style:text-properties style:font-size-complex="12pt"/>
    </style:style>
    <style:style style:name="T6365" style:parent-style-name="DefaultParagraphFont" style:family="text">
      <style:text-properties style:font-size-complex="12pt"/>
    </style:style>
    <style:style style:name="T6366" style:parent-style-name="DefaultParagraphFont" style:family="text">
      <style:text-properties style:font-size-complex="12pt"/>
    </style:style>
    <style:style style:name="T6367" style:parent-style-name="DefaultParagraphFont" style:family="text">
      <style:text-properties style:font-size-complex="12pt"/>
    </style:style>
    <style:style style:name="T6368" style:parent-style-name="DefaultParagraphFont" style:family="text">
      <style:text-properties style:font-size-complex="12pt"/>
    </style:style>
    <style:style style:name="T6369" style:parent-style-name="DefaultParagraphFont" style:family="text">
      <style:text-properties style:font-size-complex="12pt"/>
    </style:style>
    <style:style style:name="T6370" style:parent-style-name="DefaultParagraphFont" style:family="text">
      <style:text-properties style:font-size-complex="12pt"/>
    </style:style>
    <style:style style:name="T6371" style:parent-style-name="DefaultParagraphFont" style:family="text">
      <style:text-properties style:font-size-complex="12pt"/>
    </style:style>
    <style:style style:name="T6372" style:parent-style-name="DefaultParagraphFont" style:family="text">
      <style:text-properties style:font-size-complex="12pt"/>
    </style:style>
    <style:style style:name="T6373" style:parent-style-name="DefaultParagraphFont" style:family="text">
      <style:text-properties style:font-size-complex="12pt"/>
    </style:style>
    <style:style style:name="T6374" style:parent-style-name="DefaultParagraphFont" style:family="text">
      <style:text-properties style:font-size-complex="12pt"/>
    </style:style>
    <style:style style:name="T6375" style:parent-style-name="DefaultParagraphFont" style:family="text">
      <style:text-properties style:font-size-complex="12pt"/>
    </style:style>
    <style:style style:name="T6376" style:parent-style-name="DefaultParagraphFont" style:family="text">
      <style:text-properties style:font-size-complex="12pt"/>
    </style:style>
    <style:style style:name="T6377" style:parent-style-name="DefaultParagraphFont" style:family="text">
      <style:text-properties style:font-size-complex="12pt"/>
    </style:style>
    <style:style style:name="T6378" style:parent-style-name="DefaultParagraphFont" style:family="text">
      <style:text-properties style:font-size-complex="12pt"/>
    </style:style>
    <style:style style:name="T6379" style:parent-style-name="DefaultParagraphFont" style:family="text">
      <style:text-properties style:font-size-complex="12pt"/>
    </style:style>
    <style:style style:name="T6380" style:parent-style-name="DefaultParagraphFont" style:family="text">
      <style:text-properties style:font-size-complex="12pt"/>
    </style:style>
    <style:style style:name="T6381" style:parent-style-name="DefaultParagraphFont" style:family="text">
      <style:text-properties style:font-size-complex="12pt"/>
    </style:style>
    <style:style style:name="T6382" style:parent-style-name="DefaultParagraphFont" style:family="text">
      <style:text-properties style:font-size-complex="12pt"/>
    </style:style>
    <style:style style:name="T6383" style:parent-style-name="DefaultParagraphFont" style:family="text">
      <style:text-properties style:font-size-complex="12pt"/>
    </style:style>
    <style:style style:name="T6384" style:parent-style-name="DefaultParagraphFont" style:family="text">
      <style:text-properties style:font-size-complex="12pt"/>
    </style:style>
    <style:style style:name="T6385" style:parent-style-name="DefaultParagraphFont" style:family="text">
      <style:text-properties style:font-size-complex="12pt"/>
    </style:style>
    <style:style style:name="T6386" style:parent-style-name="DefaultParagraphFont" style:family="text">
      <style:text-properties style:font-size-complex="12pt"/>
    </style:style>
    <style:style style:name="T6387" style:parent-style-name="DefaultParagraphFont" style:family="text">
      <style:text-properties style:font-size-complex="12pt"/>
    </style:style>
    <style:style style:name="T6388" style:parent-style-name="DefaultParagraphFont" style:family="text">
      <style:text-properties style:font-size-complex="12pt"/>
    </style:style>
    <style:style style:name="T6389" style:parent-style-name="DefaultParagraphFont" style:family="text">
      <style:text-properties style:font-size-complex="12pt"/>
    </style:style>
    <style:style style:name="T6390" style:parent-style-name="DefaultParagraphFont" style:family="text">
      <style:text-properties style:font-size-complex="12pt"/>
    </style:style>
    <style:style style:name="T6391" style:parent-style-name="DefaultParagraphFont" style:family="text">
      <style:text-properties style:font-size-complex="12pt"/>
    </style:style>
    <style:style style:name="T6392" style:parent-style-name="DefaultParagraphFont" style:family="text">
      <style:text-properties style:font-size-complex="12pt"/>
    </style:style>
    <style:style style:name="T6393" style:parent-style-name="DefaultParagraphFont" style:family="text">
      <style:text-properties style:font-size-complex="12pt"/>
    </style:style>
    <style:style style:name="T6394" style:parent-style-name="DefaultParagraphFont" style:family="text">
      <style:text-properties style:font-size-complex="12pt"/>
    </style:style>
    <style:style style:name="T6395" style:parent-style-name="DefaultParagraphFont" style:family="text">
      <style:text-properties style:font-size-complex="12pt"/>
    </style:style>
    <style:style style:name="T6396" style:parent-style-name="DefaultParagraphFont" style:family="text">
      <style:text-properties style:font-size-complex="12pt"/>
    </style:style>
    <style:style style:name="T6397" style:parent-style-name="DefaultParagraphFont" style:family="text">
      <style:text-properties style:font-size-complex="12pt"/>
    </style:style>
    <style:style style:name="T6398" style:parent-style-name="DefaultParagraphFont" style:family="text">
      <style:text-properties style:font-size-complex="12pt"/>
    </style:style>
    <style:style style:name="T63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00" style:parent-style-name="DefaultParagraphFont" style:family="text">
      <style:text-properties style:font-size-complex="12pt"/>
    </style:style>
    <style:style style:name="T6401" style:parent-style-name="DefaultParagraphFont" style:family="text">
      <style:text-properties style:font-size-complex="12pt"/>
    </style:style>
    <style:style style:name="T6402" style:parent-style-name="DefaultParagraphFont" style:family="text">
      <style:text-properties style:font-size-complex="12pt"/>
    </style:style>
    <style:style style:name="T6403" style:parent-style-name="DefaultParagraphFont" style:family="text">
      <style:text-properties style:font-size-complex="12pt"/>
    </style:style>
    <style:style style:name="T6404" style:parent-style-name="DefaultParagraphFont" style:family="text">
      <style:text-properties style:font-size-complex="12pt"/>
    </style:style>
    <style:style style:name="T6405" style:parent-style-name="DefaultParagraphFont" style:family="text">
      <style:text-properties style:font-size-complex="12pt"/>
    </style:style>
    <style:style style:name="T6406" style:parent-style-name="DefaultParagraphFont" style:family="text">
      <style:text-properties style:font-size-complex="12pt"/>
    </style:style>
    <style:style style:name="T6407" style:parent-style-name="DefaultParagraphFont" style:family="text">
      <style:text-properties style:font-size-complex="12pt"/>
    </style:style>
    <style:style style:name="T6408" style:parent-style-name="DefaultParagraphFont" style:family="text">
      <style:text-properties style:font-size-complex="12pt"/>
    </style:style>
    <style:style style:name="T6409" style:parent-style-name="DefaultParagraphFont" style:family="text">
      <style:text-properties style:font-size-complex="12pt"/>
    </style:style>
    <style:style style:name="T6410" style:parent-style-name="DefaultParagraphFont" style:family="text">
      <style:text-properties style:font-size-complex="12pt"/>
    </style:style>
    <style:style style:name="T6411" style:parent-style-name="DefaultParagraphFont" style:family="text">
      <style:text-properties style:font-size-complex="12pt"/>
    </style:style>
    <style:style style:name="T6412" style:parent-style-name="DefaultParagraphFont" style:family="text">
      <style:text-properties style:font-size-complex="12pt"/>
    </style:style>
    <style:style style:name="T6413" style:parent-style-name="DefaultParagraphFont" style:family="text">
      <style:text-properties style:font-size-complex="12pt"/>
    </style:style>
    <style:style style:name="T6414" style:parent-style-name="DefaultParagraphFont" style:family="text">
      <style:text-properties style:font-size-complex="12pt"/>
    </style:style>
    <style:style style:name="T6415" style:parent-style-name="DefaultParagraphFont" style:family="text">
      <style:text-properties style:font-size-complex="12pt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font-size-complex="12pt"/>
    </style:style>
    <style:style style:name="T6418" style:parent-style-name="DefaultParagraphFont" style:family="text">
      <style:text-properties style:font-size-complex="12pt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style:font-size-complex="12pt"/>
    </style:style>
    <style:style style:name="T6421" style:parent-style-name="DefaultParagraphFont" style:family="text">
      <style:text-properties style:font-size-complex="12pt"/>
    </style:style>
    <style:style style:name="T6422" style:parent-style-name="DefaultParagraphFont" style:family="text">
      <style:text-properties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style:font-size-complex="12pt"/>
    </style:style>
    <style:style style:name="T6428" style:parent-style-name="DefaultParagraphFont" style:family="text">
      <style:text-properties style:font-size-complex="12pt"/>
    </style:style>
    <style:style style:name="T6429" style:parent-style-name="DefaultParagraphFont" style:family="text">
      <style:text-properties fo:font-style="italic" style:font-style-asian="italic" style:font-style-complex="italic" style:font-size-complex="12pt"/>
    </style:style>
    <style:style style:name="T6430" style:parent-style-name="DefaultParagraphFont" style:family="text">
      <style:text-properties fo:font-style="italic" style:font-style-asian="italic" style:font-style-complex="italic" style:font-size-complex="12pt"/>
    </style:style>
    <style:style style:name="T6431" style:parent-style-name="DefaultParagraphFont" style:family="text">
      <style:text-properties fo:font-style="italic" style:font-style-asian="italic" style:font-style-complex="italic" style:font-size-complex="12pt"/>
    </style:style>
    <style:style style:name="T6432" style:parent-style-name="DefaultParagraphFont" style:family="text">
      <style:text-properties fo:font-style="italic" style:font-style-asian="italic" style:font-style-complex="italic" style:font-size-complex="12pt"/>
    </style:style>
    <style:style style:name="T6433" style:parent-style-name="DefaultParagraphFont" style:family="text">
      <style:text-properties style:font-size-complex="12pt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style:font-size-complex="12pt"/>
    </style:style>
    <style:style style:name="T6436" style:parent-style-name="DefaultParagraphFont" style:family="text">
      <style:text-properties style:font-size-complex="12pt"/>
    </style:style>
    <style:style style:name="T6437" style:parent-style-name="DefaultParagraphFont" style:family="text">
      <style:text-properties style:font-size-complex="12pt"/>
    </style:style>
    <style:style style:name="T6438" style:parent-style-name="DefaultParagraphFont" style:family="text">
      <style:text-properties style:font-size-complex="12pt"/>
    </style:style>
    <style:style style:name="T6439" style:parent-style-name="DefaultParagraphFont" style:family="text">
      <style:text-properties style:font-size-complex="12pt"/>
    </style:style>
    <style:style style:name="T6440" style:parent-style-name="DefaultParagraphFont" style:family="text">
      <style:text-properties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font-size-complex="12pt"/>
    </style:style>
    <style:style style:name="T6445" style:parent-style-name="DefaultParagraphFont" style:family="text">
      <style:text-properties style:font-size-complex="12pt"/>
    </style:style>
    <style:style style:name="T6446" style:parent-style-name="DefaultParagraphFont" style:family="text">
      <style:text-properties style:font-size-complex="12pt"/>
    </style:style>
    <style:style style:name="T6447" style:parent-style-name="DefaultParagraphFont" style:family="text">
      <style:text-properties style:font-size-complex="12pt"/>
    </style:style>
    <style:style style:name="T6448" style:parent-style-name="DefaultParagraphFont" style:family="text">
      <style:text-properties style:font-size-complex="12pt"/>
    </style:style>
    <style:style style:name="T6449" style:parent-style-name="DefaultParagraphFont" style:family="text">
      <style:text-properties style:font-size-complex="12pt"/>
    </style:style>
    <style:style style:name="T6450" style:parent-style-name="DefaultParagraphFont" style:family="text">
      <style:text-properties style:font-size-complex="12pt"/>
    </style:style>
    <style:style style:name="T6451" style:parent-style-name="DefaultParagraphFont" style:family="text">
      <style:text-properties style:font-size-complex="12pt"/>
    </style:style>
    <style:style style:name="T6452" style:parent-style-name="DefaultParagraphFont" style:family="text">
      <style:text-properties style:font-size-complex="12pt"/>
    </style:style>
    <style:style style:name="T6453" style:parent-style-name="DefaultParagraphFont" style:family="text">
      <style:text-properties style:font-size-complex="12pt"/>
    </style:style>
    <style:style style:name="T6454" style:parent-style-name="DefaultParagraphFont" style:family="text">
      <style:text-properties style:font-size-complex="12pt"/>
    </style:style>
    <style:style style:name="T6455" style:parent-style-name="DefaultParagraphFont" style:family="text">
      <style:text-properties style:font-size-complex="12pt"/>
    </style:style>
    <style:style style:name="T6456" style:parent-style-name="DefaultParagraphFont" style:family="text">
      <style:text-properties style:font-size-complex="12pt"/>
    </style:style>
    <style:style style:name="T6457" style:parent-style-name="DefaultParagraphFont" style:family="text">
      <style:text-properties style:font-size-complex="12pt"/>
    </style:style>
    <style:style style:name="T6458" style:parent-style-name="DefaultParagraphFont" style:family="text">
      <style:text-properties style:font-size-complex="12pt"/>
    </style:style>
    <style:style style:name="T6459" style:parent-style-name="DefaultParagraphFont" style:family="text">
      <style:text-properties style:font-size-complex="12pt"/>
    </style:style>
    <style:style style:name="T6460" style:parent-style-name="DefaultParagraphFont" style:family="text">
      <style:text-properties style:font-size-complex="12pt"/>
    </style:style>
    <style:style style:name="T6461" style:parent-style-name="DefaultParagraphFont" style:family="text">
      <style:text-properties style:font-size-complex="12pt"/>
    </style:style>
    <style:style style:name="T6462" style:parent-style-name="DefaultParagraphFont" style:family="text">
      <style:text-properties style:font-size-complex="12pt"/>
    </style:style>
    <style:style style:name="T6463" style:parent-style-name="DefaultParagraphFont" style:family="text">
      <style:text-properties style:font-size-complex="12pt"/>
    </style:style>
    <style:style style:name="T6464" style:parent-style-name="DefaultParagraphFont" style:family="text">
      <style:text-properties style:font-size-complex="12pt"/>
    </style:style>
    <style:style style:name="T6465" style:parent-style-name="DefaultParagraphFont" style:family="text">
      <style:text-properties style:font-size-complex="12pt"/>
    </style:style>
    <style:style style:name="T6466" style:parent-style-name="DefaultParagraphFont" style:family="text">
      <style:text-properties style:font-size-complex="12pt"/>
    </style:style>
    <style:style style:name="T6467" style:parent-style-name="DefaultParagraphFont" style:family="text">
      <style:text-properties style:font-size-complex="12pt"/>
    </style:style>
    <style:style style:name="T6468" style:parent-style-name="DefaultParagraphFont" style:family="text">
      <style:text-properties style:font-size-complex="12pt"/>
    </style:style>
    <style:style style:name="T6469" style:parent-style-name="DefaultParagraphFont" style:family="text">
      <style:text-properties style:font-size-complex="12pt"/>
    </style:style>
    <style:style style:name="T6470" style:parent-style-name="DefaultParagraphFont" style:family="text">
      <style:text-properties style:font-size-complex="12pt"/>
    </style:style>
    <style:style style:name="T6471" style:parent-style-name="DefaultParagraphFont" style:family="text">
      <style:text-properties style:font-size-complex="12pt"/>
    </style:style>
    <style:style style:name="T6472" style:parent-style-name="DefaultParagraphFont" style:family="text">
      <style:text-properties style:font-size-complex="12pt"/>
    </style:style>
    <style:style style:name="T6473" style:parent-style-name="DefaultParagraphFont" style:family="text">
      <style:text-properties style:font-size-complex="12pt"/>
    </style:style>
    <style:style style:name="T6474" style:parent-style-name="DefaultParagraphFont" style:family="text">
      <style:text-properties style:font-size-complex="12pt"/>
    </style:style>
    <style:style style:name="T6475" style:parent-style-name="DefaultParagraphFont" style:family="text">
      <style:text-properties style:font-size-complex="12pt"/>
    </style:style>
    <style:style style:name="T6476" style:parent-style-name="DefaultParagraphFont" style:family="text">
      <style:text-properties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style:font-size-complex="12pt"/>
    </style:style>
    <style:style style:name="T6480" style:parent-style-name="DefaultParagraphFont" style:family="text">
      <style:text-properties style:font-size-complex="12pt"/>
    </style:style>
    <style:style style:name="T6481" style:parent-style-name="DefaultParagraphFont" style:family="text">
      <style:text-properties style:font-size-complex="12pt"/>
    </style:style>
    <style:style style:name="T6482" style:parent-style-name="DefaultParagraphFont" style:family="text">
      <style:text-properties style:font-size-complex="12pt"/>
    </style:style>
    <style:style style:name="T6483" style:parent-style-name="DefaultParagraphFont" style:family="text">
      <style:text-properties style:font-size-complex="12pt"/>
    </style:style>
    <style:style style:name="T6484" style:parent-style-name="DefaultParagraphFont" style:family="text">
      <style:text-properties style:font-size-complex="12pt"/>
    </style:style>
    <style:style style:name="P6485" style:parent-style-name="Roman" style:family="paragraph">
      <style:text-properties style:font-size-complex="12pt"/>
    </style:style>
    <style:style style:name="P6486" style:parent-style-name="Roman" style:family="paragraph">
      <style:text-properties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style:font-size-complex="12pt"/>
    </style:style>
    <style:style style:name="T6489" style:parent-style-name="DefaultParagraphFont" style:family="text">
      <style:text-properties style:font-size-complex="12pt"/>
    </style:style>
    <style:style style:name="T6490" style:parent-style-name="DefaultParagraphFont" style:family="text">
      <style:text-properties style:font-size-complex="12pt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style:font-size-complex="12pt"/>
    </style:style>
    <style:style style:name="T6493" style:parent-style-name="DefaultParagraphFont" style:family="text">
      <style:text-properties style:font-size-complex="12pt"/>
    </style:style>
    <style:style style:name="T6494" style:parent-style-name="DefaultParagraphFont" style:family="text">
      <style:text-properties style:font-size-complex="12pt"/>
    </style:style>
    <style:style style:name="T6495" style:parent-style-name="DefaultParagraphFont" style:family="text">
      <style:text-properties style:font-size-complex="12pt"/>
    </style:style>
    <style:style style:name="T6496" style:parent-style-name="DefaultParagraphFont" style:family="text">
      <style:text-properties style:font-size-complex="12pt"/>
    </style:style>
    <style:style style:name="T6497" style:parent-style-name="DefaultParagraphFont" style:family="text">
      <style:text-properties style:font-size-complex="12pt"/>
    </style:style>
    <style:style style:name="T6498" style:parent-style-name="DefaultParagraphFont" style:family="text">
      <style:text-properties style:font-size-complex="12pt"/>
    </style:style>
    <style:style style:name="T6499" style:parent-style-name="DefaultParagraphFont" style:family="text">
      <style:text-properties style:font-size-complex="12pt"/>
    </style:style>
    <style:style style:name="T6500" style:parent-style-name="DefaultParagraphFont" style:family="text">
      <style:text-properties fo:font-style="italic" style:font-style-asian="italic" style:font-style-complex="italic" style:font-size-complex="12pt"/>
    </style:style>
    <style:style style:name="T6501" style:parent-style-name="DefaultParagraphFont" style:family="text">
      <style:text-properties fo:font-style="italic" style:font-style-asian="italic" style:font-style-complex="italic" style:font-size-complex="12pt"/>
    </style:style>
    <style:style style:name="T650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3"/>
      <text:p text:style-name="P24">LIETUVOS RESPUBLIKOS SEIMAS</text:p>
      <text:p text:style-name="P25"/>
      <text:p text:style-name="P26">VII<text:s/>(RUDENS)<text:s/>SESIJOS</text:p>
      <text:p text:style-name="Title"><text:span text:style-name="T27">VAKARINIO</text:span><text:span text:style-name="T28"><text:s/></text:span><text:span text:style-name="T29">posėdžio</text:span><text:span text:style-name="T30"><text:s/>NR. </text:span><text:span text:style-name="T31">2</text:span><text:span text:style-name="T32">6</text:span><text:span text:style-name="T33">9</text:span></text:p>
      <text:p text:style-name="P34">STENOGRAMA</text:p>
      <text:p text:style-name="P35"/>
      <text:p text:style-name="P36">2015 m.<text:s/>rugsėjo<text:s/>15 d.</text:p>
      <text:p text:style-name="P37"/>
      <text:p text:style-name="Pirmininkai">Pirmininkauja Lietuvos Respublikos Seimo Pirmininko pavaduotojas<text:s/><text:span text:style-name="T38">K. KOMSKIS</text:span></text:p>
      <text:p text:style-name="P39"/>
      <text:p text:style-name="P40"/>
      <text:section text:name="Sect1" text:style-name="S1">
        <text:soft-page-break/>
        <text:p text:style-name="Roman"><text:span text:style-name="T41">PIRMININKAS (K. KOMSKIS</text:span><text:span text:style-name="T42">,<text:s/></text:span><text:span text:style-name="T43">TTF</text:span><text:span text:style-name="T44"><text:note text:note-class="footnote" text:id="_ftn0"><text:note-citation text:label=""></text:note-citation><text:note-body><text:p text:style-name="Roman"><text:s/><text:span text:style-name="T45">Santrumpų reikšmės:<text:s/></text:span><text:span text:style-name="T46">DPF</text:span><text:span text:style-name="T47"><text:s/>– Darbo partij</text:span><text:span text:style-name="T48">­os frakcija;<text:s/></text:span><text:span text:style-name="T49">LLRAF</text:span><text:span text:style-name="T50"><text:s/>– Lietuvos lenkų rinkimų akcijos frakcija;<text:s/></text:span><text:span text:style-name="T51">LSDPF</text:span><text:span text:style-name="T52"><text:s/>– Lietuvos social</text:span><text:span text:style-name="T53">­demokratų partijos frakcija;<text:s/></text:span><text:span text:style-name="T54">LSF</text:span><text:span text:style-name="T55"><text:s/>– Liberalų sąjūdžio frakcija;<text:s/></text:span><text:span text:style-name="T56">MSNG</text:span><text:span text:style-name="T57"><text:s/>– Mišri Seimo narių grupė;<text:s/></text:span><text:span text:style-name="T58">TS</text:span><text:span text:style-name="T59">‑LKDF</text:span><text:span text:style-name="T60"><text:s/>– Tėvynės sąjungos-Lietuvos krikščionių<text:s/></text:span><text:span text:style-name="T61">demokratų frakcija;<text:s/></text:span><text:span text:style-name="T62">TTF</text:span><text:span text:style-name="T63"><text:s/>– frakcija „Tvarka ir teisingumas“.</text:span></text:p></text:note-body></text:note></text:span><text:span text:style-name="T64">).</text:span><text:span text:style-name="T65"><text:s/>La</text:span><text:span text:style-name="T66">­ba die</text:span><text:span text:style-name="T67">­na, ger</text:span><text:span text:style-name="T68">­bia</text:span><text:span text:style-name="T69">­mie</text:span><text:span text:style-name="T70">­ji ko</text:span><text:span text:style-name="T71">­le</text:span><text:span text:style-name="T72">­gos. Rug</text:span><text:span text:style-name="T73">­sė</text:span><text:span text:style-name="T74">­jo 15 d. va</text:span><text:span text:style-name="T75">­ka</text:span><text:span text:style-name="T76">­ri</text:span><text:span text:style-name="T77">­nį po</text:span><text:span text:style-name="T78">­sė</text:span><text:span text:style-name="T79">­dį skel</text:span><text:span text:style-name="T80">­biu pra</text:span><text:span text:style-name="T81">­dė</text:span><text:span text:style-name="T82">­tą. (</text:span><text:span text:style-name="T83">Gon</text:span><text:span text:style-name="T84">­gas</text:span><text:span text:style-name="T85">)<text:s/></text:span></text:p>
        <text:p text:style-name="P86">Pra­šau re­gist­ruo­tis.</text:p>
        <text:p text:style-name="P87">Už­si­re­gist­ra­vo 48 Sei­mo na­riai.</text:p>
        <text:p text:style-name="P88"/>
        <text:p text:style-name="Laikas">15.00 val.</text:p>
        <text:p text:style-name="Roman12">Tau­ti­nio pa­vel­do pro­duk­tų įsta­ty­mo Nr. X-1207 pa­kei­ti­mo įsta­ty­mo pro­jek­tas Nr. XIP-1551(2) (<text:span text:style-name="T89">pa</text:span><text:span text:style-name="T90">­tei</text:span><text:span text:style-name="T91">­ki</text:span><text:span text:style-name="T92">­mas</text:span>)</text:p>
        <text:p text:style-name="P93"/>
        <text:p text:style-name="P94">Ko­le­gos, pra­de­da­me po­pie­ti­nės dar­bo­tvarkės pir­mą­jį 2-1 klau­si­mą – pro­jek­tas Nr. XIP‑1551(2). Pra­ne­šė­jas – že­mės ūkio vi­ce­mi­nist­ras S. Ci­ron­ka. Pra­šom į tri­bū­ną.<text:s/></text:p>
        <text:p text:style-name="Roman"><text:span text:style-name="T95">G. S. CIRONKA.</text:span><text:span text:style-name="T96"><text:s/>La</text:span><text:span text:style-name="T97">­ba die</text:span><text:span text:style-name="T98">­na, ger</text:span><text:span text:style-name="T99">­bia</text:span><text:span text:style-name="T100">­mie</text:span><text:span text:style-name="T101">­ji Sei</text:span><text:span text:style-name="T102">­mo na</text:span><text:span text:style-name="T103">­riai. Iš</text:span><text:span text:style-name="T104">­ties šian</text:span><text:span text:style-name="T105">­dien no</text:span><text:span text:style-name="T106">­riu la</text:span><text:span text:style-name="T107">­bai trum</text:span><text:span text:style-name="T108">­pai pri</text:span><text:span text:style-name="T109">­sta</text:span><text:span text:style-name="T110">­ty</text:span><text:span text:style-name="T111">­ti Lie</text:span><text:span text:style-name="T112">­tu</text:span><text:span text:style-name="T113">­vos Res</text:span><text:span text:style-name="T114">­pub</text:span><text:span text:style-name="T115">­li</text:span><text:span text:style-name="T116">­kos tau</text:span><text:span text:style-name="T117">­ti</text:span><text:span text:style-name="T118">­nio pa</text:span><text:span text:style-name="T119">­vel</text:span><text:span text:style-name="T120">­do pro</text:span><text:span text:style-name="T121">­duk</text:span><text:span text:style-name="T122">­tų įsta</text:span><text:span text:style-name="T123">­ty</text:span><text:span text:style-name="T124">­mo pa</text:span><text:span text:style-name="T125">­kei</text:span><text:span text:style-name="T126">­ti</text:span><text:span text:style-name="T127">­mo įsta</text:span><text:span text:style-name="T128">­ty</text:span><text:span text:style-name="T129">­mo pro</text:span><text:span text:style-name="T130">­jek</text:span><text:span text:style-name="T131">­tą. Ši</text:span><text:span text:style-name="T132">­tas įsta</text:span><text:span text:style-name="T133">­ty</text:span><text:span text:style-name="T134">­mas bu</text:span><text:span text:style-name="T135">­vo pri</text:span><text:span text:style-name="T136">­im</text:span><text:span text:style-name="T137">­tas 2007 m., bet po to pra</text:span><text:span text:style-name="T138">­dė</text:span><text:span text:style-name="T139">­jus reng</text:span><text:span text:style-name="T140">­ti įsta</text:span><text:span text:style-name="T141">­ty</text:span><text:span text:style-name="T142">­mo ly</text:span><text:span text:style-name="T143">­di</text:span><text:span text:style-name="T144">­muo</text:span><text:span text:style-name="T145">­sius ak</text:span><text:span text:style-name="T146">­tus, pa</text:span><text:span text:style-name="T147">­aiš</text:span><text:span text:style-name="T148">­kė</text:span><text:span text:style-name="T149">­jo, kad įsta</text:span><text:span text:style-name="T150">­ty</text:span><text:span text:style-name="T151">­mas nė</text:span><text:span text:style-name="T152">­ra to</text:span><text:span text:style-name="T153">­bu</text:span><text:span text:style-name="T154">­las ir kad iš tik</text:span><text:span text:style-name="T155">­rų</text:span><text:span text:style-name="T156">­jų rei</text:span><text:span text:style-name="T157">­kia to</text:span><text:span text:style-name="T158">­bu</text:span><text:span text:style-name="T159">­lin</text:span><text:span text:style-name="T160">­ti. Glau</text:span><text:span text:style-name="T161">­džiai pra</text:span><text:span text:style-name="T162">­dė</text:span><text:span text:style-name="T163">­jus dar</text:span><text:span text:style-name="T164">­bą su so</text:span><text:span text:style-name="T165">­cia</text:span><text:span text:style-name="T166">­li</text:span><text:span text:style-name="T167">­niais part</text:span><text:span text:style-name="T168">­ne</text:span><text:span text:style-name="T169">­riais, nuo 2012 m. ši</text:span><text:span text:style-name="T170">­tas įsta</text:span><text:span text:style-name="T171">­ty</text:span><text:span text:style-name="T172">­mas bu</text:span><text:span text:style-name="T173">­vo to</text:span><text:span text:style-name="T174">­bu</text:span><text:span text:style-name="T175">­li</text:span><text:span text:style-name="T176">­na</text:span><text:span text:style-name="T177">­mas.<text:s/></text:span></text:p>
        <text:p text:style-name="P178">Pa­grin­di­nės sri­tys, ku­rio­se bu­vo at­lik­ti dar­bai ir kas bu­vo tvar­ko­ma ir kei­čia­ma. Pir­miau­sia bu­vo sie­kia­ma reg­la­men­tuo­ti Že­mės ūkio mi­nis­te­ri­jos ir jos įga­lio­tos ins­ti­tu­ci­jos funk­ci­jas. Bu­vo sie­kia­ma pa­tiks­lin­ti nuo­sta­tas ir są­vo­kas, aiš­kiai iš­dės­ty­ti vals­ty­bės pa­ra­mos tei­ki­mo tra­di­ci­niams ama­ti­nin­kams for­mas ir fi­nan­sa­vi­mo šal­ti­nius, nu­ma­ty­ti at­sa­ko­my­bę už įsta­ty­mo pa­žei­di­mus. Įver­ti­nus vi­sus ši­tuos sie­kius yra pa­reng­ta nau­ja įsta­ty­mo re­dak­ci­ja. Dėl ši­tos pa­reng­tos įsta­ty­mo re­dak­ci­jos yra gau­ta Sei­mo Tei­sės de­par­ta­men­to pa­žy­ma su tam tik­rom pa­sta­bom ir pa­siū­ly­mais. Ga­lu­ti­nai svars­ty­da­mi mes tu­rė­si­me at­si­žvelg­ti į ši­tuos gau­tus pa­siū­ly­mus. Tai tiek gal trum­pai.</text:p>
        <text:p text:style-name="Roman"><text:span text:style-name="T179">PIRMININKAS.</text:span><text:span text:style-name="T180"><text:s/>Jū</text:span><text:span text:style-name="T181">­sų no</text:span><text:span text:style-name="T182">­ri pa</text:span><text:span text:style-name="T183">­klaus</text:span><text:span text:style-name="T184">­ti ke</text:span><text:span text:style-name="T185">­tu</text:span><text:span text:style-name="T186">­ri Sei</text:span><text:span text:style-name="T187">­mo na</text:span><text:span text:style-name="T188">­riai. Klau</text:span><text:span text:style-name="T189">­sia G. Ja</text:span><text:span text:style-name="T190">­ka</text:span><text:span text:style-name="T191">­vo</text:span><text:span text:style-name="T192">­nis. Pra</text:span><text:span text:style-name="T193">­šom.</text:span></text:p>
        <text:p text:style-name="Roman"><text:span text:style-name="T194">G. JAKAVONIS</text:span><text:span text:style-name="T195"><text:s/></text:span><text:span text:style-name="T196">(</text:span><text:span text:style-name="T197">DPF</text:span><text:span text:style-name="T198">)</text:span><text:span text:style-name="T199">. Dė</text:span><text:span text:style-name="T200">­kui pir</text:span><text:span text:style-name="T201">­mi</text:span><text:span text:style-name="T202">­nin</text:span><text:span text:style-name="T203">­kui. Ger</text:span><text:span text:style-name="T204">­bia</text:span><text:span text:style-name="T205">­ma</text:span><text:span text:style-name="T206">­sis pra</text:span><text:span text:style-name="T207">­ne</text:span><text:span text:style-name="T208">­šė</text:span><text:span text:style-name="T209">­jau, la</text:span><text:span text:style-name="T210">­bai kon</text:span><text:span text:style-name="T211">­kre</text:span><text:span text:style-name="T212">­tus trum</text:span><text:span text:style-name="T213">­pas klau</text:span><text:span text:style-name="T214">­si</text:span><text:span text:style-name="T215">­mas, ar pa</text:span><text:span text:style-name="T216">­gal ši</text:span><text:span text:style-name="T217">­tą įsta</text:span><text:span text:style-name="T218">­ty</text:span><text:span text:style-name="T219">­mo ver</text:span><text:span text:style-name="T220">­si</text:span><text:span text:style-name="T221">­ją bus įtei</text:span><text:span text:style-name="T222">­sin</text:span><text:span text:style-name="T223">­ta na</text:span><text:span text:style-name="T224">­mi</text:span><text:span text:style-name="T225">­nės deg</text:span><text:span text:style-name="T226">­ti</text:span><text:span text:style-name="T227">­nės ga</text:span><text:span text:style-name="T228">­my</text:span><text:span text:style-name="T229">­ba, ar…</text:span></text:p>
        <text:p text:style-name="Roman"><text:span text:style-name="T230">G. S. CIRONKA.</text:span><text:span text:style-name="T231"><text:s/>Iš tie</text:span><text:span text:style-name="T232">­sų įsta</text:span><text:span text:style-name="T233">­ty</text:span><text:span text:style-name="T234">­mas tie</text:span><text:span text:style-name="T235">­sio</text:span><text:span text:style-name="T236">­giai pats nie</text:span><text:span text:style-name="T237">­ko ne</text:span><text:span text:style-name="T238">­įtei</text:span><text:span text:style-name="T239">­si</text:span><text:span text:style-name="T240">­na, nes, kaip ma</text:span><text:span text:style-name="T241">­to</text:span><text:span text:style-name="T242">­te, įsta</text:span><text:span text:style-name="T243">­ty</text:span><text:span text:style-name="T244">­me yra ta</text:span><text:span text:style-name="T245">­ry</text:span><text:span text:style-name="T246">­ba ir eks</text:span><text:span text:style-name="T247">­per</text:span><text:span text:style-name="T248">­tų ko</text:span><text:span text:style-name="T249">­mi</text:span><text:span text:style-name="T250">­si</text:span><text:span text:style-name="T251">­ja. Eks</text:span><text:span text:style-name="T252">­per</text:span><text:span text:style-name="T253">­tų ko</text:span><text:span text:style-name="T254">­mi</text:span><text:span text:style-name="T255">­si</text:span><text:span text:style-name="T256">­ja su</text:span><text:span text:style-name="T257">­ren</text:span><text:span text:style-name="T258">­ka pa</text:span><text:span text:style-name="T259">­raiš</text:span><text:span text:style-name="T260">­kas ir ta</text:span><text:span text:style-name="T261">­da pa</text:span><text:span text:style-name="T262">­ti eks</text:span><text:span text:style-name="T263">­per</text:span><text:span text:style-name="T264">­tų ko</text:span><text:span text:style-name="T265">­mi</text:span><text:span text:style-name="T266">­si</text:span><text:span text:style-name="T267">­ja pri</text:span><text:span text:style-name="T268">­ima spren</text:span><text:span text:style-name="T269">­di</text:span><text:span text:style-name="T270">­mus, ar iš tik</text:span><text:span text:style-name="T271">­rų</text:span><text:span text:style-name="T272">­jų pa</text:span><text:span text:style-name="T273">­teik</text:span><text:span text:style-name="T274">­to</text:span><text:span text:style-name="T275">­se pa</text:span><text:span text:style-name="T276">­raiš</text:span><text:span text:style-name="T277">­ko</text:span><text:span text:style-name="T278">­se pro</text:span><text:span text:style-name="T279">­duk</text:span><text:span text:style-name="T280">­tai, pa</text:span><text:span text:style-name="T281">­slau</text:span><text:span text:style-name="T282">­gos ati</text:span><text:span text:style-name="T283">­tin</text:span><text:span text:style-name="T284">­ka tau</text:span><text:span text:style-name="T285">­ti</text:span><text:span text:style-name="T286">­nio pa</text:span><text:span text:style-name="T287">­vel</text:span><text:span text:style-name="T288">­do rei</text:span><text:span text:style-name="T289">­ka</text:span><text:span text:style-name="T290">­la</text:span><text:span text:style-name="T291">­vi</text:span><text:span text:style-name="T292">­mus ir są</text:span><text:span text:style-name="T293">­vo</text:span><text:span text:style-name="T294">­kas. Jei</text:span><text:span text:style-name="T295">­gu tie da</text:span><text:span text:style-name="T296">­ly</text:span><text:span text:style-name="T297">­kai ati</text:span><text:span text:style-name="T298">­tin</text:span><text:span text:style-name="T299">­ka, ga</text:span><text:span text:style-name="T300">­li</text:span><text:span text:style-name="T301">­my</text:span><text:span text:style-name="T302">­bė yra.</text:span></text:p>
        <text:p text:style-name="Roman"><text:span text:style-name="T303">PIRMININKAS.</text:span><text:span text:style-name="T304"><text:s/>Klau</text:span><text:span text:style-name="T305">­sia B. Pau</text:span><text:span text:style-name="T306">­ža.</text:span></text:p>
        <text:p text:style-name="Roman"><text:span text:style-name="T307">B. PAUŽA</text:span><text:span text:style-name="T308"><text:s/></text:span><text:span text:style-name="T309">(</text:span><text:span text:style-name="T310">LSDPF</text:span><text:span text:style-name="T311">)</text:span><text:span text:style-name="T312">. Ačiū pir</text:span><text:span text:style-name="T313">­mi</text:span><text:span text:style-name="T314">­nin</text:span><text:span text:style-name="T315">­kui. Ger</text:span><text:span text:style-name="T316">­bia</text:span><text:span text:style-name="T317">­ma</text:span><text:span text:style-name="T318">­sis vi</text:span><text:span text:style-name="T319">­ce</text:span><text:span text:style-name="T320">­mi</text:span><text:span text:style-name="T321">­nist</text:span><text:span text:style-name="T322">­re, ka</text:span><text:span text:style-name="T323">­dan</text:span><text:span text:style-name="T324">­gi ši</text:span><text:span text:style-name="T325">­tas įsta</text:span><text:span text:style-name="T326">­ty</text:span><text:span text:style-name="T327">­mas ap</text:span><text:span text:style-name="T328">­ima la</text:span><text:span text:style-name="T329">­bai pla</text:span><text:span text:style-name="T330">­tų ra</text:span><text:span text:style-name="T331">­tą įvai</text:span><text:span text:style-name="T332">­rių vi</text:span><text:span text:style-name="T333">­suo</text:span><text:span text:style-name="T334">­me</text:span><text:span text:style-name="T335">­ni</text:span><text:span text:style-name="T336">­nių or</text:span><text:span text:style-name="T337">­ga</text:span><text:span text:style-name="T338">­ni</text:span><text:span text:style-name="T339">­za</text:span><text:span text:style-name="T340">­ci</text:span><text:span text:style-name="T341">­jų, pra</text:span><text:span text:style-name="T342">­šau pa</text:span><text:span text:style-name="T343">­sa</text:span><text:span text:style-name="T344">­ky</text:span><text:span text:style-name="T345">­ti, jūs mi</text:span><text:span text:style-name="T346">­nė</text:span><text:span text:style-name="T347">­jo</text:span><text:span text:style-name="T348">­te pri</text:span><text:span text:style-name="T349">­sta</text:span><text:span text:style-name="T350">­ty</text:span><text:span text:style-name="T351">­da</text:span><text:span text:style-name="T352">­mas, kad bu</text:span><text:span text:style-name="T353">­vo su</text:span><text:span text:style-name="T354">­de</text:span><text:span text:style-name="T355">­rin</text:span><text:span text:style-name="T356">­ta, bet ar tai bu</text:span><text:span text:style-name="T357">­vo su</text:span><text:span text:style-name="T358">­de</text:span><text:span text:style-name="T359">­rin</text:span><text:span text:style-name="T360">­ta su vi</text:span><text:span text:style-name="T361">­so</text:span><text:span text:style-name="T362">­mis, nes jų, ži</text:span><text:span text:style-name="T363">­nau, yra la</text:span><text:span text:style-name="T364">­bai<text:s/></text:span><text:soft-page-break/><text:span text:style-name="T365">daug? Sa</text:span><text:span text:style-name="T366">­ky</text:span><text:span text:style-name="T367">­ki</text:span><text:span text:style-name="T368">­te, ar čia pa</text:span><text:span text:style-name="T369">­ten</text:span><text:span text:style-name="T370">­ka mo</text:span><text:span text:style-name="T371">­kes</text:span><text:span text:style-name="T372">­čių, rin</text:span><text:span text:style-name="T373">­klia</text:span><text:span text:style-name="T374">­vų leng</text:span><text:span text:style-name="T375">­va</text:span><text:span text:style-name="T376">­tos, nes pa</text:span><text:span text:style-name="T377">­gal Smul</text:span><text:span text:style-name="T378">­kio</text:span><text:span text:style-name="T379">­jo ir vi</text:span><text:span text:style-name="T380">­du</text:span><text:span text:style-name="T381">­ti</text:span><text:span text:style-name="T382">­nio ver</text:span><text:span text:style-name="T383">­slo plėt</text:span><text:span text:style-name="T384">­ros įsta</text:span><text:span text:style-name="T385">­ty</text:span><text:span text:style-name="T386">­me nu</text:span><text:span text:style-name="T387">­sta</text:span><text:span text:style-name="T388">­ty</text:span><text:span text:style-name="T389">­tas leng</text:span><text:span text:style-name="T390">­va</text:span><text:span text:style-name="T391">­tas rin</text:span><text:span text:style-name="T392">­klia</text:span><text:span text:style-name="T393">­vų leng</text:span><text:span text:style-name="T394">­va</text:span><text:span text:style-name="T395">­tos yra at</text:span><text:span text:style-name="T396">­ski</text:span><text:span text:style-name="T397">­ra pa</text:span><text:span text:style-name="T398">­ra</text:span><text:span text:style-name="T399">­mos for</text:span><text:span text:style-name="T400">­ma, ku</text:span><text:span text:style-name="T401">­rios ne</text:span><text:span text:style-name="T402">­ap</text:span><text:span text:style-name="T403">­ima fi</text:span><text:span text:style-name="T404">­nan</text:span><text:span text:style-name="T405">­si</text:span><text:span text:style-name="T406">­nė pa</text:span><text:span text:style-name="T407">­ra</text:span><text:span text:style-name="T408">­ma? Pra</text:span><text:span text:style-name="T409">­šau pa</text:span><text:span text:style-name="T410">­sa</text:span><text:span text:style-name="T411">­ky</text:span><text:span text:style-name="T412">­ti, kaip čia su fi</text:span><text:span text:style-name="T413">­nan</text:span><text:span text:style-name="T414">­sais?</text:span></text:p>
        <text:p text:style-name="Roman"><text:span text:style-name="T415">G. S. CIRONKA.</text:span><text:span text:style-name="T416"><text:s/>Ši</text:span><text:span text:style-name="T417">­to</text:span><text:span text:style-name="T418">­je vie</text:span><text:span text:style-name="T419">­to</text:span><text:span text:style-name="T420">­je jū</text:span><text:span text:style-name="T421">­sų klau</text:span><text:span text:style-name="T422">­si</text:span><text:span text:style-name="T423">­mas ly</text:span><text:span text:style-name="T424">­giai taip pat su</text:span><text:span text:style-name="T425">­tam</text:span><text:span text:style-name="T426">­pa su Sei</text:span><text:span text:style-name="T427">­mo Tei</text:span><text:span text:style-name="T428">­sės de</text:span><text:span text:style-name="T429">­par</text:span><text:span text:style-name="T430">­ta</text:span><text:span text:style-name="T431">­men</text:span><text:span text:style-name="T432">­to pa</text:span><text:span text:style-name="T433">­sta</text:span><text:span text:style-name="T434">­ba, kad bū</text:span><text:span text:style-name="T435">­tent rei</text:span><text:span text:style-name="T436">­kia aiš</text:span><text:span text:style-name="T437">­kiau api</text:span><text:span text:style-name="T438">­brėž</text:span><text:span text:style-name="T439">­ti ir aiš</text:span><text:span text:style-name="T440">­kiau ap</text:span><text:span text:style-name="T441">­ra</text:span><text:span text:style-name="T442">­šy</text:span><text:span text:style-name="T443">­ti, ar ši</text:span><text:span text:style-name="T444">­tos leng</text:span><text:span text:style-name="T445">­va</text:span><text:span text:style-name="T446">­tos pa</text:span><text:span text:style-name="T447">­ten</text:span><text:span text:style-name="T448">­ka, ar ne</text:span><text:span text:style-name="T449">­pa</text:span><text:span text:style-name="T450">­ten</text:span><text:span text:style-name="T451">­ka. Čia, aš ma</text:span><text:span text:style-name="T452">­nau, mes dar tu</text:span><text:span text:style-name="T453">­rė</text:span><text:span text:style-name="T454">­si</text:span><text:span text:style-name="T455">­me pa</text:span><text:span text:style-name="T456">­dir</text:span><text:span text:style-name="T457">­bė</text:span><text:span text:style-name="T458">­ti, nes įsta</text:span><text:span text:style-name="T459">­ty</text:span><text:span text:style-name="T460">­me kol kas aiš</text:span><text:span text:style-name="T461">­kiai tai nė</text:span><text:span text:style-name="T462">­ra api</text:span><text:span text:style-name="T463">­brėž</text:span><text:span text:style-name="T464">­ta<text:s/></text:span></text:p>
        <text:p text:style-name="Roman"><text:span text:style-name="T465">PIRMININKAS.</text:span><text:span text:style-name="T466"><text:s/>Klau</text:span><text:span text:style-name="T467">­sia K. Gla</text:span><text:span text:style-name="T468">­vec</text:span><text:span text:style-name="T469">­kas.</text:span></text:p>
        <text:p text:style-name="Roman"><text:span text:style-name="T470">K. GLAVECKAS</text:span><text:span text:style-name="T471"><text:s/></text:span><text:span text:style-name="T472">(</text:span><text:span text:style-name="T473">LSF</text:span><text:span text:style-name="T474">)</text:span><text:span text:style-name="T475">. Ger</text:span><text:span text:style-name="T476">­bia</text:span><text:span text:style-name="T477">­ma</text:span><text:span text:style-name="T478">­sis pra</text:span><text:span text:style-name="T479">­ne</text:span><text:span text:style-name="T480">­šė</text:span><text:span text:style-name="T481">­jau, ma</text:span><text:span text:style-name="T482">­no klau</text:span><text:span text:style-name="T483">­si</text:span><text:span text:style-name="T484">­mas ir</text:span><text:span text:style-name="T485">­gi bu</text:span><text:span text:style-name="T486">­vo iš fi</text:span><text:span text:style-name="T487">­nan</text:span><text:span text:style-name="T488">­sų. Tie dy</text:span><text:span text:style-name="T489">­džiai, ku</text:span><text:span text:style-name="T490">­rie nu</text:span><text:span text:style-name="T491">­ma</text:span><text:span text:style-name="T492">­ty</text:span><text:span text:style-name="T493">­ti aiš</text:span><text:span text:style-name="T494">­ki</text:span><text:span text:style-name="T495">­na</text:span><text:span text:style-name="T496">­ma</text:span><text:span text:style-name="T497">­ja</text:span><text:span text:style-name="T498">­me raš</text:span><text:span text:style-name="T499">­te, ar jie yra re</text:span><text:span text:style-name="T500">­a</text:span><text:span text:style-name="T501">­lūs, ar tik</text:span><text:span text:style-name="T502">­tai orien</text:span><text:span text:style-name="T503">­ta</text:span><text:span text:style-name="T504">­ci</text:span><text:span text:style-name="T505">­niai?</text:span></text:p>
        <text:p text:style-name="Roman"><text:span text:style-name="T506">G. S. CIRONKA.</text:span><text:span text:style-name="T507"><text:s/>Iš es</text:span><text:span text:style-name="T508">­mės šie dy</text:span><text:span text:style-name="T509">­džiai yra orien</text:span><text:span text:style-name="T510">­ta</text:span><text:span text:style-name="T511">­ci</text:span><text:span text:style-name="T512">­niai.</text:span></text:p>
        <text:p text:style-name="Roman"><text:span text:style-name="T513">PIRMININKAS.</text:span><text:span text:style-name="T514"><text:s/>Ačiū vi</text:span><text:span text:style-name="T515">­ce</text:span><text:span text:style-name="T516">­mi</text:span><text:span text:style-name="T517">­nist</text:span><text:span text:style-name="T518">­rui. Jūs at</text:span><text:span text:style-name="T519">­sa</text:span><text:span text:style-name="T520">­kė</text:span><text:span text:style-name="T521">­te į vi</text:span><text:span text:style-name="T522">­sus klau</text:span><text:span text:style-name="T523">­si</text:span><text:span text:style-name="T524">­mus. Ačiū, vi</text:span><text:span text:style-name="T525">­ce</text:span><text:span text:style-name="T526">­mi</text:span><text:span text:style-name="T527">­nist</text:span><text:span text:style-name="T528">­re.</text:span></text:p>
        <text:p text:style-name="Roman"><text:span text:style-name="T529">G. S. CIRONKA.</text:span><text:span text:style-name="T530"><text:s/>Ačiū.</text:span></text:p>
        <text:p text:style-name="Roman"><text:span text:style-name="T531">PIRMININKAS.</text:span><text:span text:style-name="T532"><text:s/>Ko</text:span><text:span text:style-name="T533">­le</text:span><text:span text:style-name="T534">­gos, mo</text:span><text:span text:style-name="T535">­ty</text:span><text:span text:style-name="T536">­vai. Mo</text:span><text:span text:style-name="T537">­ty</text:span><text:span text:style-name="T538">­vai už – G. Ja</text:span><text:span text:style-name="T539">­ka</text:span><text:span text:style-name="T540">­vo</text:span><text:span text:style-name="T541">­nis. Pra</text:span><text:span text:style-name="T542">­šau.</text:span></text:p>
        <text:p text:style-name="Roman"><text:span text:style-name="T543">G. JAKAVONIS</text:span><text:span text:style-name="T544"><text:s/></text:span><text:span text:style-name="T545">(</text:span><text:span text:style-name="T546">DPF</text:span><text:span text:style-name="T547">)</text:span><text:span text:style-name="T548">. Siū</text:span><text:span text:style-name="T549">­lau, ko</text:span><text:span text:style-name="T550">­le</text:span><text:span text:style-name="T551">­gos, tik pa</text:span><text:span text:style-name="T552">­lai</text:span><text:span text:style-name="T553">­ky</text:span><text:span text:style-name="T554">­ti ši</text:span><text:span text:style-name="T555">­tą įsta</text:span><text:span text:style-name="T556">­ty</text:span><text:span text:style-name="T557">­mą, nes gy</text:span><text:span text:style-name="T558">­ve</text:span><text:span text:style-name="T559">­na</text:span><text:span text:style-name="T560">­me glo</text:span><text:span text:style-name="T561">­ba</text:span><text:span text:style-name="T562">­liz</text:span><text:span text:style-name="T563">­mo są</text:span><text:span text:style-name="T564">­ly</text:span><text:span text:style-name="T565">­go</text:span><text:span text:style-name="T566">­mis, ir vis</text:span><text:span text:style-name="T567">­kas, kas su</text:span><text:span text:style-name="T568">­si</text:span><text:span text:style-name="T569">­ję su tau</text:span><text:span text:style-name="T570">­tiš</text:span><text:span text:style-name="T571">­ku</text:span><text:span text:style-name="T572">­mu, net ir pa</text:span><text:span text:style-name="T573">­vel</text:span><text:span text:style-name="T574">­das, tu</text:span><text:span text:style-name="T575">­ri bū</text:span><text:span text:style-name="T576">­ti sau</text:span><text:span text:style-name="T577">­go</text:span><text:span text:style-name="T578">­mas mū</text:span><text:span text:style-name="T579">­sų. Jei</text:span><text:span text:style-name="T580">­gu mes to ne</text:span><text:span text:style-name="T581">­pa</text:span><text:span text:style-name="T582">­da</text:span><text:span text:style-name="T583">­ry</text:span><text:span text:style-name="T584">­si</text:span><text:span text:style-name="T585">­me, va</text:span><text:span text:style-name="T586">­di</text:span><text:span text:style-name="T587">­na</text:span><text:span text:style-name="T588">­si, už mus to nie</text:span><text:span text:style-name="T589">­kas ne</text:span><text:span text:style-name="T590">­pa</text:span><text:span text:style-name="T591">­da</text:span><text:span text:style-name="T592">­rys.</text:span></text:p>
        <text:p text:style-name="Roman"><text:span text:style-name="T593">PIRMININKAS.</text:span><text:span text:style-name="T594"><text:s/>Ko</text:span><text:span text:style-name="T595">­le</text:span><text:span text:style-name="T596">­ga K. Gla</text:span><text:span text:style-name="T597">­vec</text:span><text:span text:style-name="T598">­kas – prieš.</text:span></text:p>
        <text:p text:style-name="Roman"><text:span text:style-name="T599">K. GLAVECKAS</text:span><text:span text:style-name="T600"><text:s/></text:span><text:span text:style-name="T601">(</text:span><text:span text:style-name="T602">LSF</text:span><text:span text:style-name="T603">)</text:span><text:span text:style-name="T604">. Aš, ger</text:span><text:span text:style-name="T605">­bia</text:span><text:span text:style-name="T606">­mie</text:span><text:span text:style-name="T607">­ji ko</text:span><text:span text:style-name="T608">­le</text:span><text:span text:style-name="T609">­gos, tik</text:span><text:span text:style-name="T610">­rai ne</text:span><text:span text:style-name="T611">­pa</text:span><text:span text:style-name="T612">­si</text:span><text:span text:style-name="T613">­sa</text:span><text:span text:style-name="T614">­kau prieš. No</text:span><text:span text:style-name="T615">­riu tik la</text:span><text:span text:style-name="T616">­bai trum</text:span><text:span text:style-name="T617">­pai pa</text:span><text:span text:style-name="T618">­sa</text:span><text:span text:style-name="T619">­ky</text:span><text:span text:style-name="T620">­ti, kad bet ku</text:span><text:span text:style-name="T621">­ris įsta</text:span><text:span text:style-name="T622">­ty</text:span><text:span text:style-name="T623">­mas, jei</text:span><text:span text:style-name="T624">­gu jis yra su</text:span><text:span text:style-name="T625">­si</text:span><text:span text:style-name="T626">­jęs su biu</text:span><text:span text:style-name="T627">­dže</text:span><text:span text:style-name="T628">­ti</text:span><text:span text:style-name="T629">­niais pi</text:span><text:span text:style-name="T630">­ni</text:span><text:span text:style-name="T631">­gais, tu</text:span><text:span text:style-name="T632">­ri bū</text:span><text:span text:style-name="T633">­ti ga</text:span><text:span text:style-name="T634">­nė</text:span><text:span text:style-name="T635">­ti</text:span><text:span text:style-name="T636">­nai tiks</text:span><text:span text:style-name="T637">­lus, o ne orien</text:span><text:span text:style-name="T638">­ta</text:span><text:span text:style-name="T639">­ci</text:span><text:span text:style-name="T640">­nis. To</text:span><text:span text:style-name="T641">­dėl aš pa</text:span><text:span text:style-name="T642">­lin</text:span><text:span text:style-name="T643">­kė</text:span><text:span text:style-name="T644">­čiau, kad įsta</text:span><text:span text:style-name="T645">­ty</text:span><text:span text:style-name="T646">­mas svars</text:span><text:span text:style-name="T647">­ty</text:span><text:span text:style-name="T648">­mo me</text:span><text:span text:style-name="T649">­tu bū</text:span><text:span text:style-name="T650">­tų pa</text:span><text:span text:style-name="T651">­ko</text:span><text:span text:style-name="T652">­re</text:span><text:span text:style-name="T653">­guo</text:span><text:span text:style-name="T654">­tas ir nu</text:span><text:span text:style-name="T655">­sta</text:span><text:span text:style-name="T656">­ty</text:span><text:span text:style-name="T657">­ti tiks</text:span><text:span text:style-name="T658">­lūs dy</text:span><text:span text:style-name="T659">­džiai, o ne ko</text:span><text:span text:style-name="T660">­kie nors ap</text:span><text:span text:style-name="T661">­va</text:span><text:span text:style-name="T662">­lūs ir me</text:span><text:span text:style-name="T663">­na</text:span><text:span text:style-name="T664">­mi. Ačiū.</text:span></text:p>
        <text:p text:style-name="Roman"><text:span text:style-name="T665">PIRMININKAS.</text:span><text:span text:style-name="T666"><text:s/>Ačiū. Ko</text:span><text:span text:style-name="T667">­le</text:span><text:span text:style-name="T668">­gos, bal</text:span><text:span text:style-name="T669">­suo</text:span><text:span text:style-name="T670">­ja</text:span><text:span text:style-name="T671">­me. Kas pri</text:span><text:span text:style-name="T672">­ta</text:span><text:span text:style-name="T673">­ria</text:span><text:span text:style-name="T674">­te pa</text:span><text:span text:style-name="T675">­teik</text:span><text:span text:style-name="T676">­tam pro</text:span><text:span text:style-name="T677">­jek</text:span><text:span text:style-name="T678">­tui, bal</text:span><text:span text:style-name="T679">­suo</text:span><text:span text:style-name="T680">­ja</text:span><text:span text:style-name="T681">­te už, kas tu</text:span><text:span text:style-name="T682">­ri</text:span><text:span text:style-name="T683">­te ki</text:span><text:span text:style-name="T684">­tą nuo</text:span><text:span text:style-name="T685">­mo</text:span><text:span text:style-name="T686">­nę, bal</text:span><text:span text:style-name="T687">­suo</text:span><text:span text:style-name="T688">­ja</text:span><text:span text:style-name="T689">­te prieš ar</text:span><text:span text:style-name="T690">­ba su</text:span><text:span text:style-name="T691">­si</text:span><text:span text:style-name="T692">­lai</text:span><text:span text:style-name="T693">­ko</text:span><text:span text:style-name="T694">­te. Vyks</text:span><text:span text:style-name="T695">­ta bal</text:span><text:span text:style-name="T696">­sa</text:span><text:span text:style-name="T697">­vi</text:span><text:span text:style-name="T698">­mas.</text:span></text:p>
        <text:p text:style-name="P699">Už­si­re­gist­ra­vo 76 Sei­mo na­riai, bal­sa­vo 76: už – 74, prieš nė­ra, su­si­lai­kė 2. Tai­gi įsta­ty­mo pro­jek­tui pri­tar­ta po pa­tei­ki­mo.<text:s/></text:p>
        <text:p text:style-name="Roman"><text:span text:style-name="T700">Yra siū</text:span><text:span text:style-name="T701">­lo</text:span><text:span text:style-name="T702">­ma… (</text:span><text:span text:style-name="T703">Bal</text:span><text:span text:style-name="T704">­sai sa</text:span><text:span text:style-name="T705">­lė</text:span><text:span text:style-name="T706">­je</text:span><text:span text:style-name="T707">) Ar ga</text:span><text:span text:style-name="T708">­liu pa</text:span><text:span text:style-name="T709">­baig</text:span><text:span text:style-name="T710">­ti? Pa</text:span><text:span text:style-name="T711">­grin</text:span><text:span text:style-name="T712">­di</text:span><text:span text:style-name="T713">­niu<text:s/></text:span><text:span text:style-name="T714">komitetu<text:s/></text:span><text:span text:style-name="T715">siū</text:span><text:span text:style-name="T716">­lo</text:span><text:span text:style-name="T717">­mas Kai</text:span><text:span text:style-name="T718">­mo rei</text:span><text:span text:style-name="T719">­ka</text:span><text:span text:style-name="T720">­lų ko</text:span><text:span text:style-name="T721">­mi</text:span><text:span text:style-name="T722">­te</text:span><text:span text:style-name="T723">­tas, pa</text:span><text:span text:style-name="T724">­pil</text:span><text:span text:style-name="T725">­do</text:span><text:span text:style-name="T726">­mi – Biu</text:span><text:span text:style-name="T727">­dže</text:span><text:span text:style-name="T728">­to ir fi</text:span><text:span text:style-name="T729">­nan</text:span><text:span text:style-name="T730">­sų ko</text:span><text:span text:style-name="T731">­mi</text:span><text:span text:style-name="T732">­te</text:span><text:span text:style-name="T733">­tas ir Vals</text:span><text:span text:style-name="T734">­ty</text:span><text:span text:style-name="T735">­bės val</text:span><text:span text:style-name="T736">­dy</text:span><text:span text:style-name="T737">­mo ir sa</text:span><text:span text:style-name="T738">­vi</text:span><text:span text:style-name="T739">­val</text:span><text:span text:style-name="T740">­dy</text:span><text:span text:style-name="T741">­bių ko</text:span><text:span text:style-name="T742">­mi</text:span><text:span text:style-name="T743">­te</text:span><text:span text:style-name="T744">­tas. Siū</text:span><text:span text:style-name="T745">­lo</text:span><text:span text:style-name="T746">­ma svars</text:span><text:span text:style-name="T747">­ty</text:span><text:span text:style-name="T748">­ti spa</text:span><text:span text:style-name="T749">­lio 15 d.<text:s/></text:span></text:p>
        <text:p text:style-name="P750">Dėl ši­to da­ly­ko no­rė­tų pa­si­sa­ky­ti ko­mi­te­to pir­mi­nin­kas S. Bu­ce­vi­čius. Pra­šau.</text:p>
        <text:p text:style-name="Roman"><text:span text:style-name="T751">S. BUCEVIČIUS</text:span><text:span text:style-name="T752"><text:s/></text:span><text:span text:style-name="T753">(</text:span><text:span text:style-name="T754">DPF</text:span><text:span text:style-name="T755">)</text:span><text:span text:style-name="T756">. Ger</text:span><text:span text:style-name="T757">­bia</text:span><text:span text:style-name="T758">­ma</text:span><text:span text:style-name="T759">­sis pir</text:span><text:span text:style-name="T760">­mi</text:span><text:span text:style-name="T761">­nin</text:span><text:span text:style-name="T762">­ke, ko</text:span><text:span text:style-name="T763">­le</text:span><text:span text:style-name="T764">­gos, mes pra</text:span><text:span text:style-name="T765">­šy</text:span><text:span text:style-name="T766">­tu</text:span><text:span text:style-name="T767">­me, ka</text:span><text:span text:style-name="T768">­dan</text:span><text:span text:style-name="T769">­gi prie pa</text:span><text:span text:style-name="T770">­vel</text:span><text:span text:style-name="T771">­do nie</text:span><text:span text:style-name="T772">­ka</text:span><text:span text:style-name="T773">­da ne</text:span><text:span text:style-name="T774">­bu</text:span><text:span text:style-name="T775">­vo pa</text:span><text:span text:style-name="T776">­pil</text:span><text:span text:style-name="T777">­do</text:span><text:span text:style-name="T778">­mų ko</text:span><text:span text:style-name="T779">­mi</text:span><text:span text:style-name="T780">­te</text:span><text:span text:style-name="T781">­tų, šį</text:span><text:span text:style-name="T782">­kart yra, ir ką pro</text:span><text:span text:style-name="T783">­fe</text:span><text:span text:style-name="T784">­so</text:span><text:span text:style-name="T785">­rius K. Gla</text:span><text:span text:style-name="T786">­vec</text:span><text:span text:style-name="T787">­kas ar</text:span><text:span text:style-name="T788">­ba vi</text:span><text:span text:style-name="T789">­ce</text:span><text:span text:style-name="T790">­mi</text:span><text:span text:style-name="T791">­nist</text:span><text:span text:style-name="T792">­ras iš</text:span><text:span text:style-name="T793">­sa</text:span><text:span text:style-name="T794">­kė abe</text:span><text:span text:style-name="T795">­jo</text:span><text:span text:style-name="T796">­nes dėl pa</text:span><text:span text:style-name="T797">­tiks</text:span><text:span text:style-name="T798">­li</text:span><text:span text:style-name="T799">­ni</text:span><text:span text:style-name="T800">­mų, tai no</text:span><text:span text:style-name="T801">­rė</text:span><text:span text:style-name="T802">­si</text:span><text:span text:style-name="T803">­me da</text:span><text:span text:style-name="T804">­ry</text:span><text:span text:style-name="T805">­ti klau</text:span><text:span text:style-name="T806">­sy</text:span><text:span text:style-name="T807">­mus, ir spa</text:span><text:span text:style-name="T808">­lio 20 d. ko</text:span><text:span text:style-name="T809">­mi</text:span><text:span text:style-name="T810">­te</text:span><text:span text:style-name="T811">­tas su pa</text:span><text:span text:style-name="T812">­pil</text:span><text:span text:style-name="T813">­do</text:span><text:span text:style-name="T814">­mais bus pa</text:span><text:span text:style-name="T815">­si</text:span><text:span text:style-name="T816">­ruo</text:span><text:span text:style-name="T817">­šęs. Tai</text:span><text:span text:style-name="T818">­gi pra</text:span><text:span text:style-name="T819">­šy</text:span><text:span text:style-name="T820">­čiau spa</text:span><text:span text:style-name="T821">­lio 20 d.</text:span></text:p>
        <text:p text:style-name="Roman"><text:span text:style-name="T822">PIRMININKAS.</text:span><text:span text:style-name="T823"><text:s/>Ger</text:span><text:span text:style-name="T824">­bia</text:span><text:span text:style-name="T825">­mie</text:span><text:span text:style-name="T826">­ji ko</text:span><text:span text:style-name="T827">­le</text:span><text:span text:style-name="T828">­gos, ar ga</text:span><text:span text:style-name="T829">­li</text:span><text:span text:style-name="T830">­me pri</text:span><text:span text:style-name="T831">­tar</text:span><text:span text:style-name="T832">­ti ko</text:span><text:span text:style-name="T833">­mi</text:span><text:span text:style-name="T834">­te</text:span><text:span text:style-name="T835">­to pir</text:span><text:span text:style-name="T836">­mi</text:span><text:span text:style-name="T837">­nin</text:span><text:span text:style-name="T838">­ko pra</text:span><text:span text:style-name="T839">­šy</text:span><text:span text:style-name="T840">­mui, kad bū</text:span><text:span text:style-name="T841">­tų svars</text:span><text:span text:style-name="T842">­to</text:span><text:span text:style-name="T843">­ma spa</text:span><text:span text:style-name="T844">­lio 20 d.? Ga</text:span><text:span text:style-name="T845">­li</text:span><text:span text:style-name="T846">­me. Ačiū. Pri</text:span><text:span text:style-name="T847">­tar</text:span><text:span text:style-name="T848">­ta.</text:span></text:p>
        <text:p text:style-name="P849">Ar ben­dru su­ta­ri­mu ga­li­me pri­tar­ti dėl ko­mi­te­tų ir svars­ty­mo da­tos pa­kei­ti­mo, kad bū­tų svars­to­ma spa­lio 20 d.? Ga­li­me. Ačiū.</text:p>
        <text:p text:style-name="Roman"><text:span text:style-name="T850">Ko</text:span><text:span text:style-name="T851">­le</text:span><text:span text:style-name="T852">­gos, ki</text:span><text:span text:style-name="T853">­to klau</text:span><text:span text:style-name="T854">­si</text:span><text:span text:style-name="T855">­mo ne</text:span><text:span text:style-name="T856">­ga</text:span><text:span text:style-name="T857">­li</text:span><text:span text:style-name="T858">­me svars</text:span><text:span text:style-name="T859">­ty</text:span><text:span text:style-name="T860">­ti, nes ne</text:span><text:span text:style-name="T861">­tu</text:span><text:span text:style-name="T862">­ri</text:span><text:span text:style-name="T863">­me pra</text:span><text:span text:style-name="T864">­ne</text:span><text:span text:style-name="T865">­šė</text:span><text:span text:style-name="T866">­jo J. Ber</text:span><text:span text:style-name="T867">­na</text:span><text:span text:style-name="T868">­to</text:span><text:span text:style-name="T869">­nio, tei</text:span><text:span text:style-name="T870">­sin</text:span><text:span text:style-name="T871">­gu</text:span><text:span text:style-name="T872">­mo mi</text:span><text:span text:style-name="T873">­nist</text:span><text:span text:style-name="T874">­ro. Ka</text:span><text:span text:style-name="T875">­dan</text:span><text:span text:style-name="T876">­gi jo lai</text:span><text:span text:style-name="T877">­kas yra tru</text:span><text:span text:style-name="T878">­pu</text:span><text:span text:style-name="T879">­tį vė</text:span><text:span text:style-name="T880">­les</text:span><text:span text:style-name="T881">­nis, da</text:span><text:span text:style-name="T882">­ro</text:span><text:span text:style-name="T883">­me 10 mi</text:span><text:span text:style-name="T884">­nu</text:span><text:span text:style-name="T885">­čių per</text:span><text:span text:style-name="T886">­trau</text:span><text:span text:style-name="T887">­ką, ko</text:span><text:span text:style-name="T888">­le</text:span><text:span text:style-name="T889">­gos. (</text:span><text:span text:style-name="T890">Bal</text:span><text:span text:style-name="T891">­sai sa</text:span><text:span text:style-name="T892">­lė</text:span><text:span text:style-name="T893">­je</text:span><text:span text:style-name="T894">) Re</text:span><text:span text:style-name="T895">­gist</text:span><text:span text:style-name="T896">­ruo</text:span><text:span text:style-name="T897">­tis dar no</text:span><text:span text:style-name="T898">­ri</text:span><text:span text:style-name="T899">­te? Ge</text:span><text:span text:style-name="T900">­rai, re</text:span><text:span text:style-name="T901">­gist</text:span><text:span text:style-name="T902">­ruo</text:span><text:span text:style-name="T903">­ki</text:span><text:span text:style-name="T904">­tės. 10 mi</text:span><text:span text:style-name="T905">­nu</text:span><text:span text:style-name="T906">­čių per</text:span><text:span text:style-name="T907">­trau</text:span><text:span text:style-name="T908">­ka, tai</text:span><text:span text:style-name="T909">­gi 15.20 val. ren</text:span><text:span text:style-name="T910">­ka</text:span><text:span text:style-name="T911">­mės į sa</text:span><text:span text:style-name="T912">­lę. Pra</text:span><text:span text:style-name="T913">­šau.<text:s/></text:span></text:p>
        <text:p text:style-name="P914">Dėl ve­di­mo tvar­kos – J. Raz­ma, bet kai už­si­re­gist­ruos. Pra­šau.</text:p>
        <text:p text:style-name="Roman"><text:span text:style-name="T915">J. RAZMA</text:span><text:span text:style-name="T916"><text:s/></text:span><text:span text:style-name="T917">(</text:span><text:span text:style-name="T918">TS-LKDF</text:span><text:span text:style-name="T919">)</text:span><text:span text:style-name="T920">. Ačiū, pir</text:span><text:span text:style-name="T921">­mi</text:span><text:span text:style-name="T922">­nin</text:span><text:span text:style-name="T923">­ke. Ano po</text:span><text:span text:style-name="T924">­sė</text:span><text:span text:style-name="T925">­džio pra</text:span><text:span text:style-name="T926">­džio</text:span><text:span text:style-name="T927">­je Sei</text:span><text:span text:style-name="T928">­mo Pir</text:span><text:span text:style-name="T929">­mi</text:span><text:span text:style-name="T930">­nin</text:span><text:span text:style-name="T931">­kė taip bra</text:span><text:span text:style-name="T932">­vū</text:span><text:span text:style-name="T933">­riš</text:span><text:span text:style-name="T934">­kai mes</text:span><text:span text:style-name="T935">­te</text:span><text:span text:style-name="T936">­lė</text:span><text:span text:style-name="T937">­jo, kad Sei</text:span><text:span text:style-name="T938">­mo na</text:span><text:span text:style-name="T939">­riai ne</text:span><text:span text:style-name="T940">­no</text:span><text:span text:style-name="T941">­ri dirb</text:span><text:span text:style-name="T942">­ti. Aš ma</text:span><text:span text:style-name="T943">­nau, tai, ką mes tu</text:span><text:span text:style-name="T944">­ri</text:span><text:span text:style-name="T945">­me da</text:span><text:span text:style-name="T946">­bar, tik</text:span><text:span text:style-name="T947">­rai nė</text:span><text:span text:style-name="T948">­ra Sei</text:span><text:span text:style-name="T949">­mo na</text:span><text:span text:style-name="T950">­rių ne</text:span><text:span text:style-name="T951">­no</text:span><text:span text:style-name="T952">­ro dirb</text:span><text:span text:style-name="T953">­ti iš</text:span><text:span text:style-name="T954">­raiš</text:span><text:span text:style-name="T955">­ka. Man at</text:span><text:span text:style-name="T956">­ro</text:span><text:span text:style-name="T957">­do, kad Sei</text:span><text:span text:style-name="T958">­mo Pir</text:span><text:span text:style-name="T959">­mi</text:span><text:span text:style-name="T960">­nin</text:span><text:span text:style-name="T961">­kė tik</text:span><text:span text:style-name="T962">­rai ne</text:span><text:span text:style-name="T963">­su</text:span><text:span text:style-name="T964">­ge</text:span><text:span text:style-name="T965">­ba pla</text:span><text:span text:style-name="T966">­nuo</text:span><text:span text:style-name="T967">­ti Sei</text:span><text:span text:style-name="T968">­mo po</text:span><text:span text:style-name="T969">­sė</text:span><text:span text:style-name="T970">­džių dar</text:span><text:span text:style-name="T971">­bo</text:span><text:span text:style-name="T972">­tvarkių. Tik</text:span><text:span text:style-name="T973">­rai ma</text:span><text:span text:style-name="T974">­nau, vi</text:span><text:span text:style-name="T975">­suo</text:span><text:span text:style-name="T976">­me</text:span><text:span text:style-name="T977">­nei keis</text:span><text:span text:style-name="T978">­tai at</text:span><text:span text:style-name="T979">­ro</text:span><text:span text:style-name="T980">­do</text:span><text:span text:style-name="T981">­me, kad ši</text:span><text:span text:style-name="T982">­taip pra</text:span><text:span text:style-name="T983">­dė</text:span><text:span text:style-name="T984">­jo</text:span><text:span text:style-name="T985">­me se</text:span><text:span text:style-name="T986">­si</text:span><text:span text:style-name="T987">­ją. Yra tų pro</text:span><text:span text:style-name="T988">­jek</text:span><text:span text:style-name="T989">­tų be</text:span><text:span text:style-name="T990">­ne re</text:span><text:span text:style-name="T991">­kor</text:span><text:span text:style-name="T992">­di</text:span><text:span text:style-name="T993">­nis skai</text:span><text:span text:style-name="T994">­čius, tai ko</text:span><text:span text:style-name="T995">­dėl ne</text:span><text:span text:style-name="T996">­ga</text:span><text:span text:style-name="T997">­li</text:span><text:span text:style-name="T998">­ma dau</text:span><text:span text:style-name="T999">­giau įra</text:span><text:span text:style-name="T1000">­šy</text:span><text:span text:style-name="T1001">­ti į re</text:span><text:span text:style-name="T1002">­zer</text:span><text:span text:style-name="T1003">­vą, o da</text:span><text:span text:style-name="T1004">­bar to</text:span><text:span text:style-name="T1005">­kios per</text:span><text:span text:style-name="T1006">­trau</text:span><text:span text:style-name="T1007">­kos, na, keis</text:span><text:span text:style-name="T1008">­tai at</text:span><text:span text:style-name="T1009">­ro</text:span><text:span text:style-name="T1010">­do. Pa</text:span><text:span text:style-name="T1011">­lin</text:span><text:span text:style-name="T1012">­kė</text:span><text:span text:style-name="T1013">­čiau Sei</text:span><text:span text:style-name="T1014">­mo Pir</text:span><text:span text:style-name="T1015">­mi</text:span><text:span text:style-name="T1016">­nin</text:span><text:span text:style-name="T1017">­kei kaip nors ge</text:span><text:span text:style-name="T1018">­riau at</text:span><text:span text:style-name="T1019">­lik</text:span><text:span text:style-name="T1020">­ti sa</text:span><text:span text:style-name="T1021">­vo pa</text:span><text:span text:style-name="T1022">­rei</text:span><text:span text:style-name="T1023">­gas.</text:span></text:p>
        <text:soft-page-break/>
        <text:p text:style-name="Roman"><text:span text:style-name="T1024">PIRMININKAS.</text:span><text:span text:style-name="T1025"><text:s/>Ačiū. Mes per</text:span><text:span text:style-name="T1026">­duo</text:span><text:span text:style-name="T1027">­si</text:span><text:span text:style-name="T1028">­me. K. Dauk</text:span><text:span text:style-name="T1029">­šys. Iš tie</text:span><text:span text:style-name="T1030">­sų rei</text:span><text:span text:style-name="T1031">­kia pa</text:span><text:span text:style-name="T1032">­sa</text:span><text:span text:style-name="T1033">­ky</text:span><text:span text:style-name="T1034">­ti, kad vi</text:span><text:span text:style-name="T1035">­sas blo</text:span><text:span text:style-name="T1036">­kas, du blo</text:span><text:span text:style-name="T1037">­kai dėl vi</text:span><text:span text:style-name="T1038">­daus rei</text:span><text:span text:style-name="T1039">­ka</text:span><text:span text:style-name="T1040">­lų mi</text:span><text:span text:style-name="T1041">­nist</text:span><text:span text:style-name="T1042">­ro bu</text:span><text:span text:style-name="T1043">­vo iš</text:span><text:span text:style-name="T1044">­brauk</text:span><text:span text:style-name="T1045">­ti, ir bū</text:span><text:span text:style-name="T1046">­tu</text:span><text:span text:style-name="T1047">­me per tą lai</text:span><text:span text:style-name="T1048">­ką tik</text:span><text:span text:style-name="T1049">­rai ne</text:span><text:span text:style-name="T1050">­spė</text:span><text:span text:style-name="T1051">­ję. K. Dauk</text:span><text:span text:style-name="T1052">­šys. Pra</text:span><text:span text:style-name="T1053">­šau.<text:s/></text:span></text:p>
        <text:p text:style-name="Roman"><text:span text:style-name="T1054">K. DAUKŠYS</text:span><text:span text:style-name="T1055"><text:s/></text:span><text:span text:style-name="T1056">(</text:span><text:span text:style-name="T1057">DPF</text:span><text:span text:style-name="T1058">)</text:span><text:span text:style-name="T1059">. Aš tą ir no</text:span><text:span text:style-name="T1060">­rė</text:span><text:span text:style-name="T1061">­jau pa</text:span><text:span text:style-name="T1062">­sa</text:span><text:span text:style-name="T1063">­ky</text:span><text:span text:style-name="T1064">­ti, kad Sei</text:span><text:span text:style-name="T1065">­mo Pir</text:span><text:span text:style-name="T1066">­mi</text:span><text:span text:style-name="T1067">­nin</text:span><text:span text:style-name="T1068">­kė per daug bu</text:span><text:span text:style-name="T1069">­vo su</text:span><text:span text:style-name="T1070">­pla</text:span><text:span text:style-name="T1071">­na</text:span><text:span text:style-name="T1072">­vu</text:span><text:span text:style-name="T1073">­si. Es</text:span><text:span text:style-name="T1074">­mė yra ta, kad vie</text:span><text:span text:style-name="T1075">­nas mi</text:span><text:span text:style-name="T1076">­nist</text:span><text:span text:style-name="T1077">­ras ne</text:span><text:span text:style-name="T1078">­at</text:span><text:span text:style-name="T1079">­vy</text:span><text:span text:style-name="T1080">­ko pri</text:span><text:span text:style-name="T1081">­sta</text:span><text:span text:style-name="T1082">­ty</text:span><text:span text:style-name="T1083">­ti, o ki</text:span><text:span text:style-name="T1084">­tas da</text:span><text:span text:style-name="T1085">­ly</text:span><text:span text:style-name="T1086">­kas, mes, ko</text:span><text:span text:style-name="T1087">­le</text:span><text:span text:style-name="T1088">­gos, grei</text:span><text:span text:style-name="T1089">­tai dir</text:span><text:span text:style-name="T1090">­ba</text:span><text:span text:style-name="T1091">­me, grei</text:span><text:span text:style-name="T1092">­tai iš</text:span><text:span text:style-name="T1093">­nag</text:span><text:span text:style-name="T1094">­ri</text:span><text:span text:style-name="T1095">­nė</text:span><text:span text:style-name="T1096">­jo</text:span><text:span text:style-name="T1097">­me tuos klau</text:span><text:span text:style-name="T1098">­si</text:span><text:span text:style-name="T1099">­mus, ku</text:span><text:span text:style-name="T1100">­rie yra. Kas čia blo</text:span><text:span text:style-name="T1101">­go? Ne for</text:span><text:span text:style-name="T1102">­ma, o tu</text:span><text:span text:style-name="T1103">­ri</text:span><text:span text:style-name="T1104">­nys svar</text:span><text:span text:style-name="T1105">­biau</text:span><text:span text:style-name="T1106">­sia.</text:span></text:p>
        <text:p text:style-name="Roman"><text:span text:style-name="T1107">PIRMININKAS.</text:span><text:span text:style-name="T1108"><text:s/>Ačiū. Ko</text:span><text:span text:style-name="T1109">­le</text:span><text:span text:style-name="T1110">­gos, 10 mi</text:span><text:span text:style-name="T1111">­nu</text:span><text:span text:style-name="T1112">­čių per</text:span><text:span text:style-name="T1113">­trau</text:span><text:span text:style-name="T1114">­ka.</text:span></text:p>
        <text:p text:style-name="P1115"/>
        <text:p text:style-name="Pertrauka">Per­trau­ka</text:p>
        <text:p text:style-name="P1116"/>
        <text:p text:style-name="Laikas">15.20 val.</text:p>
        <text:p text:style-name="Roman12">Ci­vi­li­nės būk­lės ak­tų re­gist­ra­vi­mo<text:s/><text:span text:style-name="T1117">įsta</text:span><text:span text:style-name="T1118">­ty</text:span><text:span text:style-name="T1119">­mo pro</text:span><text:span text:style-name="T1120">­jek</text:span><text:span text:style-name="T1121">­tas Nr. XIP-2017(4),</text:span><text:s/>Ci­vi­li­nio kodek­so 2.18, 2.19, 3.8, 3.18, 3.24, 3.37, 3.66, 3.138, 3.139, 3.140, 3.142, 3.143, 3.144, 3.145, 3.147, 3.152, 3.157, 3.167, 3.220, 4.255 straips­nių pa­kei­ti­mo, 3.19, 3.20, 3.21, 3.22, 3.23, 3.25 straips­nių ir Ko­dek­so tre­čio­sios kny­gos VIII da­lies pri­pa­ži­ni­mo ne­te­ku­siais ga­lios<text:s/><text:span text:style-name="T1122">įsta</text:span><text:span text:style-name="T1123">­ty</text:span><text:span text:style-name="T1124">­mo pro</text:span><text:span text:style-name="T1125">­jek</text:span><text:span text:style-name="T1126">­tas Nr. XIP-2018(4),<text:s/></text:span>Ci­vi­li­nio pro­ce­so ko­dek­so 385, 390, 392, 399, 444, 448, 453, 461, 487, 514, 516 ir 541 straips­nių pa­kei­ti­mo<text:s/><text:span text:style-name="T1127">įsta</text:span><text:span text:style-name="T1128">­ty</text:span><text:span text:style-name="T1129">­mo pro</text:span><text:span text:style-name="T1130">­jek</text:span><text:span text:style-name="T1131">­tas Nr. XIP</text:span><text:span text:style-name="T1132">‑2019(4),<text:s/></text:span>Vie­tos sa­vi­val­dos įsta­ty­mo Nr. I-533 32 straips­nio pa­kei­ti­mo<text:s/><text:span text:style-name="T1133">įsta</text:span><text:span text:style-name="T1134">­ty</text:span><text:span text:style-name="T1135">­mo pro</text:span><text:span text:style-name="T1136">­jek</text:span><text:span text:style-name="T1137">­tas Nr. XIP-2020(4),<text:s/></text:span>Rin­klia­vų įsta­ty­mo Nr. VIII-1726 6 straips­nio pa­kei­ti­mo<text:s/><text:span text:style-name="T1138">įsta</text:span><text:span text:style-name="T1139">­ty</text:span><text:span text:style-name="T1140">­mo pro</text:span><text:span text:style-name="T1141">­jek</text:span><text:span text:style-name="T1142">­tas Nr. XIP-2021(4),<text:s/></text:span>Gy­ven­to­jų re­gist­ro įsta­ty­mo Nr. I-2237 2 ir 5 straips­nių pa­kei­ti­mo<text:s/><text:span text:style-name="T1143">įsta</text:span><text:span text:style-name="T1144">­ty</text:span><text:span text:style-name="T1145">­mo pro</text:span><text:span text:style-name="T1146">­jek</text:span><text:span text:style-name="T1147">­tas Nr. XIP-2022(4)</text:span>, Kon­su­li­nio sta­tu­to Nr. I-886 31 straips­nio pa­kei­ti­mo<text:s/><text:span text:style-name="T1148">įsta</text:span><text:span text:style-name="T1149">­ty</text:span><text:span text:style-name="T1150">­mo pro</text:span><text:span text:style-name="T1151">­jek</text:span><text:span text:style-name="T1152">­tas Nr. XIP-2023(4),<text:s/></text:span>Kon­su­li­nio mo­kes­čio įstatymo Nr. I-509 6 straips­nio pa­kei­ti­mo<text:s/><text:span text:style-name="T1153">įsta</text:span><text:span text:style-name="T1154">­ty</text:span><text:span text:style-name="T1155">­mo pro</text:span><text:span text:style-name="T1156">­jek</text:span><text:span text:style-name="T1157">­tas Nr. XIP-2024(4),<text:s/></text:span>Žmo­gaus mir­ties nu­sta­ty­mo ir kri­ti­nių būk­lių įsta­ty­mo Nr. VIII-157 15 ir 15<text:span text:style-name="T1158">1</text:span><text:s/>straips­nių pa­kei­ti­mo<text:s/><text:span text:style-name="T1159">įsta</text:span><text:span text:style-name="T1160">­ty</text:span><text:span text:style-name="T1161">­mo pro</text:span><text:span text:style-name="T1162">­jek</text:span><text:span text:style-name="T1163">­tas Nr. XIP-4664(3),</text:span><text:s/>Žmo­nių pa­lai­kų lai­do­ji­mo įsta­ty­mo Nr. X-1404 6, 13, 16 ir 27 straips­nių pa­kei­ti­mo<text:s/><text:span text:style-name="T1164">įsta</text:span><text:span text:style-name="T1165">­ty</text:span><text:span text:style-name="T1166">­mo pro</text:span><text:span text:style-name="T1167">­jek</text:span><text:span text:style-name="T1168">­tas Nr. XIP-4665(3),<text:s/></text:span>Vai­ko gi­mi­mo momen­to nu­sta­ty­mo įsta­ty­mo Nr. IX-837 6 straips­nio pa­kei­ti­mo<text:s/><text:span text:style-name="T1169">įsta</text:span><text:span text:style-name="T1170">­ty</text:span><text:span text:style-name="T1171">­mo pro</text:span><text:span text:style-name="T1172">­jek</text:span><text:span text:style-name="T1173">­tas Nr. XIP-4666(3),</text:span><text:s/>As­mens ta­pa­ty­bės kor­te­lės ir pa­so įsta­ty­mo Nr. XII-1519 7 straips­nio pa­kei­ti­mo<text:s/><text:span text:style-name="T1174">įsta</text:span><text:span text:style-name="T1175">­ty</text:span><text:span text:style-name="T1176">­mo pro</text:span><text:span text:style-name="T1177">­jek</text:span><text:span text:style-name="T1178">­tas Nr. XIP-4667(3),<text:s/></text:span>Pa­ra­mos mir­ties at­ve­ju įsta­ty­mo Nr. I‑348 5 straips­nio pa­kei­ti­mo<text:s/><text:span text:style-name="T1179">įsta</text:span><text:span text:style-name="T1180">­ty</text:span><text:span text:style-name="T1181">­mo pro</text:span><text:span text:style-name="T1182">­jek</text:span><text:span text:style-name="T1183">­tas Nr. XIP-4669(3),<text:s/></text:span>Pi­ni­gi­nės so­cia­li­nės pa­ra­mos ne­pa­si­tu­rin­tiems gy­ven­to­jams įsta­ty­mo Nr. IX-1675 22 straips­nio pa­kei­ti­mo<text:s/><text:span text:style-name="T1184">įsta</text:span><text:span text:style-name="T1185">­ty</text:span><text:span text:style-name="T1186">­mo pro</text:span><text:span text:style-name="T1187">­jek</text:span><text:span text:style-name="T1188">­tas Nr. XIP-4670(3),</text:span><text:s/>Ci­vi­li­nio ko­dek­so pa­tvir­ti­ni­mo, įsi­ga­lio­ji­mo ir įgyven­di­ni­mo įsta­ty­mo Nr. VIII-1864 21 straips­nio pa­kei­ti­mo įsta­ty­mo pro­jek­tas<text:s/><text:span text:style-name="T1189">Nr. XIIP-3329</text:span><text:s/>(<text:span text:style-name="T1190">pa</text:span><text:span text:style-name="T1191">­tei</text:span><text:span text:style-name="T1192">­ki</text:span><text:span text:style-name="T1193">­mas</text:span>)</text:p>
        <text:p text:style-name="Roman"/>
        <text:p text:style-name="Roman"><text:span text:style-name="T1194">PIRMININKAS.</text:span><text:span text:style-name="T1195"><text:s/>Ko</text:span><text:span text:style-name="T1196">­le</text:span><text:span text:style-name="T1197">­gos, per</text:span><text:span text:style-name="T1198">­trau</text:span><text:span text:style-name="T1199">­ka baig</text:span><text:span text:style-name="T1200">­ta. Svars</text:span><text:span text:style-name="T1201">­ty</text:span><text:span text:style-name="T1202">­si</text:span><text:span text:style-name="T1203">­me to</text:span><text:span text:style-name="T1204">­liau dar</text:span><text:span text:style-name="T1205">­bo</text:span><text:span text:style-name="T1206">­tvarkės klau</text:span><text:span text:style-name="T1207">­si</text:span><text:span text:style-name="T1208">­mus. 2-3a klau</text:span><text:span text:style-name="T1209">­si</text:span><text:span text:style-name="T1210">­mas ir su juo su</text:span><text:span text:style-name="T1211">­si</text:span><text:span text:style-name="T1212">­jęs vi</text:span><text:span text:style-name="T1213">­sas blo</text:span><text:span text:style-name="T1214">­kas iki 2-3o, tai Nr. XIP-2017, Nr. XIP-2018, Nr. XIP-2019, Nr. XIP-2020, Nr. XIP-2021, Nr. XIP-2022, Nr. XIP-2023, Nr. XIP-2024, Nr. XIP-4664, Nr. XIP-4665, Nr. XIP-4666, Nr. XIP-4667, Nr. XIP-4669, Nr. XIP-4670 ir Nr. XIIP-3329. Šiuos klau</text:span><text:span text:style-name="T1215">­si</text:span><text:span text:style-name="T1216">­mus pri</text:span><text:span text:style-name="T1217">­sta</text:span><text:span text:style-name="T1218">­to tei</text:span><text:span text:style-name="T1219">­sin</text:span><text:span text:style-name="T1220">­gu</text:span><text:span text:style-name="T1221">­mo mi</text:span><text:span text:style-name="T1222">­nist</text:span><text:span text:style-name="T1223">­ras J. Ber</text:span><text:span text:style-name="T1224">­na</text:span><text:span text:style-name="T1225">­to</text:span><text:span text:style-name="T1226">­nis. Pra</text:span><text:span text:style-name="T1227">­šom į tri</text:span><text:span text:style-name="T1228">­bū</text:span><text:span text:style-name="T1229">­ną.<text:s/></text:span></text:p>
        <text:p text:style-name="Roman"><text:span text:style-name="T1230">J. BERNATONIS</text:span><text:span text:style-name="T1231"><text:s/></text:span><text:span text:style-name="T1232">(</text:span><text:span text:style-name="T1233">LSDPF</text:span><text:span text:style-name="T1234">)</text:span><text:span text:style-name="T1235">. Ger</text:span><text:span text:style-name="T1236">­bia</text:span><text:span text:style-name="T1237">­ma</text:span><text:span text:style-name="T1238">­sis po</text:span><text:span text:style-name="T1239">­sė</text:span><text:span text:style-name="T1240">­džio pir</text:span><text:span text:style-name="T1241">­mi</text:span><text:span text:style-name="T1242">­nin</text:span><text:span text:style-name="T1243">­ke, ger</text:span><text:span text:style-name="T1244">­bia</text:span><text:span text:style-name="T1245">­mie</text:span><text:span text:style-name="T1246">­ji ko</text:span><text:span text:style-name="T1247">­le</text:span><text:span text:style-name="T1248">­gos Sei</text:span><text:span text:style-name="T1249">­mo na</text:span><text:span text:style-name="T1250">­riai, įsta</text:span><text:span text:style-name="T1251">­ty</text:span><text:span text:style-name="T1252">­m</text:span><text:span text:style-name="T1253">ų</text:span><text:span text:style-name="T1254"><text:s/>pro</text:span><text:span text:style-name="T1255">­jek</text:span><text:span text:style-name="T1256">­tų tiks</text:span><text:span text:style-name="T1257">­las – ci</text:span><text:span text:style-name="T1258">­vi</text:span><text:span text:style-name="T1259">­li</text:span><text:span text:style-name="T1260">­nės būk</text:span><text:span text:style-name="T1261">­lės ak</text:span><text:span text:style-name="T1262">­tų re</text:span><text:span text:style-name="T1263">­gist</text:span><text:span text:style-name="T1264">­ra</text:span><text:span text:style-name="T1265">­vi</text:span><text:span text:style-name="T1266">­mą pa</text:span><text:span text:style-name="T1267">­da</text:span><text:span text:style-name="T1268">­ry</text:span><text:span text:style-name="T1269">­ti efek</text:span><text:span text:style-name="T1270">­ty</text:span><text:span text:style-name="T1271">­ves</text:span><text:span text:style-name="T1272">­nį ir pa</text:span><text:span text:style-name="T1273">­to</text:span><text:span text:style-name="T1274">­ges</text:span><text:span text:style-name="T1275">­nį var</text:span><text:span text:style-name="T1276">­to</text:span><text:span text:style-name="T1277">­to</text:span><text:span text:style-name="T1278">­jams, su</text:span><text:span text:style-name="T1279">­ma</text:span><text:span text:style-name="T1280">­žin</text:span><text:span text:style-name="T1281">­ti ad</text:span><text:span text:style-name="T1282">­mi</text:span><text:span text:style-name="T1283">­nist</text:span><text:span text:style-name="T1284">­ra</text:span><text:span text:style-name="T1285">­ci</text:span><text:span text:style-name="T1286">­nę naš</text:span><text:span text:style-name="T1287">­tą ir už</text:span><text:span text:style-name="T1288">­tik</text:span><text:span text:style-name="T1289">­rin</text:span><text:span text:style-name="T1290">­ti pa</text:span><text:span text:style-name="T1291">­slau</text:span><text:span text:style-name="T1292">­gų tei</text:span><text:span text:style-name="T1293">­ki</text:span><text:span text:style-name="T1294">­mą vie</text:span><text:span text:style-name="T1295">­no lan</text:span><text:span text:style-name="T1296">­ge</text:span><text:span text:style-name="T1297">­lio prin</text:span><text:span text:style-name="T1298">­ci</text:span><text:span text:style-name="T1299">­pu. Siū</text:span><text:span text:style-name="T1300">­lo</text:span><text:span text:style-name="T1301">­ma nu</text:span><text:span text:style-name="T1302">­sta</text:span><text:span text:style-name="T1303">­ty</text:span><text:span text:style-name="T1304">­ti,<text:s/></text:span><text:span text:style-name="T1305">kad<text:s/></text:span><text:span text:style-name="T1306">kai ku</text:span><text:span text:style-name="T1307">­riuos ci</text:span><text:span text:style-name="T1308">­vi</text:span><text:span text:style-name="T1309">­li</text:span><text:span text:style-name="T1310">­nės būk</text:span><text:span text:style-name="T1311">­lės ak</text:span><text:span text:style-name="T1312">­tus re</text:span><text:span text:style-name="T1313">­gist</text:span><text:span text:style-name="T1314">­ruo</text:span><text:span text:style-name="T1315">­tų ci</text:span><text:span text:style-name="T1316">­vi</text:span><text:span text:style-name="T1317">­li</text:span><text:span text:style-name="T1318">­nės met</text:span><text:span text:style-name="T1319">­ri</text:span><text:span text:style-name="T1320">­ka</text:span><text:span text:style-name="T1321">­ci</text:span><text:span text:style-name="T1322">­jos įstai</text:span><text:span text:style-name="T1323">­ga sa</text:span><text:span text:style-name="T1324">­vo ini</text:span><text:span text:style-name="T1325">­cia</text:span><text:span text:style-name="T1326">­ty</text:span><text:span text:style-name="T1327">­va, rem</text:span><text:span text:style-name="T1328">­da</text:span><text:span text:style-name="T1329">­ma</text:span><text:span text:style-name="T1330">­si ati</text:span><text:span text:style-name="T1331">­tin</text:span><text:span text:style-name="T1332">­ka</text:span><text:span text:style-name="T1333">­mų įstai</text:span><text:span text:style-name="T1334">­gų ar ins</text:span><text:span text:style-name="T1335">­ti</text:span><text:span text:style-name="T1336">­tu</text:span><text:span text:style-name="T1337">­ci</text:span><text:span text:style-name="T1338">­jų elek</text:span><text:span text:style-name="T1339">­tro</text:span><text:span text:style-name="T1340">­ni</text:span><text:span text:style-name="T1341">­nių ry</text:span><text:span text:style-name="T1342">­šių prie</text:span><text:span text:style-name="T1343">­mo</text:span><text:span text:style-name="T1344">­nė</text:span><text:span text:style-name="T1345">­mis jai per</text:span><text:span text:style-name="T1346">­siųs</text:span><text:span text:style-name="T1347">­tais do</text:span><text:span text:style-name="T1348">­ku</text:span><text:span text:style-name="T1349">­men</text:span><text:span text:style-name="T1350">­tais. As</text:span><text:span text:style-name="T1351">­me</text:span><text:span text:style-name="T1352">­niui pa</text:span><text:span text:style-name="T1353">­čiam ne</text:span><text:span text:style-name="T1354">­rei</text:span><text:span text:style-name="T1355">­kė</text:span><text:span text:style-name="T1356">­tų at</text:span><text:span text:style-name="T1357">­vyk</text:span><text:span text:style-name="T1358">­ti į ci</text:span><text:span text:style-name="T1359">­vi</text:span><text:span text:style-name="T1360">­li</text:span><text:span text:style-name="T1361">­nės met</text:span><text:span text:style-name="T1362">­ri</text:span><text:span text:style-name="T1363">­ka</text:span><text:span text:style-name="T1364">­ci</text:span><text:span text:style-name="T1365">­jos įstai</text:span><text:span text:style-name="T1366">­gą, o jo ci</text:span><text:span text:style-name="T1367">­vi</text:span><text:span text:style-name="T1368">­li</text:span><text:span text:style-name="T1369">­nė būk</text:span><text:span text:style-name="T1370">­lė bū</text:span><text:span text:style-name="T1371">­tų re</text:span><text:span text:style-name="T1372">­gist</text:span><text:span text:style-name="T1373">­ruo</text:span><text:span text:style-name="T1374">­ja</text:span><text:span text:style-name="T1375">­ma re</text:span><text:span text:style-name="T1376">­mian</text:span><text:span text:style-name="T1377">­tis ins</text:span><text:span text:style-name="T1378">­ti</text:span><text:span text:style-name="T1379">­tu</text:span><text:span text:style-name="T1380">­ci</text:span><text:span text:style-name="T1381">­jos, kon</text:span><text:span text:style-name="T1382">­sta</text:span><text:span text:style-name="T1383">­ta</text:span><text:span text:style-name="T1384">­vu</text:span><text:span text:style-name="T1385">­sios tam tik</text:span><text:span text:style-name="T1386">­rą ci</text:span><text:span text:style-name="T1387">­vi</text:span><text:span text:style-name="T1388">­li</text:span><text:span text:style-name="T1389">­nę būk</text:span><text:span text:style-name="T1390">­lę elek</text:span><text:span text:style-name="T1391">­tro</text:span><text:span text:style-name="T1392">­ni</text:span><text:span text:style-name="T1393">­nių ry</text:span><text:span text:style-name="T1394">­šių prie</text:span><text:span text:style-name="T1395">­mo</text:span><text:span text:style-name="T1396">­nė</text:span><text:span text:style-name="T1397">­mis per</text:span><text:span text:style-name="T1398">­siųs</text:span><text:span text:style-name="T1399">­tais do</text:span><text:span text:style-name="T1400">­ku</text:span><text:span text:style-name="T1401">­men</text:span><text:span text:style-name="T1402">­tais be at</text:span><text:span text:style-name="T1403">­ski</text:span><text:span text:style-name="T1404">­ro as</text:span><text:span text:style-name="T1405">­mens krei</text:span><text:span text:style-name="T1406">­pi</text:span><text:span text:style-name="T1407">­mo</text:span><text:span text:style-name="T1408">­si.<text:s/></text:span></text:p>
        <text:soft-page-break/>
        <text:p text:style-name="P1409">Dau­gu­ma do­ku­men­tų bus gau­na­ma iš svei­ka­tos prie­žiū­ros įstai­gų, o prie­lai­das to­kiam do­ku­men­tų ju­dė­ji­mui su­da­rys įgy­ven­di­na­ma elek­tro­ni­nė svei­ka­tos sis­te­ma. Taip pat at­si­sa­ko­ma ci­vi­li­nės būk­lės ak­to įra­šų įre­gist­ra­vi­mo liu­di­ji­mų iš­da­vi­mo, ta­čiau as­muo tu­rės tei­sę gau­ti ci­vi­li­nės būk­lės ak­to iš­ra­šus. Vals­ty­bės ins­ti­tu­ci­jos sa­vo spren­di­mams pri­im­ti in­for­ma­ci­ją apie as­mens ci­vi­li­nę būk­lę gaus tie­sio­giai iš<text:s/>Gy­ven­to­jų re­gist­ro.<text:s/></text:p>
        <text:p text:style-name="P1410">Tai­gi siū­lo­mi pa­kei­ti­mai su­da­rys są­ly­gas su­kur­ti to­kią sis­te­mą, kai do­ku­men­tai, įro­dan­tys tam tik­rą veiks­mą ar įvy­kį, bus per­duo­ti ci­vi­li­nės met­ri­ka­ci­jos įstai­goms tie­sio­giai elek­tro­ni­niais ry­šiais, ir šios do­ku­men­tus su­da­riu­sių įstai­gų ci­vi­li­nių būk­lių ak­tų re­gist­ra­vi­mo pa­slau­gos ga­lės bū­ti su­tei­kia­mos elek­tro­ni­niu bū­du.<text:s/></text:p>
        <text:p text:style-name="P1411">Pa­ste­bė­ti­na, kad tei­kia­mus pro­jek­tus Vy­riau­sy­bė jau bu­vo pa­tei­ku­si Sei­mui, ta­čiau Sei­mas grą­ži­no juos to­bu­lin­ti. At­si­žvel­giant į tai, pro­jek­te, ly­gi­nant su anks­tes­niu jo va­rian­tu, at­si­sa­ky­ta bu­vu­sios nuo­sta­tos dėl ly­ties pa­kei­ti­mo įre­gist­ra­vi­mo. Ly­ties pa­kei­ti­mo re­gist­ra­vi­mo klau­si­mai bus spren­džia­mi at­ski­ru Ci­vi­li­nio ko­dek­so 2.27 straips­nio pa­kei­ti­mo įsta­ty­mu, ku­rio pro­jek­tas šiuo me­tu jau yra Vy­riau­sy­bė­je. At­si­sa­ky­ta nuo­sta­tos dėl no­rin­čių su­si­tuok­ti as­me­nų svei­ka­tos tik­ri­ni­mo,<text:s/>ji bu­vo re­ko­men­da­ci­nio, o ne pri­va­lo­mo po­bū­džio. Pro­jek­tas pa­pil­dy­tas at­si­sa­ky­mu įre­gist­ruo­ti ar įtrauk­ti į ap­skai­tą ci­vi­li­nės būk­lės ak­tą…<text:s/>pa­grin­dais;<text:s/>pa­pil­dy­tas nuo­sta­to­mis, su­da­ran­čio­mis ga­li­my­bę pa­bė­gė­liams ir pa­pil­do­mą ap­sau­gą ga­vu­siems as­me­nims, no­rin­tiems su­si­tuok­ti Lie­tu­vos Res­pub­li­ko­je, ta­čiau ne­ga­lin­tiems pa­tei­kti iš sa­vo kil­mės vals­ty­bės pa­žy­mos apie kliū­čių su­da­ry­ti san­tuo­ką ne­bu­vi­mą, pa­teik­ti de­kla­ra­ci­ją, ku­rią pa­tvir­tin­tų, nors nė­ra kliū­čių su­da­ry­ti san­tuo­ką;<text:s/>pa­pil­dy­tas nuo­sta­to­mis, nu­ma­tan­čio­mis duo­me­nų iš Gy­ven­to­jų re­gist­ro ga­vi­mą.<text:s/></text:p>
        <text:p text:style-name="P1412">Tai­gi at­si­žvelg­ta į vi­sas pa­sta­bas, ku­rios bu­vo Sei­me ir dėl ku­rių pro­jek­tai bu­vo grą­žin­ti Vy­riau­sy­bei to­bu­lin­ti. Pa­mi­nė­ti­na ir vie­na nau­ja nuo­sta­ta Ci­vi­li­nio ko­dek­so pa­kei­ti­mo įsta­ty­mo pro­jek­to, čia nu­ma­to­ma ga­li­my­bė vai­kui, ku­rio tė­vų pa­var­dės yra skir­tin­gos, su­teik­ti dvi­gu­bą pa­var­dę, su­da­ry­tą iš su­jung­tų vai­ko tė­vų pa­var­džių. Tiek trum­pai.</text:p>
        <text:p text:style-name="Roman"><text:span text:style-name="T1413">PIRMININKAS.</text:span><text:span text:style-name="T1414"><text:s/>Ko</text:span><text:span text:style-name="T1415">­le</text:span><text:span text:style-name="T1416">­gos, klaus</text:span><text:span text:style-name="T1417">­ti yra už</text:span><text:span text:style-name="T1418">­si</text:span><text:span text:style-name="T1419">­ra</text:span><text:span text:style-name="T1420">­šę 16 Sei</text:span><text:span text:style-name="T1421">­mo na</text:span><text:span text:style-name="T1422">­rių ir vi</text:span><text:span text:style-name="T1423">­si jie ga</text:span><text:span text:style-name="T1424">­lės, nes svar</text:span><text:span text:style-name="T1425">­sto</text:span><text:span text:style-name="T1426">­me iš tie</text:span><text:span text:style-name="T1427">­sų di</text:span><text:span text:style-name="T1428">­džiu</text:span><text:span text:style-name="T1429">­lį blo</text:span><text:span text:style-name="T1430">­ką, tai net 15 įsta</text:span><text:span text:style-name="T1431">­ty</text:span><text:span text:style-name="T1432">­m</text:span><text:span text:style-name="T1433">ų</text:span><text:span text:style-name="T1434"><text:s/>pro</text:span><text:span text:style-name="T1435">­jek</text:span><text:span text:style-name="T1436">­tų. Tai</text:span><text:span text:style-name="T1437">­gi pir</text:span><text:span text:style-name="T1438">­mas klau</text:span><text:span text:style-name="T1439">­sia J. Raz</text:span><text:span text:style-name="T1440">­ma. Prašom.</text:span></text:p>
        <text:p text:style-name="Roman"><text:span text:style-name="T1441">J. RAZMA</text:span><text:span text:style-name="T1442"><text:s/></text:span><text:span text:style-name="T1443">(</text:span><text:span text:style-name="T1444">TS-LKDF</text:span><text:span text:style-name="T1445">)</text:span><text:span text:style-name="T1446">. Ger</text:span><text:span text:style-name="T1447">­bia</text:span><text:span text:style-name="T1448">­ma</text:span><text:span text:style-name="T1449">­sis mi</text:span><text:span text:style-name="T1450">­nist</text:span><text:span text:style-name="T1451">­re, kur jūs pla</text:span><text:span text:style-name="T1452">­čiau</text:span><text:span text:style-name="T1453">­siai kal</text:span><text:span text:style-name="T1454">­bė</text:span><text:span text:style-name="T1455">­jo</text:span><text:span text:style-name="T1456">­te dėl elek</text:span><text:span text:style-name="T1457">­tro</text:span><text:span text:style-name="T1458">­ni</text:span><text:span text:style-name="T1459">­nių da</text:span><text:span text:style-name="T1460">­ly</text:span><text:span text:style-name="T1461">­kų, ma</text:span><text:span text:style-name="T1462">­nau, vi</text:span><text:span text:style-name="T1463">­si pri</text:span><text:span text:style-name="T1464">­tar</text:span><text:span text:style-name="T1465">­tų to</text:span><text:span text:style-name="T1466">­kioms nuo</text:span><text:span text:style-name="T1467">­sta</text:span><text:span text:style-name="T1468">­toms. Bet jūs pui</text:span><text:span text:style-name="T1469">­kiai ži</text:span><text:span text:style-name="T1470">­no</text:span><text:span text:style-name="T1471">­te, kad ašt</text:span><text:span text:style-name="T1472">­riau</text:span><text:span text:style-name="T1473">­siai vi</text:span><text:span text:style-name="T1474">­suo</text:span><text:span text:style-name="T1475">­me</text:span><text:span text:style-name="T1476">­nė</text:span><text:span text:style-name="T1477">­je yra dis</text:span><text:span text:style-name="T1478">­ku</text:span><text:span text:style-name="T1479">­tuo</text:span><text:span text:style-name="T1480">­ja</text:span><text:span text:style-name="T1481">­mi part</text:span><text:span text:style-name="T1482">­ne</text:span><text:span text:style-name="T1483">­rys</text:span><text:span text:style-name="T1484">­tės, ly</text:span><text:span text:style-name="T1485">­ties kei</text:span><text:span text:style-name="T1486">­ti</text:span><text:span text:style-name="T1487">­mo klau</text:span><text:span text:style-name="T1488">­si</text:span><text:span text:style-name="T1489">­mai. Gal jūs ga</text:span><text:span text:style-name="T1490">­lė</text:span><text:span text:style-name="T1491">­tu</text:span><text:span text:style-name="T1492">­mė</text:span><text:span text:style-name="T1493">­te pa</text:span><text:span text:style-name="T1494">­sa</text:span><text:span text:style-name="T1495">­ky</text:span><text:span text:style-name="T1496">­ti de</text:span><text:span text:style-name="T1497">­ta</text:span><text:span text:style-name="T1498">­liai, kaip da</text:span><text:span text:style-name="T1499">­bar bus spren</text:span><text:span text:style-name="T1500">­džia</text:span><text:span text:style-name="T1501">­mi part</text:span><text:span text:style-name="T1502">­ne</text:span><text:span text:style-name="T1503">­rys</text:span><text:span text:style-name="T1504">­tės klau</text:span><text:span text:style-name="T1505">­si</text:span><text:span text:style-name="T1506">­mai? Ir ar aš tei</text:span><text:span text:style-name="T1507">­sin</text:span><text:span text:style-name="T1508">­gai su</text:span><text:span text:style-name="T1509">­pra</text:span><text:span text:style-name="T1510">­tau, kad jūs siū</text:span><text:span text:style-name="T1511">­lo</text:span><text:span text:style-name="T1512">­te la</text:span><text:span text:style-name="T1513">­bai pa</text:span><text:span text:style-name="T1514">­pras</text:span><text:span text:style-name="T1515">­tą ly</text:span><text:span text:style-name="T1516">­ties kei</text:span><text:span text:style-name="T1517">­ti</text:span><text:span text:style-name="T1518">­mo pro</text:span><text:span text:style-name="T1519">­ce</text:span><text:span text:style-name="T1520">­dū</text:span><text:span text:style-name="T1521">­rą, kai už</text:span><text:span text:style-name="T1522">­teks gy</text:span><text:span text:style-name="T1523">­dy</text:span><text:span text:style-name="T1524">­to</text:span><text:span text:style-name="T1525">­jo pa</text:span><text:span text:style-name="T1526">­žy</text:span><text:span text:style-name="T1527">­mos ir jo</text:span><text:span text:style-name="T1528">­kio teis</text:span><text:span text:style-name="T1529">­mo, jo</text:span><text:span text:style-name="T1530">­kio ap</text:span><text:span text:style-name="T1531">­si</text:span><text:span text:style-name="T1532">­gal</text:span><text:span text:style-name="T1533">­vo</text:span><text:span text:style-name="T1534">­ji</text:span><text:span text:style-name="T1535">­mo lai</text:span><text:span text:style-name="T1536">­ko</text:span><text:span text:style-name="T1537">­tar</text:span><text:span text:style-name="T1538">­pio, pa</text:span><text:span text:style-name="T1539">­pras</text:span><text:span text:style-name="T1540">­tuo</text:span><text:span text:style-name="T1541">­ju bū</text:span><text:span text:style-name="T1542">­du tai bū</text:span><text:span text:style-name="T1543">­tų ga</text:span><text:span text:style-name="T1544">­li</text:span><text:span text:style-name="T1545">­ma spręs</text:span><text:span text:style-name="T1546">­ti?</text:span></text:p>
        <text:p text:style-name="Roman"><text:span text:style-name="T1547">J. BERNATONIS</text:span><text:span text:style-name="T1548"><text:s/></text:span><text:span text:style-name="T1549">(</text:span><text:span text:style-name="T1550">LSDPF</text:span><text:span text:style-name="T1551">)</text:span><text:span text:style-name="T1552">. Aš kvies</text:span><text:span text:style-name="T1553">­čiau ko</text:span><text:span text:style-name="T1554">­le</text:span><text:span text:style-name="T1555">­gas Sei</text:span><text:span text:style-name="T1556">­mo na</text:span><text:span text:style-name="T1557">­rius su</text:span><text:span text:style-name="T1558">­si</text:span><text:span text:style-name="T1559">­pa</text:span><text:span text:style-name="T1560">­žin</text:span><text:span text:style-name="T1561">­ti su tei</text:span><text:span text:style-name="T1562">­kia</text:span><text:span text:style-name="T1563">­mais pro</text:span><text:span text:style-name="T1564">­jek</text:span><text:span text:style-name="T1565">­tais. Apie ly</text:span><text:span text:style-name="T1566">­ties kei</text:span><text:span text:style-name="T1567">­ti</text:span><text:span text:style-name="T1568">­mo klau</text:span><text:span text:style-name="T1569">­si</text:span><text:span text:style-name="T1570">­mus šiuo</text:span><text:span text:style-name="T1571">­se pro</text:span><text:span text:style-name="T1572">­jek</text:span><text:span text:style-name="T1573">­tuo</text:span><text:span text:style-name="T1574">­se nie</text:span><text:span text:style-name="T1575">­ko nė</text:span><text:span text:style-name="T1576">­ra. Pra</text:span><text:span text:style-name="T1577">­ei</text:span><text:span text:style-name="T1578">­tą kar</text:span><text:span text:style-name="T1579">­tą, kai mes no</text:span><text:span text:style-name="T1580">­rė</text:span><text:span text:style-name="T1581">­jo</text:span><text:span text:style-name="T1582">­me iš</text:span><text:span text:style-name="T1583">­spręs</text:span><text:span text:style-name="T1584">­ti vi</text:span><text:span text:style-name="T1585">­sas pro</text:span><text:span text:style-name="T1586">­ble</text:span><text:span text:style-name="T1587">­mas iš kar</text:span><text:span text:style-name="T1588">­to, pro</text:span><text:span text:style-name="T1589">­jek</text:span><text:span text:style-name="T1590">­tai bu</text:span><text:span text:style-name="T1591">­vo grą</text:span><text:span text:style-name="T1592">­žin</text:span><text:span text:style-name="T1593">­ti, ir mes pra</text:span><text:span text:style-name="T1594">­ra</text:span><text:span text:style-name="T1595">­do</text:span><text:span text:style-name="T1596">­me pus</text:span><text:span text:style-name="T1597">­an</text:span><text:span text:style-name="T1598">­trų me</text:span><text:span text:style-name="T1599">­tų lai</text:span><text:span text:style-name="T1600">­ko, kai žmo</text:span><text:span text:style-name="T1601">­nės ga</text:span><text:span text:style-name="T1602">­lė</text:span><text:span text:style-name="T1603">­jo nau</text:span><text:span text:style-name="T1604">­do</text:span><text:span text:style-name="T1605">­tis in</text:span><text:span text:style-name="T1606">­for</text:span><text:span text:style-name="T1607">­ma</text:span><text:span text:style-name="T1608">­ci</text:span><text:span text:style-name="T1609">­nė</text:span><text:span text:style-name="T1610">­mis pa</text:span><text:span text:style-name="T1611">­slau</text:span><text:span text:style-name="T1612">­go</text:span><text:span text:style-name="T1613">­mis ir at</text:span><text:span text:style-name="T1614">­si</text:span><text:span text:style-name="T1615">­sa</text:span><text:span text:style-name="T1616">­ky</text:span><text:span text:style-name="T1617">­ti po</text:span><text:span text:style-name="T1618">­pie</text:span><text:span text:style-name="T1619">­riu</text:span><text:span text:style-name="T1620">­kų ne</text:span><text:span text:style-name="T1621">­šio</text:span><text:span text:style-name="T1622">­ji</text:span><text:span text:style-name="T1623">­mo po vals</text:span><text:span text:style-name="T1624">­ty</text:span><text:span text:style-name="T1625">­bės ins</text:span><text:span text:style-name="T1626">­ti</text:span><text:span text:style-name="T1627">­tu</text:span><text:span text:style-name="T1628">­ci</text:span><text:span text:style-name="T1629">­jas. To</text:span><text:span text:style-name="T1630">­dėl šį kar</text:span><text:span text:style-name="T1631">­tą mes tei</text:span><text:span text:style-name="T1632">­kia</text:span><text:span text:style-name="T1633">­me taip iš</text:span><text:span text:style-name="T1634">­gry</text:span><text:span text:style-name="T1635">­nin</text:span><text:span text:style-name="T1636">­tus pro</text:span><text:span text:style-name="T1637">­jek</text:span><text:span text:style-name="T1638">­tus, ku</text:span><text:span text:style-name="T1639">­riuo</text:span><text:span text:style-name="T1640">­se nė</text:span><text:span text:style-name="T1641">­ra tų klau</text:span><text:span text:style-name="T1642">­si</text:span><text:span text:style-name="T1643">­mų, ku</text:span><text:span text:style-name="T1644">­rie bu</text:span><text:span text:style-name="T1645">­vo abe</text:span><text:span text:style-name="T1646">­jo</text:span><text:span text:style-name="T1647">­ti</text:span><text:span text:style-name="T1648">­ni Sei</text:span><text:span text:style-name="T1649">­me ar</text:span><text:span text:style-name="T1650">­ba dėl ku</text:span><text:span text:style-name="T1651">­rių Sei</text:span><text:span text:style-name="T1652">­mas ne</text:span><text:span text:style-name="T1653">­pri</text:span><text:span text:style-name="T1654">­ta</text:span><text:span text:style-name="T1655">­rė bu</text:span><text:span text:style-name="T1656">­vu</text:span><text:span text:style-name="T1657">­siems pro</text:span><text:span text:style-name="T1658">­jek</text:span><text:span text:style-name="T1659">­tams. O dėl jū</text:span><text:span text:style-name="T1660">­sų ke</text:span><text:span text:style-name="T1661">­lia</text:span><text:span text:style-name="T1662">­mų klau</text:span><text:span text:style-name="T1663">­si</text:span><text:span text:style-name="T1664">­mų, ku</text:span><text:span text:style-name="T1665">­rie iš tie</text:span><text:span text:style-name="T1666">­sų vi</text:span><text:span text:style-name="T1667">­suo</text:span><text:span text:style-name="T1668">­me</text:span><text:span text:style-name="T1669">­nė</text:span><text:span text:style-name="T1670">­je yra dis</text:span><text:span text:style-name="T1671">­ku</text:span><text:span text:style-name="T1672">­tuo</text:span><text:span text:style-name="T1673">­ja</text:span><text:span text:style-name="T1674">­mi ir la</text:span><text:span text:style-name="T1675">­bai įdo</text:span><text:span text:style-name="T1676">­mūs, jie bus pa</text:span><text:span text:style-name="T1677">­teik</text:span><text:span text:style-name="T1678">­ti at</text:span><text:span text:style-name="T1679">­ski</text:span><text:span text:style-name="T1680">­rais pro</text:span><text:span text:style-name="T1681">­jek</text:span><text:span text:style-name="T1682">­tais ir tuo</text:span><text:span text:style-name="T1683">­met Sei</text:span><text:span text:style-name="T1684">­mas ga</text:span><text:span text:style-name="T1685">­lės ap</text:span><text:span text:style-name="T1686">­si</text:span><text:span text:style-name="T1687">­spręs</text:span><text:span text:style-name="T1688">­ti, ne</text:span><text:span text:style-name="T1689">­truk</text:span><text:span text:style-name="T1690">­dy</text:span><text:span text:style-name="T1691">­da</text:span><text:span text:style-name="T1692">­mas vi</text:span><text:span text:style-name="T1693">­so pa</text:span><text:span text:style-name="T1694">­žan</text:span><text:span text:style-name="T1695">­gos pro</text:span><text:span text:style-name="T1696">­ce</text:span><text:span text:style-name="T1697">­so.<text:s/></text:span></text:p>
        <text:p text:style-name="Roman"><text:span text:style-name="T1698">PIRMININKAS.</text:span><text:span text:style-name="T1699"><text:s/>Klau</text:span><text:span text:style-name="T1700">­sia V. M. Čig</text:span><text:span text:style-name="T1701">­rie</text:span><text:span text:style-name="T1702">­jie</text:span><text:span text:style-name="T1703">­nė.<text:s/></text:span></text:p>
        <text:p text:style-name="Roman"><text:span text:style-name="T1704">V. M. ČIGRIEJIENĖ</text:span><text:span text:style-name="T1705"><text:s/></text:span><text:span text:style-name="T1706">(</text:span><text:span text:style-name="T1707">TS-LKDF</text:span><text:span text:style-name="T1708">)</text:span><text:span text:style-name="T1709">. La</text:span><text:span text:style-name="T1710">­bai ačiū. Ger</text:span><text:span text:style-name="T1711">­bia</text:span><text:span text:style-name="T1712">­ma</text:span><text:span text:style-name="T1713">­sis mi</text:span><text:span text:style-name="T1714">­nist</text:span><text:span text:style-name="T1715">­re, ne</text:span><text:span text:style-name="T1716">­ži</text:span><text:span text:style-name="T1717">­nau, už</text:span><text:span text:style-name="T1718">­si</text:span><text:span text:style-name="T1719">­ra</text:span><text:span text:style-name="T1720">­šiau, lyg ir ki</text:span><text:span text:style-name="T1721">­to</text:span><text:span text:style-name="T1722">­kie bu</text:span><text:span text:style-name="T1723">­vo nu</text:span><text:span text:style-name="T1724">­me</text:span><text:span text:style-name="T1725">­riai, ir tuos klau</text:span><text:span text:style-name="T1726">­si</text:span><text:span text:style-name="T1727">­mus ki</text:span><text:span text:style-name="T1728">­taip su</text:span><text:span text:style-name="T1729">­for</text:span><text:span text:style-name="T1730">­mu</text:span><text:span text:style-name="T1731">­la</text:span><text:span text:style-name="T1732">­vau. Sa</text:span><text:span text:style-name="T1733">­ky</text:span><text:span text:style-name="T1734">­ki</text:span><text:span text:style-name="T1735">­te, ar į jū</text:span><text:span text:style-name="T1736">­sų kom</text:span><text:span text:style-name="T1737">­pe</text:span><text:span text:style-name="T1738">­ten</text:span><text:span text:style-name="T1739">­ci</text:span><text:span text:style-name="T1740">­ją šiuo me</text:span><text:span text:style-name="T1741">­tu įei</text:span><text:span text:style-name="T1742">­na at</text:span><text:span text:style-name="T1743">­sa</text:span><text:span text:style-name="T1744">­ky</text:span><text:span text:style-name="T1745">­ti dėl žmo</text:span><text:span text:style-name="T1746">­nių pa</text:span><text:span text:style-name="T1747">­lai</text:span><text:span text:style-name="T1748">­kų lai</text:span><text:span text:style-name="T1749">­do</text:span><text:span text:style-name="T1750">­ji</text:span><text:span text:style-name="T1751">­mo ir žmo</text:span><text:span text:style-name="T1752">­gaus mir</text:span><text:span text:style-name="T1753">­ties nu</text:span><text:span text:style-name="T1754">­sta</text:span><text:span text:style-name="T1755">­ty</text:span><text:span text:style-name="T1756">­mo, ar jūs to</text:span><text:span text:style-name="T1757">­liau teik</text:span><text:span text:style-name="T1758">­si</text:span><text:span text:style-name="T1759">­te? Pa</text:span><text:span text:style-name="T1760">­tei</text:span><text:span text:style-name="T1761">­kė</text:span><text:span text:style-name="T1762">­te, taip, bet ži</text:span><text:span text:style-name="T1763">­no</text:span><text:span text:style-name="T1764">­te, čia ne…<text:s/></text:span></text:p>
        <text:p text:style-name="Roman"><text:span text:style-name="T1765">J. BERNATONIS</text:span><text:span text:style-name="T1766"><text:s/></text:span><text:span text:style-name="T1767">(</text:span><text:span text:style-name="T1768">LSDPF</text:span><text:span text:style-name="T1769">)</text:span><text:span text:style-name="T1770">. Čia pa</text:span><text:span text:style-name="T1771">­tai</text:span><text:span text:style-name="T1772">­sos su</text:span><text:span text:style-name="T1773">­si</text:span><text:span text:style-name="T1774">­ju</text:span><text:span text:style-name="T1775">­sios su ci</text:span><text:span text:style-name="T1776">­vi</text:span><text:span text:style-name="T1777">­li</text:span><text:span text:style-name="T1778">­nės būk</text:span><text:span text:style-name="T1779">­lės re</text:span><text:span text:style-name="T1780">­gist</text:span><text:span text:style-name="T1781">­ra</text:span><text:span text:style-name="T1782">­vi</text:span><text:span text:style-name="T1783">­mu. Jei</text:span><text:span text:style-name="T1784">­gu pla</text:span><text:span text:style-name="T1785">­čiau no</text:span><text:span text:style-name="T1786">­rė</text:span><text:span text:style-name="T1787">­tu</text:span><text:span text:style-name="T1788">­mė</text:span><text:span text:style-name="T1789">­te nag</text:span><text:span text:style-name="T1790">­ri</text:span><text:span text:style-name="T1791">­nė</text:span><text:span text:style-name="T1792">­ti, tai tas klau</text:span><text:span text:style-name="T1793">­si</text:span><text:span text:style-name="T1794">­mas yra dau</text:span><text:span text:style-name="T1795">­giau Svei</text:span><text:span text:style-name="T1796">­ka</text:span><text:span text:style-name="T1797">­tos ap</text:span><text:span text:style-name="T1798">­sau</text:span><text:span text:style-name="T1799">­gos mi</text:span><text:span text:style-name="T1800">­nis</text:span><text:span text:style-name="T1801">­te</text:span><text:span text:style-name="T1802">­ri</text:span><text:span text:style-name="T1803">­jos<text:s/></text:span><text:soft-page-break/><text:span text:style-name="T1804">kom</text:span><text:span text:style-name="T1805">­pe</text:span><text:span text:style-name="T1806">­ten</text:span><text:span text:style-name="T1807">­ci</text:span><text:span text:style-name="T1808">­ja, ir aš ga</text:span><text:span text:style-name="T1809">­lė</text:span><text:span text:style-name="T1810">­čiau at</text:span><text:span text:style-name="T1811">­sa</text:span><text:span text:style-name="T1812">­ky</text:span><text:span text:style-name="T1813">­ti tik iš ben</text:span><text:span text:style-name="T1814">­dro iš</text:span><text:span text:style-name="T1815">­si</text:span><text:span text:style-name="T1816">­la</text:span><text:span text:style-name="T1817">­vi</text:span><text:span text:style-name="T1818">­ni</text:span><text:span text:style-name="T1819">­mo. O jei</text:span><text:span text:style-name="T1820">­gu kal</text:span><text:span text:style-name="T1821">­ba</text:span><text:span text:style-name="T1822">­me apie mir</text:span><text:span text:style-name="T1823">­ties būk</text:span><text:span text:style-name="T1824">­lės re</text:span><text:span text:style-name="T1825">­gist</text:span><text:span text:style-name="T1826">­ra</text:span><text:span text:style-name="T1827">­ci</text:span><text:span text:style-name="T1828">­ją, tai ga</text:span><text:span text:style-name="T1829">­li</text:span><text:span text:style-name="T1830">­me apie tai kal</text:span><text:span text:style-name="T1831">­bė</text:span><text:span text:style-name="T1832">­ti.<text:s/></text:span></text:p>
        <text:p text:style-name="Roman"><text:span text:style-name="T1833">V. M. ČIGRIEJIENĖ</text:span><text:span text:style-name="T1834"><text:s/></text:span><text:span text:style-name="T1835">(</text:span><text:span text:style-name="T1836">TS-LKDF</text:span><text:span text:style-name="T1837">)</text:span><text:span text:style-name="T1838">. Aš ga</text:span><text:span text:style-name="T1839">­liu ta</text:span><text:span text:style-name="T1840">­da su</text:span><text:span text:style-name="T1841">­for</text:span><text:span text:style-name="T1842">­mu</text:span><text:span text:style-name="T1843">­luo</text:span><text:span text:style-name="T1844">­ti klau</text:span><text:span text:style-name="T1845">­si</text:span><text:span text:style-name="T1846">­mą. Jūs sa</text:span><text:span text:style-name="T1847">­ko</text:span><text:span text:style-name="T1848">­te, kad drau</text:span><text:span text:style-name="T1849">­džia</text:span><text:span text:style-name="T1850">­ma kre</text:span><text:span text:style-name="T1851">­muo</text:span><text:span text:style-name="T1852">­ti žmo</text:span><text:span text:style-name="T1853">­gaus pa</text:span><text:span text:style-name="T1854">­lai</text:span><text:span text:style-name="T1855">­kus jo mir</text:span><text:span text:style-name="T1856">­ties die</text:span><text:span text:style-name="T1857">­ną ir kad ga</text:span><text:span text:style-name="T1858">­li</text:span><text:span text:style-name="T1859">­ma bal</text:span><text:span text:style-name="T1860">­za</text:span><text:span text:style-name="T1861">­muo</text:span><text:span text:style-name="T1862">­ti tik ga</text:span><text:span text:style-name="T1863">­vus me</text:span><text:span text:style-name="T1864">­di</text:span><text:span text:style-name="T1865">­ci</text:span><text:span text:style-name="T1866">­ni</text:span><text:span text:style-name="T1867">­nį jo mir</text:span><text:span text:style-name="T1868">­ties liu</text:span><text:span text:style-name="T1869">­di</text:span><text:span text:style-name="T1870">­ji</text:span><text:span text:style-name="T1871">­mą, vis</text:span><text:span text:style-name="T1872">­kas tei</text:span><text:span text:style-name="T1873">­sin</text:span><text:span text:style-name="T1874">­gai. Pra</text:span><text:span text:style-name="T1875">­šom pa</text:span><text:span text:style-name="T1876">­sa</text:span><text:span text:style-name="T1877">­ky</text:span><text:span text:style-name="T1878">­ti, ka</text:span><text:span text:style-name="T1879">­da yra ne</text:span><text:span text:style-name="T1880">­aiš</text:span><text:span text:style-name="T1881">­kus at</text:span><text:span text:style-name="T1882">­ve</text:span><text:span text:style-name="T1883">­jis ir iš</text:span><text:span text:style-name="T1884">­duo</text:span><text:span text:style-name="T1885">­da</text:span><text:span text:style-name="T1886">­mas lai</text:span><text:span text:style-name="T1887">­ki</text:span><text:span text:style-name="T1888">­nas mir</text:span><text:span text:style-name="T1889">­ties liu</text:span><text:span text:style-name="T1890">­di</text:span><text:span text:style-name="T1891">­ji</text:span><text:span text:style-name="T1892">­mas, ka</text:span><text:span text:style-name="T1893">­da at</text:span><text:span text:style-name="T1894">­li</text:span><text:span text:style-name="T1895">­kus gi</text:span><text:span text:style-name="T1896">­les</text:span><text:span text:style-name="T1897">­nį pa</text:span><text:span text:style-name="T1898">­to</text:span><text:span text:style-name="T1899">­his</text:span><text:span text:style-name="T1900">­to</text:span><text:span text:style-name="T1901">­lo</text:span><text:span text:style-name="T1902">­gi</text:span><text:span text:style-name="T1903">­nį ar teis</text:span><text:span text:style-name="T1904">­mo me</text:span><text:span text:style-name="T1905">­di</text:span><text:span text:style-name="T1906">­ci</text:span><text:span text:style-name="T1907">­ni</text:span><text:span text:style-name="T1908">­nį ty</text:span><text:span text:style-name="T1909">­ri</text:span><text:span text:style-name="T1910">­mą bus iš</text:span><text:span text:style-name="T1911">­duo</text:span><text:span text:style-name="T1912">­da</text:span><text:span text:style-name="T1913">­mas tik</text:span><text:span text:style-name="T1914">­ra</text:span><text:span text:style-name="T1915">­sis, ne lai</text:span><text:span text:style-name="T1916">­ki</text:span><text:span text:style-name="T1917">­na</text:span><text:span text:style-name="T1918">­sis me</text:span><text:span text:style-name="T1919">­di</text:span><text:span text:style-name="T1920">­ci</text:span><text:span text:style-name="T1921">­ni</text:span><text:span text:style-name="T1922">­nis liu</text:span><text:span text:style-name="T1923">­di</text:span><text:span text:style-name="T1924">­ji</text:span><text:span text:style-name="T1925">­mas, tai kre</text:span><text:span text:style-name="T1926">­muo</text:span><text:span text:style-name="T1927">­ti ir</text:span><text:span text:style-name="T1928">­gi ne</text:span><text:span text:style-name="T1929">­ga</text:span><text:span text:style-name="T1930">­li</text:span><text:span text:style-name="T1931">­ma. Kaip jums at</text:span><text:span text:style-name="T1932">­ro</text:span><text:span text:style-name="T1933">­do? Ir dėl žmo</text:span><text:span text:style-name="T1934">­gaus…<text:s/></text:span></text:p>
        <text:p text:style-name="Roman"><text:span text:style-name="T1935">J. BERNATONIS</text:span><text:span text:style-name="T1936"><text:s/></text:span><text:span text:style-name="T1937">(</text:span><text:span text:style-name="T1938">LSDPF</text:span><text:span text:style-name="T1939">)</text:span><text:span text:style-name="T1940">. Lai</text:span><text:span text:style-name="T1941">­ki</text:span><text:span text:style-name="T1942">­na</text:span><text:span text:style-name="T1943">­sis liu</text:span><text:span text:style-name="T1944">­di</text:span><text:span text:style-name="T1945">­ji</text:span><text:span text:style-name="T1946">­mas iš</text:span><text:span text:style-name="T1947">­duo</text:span><text:span text:style-name="T1948">­da</text:span><text:span text:style-name="T1949">­mas, kad šio</text:span><text:span text:style-name="T1950">­je su</text:span><text:span text:style-name="T1951">­dė</text:span><text:span text:style-name="T1952">­tin</text:span><text:span text:style-name="T1953">­go</text:span><text:span text:style-name="T1954">­je si</text:span><text:span text:style-name="T1955">­tu</text:span><text:span text:style-name="T1956">­a</text:span><text:span text:style-name="T1957">­ci</text:span><text:span text:style-name="T1958">­jo</text:span><text:span text:style-name="T1959">­je ne</text:span><text:span text:style-name="T1960">­ap</text:span><text:span text:style-name="T1961">­sun</text:span><text:span text:style-name="T1962">­kin</text:span><text:span text:style-name="T1963">­tu</text:span><text:span text:style-name="T1964">­me ar</text:span><text:span text:style-name="T1965">­ti</text:span><text:span text:style-name="T1966">­mų</text:span><text:span text:style-name="T1967">­jų ir taip jiems skau</text:span><text:span text:style-name="T1968">­džią va</text:span><text:span text:style-name="T1969">­lan</text:span><text:span text:style-name="T1970">­dą ir kad bū</text:span><text:span text:style-name="T1971">­tų ga</text:span><text:span text:style-name="T1972">­li</text:span><text:span text:style-name="T1973">­ma pa</text:span><text:span text:style-name="T1974">­gerb</text:span><text:span text:style-name="T1975">­ti ve</text:span><text:span text:style-name="T1976">­lio</text:span><text:span text:style-name="T1977">­nį ir ati</text:span><text:span text:style-name="T1978">­tin</text:span><text:span text:style-name="T1979">­ka</text:span><text:span text:style-name="T1980">­mai pa</text:span><text:span text:style-name="T1981">­lai</text:span><text:span text:style-name="T1982">­do</text:span><text:span text:style-name="T1983">­ti, bet tik tuo</text:span><text:span text:style-name="T1984">­met, kai jau at</text:span><text:span text:style-name="T1985">­lik</text:span><text:span text:style-name="T1986">­tas ati</text:span><text:span text:style-name="T1987">­tin</text:span><text:span text:style-name="T1988">­ka</text:span><text:span text:style-name="T1989">­mas ty</text:span><text:span text:style-name="T1990">­ri</text:span><text:span text:style-name="T1991">­mas ir to ty</text:span><text:span text:style-name="T1992">­ri</text:span><text:span text:style-name="T1993">­mo re</text:span><text:span text:style-name="T1994">­zul</text:span><text:span text:style-name="T1995">­ta</text:span><text:span text:style-name="T1996">­tai jau bū</text:span><text:span text:style-name="T1997">­tų įra</text:span><text:span text:style-name="T1998">­šy</text:span><text:span text:style-name="T1999">­ti į ga</text:span><text:span text:style-name="T2000">­lu</text:span><text:span text:style-name="T2001">­ti</text:span><text:span text:style-name="T2002">­nį mir</text:span><text:span text:style-name="T2003">­ties liu</text:span><text:span text:style-name="T2004">­di</text:span><text:span text:style-name="T2005">­ji</text:span><text:span text:style-name="T2006">­mą. Su</text:span><text:span text:style-name="T2007">­pran</text:span><text:span text:style-name="T2008">­ta</text:span><text:span text:style-name="T2009">­ma, kad ga</text:span><text:span text:style-name="T2010">­li bū</text:span><text:span text:style-name="T2011">­ti ir su</text:span><text:span text:style-name="T2012">­dė</text:span><text:span text:style-name="T2013">­tin</text:span><text:span text:style-name="T2014">­ges</text:span><text:span text:style-name="T2015">­nių at</text:span><text:span text:style-name="T2016">­ski</text:span><text:span text:style-name="T2017">­rų at</text:span><text:span text:style-name="T2018">­ve</text:span><text:span text:style-name="T2019">­jų, to</text:span><text:span text:style-name="T2020">­dėl ir skir</text:span><text:span text:style-name="T2021">­tas lai</text:span><text:span text:style-name="T2022">­ki</text:span><text:span text:style-name="T2023">­na</text:span><text:span text:style-name="T2024">­sis liu</text:span><text:span text:style-name="T2025">­di</text:span><text:span text:style-name="T2026">­ji</text:span><text:span text:style-name="T2027">­mas ir ga</text:span><text:span text:style-name="T2028">­lu</text:span><text:span text:style-name="T2029">­ti</text:span><text:span text:style-name="T2030">­nis.<text:s/></text:span></text:p>
        <text:p text:style-name="Roman"><text:span text:style-name="T2031">PIRMININKAS.</text:span><text:span text:style-name="T2032"><text:s/>Klau</text:span><text:span text:style-name="T2033">­sia R. J. Da</text:span><text:span text:style-name="T2034">­gys.<text:s/></text:span></text:p>
        <text:p text:style-name="Roman"><text:span text:style-name="T2035">R. J. DAGYS</text:span><text:span text:style-name="T2036"><text:s/></text:span><text:span text:style-name="T2037">(</text:span><text:span text:style-name="T2038">TS-LKDF</text:span><text:span text:style-name="T2039">)</text:span><text:span text:style-name="T2040">. Ger</text:span><text:span text:style-name="T2041">­bia</text:span><text:span text:style-name="T2042">­ma</text:span><text:span text:style-name="T2043">­sis mi</text:span><text:span text:style-name="T2044">­nist</text:span><text:span text:style-name="T2045">­re, aiš</text:span><text:span text:style-name="T2046">­ku, bū</text:span><text:span text:style-name="T2047">­tų ge</text:span><text:span text:style-name="T2048">­rai, kad jūs pa</text:span><text:span text:style-name="T2049">­tiks</text:span><text:span text:style-name="T2050">­lin</text:span><text:span text:style-name="T2051">­tu</text:span><text:span text:style-name="T2052">­mė</text:span><text:span text:style-name="T2053">­te, kaip da</text:span><text:span text:style-name="T2054">­bar bus reg</text:span><text:span text:style-name="T2055">­la</text:span><text:span text:style-name="T2056">­men</text:span><text:span text:style-name="T2057">­tuo</text:span><text:span text:style-name="T2058">­ja</text:span><text:span text:style-name="T2059">­mas ly</text:span><text:span text:style-name="T2060">­ties kei</text:span><text:span text:style-name="T2061">­ti</text:span><text:span text:style-name="T2062">­mas, nes ma</text:span><text:span text:style-name="T2063">­no su</text:span><text:span text:style-name="T2064">­pra</text:span><text:span text:style-name="T2065">­ti</text:span><text:span text:style-name="T2066">­mu, jūs iš</text:span><text:span text:style-name="T2067">­brau</text:span><text:span text:style-name="T2068">­kė</text:span><text:span text:style-name="T2069">­te vie</text:span><text:span text:style-name="T2070">­ną nuo</text:span><text:span text:style-name="T2071">­sta</text:span><text:span text:style-name="T2072">­tą, ku</text:span><text:span text:style-name="T2073">­ri da</text:span><text:span text:style-name="T2074">­bar ši</text:span><text:span text:style-name="T2075">­tą tvar</text:span><text:span text:style-name="T2076">­ką su</text:span><text:span text:style-name="T2077">­tvar</text:span><text:span text:style-name="T2078">­ko per teis</text:span><text:span text:style-name="T2079">­mus, bet jos ne</text:span><text:span text:style-name="T2080">­lie</text:span><text:span text:style-name="T2081">­ka. Ta</text:span><text:span text:style-name="T2082">­da bus na</text:span><text:span text:style-name="T2083">­tū</text:span><text:span text:style-name="T2084">­ra</text:span><text:span text:style-name="T2085">­li gy</text:span><text:span text:style-name="T2086">­dyto</text:span><text:span text:style-name="T2087">­jų tvar</text:span><text:span text:style-name="T2088">­ka. Jei</text:span><text:span text:style-name="T2089">­gu ga</text:span><text:span text:style-name="T2090">­li</text:span><text:span text:style-name="T2091">­te, pa</text:span><text:span text:style-name="T2092">­tiks</text:span><text:span text:style-name="T2093">­lin</text:span><text:span text:style-name="T2094">­ki</text:span><text:span text:style-name="T2095">­te. Bet klau</text:span><text:span text:style-name="T2096">­si</text:span><text:span text:style-name="T2097">­mas bū</text:span><text:span text:style-name="T2098">­tų dėl nuo</text:span><text:span text:style-name="T2099">­sta</text:span><text:span text:style-name="T2100">­tų, su</text:span><text:span text:style-name="T2101">­si</text:span><text:span text:style-name="T2102">­ju</text:span><text:span text:style-name="T2103">­sių su san</text:span><text:span text:style-name="T2104">­tuo</text:span><text:span text:style-name="T2105">­ka. Šios nuo</text:span><text:span text:style-name="T2106">­sta</text:span><text:span text:style-name="T2107">­tos bu</text:span><text:span text:style-name="T2108">­vo ko</text:span><text:span text:style-name="T2109">­dek</text:span><text:span text:style-name="T2110">­se, bet jūs per</text:span><text:span text:style-name="T2111">­kė</text:span><text:span text:style-name="T2112">­lė</text:span><text:span text:style-name="T2113">­te į ki</text:span><text:span text:style-name="T2114">­tus įsta</text:span><text:span text:style-name="T2115">­ty</text:span><text:span text:style-name="T2116">­mus. Ar tai nė</text:span><text:span text:style-name="T2117">­ra tam tik</text:span><text:span text:style-name="T2118">­ras leng</text:span><text:span text:style-name="T2119">­ves</text:span><text:span text:style-name="T2120">­nis bū</text:span><text:span text:style-name="T2121">­das, tie</text:span><text:span text:style-name="T2122">­sia</text:span><text:span text:style-name="T2123">­mas ke</text:span><text:span text:style-name="T2124">­lias leng</text:span><text:span text:style-name="T2125">­ves</text:span><text:span text:style-name="T2126">­niam nuo</text:span><text:span text:style-name="T2127">­sta</text:span><text:span text:style-name="T2128">­tų kei</text:span><text:span text:style-name="T2129">­ti</text:span><text:span text:style-name="T2130">­mui, nes ko</text:span><text:span text:style-name="T2131">­dek</text:span><text:span text:style-name="T2132">­so nor</text:span><text:span text:style-name="T2133">­mos yra daug stip</text:span><text:span text:style-name="T2134">­res</text:span><text:span text:style-name="T2135">­nės, jos la</text:span><text:span text:style-name="T2136">­biau gi</text:span><text:span text:style-name="T2137">­na mū</text:span><text:span text:style-name="T2138">­sų prin</text:span><text:span text:style-name="T2139">­ci</text:span><text:span text:style-name="T2140">­pus ne</text:span><text:span text:style-name="T2141">­gu įsta</text:span><text:span text:style-name="T2142">­ty</text:span><text:span text:style-name="T2143">­mo nuo</text:span><text:span text:style-name="T2144">­sta</text:span><text:span text:style-name="T2145">­tos, ku</text:span><text:span text:style-name="T2146">­rias ga</text:span><text:span text:style-name="T2147">­li</text:span><text:span text:style-name="T2148">­ma leng</text:span><text:span text:style-name="T2149">­viau pa</text:span><text:span text:style-name="T2150">­keis</text:span><text:span text:style-name="T2151">­ti?<text:s/></text:span></text:p>
        <text:p text:style-name="Roman"><text:span text:style-name="T2152">J. BERNATONIS</text:span><text:span text:style-name="T2153"><text:s/></text:span><text:span text:style-name="T2154">(</text:span><text:span text:style-name="T2155">LSDPF</text:span><text:span text:style-name="T2156">)</text:span><text:span text:style-name="T2157">. Pir</text:span><text:span text:style-name="T2158">­miau</text:span><text:span text:style-name="T2159">­sia dėl ly</text:span><text:span text:style-name="T2160">­ties kei</text:span><text:span text:style-name="T2161">­ti</text:span><text:span text:style-name="T2162">­mo. Jū</text:span><text:span text:style-name="T2163">­sų mėgs</text:span><text:span text:style-name="T2164">­ta</text:span><text:span text:style-name="T2165">­ma te</text:span><text:span text:style-name="T2166">­ma no</text:span><text:span text:style-name="T2167">­rė</text:span><text:span text:style-name="T2168">­čiau pa</text:span><text:span text:style-name="T2169">­sa</text:span><text:span text:style-name="T2170">­ky</text:span><text:span text:style-name="T2171">­ti, kad čia mes to klau</text:span><text:span text:style-name="T2172">­si</text:span><text:span text:style-name="T2173">­mo ne</text:span><text:span text:style-name="T2174">­spren</text:span><text:span text:style-name="T2175">­džia</text:span><text:span text:style-name="T2176">­me. Yra mū</text:span><text:span text:style-name="T2177">­sų Tei</text:span><text:span text:style-name="T2178">­sin</text:span><text:span text:style-name="T2179">­gu</text:span><text:span text:style-name="T2180">­mo mi</text:span><text:span text:style-name="T2181">­nis</text:span><text:span text:style-name="T2182">­te</text:span><text:span text:style-name="T2183">­ri</text:span><text:span text:style-name="T2184">­jos kar</text:span><text:span text:style-name="T2185">­tu su Svei</text:span><text:span text:style-name="T2186">­ka</text:span><text:span text:style-name="T2187">­tos ap</text:span><text:span text:style-name="T2188">­sau</text:span><text:span text:style-name="T2189">­gos mi</text:span><text:span text:style-name="T2190">­nis</text:span><text:span text:style-name="T2191">­te</text:span><text:span text:style-name="T2192">­ri</text:span><text:span text:style-name="T2193">­ja pa</text:span><text:span text:style-name="T2194">­reng</text:span><text:span text:style-name="T2195">­ti pro</text:span><text:span text:style-name="T2196">­jek</text:span><text:span text:style-name="T2197">­tai, ku</text:span><text:span text:style-name="T2198">­rie dar bus svars</text:span><text:span text:style-name="T2199">­to</text:span><text:span text:style-name="T2200">­mi Vy</text:span><text:span text:style-name="T2201">­riau</text:span><text:span text:style-name="T2202">­sy</text:span><text:span text:style-name="T2203">­bės. To</text:span><text:span text:style-name="T2204">­dėl da</text:span><text:span text:style-name="T2205">­bar Vy</text:span><text:span text:style-name="T2206">­riau</text:span><text:span text:style-name="T2207">­sy</text:span><text:span text:style-name="T2208">­bės po</text:span><text:span text:style-name="T2209">­zi</text:span><text:span text:style-name="T2210">­ci</text:span><text:span text:style-name="T2211">­jos aš iš</text:span><text:span text:style-name="T2212">­sa</text:span><text:span text:style-name="T2213">­ky</text:span><text:span text:style-name="T2214">­ti ne</text:span><text:span text:style-name="T2215">­ga</text:span><text:span text:style-name="T2216">­liu. Ga</text:span><text:span text:style-name="T2217">­lu</text:span><text:span text:style-name="T2218">­ti</text:span><text:span text:style-name="T2219">­nis re</text:span><text:span text:style-name="T2220">­zul</text:span><text:span text:style-name="T2221">­ta</text:span><text:span text:style-name="T2222">­tas bus po svars</text:span><text:span text:style-name="T2223">­ty</text:span><text:span text:style-name="T2224">­mo, ku</text:span><text:span text:style-name="T2225">­ris tu</text:span><text:span text:style-name="T2226">­rė</text:span><text:span text:style-name="T2227">­tų bū</text:span><text:span text:style-name="T2228">­ti šį mė</text:span><text:span text:style-name="T2229">­ne</text:span><text:span text:style-name="T2230">­sį Vy</text:span><text:span text:style-name="T2231">­riau</text:span><text:span text:style-name="T2232">­sy</text:span><text:span text:style-name="T2233">­bės po</text:span><text:span text:style-name="T2234">­sė</text:span><text:span text:style-name="T2235">­dy</text:span><text:span text:style-name="T2236">­je, prie ko</text:span><text:span text:style-name="T2237">­kios kon</text:span><text:span text:style-name="T2238">­cep</text:span><text:span text:style-name="T2239">­ci</text:span><text:span text:style-name="T2240">­jos Vy</text:span><text:span text:style-name="T2241">­riau</text:span><text:span text:style-name="T2242">­sy</text:span><text:span text:style-name="T2243">­bė ap</text:span><text:span text:style-name="T2244">­si</text:span><text:span text:style-name="T2245">­stos.</text:span></text:p>
        <text:p text:style-name="P2246">Jei kal­bė­tu­me apie san­tuo­ką, tai ko­kių nors pa­leng­vi­ni­mų aš ne­la­bai ma­tau. Be­je, šis pro­jek­tas bu­vo de­rin­tas ir su Vys­ku­pų Kon­fe­ren­ci­ja. Baž­ny­čia taip pat yra pa­si­ren­gu­si in­for­ma­ci­ją apie san­tuo­kas elek­tro­ni­niu bū­du per­duo­ti ati­tin­ka­moms ci­vi­li­nės met­ri­ka­ci­jos įstai­goms. To­dėl pa­žan­gai pa­si­ren­gę vi­si. Čia mes kal­ba­me dau­giau apie re­gist­ra­vi­mą, elek­tro­ni­nę erd­vę. Bet gal­būt dar ko­kių nors klau­si­mų ky­la, gal­būt aš ne iki ga­lo su­pra­tau. Ma­nau, kad bus ga­li­my­bė pa­dis­ku­tuo­ti, kai svars­ty­si­me ko­mi­te­te, nes pra­ei­tą kar­tą be­veik dve­jus me­tus svars­tė­me tuos pro­jek­tus.</text:p>
        <text:p text:style-name="Roman"><text:span text:style-name="T2247">PIRMININKAS.</text:span><text:span text:style-name="T2248"><text:s/>Klau</text:span><text:span text:style-name="T2249">­sia A. Dumb</text:span><text:span text:style-name="T2250">­ra</text:span><text:span text:style-name="T2251">­va.</text:span></text:p>
        <text:p text:style-name="Roman"><text:span text:style-name="T2252">A. DUMBRAVA</text:span><text:span text:style-name="T2253"><text:s/></text:span><text:span text:style-name="T2254">(</text:span><text:span text:style-name="T2255">TTF</text:span><text:span text:style-name="T2256">)</text:span><text:span text:style-name="T2257">. Dė</text:span><text:span text:style-name="T2258">­ko</text:span><text:span text:style-name="T2259">­ju. Ger</text:span><text:span text:style-name="T2260">­bia</text:span><text:span text:style-name="T2261">­ma</text:span><text:span text:style-name="T2262">­sis mi</text:span><text:span text:style-name="T2263">­nist</text:span><text:span text:style-name="T2264">­re, jūs be</text:span><text:span text:style-name="T2265">­veik ir pa</text:span><text:span text:style-name="T2266">­lie</text:span><text:span text:style-name="T2267">­tė</text:span><text:span text:style-name="T2268">­te ma</text:span><text:span text:style-name="T2269">­no klau</text:span><text:span text:style-name="T2270">­si</text:span><text:span text:style-name="T2271">­mą, ku</text:span><text:span text:style-name="T2272">­rį aš no</text:span><text:span text:style-name="T2273">­rė</text:span><text:span text:style-name="T2274">­jau pa</text:span><text:span text:style-name="T2275">­klaus</text:span><text:span text:style-name="T2276">­ti dėl baž</text:span><text:span text:style-name="T2277">­ny</text:span><text:span text:style-name="T2278">­ti</text:span><text:span text:style-name="T2279">­nės san</text:span><text:span text:style-name="T2280">­tuo</text:span><text:span text:style-name="T2281">­kos. Ko</text:span><text:span text:style-name="T2282">­dėl pri</text:span><text:span text:style-name="T2283">­rei</text:span><text:span text:style-name="T2284">­kė? Iki šiol baž</text:span><text:span text:style-name="T2285">­ny</text:span><text:span text:style-name="T2286">­ti</text:span><text:span text:style-name="T2287">­nė san</text:span><text:span text:style-name="T2288">­tuo</text:span><text:span text:style-name="T2289">­ka ir ci</text:span><text:span text:style-name="T2290">­vi</text:span><text:span text:style-name="T2291">­li</text:span><text:span text:style-name="T2292">­nė bu</text:span><text:span text:style-name="T2293">­vo ly</text:span><text:span text:style-name="T2294">­gia</text:span><text:span text:style-name="T2295">­ver</text:span><text:span text:style-name="T2296">­tės, ne</text:span><text:span text:style-name="T2297">­rei</text:span><text:span text:style-name="T2298">­kė</text:span><text:span text:style-name="T2299">­da</text:span><text:span text:style-name="T2300">­vo duo</text:span><text:span text:style-name="T2301">­me</text:span><text:span text:style-name="T2302">­nų siųs</text:span><text:span text:style-name="T2303">­ti. O da</text:span><text:span text:style-name="T2304">­bar jau at</text:span><text:span text:style-name="T2305">­si</text:span><text:span text:style-name="T2306">­ran</text:span><text:span text:style-name="T2307">­da. San</text:span><text:span text:style-name="T2308">­tuo</text:span><text:span text:style-name="T2309">­ka re</text:span><text:span text:style-name="T2310">­gist</text:span><text:span text:style-name="T2311">­ruo</text:span><text:span text:style-name="T2312">­ja</text:span><text:span text:style-name="T2313">­ma, jei Baž</text:span><text:span text:style-name="T2314">­ny</text:span><text:span text:style-name="T2315">­čia per</text:span><text:span text:style-name="T2316">­siun</text:span><text:span text:style-name="T2317">­čia duo</text:span><text:span text:style-name="T2318">­me</text:span><text:span text:style-name="T2319">­nis. Ko</text:span><text:span text:style-name="T2320">­dėl tas at</text:span><text:span text:style-name="T2321">­si</text:span><text:span text:style-name="T2322">­ra</text:span><text:span text:style-name="T2323">­do ir kam to rei</text:span><text:span text:style-name="T2324">­kia?</text:span></text:p>
        <text:p text:style-name="Roman"><text:span text:style-name="T2325">J. BERNATONIS</text:span><text:span text:style-name="T2326"><text:s/></text:span><text:span text:style-name="T2327">(</text:span><text:span text:style-name="T2328">LSDPF</text:span><text:span text:style-name="T2329">)</text:span><text:span text:style-name="T2330">. Ir da</text:span><text:span text:style-name="T2331">­bar duo</text:span><text:span text:style-name="T2332">­me</text:span><text:span text:style-name="T2333">­nys yra pa</text:span><text:span text:style-name="T2334">­tei</text:span><text:span text:style-name="T2335">­kia</text:span><text:span text:style-name="T2336">­mi ci</text:span><text:span text:style-name="T2337">­vi</text:span><text:span text:style-name="T2338">­li</text:span><text:span text:style-name="T2339">­nės met</text:span><text:span text:style-name="T2340">­ri</text:span><text:span text:style-name="T2341">­ka</text:span><text:span text:style-name="T2342">­ci</text:span><text:span text:style-name="T2343">­jos įstai</text:span><text:span text:style-name="T2344">­gai, kur mes tu</text:span><text:span text:style-name="T2345">­ri</text:span><text:span text:style-name="T2346">­me ben</text:span><text:span text:style-name="T2347">­drą san</text:span><text:span text:style-name="T2348">­tuo</text:span><text:span text:style-name="T2349">­kų re</text:span><text:span text:style-name="T2350">­gist</text:span><text:span text:style-name="T2351">­rą. Kaip jūs tei</text:span><text:span text:style-name="T2352">­sin</text:span><text:span text:style-name="T2353">­gai pa</text:span><text:span text:style-name="T2354">­sa</text:span><text:span text:style-name="T2355">­kė</text:span><text:span text:style-name="T2356">­te, esant tra</text:span><text:span text:style-name="T2357">­di</text:span><text:span text:style-name="T2358">­ci</text:span><text:span text:style-name="T2359">­nėms re</text:span><text:span text:style-name="T2360">­li</text:span><text:span text:style-name="T2361">­gi</text:span><text:span text:style-name="T2362">­joms san</text:span><text:span text:style-name="T2363">­tuo</text:span><text:span text:style-name="T2364">­ka yra ly</text:span><text:span text:style-name="T2365">­gia</text:span><text:span text:style-name="T2366">­ver</text:span><text:span text:style-name="T2367">­tė. Tai yra nu</text:span><text:span text:style-name="T2368">­ma</text:span><text:span text:style-name="T2369">­ty</text:span><text:span text:style-name="T2370">­ta ir mū</text:span><text:span text:style-name="T2371">­sų Kon</text:span><text:span text:style-name="T2372">­sti</text:span><text:span text:style-name="T2373">­tu</text:span><text:span text:style-name="T2374">­ci</text:span><text:span text:style-name="T2375">­jo</text:span><text:span text:style-name="T2376">­je. Da</text:span><text:span text:style-name="T2377">­bar duo</text:span><text:span text:style-name="T2378">­me</text:span><text:span text:style-name="T2379">­nys yra pa</text:span><text:span text:style-name="T2380">­tei</text:span><text:span text:style-name="T2381">­kia</text:span><text:span text:style-name="T2382">­mi. Da</text:span><text:span text:style-name="T2383">­bar žmo</text:span><text:span text:style-name="T2384">­gus tu</text:span><text:span text:style-name="T2385">­ri pa</text:span><text:span text:style-name="T2386">­im</text:span><text:span text:style-name="T2387">­ti raš</text:span><text:span text:style-name="T2388">­te</text:span><text:span text:style-name="T2389">­lį iš ku</text:span><text:span text:style-name="T2390">­ni</text:span><text:span text:style-name="T2391">­go ir nu</text:span><text:span text:style-name="T2392">­neš</text:span><text:span text:style-name="T2393">­ti į ci</text:span><text:span text:style-name="T2394">­vi</text:span><text:span text:style-name="T2395">­li</text:span><text:span text:style-name="T2396">­nės met</text:span><text:span text:style-name="T2397">­ri</text:span><text:span text:style-name="T2398">­ka</text:span><text:span text:style-name="T2399">­ci</text:span><text:span text:style-name="T2400">­jos įstai</text:span><text:span text:style-name="T2401">­gą. O šiuo at</text:span><text:span text:style-name="T2402">­ve</text:span><text:span text:style-name="T2403">­ju tai bus per</text:span><text:span text:style-name="T2404">­duo</text:span><text:span text:style-name="T2405">­ta in</text:span><text:span text:style-name="T2406">­ter</text:span><text:span text:style-name="T2407">­ne</text:span><text:span text:style-name="T2408">­tu.</text:span></text:p>
        <text:p text:style-name="Roman"><text:span text:style-name="T2409">PIRMININKAS.</text:span><text:span text:style-name="T2410"><text:s/>Klau</text:span><text:span text:style-name="T2411">­sia R. Ta</text:span><text:span text:style-name="T2412">­ma</text:span><text:span text:style-name="T2413">­šu</text:span><text:span text:style-name="T2414">­nie</text:span><text:span text:style-name="T2415">­nė.<text:s/></text:span></text:p>
        <text:p text:style-name="Roman"><text:span text:style-name="T2416">R. TAMAŠUNIENĖ</text:span><text:span text:style-name="T2417"><text:s/></text:span><text:span text:style-name="T2418">(</text:span><text:span text:style-name="T2419">LLRAF</text:span><text:span text:style-name="T2420">)</text:span><text:span text:style-name="T2421">. Ačiū. Ger</text:span><text:span text:style-name="T2422">­bia</text:span><text:span text:style-name="T2423">­ma</text:span><text:span text:style-name="T2424">­sis mi</text:span><text:span text:style-name="T2425">­nist</text:span><text:span text:style-name="T2426">­re, no</text:span><text:span text:style-name="T2427">­riu pa</text:span><text:span text:style-name="T2428">­klaus</text:span><text:span text:style-name="T2429">­ti. Į dau</text:span><text:span text:style-name="T2430">­ge</text:span><text:span text:style-name="T2431">­lį klau</text:span><text:span text:style-name="T2432">­si</text:span><text:span text:style-name="T2433">­mų jau at</text:span><text:span text:style-name="T2434">­sa</text:span><text:span text:style-name="T2435">­kė</text:span><text:span text:style-name="T2436">­te, bet vis dėl</text:span><text:span text:style-name="T2437">­to, kai at</text:span><text:span text:style-name="T2438">­si</text:span><text:span text:style-name="T2439">­ran</text:span><text:span text:style-name="T2440">­da įra</text:span><text:span text:style-name="T2441">­šai ci</text:span><text:span text:style-name="T2442">­vi</text:span><text:span text:style-name="T2443">­li</text:span><text:span text:style-name="T2444">­nės būk</text:span><text:span text:style-name="T2445">­lės ak</text:span><text:span text:style-name="T2446">­</text:span><text:span text:style-name="T2447">tų pa</text:span><text:span text:style-name="T2448">­gal įsi</text:span><text:span text:style-name="T2449">­ga</text:span><text:span text:style-name="T2450">­lio</text:span><text:span text:style-name="T2451">­ju</text:span><text:span text:style-name="T2452">­sį teis</text:span><text:span text:style-name="T2453">mo spren</text:span><text:span text:style-name="T2454">­di</text:span><text:span text:style-name="T2455">­mą, ten yra nu</text:span><text:span text:style-name="T2456">­ma</text:span><text:span text:style-name="T2457">­to</text:span><text:span text:style-name="T2458">­ma ga</text:span><text:span text:style-name="T2459">­li</text:span><text:span text:style-name="T2460">­my</text:span><text:span text:style-name="T2461">­bė teis</text:span><text:span text:style-name="T2462">­mui sa</text:span><text:span text:style-name="T2463">­vo ini</text:span><text:span text:style-name="T2464">­cia</text:span><text:span text:style-name="T2465">­ty</text:span><text:span text:style-name="T2466">­va už</text:span><text:span text:style-name="T2467">­re</text:span><text:span text:style-name="T2468">­gist</text:span><text:span text:style-name="T2469">­ruo</text:span><text:span text:style-name="T2470">­ti tuos ak</text:span><text:span text:style-name="T2471">­tus. Tuo</text:span><text:span text:style-name="T2472">­met, aš su</text:span><text:span text:style-name="T2473">­pran</text:span><text:span text:style-name="T2474">­tu, rin</text:span><text:span text:style-name="T2475">­klia</text:span><text:span text:style-name="T2476">­va ne</text:span><text:span text:style-name="T2477">­bus ima</text:span><text:span text:style-name="T2478">­ma. Kaip bus su rin</text:span><text:span text:style-name="T2479">­klia</text:span><text:span text:style-name="T2480">­va?<text:s/></text:span><text:span text:style-name="T2481">Ar ne</text:span><text:span text:style-name="T2482">­bus pik</text:span><text:span text:style-name="T2483">­tnau</text:span><text:span text:style-name="T2484">­džiau</text:span><text:span text:style-name="T2485">­ja</text:span><text:span text:style-name="T2486">­ma?</text:span></text:p>
        <text:soft-page-break/>
        <text:p text:style-name="P2487">Taip pat šiuo me­tu vals­ty­bės rin­klia­va įskai­to­ma į sa­vi­val­dy­bės biu­dže­tą. Sa­vi­val­dy­bės taip pat ne­teks tos rin­klia­vos da­lies?<text:s/></text:p>
        <text:p text:style-name="P2488">Ir dar vie­nas klau­si­mas. Da­bar tu­ri tei­sę dau­ge­lį ci­vi­li­nės būk­lės ak­tų re­gist­ruo­ti se­niū­nai, žmo­nėms pa­to­gu vie­to­je kreip­tis ir t. t. Kaip at­ro­dys pa­gal nau­ją sis­te­mą? Kur žmo­nės ga­lės tai at­lik­ti ir ar ne­bus to­liau nuo na­mų ta pa­slau­ga?</text:p>
        <text:p text:style-name="Roman"><text:span text:style-name="T2489">J. BERNATONIS</text:span><text:span text:style-name="T2490"><text:s/></text:span><text:span text:style-name="T2491">(</text:span><text:span text:style-name="T2492">LSDPF</text:span><text:span text:style-name="T2493">)</text:span><text:span text:style-name="T2494">. Ne, šie įsta</text:span><text:span text:style-name="T2495">­ty</text:span><text:span text:style-name="T2496">­mai ir yra pa</text:span><text:span text:style-name="T2497">­reng</text:span><text:span text:style-name="T2498">­ti tam, kad žmo</text:span><text:span text:style-name="T2499">­nės ga</text:span><text:span text:style-name="T2500">­lė</text:span><text:span text:style-name="T2501">­tų daug ką spręs</text:span><text:span text:style-name="T2502">­ti bū</text:span><text:span text:style-name="T2503">­da</text:span><text:span text:style-name="T2504">­mi na</text:span><text:span text:style-name="T2505">­muo</text:span><text:span text:style-name="T2506">­se, prie sa</text:span><text:span text:style-name="T2507">­vo kom</text:span><text:span text:style-name="T2508">­piu</text:span><text:span text:style-name="T2509">­te</text:span><text:span text:style-name="T2510">­rio, to</text:span><text:span text:style-name="T2511">­dėl ap</text:span><text:span text:style-name="T2512">­sun</text:span><text:span text:style-name="T2513">­ki</text:span><text:span text:style-name="T2514">­ni</text:span><text:span text:style-name="T2515">­mo nė</text:span><text:span text:style-name="T2516">­ra.<text:s/></text:span></text:p>
        <text:p text:style-name="P2517">Jei kal­ba­me apie įkai­nius, tai mes orien­ta­vo­mės į tai, kad bū­tų kuo ge­riau žmo­nėms. To­kie yra mū­sų pro­gra­mi­niai tiks­lai. Bet su­pran­ta­ma, jei mes at­si­sa­ko­me įkai­nių, ne­ima­me iš žmo­nių pi­ni­gų, aš ne­ži­nau, ar sa­vi­val­dy­bės tuo bus ne­pa­ten­kin­tos. Aš ma­nau, kad ir sa­vi­val­dy­bės tu­rė­tų rū­pin­tis žmo­nė­mis. Man sun­ku pa­sa­ky­ti. Jūs kal­ba­te apie kaž­ko­kį pik­tnau­džia­vi­mą. Šiuo­se įsta­ty­muo­se koks nors pik­tnau­džia­vi­mas nė­ra nu­ma­ty­tas. Tai jau jų įgy­ven­di­ni­mo pro­ble­ma ir yra kon­tro­lės ins­ti­tu­ci­jos, ku­rios tai tu­rė­tų žiū­rė­ti. Jei aš tei­sin­gai su­pra­tau jus. Jei ne, tai, sa­kau, mes dis­ku­tuo­si­me ir ko­mi­te­te. Kai 2012 m. pa­bai­go­je bu­vo pa­teik­ti pro­jek­tai, tai bu­vo dis­ku­tuo­ja­ma iki 2014 me­tų.<text:s/></text:p>
        <text:p text:style-name="Roman"><text:span text:style-name="T2518">PIRMININKAS.</text:span><text:span text:style-name="T2519"><text:s/>Klau</text:span><text:span text:style-name="T2520">­sia A. Ma</text:span><text:span text:style-name="T2521">­tu</text:span><text:span text:style-name="T2522">­las.</text:span></text:p>
        <text:p text:style-name="Roman"><text:span text:style-name="T2523">A. MATULAS</text:span><text:span text:style-name="T2524"><text:s/></text:span><text:span text:style-name="T2525">(</text:span><text:span text:style-name="T2526">TS-LKDF</text:span><text:span text:style-name="T2527">)</text:span><text:span text:style-name="T2528">. Ger</text:span><text:span text:style-name="T2529">­bia</text:span><text:span text:style-name="T2530">­ma</text:span><text:span text:style-name="T2531">­sis mi</text:span><text:span text:style-name="T2532">­nist</text:span><text:span text:style-name="T2533">­re, iš</text:span><text:span text:style-name="T2534">­ties man ki</text:span><text:span text:style-name="T2535">­lo abe</text:span><text:span text:style-name="T2536">­jo</text:span><text:span text:style-name="T2537">­nių, ko</text:span><text:span text:style-name="T2538">­dėl kai ku</text:span><text:span text:style-name="T2539">­rie ly</text:span><text:span text:style-name="T2540">­di</text:span><text:span text:style-name="T2541">­mie</text:span><text:span text:style-name="T2542">­ji įsta</text:span><text:span text:style-name="T2543">­ty</text:span><text:span text:style-name="T2544">­mai kei</text:span><text:span text:style-name="T2545">­čia</text:span><text:span text:style-name="T2546">­mi dėl to</text:span><text:span text:style-name="T2547">­kių smul</text:span><text:span text:style-name="T2548">­kme</text:span><text:span text:style-name="T2549">­nų? Pa</text:span><text:span text:style-name="T2550">­vyz</text:span><text:span text:style-name="T2551">­džiui, vie</text:span><text:span text:style-name="T2552">­na</text:span><text:span text:style-name="T2553">­me pro</text:span><text:span text:style-name="T2554">­jek</text:span><text:span text:style-name="T2555">­te jūs ra</text:span><text:span text:style-name="T2556">­šo</text:span><text:span text:style-name="T2557">­te, kad tu</text:span><text:span text:style-name="T2558">­ri per</text:span><text:span text:style-name="T2559">­duo</text:span><text:span text:style-name="T2560">­ti elek</text:span><text:span text:style-name="T2561">­tro</text:span><text:span text:style-name="T2562">­ni</text:span><text:span text:style-name="T2563">­nių ry</text:span><text:span text:style-name="T2564">­šių prie</text:span><text:span text:style-name="T2565">­mo</text:span><text:span text:style-name="T2566">­nė</text:span><text:span text:style-name="T2567">­mis in</text:span><text:span text:style-name="T2568">­for</text:span><text:span text:style-name="T2569">­ma</text:span><text:span text:style-name="T2570">­ci</text:span><text:span text:style-name="T2571">­ją ne</text:span><text:span text:style-name="T2572">­del</text:span><text:span text:style-name="T2573">­siant, be</text:span><text:span text:style-name="T2574">t ne vė</text:span><text:span text:style-name="T2575">­liau kaip ki</text:span><text:span text:style-name="T2576">tą die</text:span><text:span text:style-name="T2577">­ną. Tai gal ir rei</text:span><text:span text:style-name="T2578">­kia pa</text:span><text:span text:style-name="T2579">­ra</text:span><text:span text:style-name="T2580">­šy</text:span><text:span text:style-name="T2581">­ti, kad ne vė</text:span><text:span text:style-name="T2582">­liau kaip ki</text:span><text:span text:style-name="T2583">­tą die</text:span><text:span text:style-name="T2584">­ną? Pas</text:span><text:span text:style-name="T2585">­kui dėl vai</text:span><text:span text:style-name="T2586">­ko gi</text:span><text:span text:style-name="T2587">­mi</text:span><text:span text:style-name="T2588">­mo, šiuo me</text:span><text:span text:style-name="T2589">­tu įsta</text:span><text:span text:style-name="T2590">­ty</text:span><text:span text:style-name="T2591">­muo</text:span><text:span text:style-name="T2592">­se pa</text:span><text:span text:style-name="T2593">­sa</text:span><text:span text:style-name="T2594">­ky</text:span><text:span text:style-name="T2595">­ta, kad gi</text:span><text:span text:style-name="T2596">­mi</text:span><text:span text:style-name="T2597">­mo liu</text:span><text:span text:style-name="T2598">­di</text:span><text:span text:style-name="T2599">­ji</text:span><text:span text:style-name="T2600">­mą iš</text:span><text:span text:style-name="T2601">­duo</text:span><text:span text:style-name="T2602">­da tik svei</text:span><text:span text:style-name="T2603">­ka</text:span><text:span text:style-name="T2604">­tos prie</text:span><text:span text:style-name="T2605">­žiū</text:span><text:span text:style-name="T2606">­ros įstai</text:span><text:span text:style-name="T2607">­gos, da</text:span><text:span text:style-name="T2608">­bar jūs ra</text:span><text:span text:style-name="T2609">­šo</text:span><text:span text:style-name="T2610">­te, kad su</text:span><text:span text:style-name="T2611">­da</text:span><text:span text:style-name="T2612">­ro ir iš</text:span><text:span text:style-name="T2613">­duo</text:span><text:span text:style-name="T2614">­da. Ką reiš</text:span><text:span text:style-name="T2615">­kia ter</text:span><text:span text:style-name="T2616">­mi</text:span><text:span text:style-name="T2617">­nas su</text:span><text:span text:style-name="T2618">­da</text:span><text:span text:style-name="T2619">­ro gi</text:span><text:span text:style-name="T2620">­mi</text:span><text:span text:style-name="T2621">­mo liu</text:span><text:span text:style-name="T2622">­di</text:span><text:span text:style-name="T2623">­ji</text:span><text:span text:style-name="T2624">­mą, pa</text:span><text:span text:style-name="T2625">­da</text:span><text:span text:style-name="T2626">­ro ar su</text:span><text:span text:style-name="T2627">­da</text:span><text:span text:style-name="T2628">­ro?<text:s/></text:span></text:p>
        <text:p text:style-name="Roman"><text:span text:style-name="T2629">No</text:span><text:span text:style-name="T2630">­riu pa</text:span><text:span text:style-name="T2631">­klaus</text:span><text:span text:style-name="T2632">­ti. Šian</text:span><text:span text:style-name="T2633">­dien įsta</text:span><text:span text:style-name="T2634">­ty</text:span><text:span text:style-name="T2635">­me pa</text:span><text:span text:style-name="T2636">­ra</text:span><text:span text:style-name="T2637">­šy</text:span><text:span text:style-name="T2638">­ta, kad drau</text:span><text:span text:style-name="T2639">­džia</text:span><text:span text:style-name="T2640">­ma kre</text:span><text:span text:style-name="T2641">­muo</text:span><text:span text:style-name="T2642">­ti pa</text:span><text:span text:style-name="T2643">­lai</text:span><text:span text:style-name="T2644">­kus tą pa</text:span><text:span text:style-name="T2645">­čią die</text:span><text:span text:style-name="T2646">­ną, kai yra iš</text:span><text:span text:style-name="T2647">­duo</text:span><text:span text:style-name="T2648">­tas mir</text:span><text:span text:style-name="T2649">­ties liu</text:span><text:span text:style-name="T2650">­di</text:span><text:span text:style-name="T2651">­ji</text:span><text:span text:style-name="T2652">­mas. Jūs kei</text:span><text:span text:style-name="T2653">­čia</text:span><text:span text:style-name="T2654">­te są</text:span><text:span text:style-name="T2655">­vo</text:span><text:span text:style-name="T2656">­ką, kad ne</text:span><text:span text:style-name="T2657">­ga</text:span><text:span text:style-name="T2658">­li</text:span><text:span text:style-name="T2659">­ma kre</text:span><text:span text:style-name="T2660">­muo</text:span><text:span text:style-name="T2661">­ti mir</text:span><text:span text:style-name="T2662">­ties die</text:span><text:span text:style-name="T2663">­ną. Juk mir</text:span><text:span text:style-name="T2664">­ties die</text:span><text:span text:style-name="T2665">­na ir liu</text:span><text:span text:style-name="T2666">­di</text:span><text:span text:style-name="T2667">­ji</text:span><text:span text:style-name="T2668">­mo iš</text:span><text:span text:style-name="T2669">­da</text:span><text:span text:style-name="T2670">­vi</text:span><text:span text:style-name="T2671">­mas ga</text:span><text:span text:style-name="T2672">­li skir</text:span><text:span text:style-name="T2673">­tis sa</text:span><text:span text:style-name="T2674">­vai</text:span><text:span text:style-name="T2675">­te ir mė</text:span><text:span text:style-name="T2676">­ne</text:span><text:span text:style-name="T2677">­siu? Ar čia ne</text:span><text:span text:style-name="T2678">­at</text:span><text:span text:style-name="T2679">­si</text:span><text:span text:style-name="T2680">­ras spra</text:span><text:span text:style-name="T2681">­ga, kai bus nu</text:span><text:span text:style-name="T2682">­sta</text:span><text:span text:style-name="T2683">­ty</text:span><text:span text:style-name="T2684">­ta mir</text:span><text:span text:style-name="T2685">­tis, bet liu</text:span><text:span text:style-name="T2686">­di</text:span><text:span text:style-name="T2687">­ji</text:span><text:span text:style-name="T2688">­mo dar ne</text:span><text:span text:style-name="T2689">­bus ir kas nors, siek</text:span><text:span text:style-name="T2690">­da</text:span><text:span text:style-name="T2691">­mas už</text:span><text:span text:style-name="T2692">­slėp</text:span><text:span text:style-name="T2693">­ti (na, aš są</text:span><text:span text:style-name="T2694">­moks</text:span><text:span text:style-name="T2695">­lo te</text:span><text:span text:style-name="T2696">­ori</text:span><text:span text:style-name="T2697">­ją sa</text:span><text:span text:style-name="T2698">­kau) ko</text:span><text:span text:style-name="T2699">­kius nors ne</text:span><text:span text:style-name="T2700">­aiš</text:span><text:span text:style-name="T2701">­kius tiks</text:span><text:span text:style-name="T2702">­lus, paims ir kre</text:span><text:span text:style-name="T2703">­muos pa</text:span><text:span text:style-name="T2704">­lai</text:span><text:span text:style-name="T2705">­kus? Ar ne</text:span><text:span text:style-name="T2706">­ma</text:span><text:span text:style-name="T2707">­no</text:span><text:span text:style-name="T2708">­te,</text:span><text:span text:style-name="T2709"><text:s/>kad kai ku</text:span><text:span text:style-name="T2710">­rių są</text:span><text:span text:style-name="T2711">­vo</text:span><text:span text:style-name="T2712">­kų ne</text:span><text:span text:style-name="T2713">­rei</text:span><text:span text:style-name="T2714">­kė</text:span><text:span text:style-name="T2715">­tų ar</text:span><text:span text:style-name="T2716">­ba rei</text:span><text:span text:style-name="T2717">­kė</text:span><text:span text:style-name="T2718">­tų bent jau ge</text:span><text:span text:style-name="T2719">­rai ap</text:span><text:span text:style-name="T2720">­svars</text:span><text:span text:style-name="T2721">­ty</text:span><text:span text:style-name="T2722">­ti, ar jas tiks</text:span><text:span text:style-name="T2723">­lin</text:span><text:span text:style-name="T2724">­ga keis</text:span><text:span text:style-name="T2725">­ti?</text:span></text:p>
        <text:p text:style-name="Roman"><text:span text:style-name="T2726">J. BERNATONIS</text:span><text:span text:style-name="T2727"><text:s/></text:span><text:span text:style-name="T2728">(</text:span><text:span text:style-name="T2729">LSDPF</text:span><text:span text:style-name="T2730">)</text:span><text:span text:style-name="T2731">. Dėl pas</text:span><text:span text:style-name="T2732">­ku</text:span><text:span text:style-name="T2733">­ti</text:span><text:span text:style-name="T2734">­nio klau</text:span><text:span text:style-name="T2735">­si</text:span><text:span text:style-name="T2736">­mo no</text:span><text:span text:style-name="T2737">­riu pa</text:span><text:span text:style-name="T2738">­sa</text:span><text:span text:style-name="T2739">­ky</text:span><text:span text:style-name="T2740">­ti, kad kai tik kon</text:span><text:span text:style-name="T2741">­sta</text:span><text:span text:style-name="T2742">­tuo</text:span><text:span text:style-name="T2743">­ja</text:span><text:span text:style-name="T2744">­ma mir</text:span><text:span text:style-name="T2745">­tis, tuo</text:span><text:span text:style-name="T2746">­met ir yra įra</text:span><text:span text:style-name="T2747">­šo</text:span><text:span text:style-name="T2748">­ma apie mir</text:span><text:span text:style-name="T2749">­tį in</text:span><text:span text:style-name="T2750">­for</text:span><text:span text:style-name="T2751">­ma</text:span><text:span text:style-name="T2752">­ci</text:span><text:span text:style-name="T2753">­nė</text:span><text:span text:style-name="T2754">­je sis</text:span><text:span text:style-name="T2755">­te</text:span><text:span text:style-name="T2756">­mo</text:span><text:span text:style-name="T2757">­je. Kaip ži</text:span><text:span text:style-name="T2758">­no</text:span><text:span text:style-name="T2759">­te, jau bai</text:span><text:span text:style-name="T2760">­gia</text:span><text:span text:style-name="T2761">­ma įgy</text:span><text:span text:style-name="T2762">­ven</text:span><text:span text:style-name="T2763">­din</text:span><text:span text:style-name="T2764">­ti svei</text:span><text:span text:style-name="T2765">­ka</text:span><text:span text:style-name="T2766">­tos sis</text:span><text:span text:style-name="T2767">­te</text:span><text:span text:style-name="T2768">­ma… ir ne</text:span><text:span text:style-name="T2769">­bus jo</text:span><text:span text:style-name="T2770">­kių tar</text:span><text:span text:style-name="T2771">­pų – nei die</text:span><text:span text:style-name="T2772">­nos, nei sa</text:span><text:span text:style-name="T2773">­vai</text:span><text:span text:style-name="T2774">­tės, nei mė</text:span><text:span text:style-name="T2775">­ne</text:span><text:span text:style-name="T2776">­sio – tarp mir</text:span><text:span text:style-name="T2777">­ties fik</text:span><text:span text:style-name="T2778">­sa</text:span><text:span text:style-name="T2779">­vi</text:span><text:span text:style-name="T2780">­mo re</text:span><text:span text:style-name="T2781">­gist</text:span><text:span text:style-name="T2782">­re ir re</text:span><text:span text:style-name="T2783">­a</text:span><text:span text:style-name="T2784">­lios mir</text:span><text:span text:style-name="T2785">­ties. Ta pro</text:span><text:span text:style-name="T2786">­ble</text:span><text:span text:style-name="T2787">­ma iš</text:span><text:span text:style-name="T2788">­nyks</text:span><text:span text:style-name="T2789">­ta. Aš su</text:span><text:span text:style-name="T2790">­pran</text:span><text:span text:style-name="T2791">­tu, kad su</text:span><text:span text:style-name="T2792">­dė</text:span><text:span text:style-name="T2793">­tin</text:span><text:span text:style-name="T2794">­ga, mes gy</text:span><text:span text:style-name="T2795">­ve</text:span><text:span text:style-name="T2796">­na</text:span><text:span text:style-name="T2797">­me pa</text:span><text:span text:style-name="T2798">­gal tai, kaip yra da</text:span><text:span text:style-name="T2799">­bar, ir sun</text:span><text:span text:style-name="T2800">­ku tai su</text:span><text:span text:style-name="T2801">­pras</text:span><text:span text:style-name="T2802">­ti.<text:s/></text:span></text:p>
        <text:p text:style-name="P2803">O dėl su­da­ry­mo bu­vo ir Tei­sės de­par­ta­men­to pa­sta­ba, mes su­tin­ka­me pa­keis­ti. Jau dis­ku­tuo­jant dėl pra­ei­tų pro­jek­tų, ku­rie Vy­riau­sy­bei bu­vo grą­žin­ti, mū­sų ko­mi­te­te ir­gi su­si­ta­rė­me, kad no­rin­tiems tam tik­rus liu­di­ji­mus bus ga­li­ma iš­duo­ti ir raš­tu, tiems, ku­rie iki šiol ne­pa­si­ti­ki in­for­ma­ci­nė­mis sis­te­mo­mis ar jų sau­go­ma in­for­ma­ci­ja, nors jos yra kur kas pa­ti­ki­mes­nės ne­gu po­pie­riai, ku­rie de­ga.</text:p>
        <text:p text:style-name="Roman"><text:span text:style-name="T2804">PIRMININKAS.</text:span><text:span text:style-name="T2805"><text:s/>Klau</text:span><text:span text:style-name="T2806">­sia P. Gra</text:span><text:span text:style-name="T2807">­žu</text:span><text:span text:style-name="T2808">­lis.</text:span></text:p>
        <text:p text:style-name="Roman"><text:span text:style-name="T2809">P. GRAŽULIS</text:span><text:span text:style-name="T2810"><text:s/></text:span><text:span text:style-name="T2811">(</text:span><text:span text:style-name="T2812">TTF</text:span><text:span text:style-name="T2813">)</text:span><text:span text:style-name="T2814">. Ger</text:span><text:span text:style-name="T2815">­bia</text:span><text:span text:style-name="T2816">­ma</text:span><text:span text:style-name="T2817">­sis mi</text:span><text:span text:style-name="T2818">­nist</text:span><text:span text:style-name="T2819">­re, jūs sa</text:span><text:span text:style-name="T2820">­ko</text:span><text:span text:style-name="T2821">­te, kad ly</text:span><text:span text:style-name="T2822">­ties kei</text:span><text:span text:style-name="T2823">­ti</text:span><text:span text:style-name="T2824">­mo at</text:span><text:span text:style-name="T2825">­ve</text:span><text:span text:style-name="T2826">­ju, ta</text:span><text:span text:style-name="T2827">­pa</text:span><text:span text:style-name="T2828">­ty</text:span><text:span text:style-name="T2829">­bės nu</text:span><text:span text:style-name="T2830">­sta</text:span><text:span text:style-name="T2831">­ty</text:span><text:span text:style-name="T2832">­mo, part</text:span><text:span text:style-name="T2833">­ne</text:span><text:span text:style-name="T2834">­rys</text:span><text:span text:style-name="T2835">­tės klau</text:span><text:span text:style-name="T2836">­si</text:span><text:span text:style-name="T2837">­mu nie</text:span><text:span text:style-name="T2838">­kas nė</text:span><text:span text:style-name="T2839">­ra kei</text:span><text:span text:style-name="T2840">­čia</text:span><text:span text:style-name="T2841">­ma. Ta</text:span><text:span text:style-name="T2842">­čiau aš ma</text:span><text:span text:style-name="T2843">­tau, kad iš įsta</text:span><text:span text:style-name="T2844">­ty</text:span><text:span text:style-name="T2845">­mo (Ci</text:span><text:span text:style-name="T2846">­vi</text:span><text:span text:style-name="T2847">­li</text:span><text:span text:style-name="T2848">­nio ko</text:span><text:span text:style-name="T2849">­dek</text:span><text:span text:style-name="T2850">­so) iš</text:span><text:span text:style-name="T2851">­brauk</text:span><text:span text:style-name="T2852">­ta vi</text:span><text:span text:style-name="T2853">­sa tvar</text:span><text:span text:style-name="T2854">­ka, va</text:span><text:span text:style-name="T2855">­di</text:span><text:span text:style-name="T2856">­na</text:span><text:span text:style-name="T2857">­si, ta</text:span><text:span text:style-name="T2858">­da kei</text:span><text:span text:style-name="T2859">­čia</text:span><text:span text:style-name="T2860">­ma. Kaip da</text:span><text:span text:style-name="T2861">­bar iš tik</text:span><text:span text:style-name="T2862">­rų</text:span><text:span text:style-name="T2863">­jų yra ir kaip su</text:span><text:span text:style-name="T2864">­si</text:span><text:span text:style-name="T2865">­gau</text:span><text:span text:style-name="T2866">­dy</text:span><text:span text:style-name="T2867">­ti?</text:span></text:p>
        <text:p text:style-name="Roman"><text:span text:style-name="T2868">J. BERNATONIS</text:span><text:span text:style-name="T2869"><text:s/></text:span><text:span text:style-name="T2870">(</text:span><text:span text:style-name="T2871">LSDPF</text:span><text:span text:style-name="T2872">)</text:span><text:span text:style-name="T2873">. Jei</text:span><text:span text:style-name="T2874">­gu jūs tu</text:span><text:span text:style-name="T2875">­ri</text:span><text:span text:style-name="T2876">­te ome</text:span><text:span text:style-name="T2877">­ny ly</text:span><text:span text:style-name="T2878">­ties kei</text:span><text:span text:style-name="T2879">­ti</text:span><text:span text:style-name="T2880">­mo klau</text:span><text:span text:style-name="T2881">­si</text:span><text:span text:style-name="T2882">­mus, tai yra vie</text:span><text:span text:style-name="T2883">­na iš tų Stras</text:span><text:span text:style-name="T2884">­bū</text:span><text:span text:style-name="T2885">­ro teis</text:span><text:span text:style-name="T2886">­mo<text:s/></text:span><text:span text:style-name="T2887">by</text:span><text:span text:style-name="T2888">­lų, ku</text:span><text:span text:style-name="T2889">­rios yra su</text:span><text:span text:style-name="T2890">­stip</text:span><text:span text:style-name="T2891">­rin</text:span><text:span text:style-name="T2892">­ta kon</text:span><text:span text:style-name="T2893">­tro</text:span><text:span text:style-name="T2894">­lė – mes nuo</text:span><text:span text:style-name="T2895">­lat at</text:span><text:span text:style-name="T2896">­si</text:span><text:span text:style-name="T2897">­skai</text:span><text:span text:style-name="T2898">­to</text:span><text:span text:style-name="T2899">­me Stras</text:span><text:span text:style-name="T2900">­bū</text:span><text:span text:style-name="T2901">­ro teis</text:span><text:span text:style-name="T2902">­mui, kaip ir dėl R. Pa</text:span><text:span text:style-name="T2903">­k</text:span><text:span text:style-name="T2904">s</text:span><text:span text:style-name="T2905">o by</text:span><text:span text:style-name="T2906">­los prieš Lie</text:span><text:span text:style-name="T2907">­tu</text:span><text:span text:style-name="T2908">­vą. Nors 2000 m. pri</text:span><text:span text:style-name="T2909">­im</text:span><text:span text:style-name="T2910">­ta</text:span><text:span text:style-name="T2911">­me Ci</text:span><text:span text:style-name="T2912">­vi</text:span><text:span text:style-name="T2913">­li</text:span><text:span text:style-name="T2914">­nia</text:span><text:span text:style-name="T2915">­me ko</text:span><text:span text:style-name="T2916">­dek</text:span><text:span text:style-name="T2917">­se bu</text:span><text:span text:style-name="T2918">­vo nu</text:span><text:span text:style-name="T2919">­ma</text:span><text:span text:style-name="T2920">­ty</text:span><text:span text:style-name="T2921">­ta, kad bus pri</text:span><text:span text:style-name="T2922">­im</text:span><text:span text:style-name="T2923">­tas Ly</text:span><text:span text:style-name="T2924">­ties kei</text:span><text:span text:style-name="T2925">­ti</text:span><text:span text:style-name="T2926">­mo įsta</text:span><text:span text:style-name="T2927">­ty</text:span><text:span text:style-name="T2928">­mas, ta</text:span><text:span text:style-name="T2929">­čiau pra</text:span><text:span text:style-name="T2930">­ėjo 15 me</text:span><text:span text:style-name="T2931">­tų ir nė vie</text:span><text:span text:style-name="T2932">­nas bu</text:span><text:span text:style-name="T2933">­vęs Sei</text:span><text:span text:style-name="T2934">­mas to</text:span><text:span text:style-name="T2935">­kio įsta</text:span><text:span text:style-name="T2936">­ty</text:span><text:span text:style-name="T2937">­mo ne</text:span><text:span text:style-name="T2938">­pri</text:span><text:span text:style-name="T2939">­ėmė. To</text:span><text:span text:style-name="T2940">­dėl, rem</text:span><text:span text:style-name="T2941">­da</text:span><text:span text:style-name="T2942">­mie</text:span><text:span text:style-name="T2943">­si ki</text:span><text:span text:style-name="T2944">­tų vals</text:span><text:span text:style-name="T2945">­ty</text:span><text:span text:style-name="T2946">­bių prak</text:span><text:span text:style-name="T2947">­ti</text:span><text:span text:style-name="T2948">­ka, mes ma</text:span><text:span text:style-name="T2949">­no</text:span><text:span text:style-name="T2950">­me, kad pa</text:span><text:span text:style-name="T2951">­tį gy</text:span><text:span text:style-name="T2952">­dy</text:span><text:span text:style-name="T2953">­mo klau</text:span><text:span text:style-name="T2954">­si</text:span><text:span text:style-name="T2955">­mą ga</text:span><text:span text:style-name="T2956">­li</text:span><text:span text:style-name="T2957">­ma spręs</text:span><text:span text:style-name="T2958">­ti kaip ir ki</text:span><text:span text:style-name="T2959">­tų li</text:span><text:span text:style-name="T2960">­gų at</text:span><text:span text:style-name="T2961">­ve</text:span><text:span text:style-name="T2962">­ju, nu</text:span><text:span text:style-name="T2963">­sta</text:span><text:span text:style-name="T2964">­čius tam tik</text:span><text:span text:style-name="T2965">­rą tvar</text:span><text:span text:style-name="T2966">­ką svei</text:span><text:span text:style-name="T2967">­ka</text:span><text:span text:style-name="T2968">­tos ap</text:span><text:span text:style-name="T2969">­sau</text:span><text:span text:style-name="T2970">­gos mi</text:span><text:span text:style-name="T2971">­nist</text:span><text:span text:style-name="T2972">­rei. Šis klau</text:span><text:span text:style-name="T2973">­si</text:span><text:span text:style-name="T2974">­mas, kaip sa</text:span><text:span text:style-name="T2975">­kiau, Vy</text:span><text:span text:style-name="T2976">­riau</text:span><text:span text:style-name="T2977">­sy</text:span><text:span text:style-name="T2978">­bės bus pa</text:span><text:span text:style-name="T2979">­teik</text:span><text:span text:style-name="T2980">­tas su<text:s/></text:span><text:soft-page-break/><text:span text:style-name="T2981">Ci</text:span><text:span text:style-name="T2982">­vi</text:span><text:span text:style-name="T2983">­li</text:span><text:span text:style-name="T2984">­nio ko</text:span><text:span text:style-name="T2985">­dek</text:span><text:span text:style-name="T2986">­so<text:s/></text:span><text:span text:style-name="T2987">2.27</text:span><text:span text:style-name="T2988"><text:s/></text:span><text:span text:style-name="T2989">straips</text:span><text:span text:style-name="T2990">­nio pa</text:span><text:span text:style-name="T2991">­kei</text:span><text:span text:style-name="T2992">­ti</text:span><text:span text:style-name="T2993">­mo įsta</text:span><text:span text:style-name="T2994">­ty</text:span><text:span text:style-name="T2995">­mu at</text:span><text:span text:style-name="T2996">­ski</text:span><text:span text:style-name="T2997">­rai ir ten es</text:span><text:span text:style-name="T2998">­mi</text:span><text:span text:style-name="T2999">­nės nuo</text:span><text:span text:style-name="T3000">­sta</text:span><text:span text:style-name="T3001">­tos bus api</text:span><text:span text:style-name="T3002">­brėž</text:span><text:span text:style-name="T3003">­tos. Aš ti</text:span><text:span text:style-name="T3004">­kiuo</text:span><text:span text:style-name="T3005">­si, kad tą klau</text:span><text:span text:style-name="T3006">­si</text:span><text:span text:style-name="T3007">­mą Sei</text:span><text:span text:style-name="T3008">­mas la</text:span><text:span text:style-name="T3009">­bai įdė</text:span><text:span text:style-name="T3010">­miai nag</text:span><text:span text:style-name="T3011">­ri</text:span><text:span text:style-name="T3012">­nės.<text:s/></text:span></text:p>
        <text:p text:style-name="P3013">Pa­gal pa­sau­li­nę prak­ti­ką, ka­dan­gi tą klau­si­mą ke­lia ne pir­mas Sei­mo na­rys, no­riu pa­sa­ky­ti, kad maž­daug po­rą me­tų to­kie žmo­nės yra gy­do­mi, nes tran­sek­sua­lu­mas yra pa­sau­li­nia­me li­gų są­ra­še, tai ne mū­sų iš­si­gal­vo­ji­mas, kad tai yra li­ga, ir po po­ros me­tų yra su­tei­kia­mi ki­to­kie gy­dy­mo bū­dai, bet pir­miau­sia gy­do psi­cho­lo­gai, psi­chiat­rai, tai­ko­mas hor­mo­ni­nis gy­dy­mas, o tik po to ope­ra­ci­jos. Da­bar pas mus jo­kios tvar­kos nė­ra, to­dėl to­kių as­me­nų skai­čius ne­di­de­lis, bet jie tie­siog vyks­ta į už­sie­nį ir kar­tais pas­ku­ba da­ry­ti ope­ra­ci­jas.</text:p>
        <text:p text:style-name="Roman"><text:span text:style-name="T3014">PIRMININKAS.</text:span><text:span text:style-name="T3015"><text:s/>Klau</text:span><text:span text:style-name="T3016">­sia R. Baš</text:span><text:span text:style-name="T3017">­kie</text:span><text:span text:style-name="T3018">­nė.</text:span></text:p>
        <text:p text:style-name="Roman"><text:span text:style-name="T3019">R. BAŠKIENĖ</text:span><text:span text:style-name="T3020"><text:s/></text:span><text:span text:style-name="T3021">(</text:span><text:span text:style-name="T3022">MSNG</text:span><text:span text:style-name="T3023">)</text:span><text:span text:style-name="T3024">. La</text:span><text:span text:style-name="T3025">­bai ačiū. Ger</text:span><text:span text:style-name="T3026">­bia</text:span><text:span text:style-name="T3027">­ma</text:span><text:span text:style-name="T3028">­sis mi</text:span><text:span text:style-name="T3029">­nist</text:span><text:span text:style-name="T3030">­re, ar tei</text:span><text:span text:style-name="T3031">­sin</text:span><text:span text:style-name="T3032">­gai su</text:span><text:span text:style-name="T3033">­pra</text:span><text:span text:style-name="T3034">­tau, kad ga</text:span><text:span text:style-name="T3035">­na iš</text:span><text:span text:style-name="T3036">­kil</text:span><text:span text:style-name="T3037">­min</text:span><text:span text:style-name="T3038">­gi to</text:span><text:span text:style-name="T3039">­kie da</text:span><text:span text:style-name="T3040">­ly</text:span><text:span text:style-name="T3041">­kai kaip ci</text:span><text:span text:style-name="T3042">­vi</text:span><text:span text:style-name="T3043">­li</text:span><text:span text:style-name="T3044">­nės met</text:span><text:span text:style-name="T3045">­ri</text:span><text:span text:style-name="T3046">­ka</text:span><text:span text:style-name="T3047">­ci</text:span><text:span text:style-name="T3048">­jos sky</text:span><text:span text:style-name="T3049">­riaus iš</text:span><text:span text:style-name="T3050">­duo</text:span><text:span text:style-name="T3051">­da</text:span><text:span text:style-name="T3052">­mi gi</text:span><text:span text:style-name="T3053">­mi</text:span><text:span text:style-name="T3054">­mo, san</text:span><text:span text:style-name="T3055">­tuo</text:span><text:span text:style-name="T3056">­kos liu</text:span><text:span text:style-name="T3057">­di</text:span><text:span text:style-name="T3058">­ji</text:span><text:span text:style-name="T3059">­mai tam</text:span><text:span text:style-name="T3060">­pa la</text:span><text:span text:style-name="T3061">­bai pa</text:span><text:span text:style-name="T3062">­pras</text:span><text:span text:style-name="T3063">­tu elek</text:span><text:span text:style-name="T3064">­tro</text:span><text:span text:style-name="T3065">­ni</text:span><text:span text:style-name="T3066">­niu iš</text:span><text:span text:style-name="T3067">­ra</text:span><text:span text:style-name="T3068">­šu ir tai, jei</text:span><text:span text:style-name="T3069">­gu to pa</text:span><text:span text:style-name="T3070">­gei</text:span><text:span text:style-name="T3071">­dau</text:span><text:span text:style-name="T3072">­ja žmo</text:span><text:span text:style-name="T3073">­gus? Ir ar tuo jūs pa</text:span><text:span text:style-name="T3074">­de</text:span><text:span text:style-name="T3075">­da</text:span><text:span text:style-name="T3076">­te op</text:span><text:span text:style-name="T3077">­ti</text:span><text:span text:style-name="T3078">­mi</text:span><text:span text:style-name="T3079">­zuo</text:span><text:span text:style-name="T3080">­ti sa</text:span><text:span text:style-name="T3081">­vi</text:span><text:span text:style-name="T3082">­val</text:span><text:span text:style-name="T3083">­dy</text:span><text:span text:style-name="T3084">­bės veik</text:span><text:span text:style-name="T3085">­lą? Ki</text:span><text:span text:style-name="T3086">­taip sa</text:span><text:span text:style-name="T3087">­kant, ar ci</text:span><text:span text:style-name="T3088">­vi</text:span><text:span text:style-name="T3089">­li</text:span><text:span text:style-name="T3090">­nės met</text:span><text:span text:style-name="T3091">­ri</text:span><text:span text:style-name="T3092">­ka</text:span><text:span text:style-name="T3093">­ci</text:span><text:span text:style-name="T3094">­jos sky</text:span><text:span text:style-name="T3095">­riai sa</text:span><text:span text:style-name="T3096">­vi</text:span><text:span text:style-name="T3097">­val</text:span><text:span text:style-name="T3098">­dy</text:span><text:span text:style-name="T3099">­bė</text:span><text:span text:style-name="T3100">­se dar iš</text:span><text:span text:style-name="T3101">­liks rei</text:span><text:span text:style-name="T3102">­ka</text:span><text:span text:style-name="T3103">­lin</text:span><text:span text:style-name="T3104">­gi?</text:span></text:p>
        <text:p text:style-name="Roman"><text:span text:style-name="T3105">J. BERNATONIS</text:span><text:span text:style-name="T3106"><text:s/></text:span><text:span text:style-name="T3107">(</text:span><text:span text:style-name="T3108">LSDPF</text:span><text:span text:style-name="T3109">)</text:span><text:span text:style-name="T3110">. Jei</text:span><text:span text:style-name="T3111">­gu jūs no</text:span><text:span text:style-name="T3112">­ri</text:span><text:span text:style-name="T3113">­te su</text:span><text:span text:style-name="T3114">­ži</text:span><text:span text:style-name="T3115">­no</text:span><text:span text:style-name="T3116">­ti ma</text:span><text:span text:style-name="T3117">­no nuo</text:span><text:span text:style-name="T3118">­mo</text:span><text:span text:style-name="T3119">­nę, kaip aš įsi</text:span><text:span text:style-name="T3120">­vaiz</text:span><text:span text:style-name="T3121">­duo</text:span><text:span text:style-name="T3122">­ju ci</text:span><text:span text:style-name="T3123">­vi</text:span><text:span text:style-name="T3124">­li</text:span><text:span text:style-name="T3125">­nių met</text:span><text:span text:style-name="T3126">­ri</text:span><text:span text:style-name="T3127">­ka</text:span><text:span text:style-name="T3128">­ci</text:span><text:span text:style-name="T3129">­jos įstai</text:span><text:span text:style-name="T3130">­gų at</text:span><text:span text:style-name="T3131">­ei</text:span><text:span text:style-name="T3132">­tį, tai kaip tam tik</text:span><text:span text:style-name="T3133">­rų ri</text:span><text:span text:style-name="T3134">­tu</text:span><text:span text:style-name="T3135">­a</text:span><text:span text:style-name="T3136">­li</text:span><text:span text:style-name="T3137">­nių pa</text:span><text:span text:style-name="T3138">­slau</text:span><text:span text:style-name="T3139">­gų įstai</text:span><text:span text:style-name="T3140">­gą, nes, bė</text:span><text:span text:style-name="T3141">­gant lai</text:span><text:span text:style-name="T3142">­kui, jei</text:span><text:span text:style-name="T3143">­gu ne šio</text:span><text:span text:style-name="T3144">­je, tai ki</text:span><text:span text:style-name="T3145">­to</text:span><text:span text:style-name="T3146">­je ka</text:span><text:span text:style-name="T3147">­den</text:span><text:span text:style-name="T3148">­ci</text:span><text:span text:style-name="T3149">­jo</text:span><text:span text:style-name="T3150">­je vi</text:span><text:span text:style-name="T3151">­sa in</text:span><text:span text:style-name="T3152">­for</text:span><text:span text:style-name="T3153">­ma</text:span><text:span text:style-name="T3154">­ci</text:span><text:span text:style-name="T3155">­ja per</text:span><text:span text:style-name="T3156">­eis į vir</text:span><text:span text:style-name="T3157">­tu</text:span><text:span text:style-name="T3158">­a</text:span><text:span text:style-name="T3159">­lią erd</text:span><text:span text:style-name="T3160">­vę ir žmo</text:span><text:span text:style-name="T3161">­nės, ma</text:span><text:span text:style-name="T3162">­tyt, nu</text:span><text:span text:style-name="T3163">­stos nau</text:span><text:span text:style-name="T3164">­do</text:span><text:span text:style-name="T3165">­tis po</text:span><text:span text:style-name="T3166">­pie</text:span><text:span text:style-name="T3167">­riais, ne</text:span><text:span text:style-name="T3168">­bent jei</text:span><text:span text:style-name="T3169">­gu kas nors no</text:span><text:span text:style-name="T3170">­rės gau</text:span><text:span text:style-name="T3171">­ti la</text:span><text:span text:style-name="T3172">­bai gra</text:span><text:span text:style-name="T3173">­žų iš</text:span><text:span text:style-name="T3174">­kil</text:span><text:span text:style-name="T3175">­min</text:span><text:span text:style-name="T3176">­gą liu</text:span><text:span text:style-name="T3177">­di</text:span><text:span text:style-name="T3178">­ji</text:span><text:span text:style-name="T3179">­mą, iš</text:span><text:span text:style-name="T3180">­ra</text:span><text:span text:style-name="T3181">­šy</text:span><text:span text:style-name="T3182">­tą kaip nors ka</text:span><text:span text:style-name="T3183">­li</text:span><text:span text:style-name="T3184">­gra</text:span><text:span text:style-name="T3185">­fiškai ant ko</text:span><text:span text:style-name="T3186">­kio nors per</text:span><text:span text:style-name="T3187">­ga</text:span><text:span text:style-name="T3188">­men</text:span><text:span text:style-name="T3189">­to, tai taip, bet tiek, kiek rei</text:span><text:span text:style-name="T3190">­kia pa</text:span><text:span text:style-name="T3191">­čiam žmo</text:span><text:span text:style-name="T3192">­gui, kad bū</text:span><text:span text:style-name="T3193">­tų pa</text:span><text:span text:style-name="T3194">­tvir</text:span><text:span text:style-name="T3195">­tin</text:span><text:span text:style-name="T3196">­ta ta ci</text:span><text:span text:style-name="T3197">­vi</text:span><text:span text:style-name="T3198">­li</text:span><text:span text:style-name="T3199">­nė būk</text:span><text:span text:style-name="T3200">­lė, tai vis</text:span><text:span text:style-name="T3201">­kas bus bū</text:span><text:span text:style-name="T3202">­tent re</text:span><text:span text:style-name="T3203">­gist</text:span><text:span text:style-name="T3204">­ruo</text:span><text:span text:style-name="T3205">­se.<text:s/></text:span></text:p>
        <text:p text:style-name="Roman"><text:span text:style-name="T3206">PIRMININKAS.</text:span><text:span text:style-name="T3207"><text:s/>Klau</text:span><text:span text:style-name="T3208">­sia A. Stan</text:span><text:span text:style-name="T3209">­ci</text:span><text:span text:style-name="T3210">­kie</text:span><text:span text:style-name="T3211">­nė.<text:s/></text:span></text:p>
        <text:p text:style-name="Roman"><text:span text:style-name="T3212">A. STANCIKIENĖ</text:span><text:span text:style-name="T3213"><text:s/></text:span><text:span text:style-name="T3214">(</text:span><text:span text:style-name="T3215">MSNG</text:span><text:span text:style-name="T3216">)</text:span><text:span text:style-name="T3217">. Ger</text:span><text:span text:style-name="T3218">­bia</text:span><text:span text:style-name="T3219">­ma</text:span><text:span text:style-name="T3220">­sis pra</text:span><text:span text:style-name="T3221">­ne</text:span><text:span text:style-name="T3222">­šė</text:span><text:span text:style-name="T3223">­jau, kaip aš su</text:span><text:span text:style-name="T3224">­pra</text:span><text:span text:style-name="T3225">­tau, san</text:span><text:span text:style-name="T3226">­tuo</text:span><text:span text:style-name="T3227">­kos įre</text:span><text:span text:style-name="T3228">­gist</text:span><text:span text:style-name="T3229">­ra</text:span><text:span text:style-name="T3230">­vi</text:span><text:span text:style-name="T3231">­mo klau</text:span><text:span text:style-name="T3232">­si</text:span><text:span text:style-name="T3233">­mą per</text:span><text:span text:style-name="T3234">­kė</text:span><text:span text:style-name="T3235">­lė</text:span><text:span text:style-name="T3236">­te iš Ci</text:span><text:span text:style-name="T3237">­vi</text:span><text:span text:style-name="T3238">­li</text:span><text:span text:style-name="T3239">­nio ko</text:span><text:span text:style-name="T3240">­dek</text:span><text:span text:style-name="T3241">­so į Ci</text:span><text:span text:style-name="T3242">­vi</text:span><text:span text:style-name="T3243">­li</text:span><text:span text:style-name="T3244">­nės būk</text:span><text:span text:style-name="T3245">­lės ak</text:span><text:span text:style-name="T3246">­tų įre</text:span><text:span text:style-name="T3247">­gist</text:span><text:span text:style-name="T3248">­ra</text:span><text:span text:style-name="T3249">­vi</text:span><text:span text:style-name="T3250">­mo įsta</text:span><text:span text:style-name="T3251">­ty</text:span><text:span text:style-name="T3252">­mą. Pa</text:span><text:span text:style-name="T3253">­tiks</text:span><text:span text:style-name="T3254">­lin</text:span><text:span text:style-name="T3255">­ki</text:span><text:span text:style-name="T3256">­te, ar tei</text:span><text:span text:style-name="T3257">­sin</text:span><text:span text:style-name="T3258">­gai su</text:span><text:span text:style-name="T3259">­pra</text:span><text:span text:style-name="T3260">­tau, kad, pa</text:span><text:span text:style-name="T3261">­vyz</text:span><text:span text:style-name="T3262">­džiui, ho</text:span><text:span text:style-name="T3263">­mo</text:span><text:span text:style-name="T3264">­sek</text:span><text:span text:style-name="T3265">­su</text:span><text:span text:style-name="T3266">­a</text:span><text:span text:style-name="T3267">­lių as</text:span><text:span text:style-name="T3268">­me</text:span><text:span text:style-name="T3269">­nų san</text:span><text:span text:style-name="T3270">­tuo</text:span><text:span text:style-name="T3271">­kos įre</text:span><text:span text:style-name="T3272">­gist</text:span><text:span text:style-name="T3273">­ra</text:span><text:span text:style-name="T3274">­vi</text:span><text:span text:style-name="T3275">­mą pa</text:span><text:span text:style-name="T3276">­leng</text:span><text:span text:style-name="T3277">­vi</text:span><text:span text:style-name="T3278">­na</text:span><text:span text:style-name="T3279">­te, nes vi</text:span><text:span text:style-name="T3280">­sos san</text:span><text:span text:style-name="T3281">­tuo</text:span><text:span text:style-name="T3282">­kos bus re</text:span><text:span text:style-name="T3283">­gist</text:span><text:span text:style-name="T3284">­ruo</text:span><text:span text:style-name="T3285">­ja</text:span><text:span text:style-name="T3286">­mos ne kaip da</text:span><text:span text:style-name="T3287">­bar Ci</text:span><text:span text:style-name="T3288">­vi</text:span><text:span text:style-name="T3289">­li</text:span><text:span text:style-name="T3290">­nio ko</text:span><text:span text:style-name="T3291">­dek</text:span><text:span text:style-name="T3292">­so 3.299 straips</text:span><text:span text:style-name="T3293">­ny</text:span><text:span text:style-name="T3294">­je nu</text:span><text:span text:style-name="T3295">­sta</text:span><text:span text:style-name="T3296">­ty</text:span><text:span text:style-name="T3297">­ta tvar</text:span><text:span text:style-name="T3298">­ka (ten ne</text:span><text:span text:style-name="T3299">­nu</text:span><text:span text:style-name="T3300">­ma</text:span><text:span text:style-name="T3301">­ty</text:span><text:span text:style-name="T3302">­tas ho</text:span><text:span text:style-name="T3303">­mo</text:span><text:span text:style-name="T3304">­sek</text:span><text:span text:style-name="T3305">­su</text:span><text:span text:style-name="T3306">­a</text:span><text:span text:style-name="T3307">­lių san</text:span><text:span text:style-name="T3308">­tuo</text:span><text:span text:style-name="T3309">­kų įre</text:span><text:span text:style-name="T3310">­gist</text:span><text:span text:style-name="T3311">­ra</text:span><text:span text:style-name="T3312">­vi</text:span><text:span text:style-name="T3313">­mas), bet Ci</text:span><text:span text:style-name="T3314">­vi</text:span><text:span text:style-name="T3315">­li</text:span><text:span text:style-name="T3316">­nės būk</text:span><text:span text:style-name="T3317">­lės ak</text:span><text:span text:style-name="T3318">­tų įre</text:span><text:span text:style-name="T3319">­gist</text:span><text:span text:style-name="T3320">­ra</text:span><text:span text:style-name="T3321">­vi</text:span><text:span text:style-name="T3322">­mo įsta</text:span><text:span text:style-name="T3323">­ty</text:span><text:span text:style-name="T3324">­mo nu</text:span><text:span text:style-name="T3325">­sta</text:span><text:span text:style-name="T3326">­ty</text:span><text:span text:style-name="T3327">­ta tvar</text:span><text:span text:style-name="T3328">­ka? Ar tei</text:span><text:span text:style-name="T3329">­sin</text:span><text:span text:style-name="T3330">­gai su</text:span><text:span text:style-name="T3331">­pra</text:span><text:span text:style-name="T3332">­tau, kad tai bus la</text:span><text:span text:style-name="T3333">­bai di</text:span><text:span text:style-name="T3334">­de</text:span><text:span text:style-name="T3335">­lis pa</text:span><text:span text:style-name="T3336">­leng</text:span><text:span text:style-name="T3337">­vi</text:span><text:span text:style-name="T3338">­ni</text:span><text:span text:style-name="T3339">­mas įre</text:span><text:span text:style-name="T3340">­gist</text:span><text:span text:style-name="T3341">­ruo</text:span><text:span text:style-name="T3342">­ti tos pa</text:span><text:span text:style-name="T3343">­čios ly</text:span><text:span text:style-name="T3344">­ties as</text:span><text:span text:style-name="T3345">­me</text:span><text:span text:style-name="T3346">­nų san</text:span><text:span text:style-name="T3347">­tuo</text:span><text:span text:style-name="T3348">­kas?</text:span></text:p>
        <text:p text:style-name="Roman"><text:span text:style-name="T3349">J. BERNATONIS</text:span><text:span text:style-name="T3350"><text:s/></text:span><text:span text:style-name="T3351">(</text:span><text:span text:style-name="T3352">LSDPF</text:span><text:span text:style-name="T3353">)</text:span><text:span text:style-name="T3354">. Mū</text:span><text:span text:style-name="T3355">­sų Vy</text:span><text:span text:style-name="T3356">­riau</text:span><text:span text:style-name="T3357">­sy</text:span><text:span text:style-name="T3358">­bė ne</text:span><text:span text:style-name="T3359">­siū</text:span><text:span text:style-name="T3360">­lo įtei</text:span><text:span text:style-name="T3361">­sin</text:span><text:span text:style-name="T3362">­ti ho</text:span><text:span text:style-name="T3363">­mo</text:span><text:span text:style-name="T3364">­sek</text:span><text:span text:style-name="T3365">­su</text:span><text:span text:style-name="T3366">­a</text:span><text:span text:style-name="T3367">­lių as</text:span><text:span text:style-name="T3368">­me</text:span><text:span text:style-name="T3369">­nų san</text:span><text:span text:style-name="T3370">­tuo</text:span><text:span text:style-name="T3371">­kų, bet jei</text:span><text:span text:style-name="T3372">­gu Sei</text:span><text:span text:style-name="T3373">­mas tai pa</text:span><text:span text:style-name="T3374">­da</text:span><text:span text:style-name="T3375">­rys, čia yra Sei</text:span><text:span text:style-name="T3376">­mo va</text:span><text:span text:style-name="T3377">­lia. Ho</text:span><text:span text:style-name="T3378">­mo</text:span><text:span text:style-name="T3379">­sek</text:span><text:span text:style-name="T3380">­su</text:span><text:span text:style-name="T3381">­a</text:span><text:span text:style-name="T3382">­lių as</text:span><text:span text:style-name="T3383">­me</text:span><text:span text:style-name="T3384">­nų san</text:span><text:span text:style-name="T3385">­tuo</text:span><text:span text:style-name="T3386">­kos, aš da</text:span><text:span text:style-name="T3387">­bar ne</text:span><text:span text:style-name="T3388">­var</text:span><text:span text:style-name="T3389">­dy</text:span><text:span text:style-name="T3390">­siu vals</text:span><text:span text:style-name="T3391">­ty</text:span><text:span text:style-name="T3392">­bių, bet yra įtei</text:span><text:span text:style-name="T3393">­sin</text:span><text:span text:style-name="T3394">­tos tik</text:span><text:span text:style-name="T3395">­tai maž</text:span><text:span text:style-name="T3396">­daug treč</text:span><text:span text:style-name="T3397">­da</text:span><text:span text:style-name="T3398">­ly</text:span><text:span text:style-name="T3399">­je Eu</text:span><text:span text:style-name="T3400">­ro</text:span><text:span text:style-name="T3401">­pos Są</text:span><text:span text:style-name="T3402">­jun</text:span><text:span text:style-name="T3403">­gos vals</text:span><text:span text:style-name="T3404">­ty</text:span><text:span text:style-name="T3405">­bių. Bet jei</text:span><text:span text:style-name="T3406">­gu jūs no</text:span><text:span text:style-name="T3407">­ri</text:span><text:span text:style-name="T3408">­te įtei</text:span><text:span text:style-name="T3409">­sin</text:span><text:span text:style-name="T3410">­ti jas Sei</text:span><text:span text:style-name="T3411">­me, ini</text:span><text:span text:style-name="T3412">­ci</text:span><text:span text:style-name="T3413">­juo</text:span><text:span text:style-name="T3414">­ki</text:span><text:span text:style-name="T3415">­te. Vy</text:span><text:span text:style-name="T3416">­riau</text:span><text:span text:style-name="T3417">­sy</text:span><text:span text:style-name="T3418">­bė to ne</text:span><text:span text:style-name="T3419">­siū</text:span><text:span text:style-name="T3420">­lo.</text:span></text:p>
        <text:p text:style-name="Roman"><text:span text:style-name="T3421">PIRMININKAS.</text:span><text:span text:style-name="T3422"><text:s/>Klau</text:span><text:span text:style-name="T3423">­sia S. Jo</text:span><text:span text:style-name="T3424">­vai</text:span><text:span text:style-name="T3425">­ša.<text:s/></text:span></text:p>
        <text:p text:style-name="Roman"><text:span text:style-name="T3426">S. JOVAIŠA</text:span><text:span text:style-name="T3427"><text:s/></text:span><text:span text:style-name="T3428">(</text:span><text:span text:style-name="T3429">TS-LKDF</text:span><text:span text:style-name="T3430">)</text:span><text:span text:style-name="T3431">. Ačiū pir</text:span><text:span text:style-name="T3432">­mi</text:span><text:span text:style-name="T3433">­nin</text:span><text:span text:style-name="T3434">­kui. Ger</text:span><text:span text:style-name="T3435">­bia</text:span><text:span text:style-name="T3436">­ma</text:span><text:span text:style-name="T3437">­sis mi</text:span><text:span text:style-name="T3438">­nist</text:span><text:span text:style-name="T3439">­re, jau tur</text:span><text:span text:style-name="T3440">­būt čia Sei</text:span><text:span text:style-name="T3441">­mo na</text:span><text:span text:style-name="T3442">­riai už</text:span><text:span text:style-name="T3443">­čiuo</text:span><text:span text:style-name="T3444">­pė tą to</text:span><text:span text:style-name="T3445">­kią skaus</text:span><text:span text:style-name="T3446">­min</text:span><text:span text:style-name="T3447">­gą vie</text:span><text:span text:style-name="T3448">­tą, ar ne?</text:span></text:p>
        <text:p text:style-name="Roman"><text:span text:style-name="T3449">J. BERNATONIS</text:span><text:span text:style-name="T3450"><text:s/></text:span><text:span text:style-name="T3451">(</text:span><text:span text:style-name="T3452">LSDPF</text:span><text:span text:style-name="T3453">)</text:span><text:span text:style-name="T3454">. Ne, ne</text:span><text:span text:style-name="T3455">­siū</text:span><text:span text:style-name="T3456">­lau.</text:span></text:p>
        <text:p text:style-name="Roman"><text:span text:style-name="T3457">S. JOVAIŠA</text:span><text:span text:style-name="T3458"><text:s/></text:span><text:span text:style-name="T3459">(</text:span><text:span text:style-name="T3460">TS-LKDF</text:span><text:span text:style-name="T3461">)</text:span><text:span text:style-name="T3462">. Kad ves</text:span><text:span text:style-name="T3463">­tu</text:span><text:span text:style-name="T3464">­vių da</text:span><text:span text:style-name="T3465">­bar iš es</text:span><text:span text:style-name="T3466">­mės ne</text:span><text:span text:style-name="T3467">­rei</text:span><text:span text:style-name="T3468">­kia (aš čia).</text:span></text:p>
        <text:p text:style-name="Roman"><text:span text:style-name="T3469">J. BERNATONIS</text:span><text:span text:style-name="T3470"><text:s/></text:span><text:span text:style-name="T3471">(</text:span><text:span text:style-name="T3472">LSDPF</text:span><text:span text:style-name="T3473">)</text:span><text:span text:style-name="T3474">. Tie</text:span><text:span text:style-name="T3475">­są pa</text:span><text:span text:style-name="T3476">­sa</text:span><text:span text:style-name="T3477">­kius…</text:span></text:p>
        <text:p text:style-name="Roman"><text:span text:style-name="T3478">S. JOVAIŠA</text:span><text:span text:style-name="T3479"><text:s/></text:span><text:span text:style-name="T3480">(</text:span><text:span text:style-name="T3481">TS-LKDF</text:span><text:span text:style-name="T3482">)</text:span><text:span text:style-name="T3483">. Aš dar ne</text:span><text:span text:style-name="T3484">­bai</text:span><text:span text:style-name="T3485">­giau. At</text:span><text:span text:style-name="T3486">­si</text:span><text:span text:style-name="T3487">­pra</text:span><text:span text:style-name="T3488">­šau.<text:s/></text:span></text:p>
        <text:p text:style-name="Roman"><text:span text:style-name="T3489">J. BERNATONIS</text:span><text:span text:style-name="T3490"><text:s/></text:span><text:span text:style-name="T3491">(</text:span><text:span text:style-name="T3492">LSDPF</text:span><text:span text:style-name="T3493">)</text:span><text:span text:style-name="T3494">. Ves</text:span><text:span text:style-name="T3495">­tu</text:span><text:span text:style-name="T3496">­vės la</text:span><text:span text:style-name="T3497">­bai rei</text:span><text:span text:style-name="T3498">­ka</text:span><text:span text:style-name="T3499">­lin</text:span><text:span text:style-name="T3500">­gos.</text:span></text:p>
        <text:p text:style-name="Roman"><text:span text:style-name="T3501">S. JOVAIŠA</text:span><text:span text:style-name="T3502"><text:s/></text:span><text:span text:style-name="T3503">(</text:span><text:span text:style-name="T3504">TS-LKDF</text:span><text:span text:style-name="T3505">)</text:span><text:span text:style-name="T3506">. Ne</text:span><text:span text:style-name="T3507">­be</text:span><text:span text:style-name="T3508">­rei</text:span><text:span text:style-name="T3509">­kia nei gė</text:span><text:span text:style-name="T3510">­lių, nei šam</text:span><text:span text:style-name="T3511">­pa</text:span><text:span text:style-name="T3512">­no, nei mu</text:span><text:span text:style-name="T3513">­zi</text:span><text:span text:style-name="T3514">­kos. Iš es</text:span><text:span text:style-name="T3515">­mės su</text:span><text:span text:style-name="T3516">­si</text:span><text:span text:style-name="T3517">­ra</text:span><text:span text:style-name="T3518">­šei… O kaip bus su san</text:span><text:span text:style-name="T3519">­tuo</text:span><text:span text:style-name="T3520">­kos nu</text:span><text:span text:style-name="T3521">­trau</text:span><text:span text:style-name="T3522">­ki</text:span><text:span text:style-name="T3523">­mu? Ir</text:span><text:span text:style-name="T3524">­gi taip pat ga</text:span><text:span text:style-name="T3525">­li</text:span><text:span text:style-name="T3526">­ma elek</text:span><text:span text:style-name="T3527">­tro</text:span><text:span text:style-name="T3528">­ni</text:span><text:span text:style-name="T3529">­niu bū</text:span><text:span text:style-name="T3530">­du at</text:span><text:span text:style-name="T3531">­si</text:span><text:span text:style-name="T3532">­sa</text:span><text:span text:style-name="T3533">­ky</text:span><text:span text:style-name="T3534">­ti ir kur nors iš</text:span><text:span text:style-name="T3535">­nyk</text:span><text:span text:style-name="T3536">­ti kaip dū</text:span><text:span text:style-name="T3537">­mui? Mums tai jau tur</text:span><text:span text:style-name="T3538">­būt ne</text:span><text:span text:style-name="T3539">­ak</text:span><text:span text:style-name="T3540">­tu</text:span><text:span text:style-name="T3541">­a</text:span><text:span text:style-name="T3542">­lu, bet žmo</text:span><text:span text:style-name="T3543">­nėms, ypač jau</text:span><text:span text:style-name="T3544">­niems, dir</text:span><text:span text:style-name="T3545">­va įvai</text:span><text:span text:style-name="T3546">­riems ma</text:span><text:span text:style-name="T3547">­ni</text:span><text:span text:style-name="T3548">­pu</text:span><text:span text:style-name="T3549">­lia</text:span><text:span text:style-name="T3550">­vi</text:span><text:span text:style-name="T3551">­mams. Ačiū.</text:span></text:p>
        <text:p text:style-name="Roman"><text:span text:style-name="T3552">J. BERNATONIS</text:span><text:span text:style-name="T3553"><text:s/></text:span><text:span text:style-name="T3554">(</text:span><text:span text:style-name="T3555">LSDPF</text:span><text:span text:style-name="T3556">)</text:span><text:span text:style-name="T3557">. Aš ne</text:span><text:span text:style-name="T3558">­ma</text:span><text:span text:style-name="T3559">­nau, kad mes taip sa</text:span><text:span text:style-name="T3560">­ve tu</text:span><text:span text:style-name="T3561">­rė</text:span><text:span text:style-name="T3562">­tu</text:span><text:span text:style-name="T3563">­me nu</text:span><text:span text:style-name="T3564">­ra</text:span><text:span text:style-name="T3565">­šy</text:span><text:span text:style-name="T3566">­ti. Aš ma</text:span><text:span text:style-name="T3567">­nau, vi</text:span><text:span text:style-name="T3568">­są lai</text:span><text:span text:style-name="T3569">­ką tai ak</text:span><text:span text:style-name="T3570">­tu</text:span><text:span text:style-name="T3571">­a</text:span><text:span text:style-name="T3572">­lu, Ser</text:span><text:span text:style-name="T3573">­ge</text:span><text:span text:style-name="T3574">­jau, bet kaip aš ir mi</text:span><text:span text:style-name="T3575">­nė</text:span><text:span text:style-name="T3576">­jau, kaip tik da</text:span><text:span text:style-name="T3577">­bar iš</text:span><text:span text:style-name="T3578">­plės</text:span><text:span text:style-name="T3579">­tos ga</text:span><text:span text:style-name="T3580">­li</text:span><text:span text:style-name="T3581">­my</text:span><text:span text:style-name="T3582">­bės, kad ves</text:span><text:span text:style-name="T3583">­tu</text:span><text:span text:style-name="T3584">­vės bū</text:span><text:span text:style-name="T3585">­tų or</text:span><text:span text:style-name="T3586">­ga</text:span><text:span text:style-name="T3587">­ni</text:span><text:span text:style-name="T3588">­zuo</text:span><text:span text:style-name="T3589">­tos taip, kaip no</text:span><text:span text:style-name="T3590">­ri mū</text:span><text:span text:style-name="T3591">­sų pi</text:span><text:span text:style-name="T3592">­lie</text:span><text:span text:style-name="T3593">­čiai – bet ku</text:span><text:span text:style-name="T3594">­rio</text:span><text:span text:style-name="T3595">­je sa</text:span><text:span text:style-name="T3596">­vi</text:span><text:span text:style-name="T3597">­val</text:span><text:span text:style-name="T3598">­dy</text:span><text:span text:style-name="T3599">­bė</text:span><text:span text:style-name="T3600">­je, gra</text:span><text:span text:style-name="T3601">­žio</text:span><text:span text:style-name="T3602">­je vie</text:span><text:span text:style-name="T3603">­to</text:span><text:span text:style-name="T3604">­je, tam su</text:span><text:span text:style-name="T3605">­tei</text:span><text:span text:style-name="T3606">­kia</text:span><text:span text:style-name="T3607">­mos ga</text:span><text:span text:style-name="T3608">­li</text:span><text:span text:style-name="T3609">­my</text:span><text:span text:style-name="T3610">­bės, bet mes čia kal</text:span><text:span text:style-name="T3611">­ba</text:span><text:span text:style-name="T3612">­me apie bū</text:span><text:span text:style-name="T3613">­tent ci</text:span><text:span text:style-name="T3614">­vi</text:span><text:span text:style-name="T3615">­li</text:span><text:span text:style-name="T3616">­nės būk</text:span><text:span text:style-name="T3617">­lės re</text:span><text:span text:style-name="T3618">­gist</text:span><text:span text:style-name="T3619">­ra</text:span><text:span text:style-name="T3620">­vi</text:span><text:span text:style-name="T3621">­mą. Tai yra už</text:span><text:span text:style-name="T3622">­fik</text:span><text:span text:style-name="T3623">­suo</text:span><text:span text:style-name="T3624">­ta, kad ir ko</text:span><text:span text:style-name="T3625">­kia bū</text:span><text:span text:style-name="T3626">­tų gra</text:span><text:span text:style-name="T3627">­ži šven</text:span><text:span text:style-name="T3628">­tė, bet ne</text:span><text:span text:style-name="T3629">­bū</text:span><text:span text:style-name="T3630">­ti</text:span><text:span text:style-name="T3631">­na po to pil</text:span><text:span text:style-name="T3632">­dy</text:span><text:span text:style-name="T3633">­ti dar ko</text:span><text:span text:style-name="T3634">­kius nors for</text:span><text:span text:style-name="T3635">­ma</text:span><text:span text:style-name="T3636">­lius do</text:span><text:span text:style-name="T3637">­ku</text:span><text:span text:style-name="T3638">­men</text:span><text:span text:style-name="T3639">­tus, nes vis tiek mes ir elek</text:span><text:span text:style-name="T3640">­tro</text:span><text:span text:style-name="T3641">­ni</text:span><text:span text:style-name="T3642">­niu bū</text:span><text:span text:style-name="T3643">­du su</text:span><text:span text:style-name="T3644">­tvar</text:span><text:span text:style-name="T3645">­ky</text:span><text:span text:style-name="T3646">­si</text:span><text:span text:style-name="T3647">­me re</text:span><text:span text:style-name="T3648">­gist</text:span><text:span text:style-name="T3649">­rą. Tai yra pa</text:span><text:span text:style-name="T3650">­leng</text:span><text:span text:style-name="T3651">­vi</text:span><text:span text:style-name="T3652">­ni</text:span><text:span text:style-name="T3653">­mas žmo</text:span><text:span text:style-name="T3654">­nėms, ku</text:span><text:span text:style-name="T3655">­rie gal</text:span><text:span text:style-name="T3656">­būt ga</text:span><text:span text:style-name="T3657">­lės ra</text:span><text:span text:style-name="T3658">­miau švęs</text:span><text:span text:style-name="T3659">­ti be to</text:span><text:span text:style-name="T3660">­kių di</text:span><text:span text:style-name="T3661">­de</text:span><text:span text:style-name="T3662">­lių for</text:span><text:span text:style-name="T3663">­ma</text:span><text:span text:style-name="T3664">­lu</text:span><text:span text:style-name="T3665">­mų. O<text:s/></text:span><text:soft-page-break/><text:span text:style-name="T3666">pa</text:span><text:span text:style-name="T3667">­čios tra</text:span><text:span text:style-name="T3668">­di</text:span><text:span text:style-name="T3669">­ci</text:span><text:span text:style-name="T3670">­jos, aš esu įsi</text:span><text:span text:style-name="T3671">­ti</text:span><text:span text:style-name="T3672">­ki</text:span><text:span text:style-name="T3673">­nęs, iš</text:span><text:span text:style-name="T3674">­liks – tiek baž</text:span><text:span text:style-name="T3675">­ny</text:span><text:span text:style-name="T3676">­ti</text:span><text:span text:style-name="T3677">­nės san</text:span><text:span text:style-name="T3678">­tuo</text:span><text:span text:style-name="T3679">­kos, tiek ir ci</text:span><text:span text:style-name="T3680">­vi</text:span><text:span text:style-name="T3681">­li</text:span><text:span text:style-name="T3682">­nės san</text:span><text:span text:style-name="T3683">­tuo</text:span><text:span text:style-name="T3684">­kos. Ci</text:span><text:span text:style-name="T3685">­vi</text:span><text:span text:style-name="T3686">­li</text:span><text:span text:style-name="T3687">­nės met</text:span><text:span text:style-name="T3688">­ri</text:span><text:span text:style-name="T3689">­ka</text:span><text:span text:style-name="T3690">­ci</text:span><text:span text:style-name="T3691">­jos ins</text:span><text:span text:style-name="T3692">­ti</text:span><text:span text:style-name="T3693">­tu</text:span><text:span text:style-name="T3694">­ci</text:span><text:span text:style-name="T3695">­jos taip pat bus, tik</text:span><text:span text:style-name="T3696">­tai jų bus ki</text:span><text:span text:style-name="T3697">­ta pa</text:span><text:span text:style-name="T3698">­skir</text:span><text:span text:style-name="T3699">­tis. Joms ne</text:span><text:span text:style-name="T3700">­rei</text:span><text:span text:style-name="T3701">­kės tu</text:span><text:span text:style-name="T3702">­rė</text:span><text:span text:style-name="T3703">­ti sa</text:span><text:span text:style-name="T3704">­vo ar</text:span><text:span text:style-name="T3705">­chy</text:span><text:span text:style-name="T3706">­vo, ne</text:span><text:span text:style-name="T3707">­rei</text:span><text:span text:style-name="T3708">­kės lai</text:span><text:span text:style-name="T3709">­ky</text:span><text:span text:style-name="T3710">­ti įvai</text:span><text:span text:style-name="T3711">­riau</text:span><text:span text:style-name="T3712">­sių po</text:span><text:span text:style-name="T3713">­pie</text:span><text:span text:style-name="T3714">­rių, bet dau</text:span><text:span text:style-name="T3715">­giau ben</text:span><text:span text:style-name="T3716">­drau</text:span><text:span text:style-name="T3717">­ti su žmo</text:span><text:span text:style-name="T3718">­nė</text:span><text:span text:style-name="T3719">­mis, or</text:span><text:span text:style-name="T3720">­ga</text:span><text:span text:style-name="T3721">­ni</text:span><text:span text:style-name="T3722">­zuo</text:span><text:span text:style-name="T3723">­ti jų šven</text:span><text:span text:style-name="T3724">­tes.<text:s/></text:span></text:p>
        <text:p text:style-name="Roman"><text:span text:style-name="T3725">PIRMININKAS.</text:span><text:span text:style-name="T3726"><text:s/>Klau</text:span><text:span text:style-name="T3727">­sia I. De</text:span><text:span text:style-name="T3728">­gu</text:span><text:span text:style-name="T3729">­tie</text:span><text:span text:style-name="T3730">­nė.</text:span></text:p>
        <text:p text:style-name="Roman"><text:span text:style-name="T3731">J. BERNATONIS</text:span><text:span text:style-name="T3732"><text:s/></text:span><text:span text:style-name="T3733">(</text:span><text:span text:style-name="T3734">LSDPF</text:span><text:span text:style-name="T3735">)</text:span><text:span text:style-name="T3736">. Ne</text:span><text:span text:style-name="T3737">­gir</text:span><text:span text:style-name="T3738">­dė</text:span><text:span text:style-name="T3739">­jau.</text:span></text:p>
        <text:p text:style-name="Roman"><text:span text:style-name="T3740">I. DEGUTIENĖ</text:span><text:span text:style-name="T3741"><text:s/></text:span><text:span text:style-name="T3742">(</text:span><text:span text:style-name="T3743">TS-LKDF</text:span><text:span text:style-name="T3744">)</text:span><text:span text:style-name="T3745">. Ar ga</text:span><text:span text:style-name="T3746">­li</text:span><text:span text:style-name="T3747">­ma klaus</text:span><text:span text:style-name="T3748">­ti?</text:span></text:p>
        <text:p text:style-name="Roman"><text:span text:style-name="T3749">PIRMININKAS.</text:span><text:span text:style-name="T3750"><text:s/>Taip, pra</text:span><text:span text:style-name="T3751">­šom.</text:span></text:p>
        <text:p text:style-name="Roman"><text:span text:style-name="T3752">J. BERNATONIS</text:span><text:span text:style-name="T3753"><text:s/></text:span><text:span text:style-name="T3754">(</text:span><text:span text:style-name="T3755">LSDPF</text:span><text:span text:style-name="T3756">)</text:span><text:span text:style-name="T3757">. Iš</text:span><text:span text:style-name="T3758">­re</text:span><text:span text:style-name="T3759">­gist</text:span><text:span text:style-name="T3760">­ra</text:span><text:span text:style-name="T3761">­vi</text:span><text:span text:style-name="T3762">­mas, jei</text:span><text:span text:style-name="T3763">­gu jūs kal</text:span><text:span text:style-name="T3764">­ba</text:span><text:span text:style-name="T3765">­te apie san</text:span><text:span text:style-name="T3766">­tuo</text:span><text:span text:style-name="T3767">­kos iš</text:span><text:span text:style-name="T3768">­re</text:span><text:span text:style-name="T3769">­gist</text:span><text:span text:style-name="T3770">­ra</text:span><text:span text:style-name="T3771">­vi</text:span><text:span text:style-name="T3772">­mą, tai san</text:span><text:span text:style-name="T3773">­tuo</text:span><text:span text:style-name="T3774">­kos nu</text:span><text:span text:style-name="T3775">­trau</text:span><text:span text:style-name="T3776">­ki</text:span><text:span text:style-name="T3777">­mas šiuo me</text:span><text:span text:style-name="T3778">­tu ga</text:span><text:span text:style-name="T3779">­li</text:span><text:span text:style-name="T3780">­mas tik teis</text:span><text:span text:style-name="T3781">­mo ke</text:span><text:span text:style-name="T3782">­liu. Bet yra Vy</text:span><text:span text:style-name="T3783">­riau</text:span><text:span text:style-name="T3784">­sy</text:span><text:span text:style-name="T3785">­bės siū</text:span><text:span text:style-name="T3786">­ly</text:span><text:span text:style-name="T3787">­mai, kai nė</text:span><text:span text:style-name="T3788">­ra prieš</text:span><text:span text:style-name="T3789">­ta</text:span><text:span text:style-name="T3790">­ra</text:span><text:span text:style-name="T3791">­vi</text:span><text:span text:style-name="T3792">­mų tarp iš</text:span><text:span text:style-name="T3793">­si</text:span><text:span text:style-name="T3794">­tuo</text:span><text:span text:style-name="T3795">­kian</text:span><text:span text:style-name="T3796">­čių as</text:span><text:span text:style-name="T3797">­me</text:span><text:span text:style-name="T3798">­nų, kad tai ga</text:span><text:span text:style-name="T3799">­lė</text:span><text:span text:style-name="T3800">­tų įvyk</text:span><text:span text:style-name="T3801">­dy</text:span><text:span text:style-name="T3802">­ti ir no</text:span><text:span text:style-name="T3803">­ta</text:span><text:span text:style-name="T3804">­rai. Tai bū</text:span><text:span text:style-name="T3805">­tų tvar</text:span><text:span text:style-name="T3806">­ka ir</text:span><text:span text:style-name="T3807">­gi pa</text:span><text:span text:style-name="T3808">­pras</text:span><text:span text:style-name="T3809">­tes</text:span><text:span text:style-name="T3810">­nė.</text:span></text:p>
        <text:p text:style-name="Roman"><text:span text:style-name="T3811">PIRMININKAS.</text:span><text:span text:style-name="T3812"><text:s/>Klau</text:span><text:span text:style-name="T3813">­sia I. De</text:span><text:span text:style-name="T3814">­gu</text:span><text:span text:style-name="T3815">­tie</text:span><text:span text:style-name="T3816">­nė.</text:span></text:p>
        <text:p text:style-name="Roman"><text:span text:style-name="T3817">I. DEGUTIENĖ</text:span><text:span text:style-name="T3818"><text:s/></text:span><text:span text:style-name="T3819">(</text:span><text:span text:style-name="T3820">TS-LKDF</text:span><text:span text:style-name="T3821">)</text:span><text:span text:style-name="T3822">. Ger</text:span><text:span text:style-name="T3823">­bia</text:span><text:span text:style-name="T3824">­ma</text:span><text:span text:style-name="T3825">­sis mi</text:span><text:span text:style-name="T3826">­nist</text:span><text:span text:style-name="T3827">­re, kai jūs pa</text:span><text:span text:style-name="T3828">­tei</text:span><text:span text:style-name="T3829">­kė</text:span><text:span text:style-name="T3830">­te Ci</text:span><text:span text:style-name="T3831">­vi</text:span><text:span text:style-name="T3832">­li</text:span><text:span text:style-name="T3833">­nės būk</text:span><text:span text:style-name="T3834">­lės ak</text:span><text:span text:style-name="T3835">­tų re</text:span><text:span text:style-name="T3836">­gist</text:span><text:span text:style-name="T3837">­ra</text:span><text:span text:style-name="T3838">­vi</text:span><text:span text:style-name="T3839">­mo įsta</text:span><text:span text:style-name="T3840">­ty</text:span><text:span text:style-name="T3841">­mo pro</text:span><text:span text:style-name="T3842">­jek</text:span><text:span text:style-name="T3843">­tą, jei</text:span><text:span text:style-name="T3844">­gu skai</text:span><text:span text:style-name="T3845">­ty</text:span><text:span text:style-name="T3846">­tu</text:span><text:span text:style-name="T3847">­me tik „i“, tai vis</text:span><text:span text:style-name="T3848">­kas yra la</text:span><text:span text:style-name="T3849">­bai aiš</text:span><text:span text:style-name="T3850">­ku, es</text:span><text:span text:style-name="T3851">­mė – su</text:span><text:span text:style-name="T3852">­tei</text:span><text:span text:style-name="T3853">­kia</text:span><text:span text:style-name="T3854">­ma ga</text:span><text:span text:style-name="T3855">­li</text:span><text:span text:style-name="T3856">­my</text:span><text:span text:style-name="T3857">­bė as</text:span><text:span text:style-name="T3858">­me</text:span><text:span text:style-name="T3859">­nims į ci</text:span><text:span text:style-name="T3860">­vi</text:span><text:span text:style-name="T3861">­li</text:span><text:span text:style-name="T3862">­nės met</text:span><text:span text:style-name="T3863">­ri</text:span><text:span text:style-name="T3864">­ka</text:span><text:span text:style-name="T3865">­ci</text:span><text:span text:style-name="T3866">­jos įstai</text:span><text:span text:style-name="T3867">­gas kreip</text:span><text:span text:style-name="T3868">­tis elek</text:span><text:span text:style-name="T3869">­tro</text:span><text:span text:style-name="T3870">­ni</text:span><text:span text:style-name="T3871">­niu bū</text:span><text:span text:style-name="T3872">­du, ne</text:span><text:span text:style-name="T3873">­rei</text:span><text:span text:style-name="T3874">­kės dau</text:span><text:span text:style-name="T3875">­gy</text:span><text:span text:style-name="T3876">­bės do</text:span><text:span text:style-name="T3877">­ku</text:span><text:span text:style-name="T3878">­men</text:span><text:span text:style-name="T3879">­tų, vis</text:span><text:span text:style-name="T3880">­kas su</text:span><text:span text:style-name="T3881">­pran</text:span><text:span text:style-name="T3882">­ta</text:span><text:span text:style-name="T3883">­ma, svei</text:span><text:span text:style-name="T3884">­kin</text:span><text:span text:style-name="T3885">­ti</text:span><text:span text:style-name="T3886">­na, vis</text:span><text:span text:style-name="T3887">­kas la</text:span><text:span text:style-name="T3888">­bai ge</text:span><text:span text:style-name="T3889">­rai.</text:span></text:p>
        <text:p text:style-name="Roman"><text:span text:style-name="T3890">J. BERNATONIS</text:span><text:span text:style-name="T3891"><text:s/></text:span><text:span text:style-name="T3892">(</text:span><text:span text:style-name="T3893">LSDPF</text:span><text:span text:style-name="T3894">)</text:span><text:span text:style-name="T3895">. Taip.<text:s/></text:span></text:p>
        <text:p text:style-name="Roman"><text:span text:style-name="T3896">I. DEGUTIENĖ</text:span><text:span text:style-name="T3897"><text:s/></text:span><text:span text:style-name="T3898">(</text:span><text:span text:style-name="T3899">TS-LKDF</text:span><text:span text:style-name="T3900">)</text:span><text:span text:style-name="T3901">. Bet kai jūs tei</text:span><text:span text:style-name="T3902">­kia</text:span><text:span text:style-name="T3903">­te su tuo su</text:span><text:span text:style-name="T3904">­si</text:span><text:span text:style-name="T3905">­ju</text:span><text:span text:style-name="T3906">­sį 15 ly</text:span><text:span text:style-name="T3907">­din</text:span><text:span text:style-name="T3908">­čių</text:span><text:span text:style-name="T3909">­jų įsta</text:span><text:span text:style-name="T3910">­ty</text:span><text:span text:style-name="T3911">­mų pa</text:span><text:span text:style-name="T3912">­ke</text:span><text:span text:style-name="T3913">­tą, ir aš įsi</text:span><text:span text:style-name="T3914">­vaiz</text:span><text:span text:style-name="T3915">­da</text:span><text:span text:style-name="T3916">­vau, kad ten bus tik ta nuo</text:span><text:span text:style-name="T3917">­sta</text:span><text:span text:style-name="T3918">­ta, kad kas bu</text:span><text:span text:style-name="T3919">­vo tuo</text:span><text:span text:style-name="T3920">­se įsta</text:span><text:span text:style-name="T3921">­ty</text:span><text:span text:style-name="T3922">­muo</text:span><text:span text:style-name="T3923">­se, vi</text:span><text:span text:style-name="T3924">­sa tai bus re</text:span><text:span text:style-name="T3925">­gist</text:span><text:span text:style-name="T3926">­ruo</text:span><text:span text:style-name="T3927">­ja</text:span><text:span text:style-name="T3928">­ma tik elek</text:span><text:span text:style-name="T3929">­tro</text:span><text:span text:style-name="T3930">­ni</text:span><text:span text:style-name="T3931">­niu bū</text:span><text:span text:style-name="T3932">­du, vie</text:span><text:span text:style-name="T3933">­nin</text:span><text:span text:style-name="T3934">­te</text:span><text:span text:style-name="T3935">­lis sa</text:span><text:span text:style-name="T3936">­ki</text:span><text:span text:style-name="T3937">­nys. Kai pra</text:span><text:span text:style-name="T3938">­de</text:span><text:span text:style-name="T3939">­di gi</text:span><text:span text:style-name="T3940">­lin</text:span><text:span text:style-name="T3941">­tis, kuo to</text:span><text:span text:style-name="T3942">­liau į miš</text:span><text:span text:style-name="T3943">­ką, tuo dau</text:span><text:span text:style-name="T3944">­giau me</text:span><text:span text:style-name="T3945">­džių. Ir tuos me</text:span><text:span text:style-name="T3946">­džius pra</text:span><text:span text:style-name="T3947">­dė</text:span><text:span text:style-name="T3948">­jo ran</text:span><text:span text:style-name="T3949">­kio</text:span><text:span text:style-name="T3950">­ti jau ki</text:span><text:span text:style-name="T3951">­ti Sei</text:span><text:span text:style-name="T3952">­mo na</text:span><text:span text:style-name="T3953">­riai, nag</text:span><text:span text:style-name="T3954">­ri</text:span><text:span text:style-name="T3955">­nė</text:span><text:span text:style-name="T3956">­da</text:span><text:span text:style-name="T3957">­mi po vie</text:span><text:span text:style-name="T3958">­ną įsta</text:span><text:span text:style-name="T3959">­ty</text:span><text:span text:style-name="T3960">­mą, pra</text:span><text:span text:style-name="T3961">­de</text:span><text:span text:style-name="T3962">­dant ir Ly</text:span><text:span text:style-name="T3963">­ties kei</text:span><text:span text:style-name="T3964">­ti</text:span><text:span text:style-name="T3965">­mo, ir Žmo</text:span><text:span text:style-name="T3966">­nių pa</text:span><text:span text:style-name="T3967">­lai</text:span><text:span text:style-name="T3968">­kų lai</text:span><text:span text:style-name="T3969">­do</text:span><text:span text:style-name="T3970">­ji</text:span><text:span text:style-name="T3971">­mo, ir vi</text:span><text:span text:style-name="T3972">­sa ki</text:span><text:span text:style-name="T3973">­ta. Mi</text:span><text:span text:style-name="T3974">­nist</text:span><text:span text:style-name="T3975">­re, kaip čia yra iš tik</text:span><text:span text:style-name="T3976">­rų</text:span><text:span text:style-name="T3977">­jų? Ar čia yra tik tai, ką jūs pir</text:span><text:span text:style-name="T3978">­ma</text:span><text:span text:style-name="T3979">­ja</text:span><text:span text:style-name="T3980">­me įsta</text:span><text:span text:style-name="T3981">­ty</text:span><text:span text:style-name="T3982">­me pa</text:span><text:span text:style-name="T3983">­sa</text:span><text:span text:style-name="T3984">­kė</text:span><text:span text:style-name="T3985">­te es</text:span><text:span text:style-name="T3986">­mę – elek</text:span><text:span text:style-name="T3987">­tro</text:span><text:span text:style-name="T3988">­ni</text:span><text:span text:style-name="T3989">­nė re</text:span><text:span text:style-name="T3990">­gist</text:span><text:span text:style-name="T3991">­ra</text:span><text:span text:style-name="T3992">­ci</text:span><text:span text:style-name="T3993">­ja, ar jūs po prie</text:span><text:span text:style-name="T3994">­dan</text:span><text:span text:style-name="T3995">­ga pri</text:span><text:span text:style-name="T3996">­ki</text:span><text:span text:style-name="T3997">­šo</text:span><text:span text:style-name="T3998">­te to</text:span><text:span text:style-name="T3999">­kių mi</text:span><text:span text:style-name="T4000">­nų, ku</text:span><text:span text:style-name="T4001">­rias da</text:span><text:span text:style-name="T4002">­bar mes, Sei</text:span><text:span text:style-name="T4003">­mo na</text:span><text:span text:style-name="T4004">­riai, tu</text:span><text:span text:style-name="T4005">­rė</text:span><text:span text:style-name="T4006">­si</text:span><text:span text:style-name="T4007">­me ran</text:span><text:span text:style-name="T4008">­kio</text:span><text:span text:style-name="T4009">­ti?<text:s/></text:span></text:p>
        <text:p text:style-name="Roman"><text:span text:style-name="T4010">J. BERNATONIS</text:span><text:span text:style-name="T4011"><text:s/></text:span><text:span text:style-name="T4012">(</text:span><text:span text:style-name="T4013">LSDPF</text:span><text:span text:style-name="T4014">)</text:span><text:span text:style-name="T4015">. Mie</text:span><text:span text:style-name="T4016">­lo</text:span><text:span text:style-name="T4017">­ji ko</text:span><text:span text:style-name="T4018">­le</text:span><text:span text:style-name="T4019">­ge, ši</text:span><text:span text:style-name="T4020">­tos mi</text:span><text:span text:style-name="T4021">­nos jau se</text:span><text:span text:style-name="T4022">­niai bu</text:span><text:span text:style-name="T4023">­vo su</text:span><text:span text:style-name="T4024">­sprog</text:span><text:span text:style-name="T4025">­din</text:span><text:span text:style-name="T4026">­tos, kai bu</text:span><text:span text:style-name="T4027">­vo svars</text:span><text:span text:style-name="T4028">­ty</text:span><text:span text:style-name="T4029">­mai mū</text:span><text:span text:style-name="T4030">­sų Tei</text:span><text:span text:style-name="T4031">­sės ir tei</text:span><text:span text:style-name="T4032">­sėt</text:span><text:span text:style-name="T4033">­var</text:span><text:span text:style-name="T4034">­kos ko</text:span><text:span text:style-name="T4035">­mi</text:span><text:span text:style-name="T4036">­te</text:span><text:span text:style-name="T4037">­te. Pir</text:span><text:span text:style-name="T4038">­miau</text:span><text:span text:style-name="T4039">­sia klau</text:span><text:span text:style-name="T4040">­sy</text:span><text:span text:style-name="T4041">­mai bu</text:span><text:span text:style-name="T4042">­vo, anks</text:span><text:span text:style-name="T4043">­čiau teik</text:span><text:span text:style-name="T4044">­ti pro</text:span><text:span text:style-name="T4045">­jek</text:span><text:span text:style-name="T4046">­tai ko</text:span><text:span text:style-name="T4047">­re</text:span><text:span text:style-name="T4048">­guo</text:span><text:span text:style-name="T4049">­ti. Po to svars</text:span><text:span text:style-name="T4050">­ty</text:span><text:span text:style-name="T4051">­mo me</text:span><text:span text:style-name="T4052">­tu bu</text:span><text:span text:style-name="T4053">­vo kai kas ko</text:span><text:span text:style-name="T4054">­re</text:span><text:span text:style-name="T4055">­guo</text:span><text:span text:style-name="T4056">­ja</text:span><text:span text:style-name="T4057">­ma. Čia yra at</text:span><text:span text:style-name="T4058">­nau</text:span><text:span text:style-name="T4059">­jin</text:span><text:span text:style-name="T4060">­tas tas pro</text:span><text:span text:style-name="T4061">­jek</text:span><text:span text:style-name="T4062">­tas, dėl ku</text:span><text:span text:style-name="T4063">­rio, ma</text:span><text:span text:style-name="T4064">­no įsi</text:span><text:span text:style-name="T4065">­vaiz</text:span><text:span text:style-name="T4066">­da</text:span><text:span text:style-name="T4067">­vi</text:span><text:span text:style-name="T4068">­mu, Sei</text:span><text:span text:style-name="T4069">­mas vi</text:span><text:span text:style-name="T4070">­siš</text:span><text:span text:style-name="T4071">­kai pri</text:span><text:span text:style-name="T4072">­ta</text:span><text:span text:style-name="T4073">­ria. Čia nė</text:span><text:span text:style-name="T4074">­ra tų klau</text:span><text:span text:style-name="T4075">­si</text:span><text:span text:style-name="T4076">­mų, dėl ku</text:span><text:span text:style-name="T4077">­rių bu</text:span><text:span text:style-name="T4078">­vo ne</text:span><text:span text:style-name="T4079">­pri</text:span><text:span text:style-name="T4080">­tar</text:span><text:span text:style-name="T4081">­ta ši</text:span><text:span text:style-name="T4082">­tiems pro</text:span><text:span text:style-name="T4083">­jek</text:span><text:span text:style-name="T4084">­tams.</text:span></text:p>
        <text:p text:style-name="Roman"><text:span text:style-name="T4085">PIRMININKAS.</text:span><text:span text:style-name="T4086"><text:s/>Klau</text:span><text:span text:style-name="T4087">­sia A. Strel</text:span><text:span text:style-name="T4088">­čiū</text:span><text:span text:style-name="T4089">­nas.</text:span></text:p>
        <text:p text:style-name="Roman"><text:span text:style-name="T4090">A. STRELČIŪNAS</text:span><text:span text:style-name="T4091"><text:s/></text:span><text:span text:style-name="T4092">(</text:span><text:span text:style-name="T4093">TS-LKDF</text:span><text:span text:style-name="T4094">)</text:span><text:span text:style-name="T4095">. La</text:span><text:span text:style-name="T4096">­ba die</text:span><text:span text:style-name="T4097">­na. Ger</text:span><text:span text:style-name="T4098">­bia</text:span><text:span text:style-name="T4099">­ma</text:span><text:span text:style-name="T4100">­sis mi</text:span><text:span text:style-name="T4101">­nist</text:span><text:span text:style-name="T4102">­re, no</text:span><text:span text:style-name="T4103">­rė</text:span><text:span text:style-name="T4104">­jau pa</text:span><text:span text:style-name="T4105">­klaus</text:span><text:span text:style-name="T4106">­ti dėl Vie</text:span><text:span text:style-name="T4107">­tos sa</text:span><text:span text:style-name="T4108">­vi</text:span><text:span text:style-name="T4109">­val</text:span><text:span text:style-name="T4110">­dos įsta</text:span><text:span text:style-name="T4111">­ty</text:span><text:span text:style-name="T4112">­mo 32 straips</text:span><text:span text:style-name="T4113">­nio, kur kai ku</text:span><text:span text:style-name="T4114">­rios funk</text:span><text:span text:style-name="T4115">­ci</text:span><text:span text:style-name="T4116">­jos yra per</text:span><text:span text:style-name="T4117">­duo</text:span><text:span text:style-name="T4118">­tos se</text:span><text:span text:style-name="T4119">­niū</text:span><text:span text:style-name="T4120">­ni</text:span><text:span text:style-name="T4121">­joms<text:s/></text:span><text:span text:style-name="T4122">dėl mir</text:span><text:span text:style-name="T4123">­čių re</text:span><text:span text:style-name="T4124">­gist</text:span><text:span text:style-name="T4125">­ra</text:span><text:span text:style-name="T4126">­vi</text:span><text:span text:style-name="T4127">­mo. Ar ne</text:span><text:span text:style-name="T4128">­pa</text:span><text:span text:style-name="T4129">­blo</text:span><text:span text:style-name="T4130">­gės ta si</text:span><text:span text:style-name="T4131">­tu</text:span><text:span text:style-name="T4132">­a</text:span><text:span text:style-name="T4133">­ci</text:span><text:span text:style-name="T4134">­ja iš</text:span><text:span text:style-name="T4135">­brau</text:span><text:span text:style-name="T4136">­kus tą punk</text:span><text:span text:style-name="T4137">­tą, ar gal rei</text:span><text:span text:style-name="T4138">­kė</text:span><text:span text:style-name="T4139">­tų jį pa</text:span><text:span text:style-name="T4140">­lik</text:span><text:span text:style-name="T4141">­ti?</text:span></text:p>
        <text:p text:style-name="Roman"><text:span text:style-name="T4142">J. BERNATONIS</text:span><text:span text:style-name="T4143"><text:s/></text:span><text:span text:style-name="T4144">(</text:span><text:span text:style-name="T4145">LSDPF</text:span><text:span text:style-name="T4146">)</text:span><text:span text:style-name="T4147">. Na, ga</text:span><text:span text:style-name="T4148">­li</text:span><text:span text:style-name="T4149">­me dis</text:span><text:span text:style-name="T4150">­ku</text:span><text:span text:style-name="T4151">­tuo</text:span><text:span text:style-name="T4152">­ti. Mes ga</text:span><text:span text:style-name="T4153">­lė</text:span><text:span text:style-name="T4154">­si</text:span><text:span text:style-name="T4155">­me iš</text:span><text:span text:style-name="T4156">­sa</text:span><text:span text:style-name="T4157">­ky</text:span><text:span text:style-name="T4158">­ti sa</text:span><text:span text:style-name="T4159">­vo ar</text:span><text:span text:style-name="T4160">­gu</text:span><text:span text:style-name="T4161">­men</text:span><text:span text:style-name="T4162">­tus, Sei</text:span><text:span text:style-name="T4163">­mo na</text:span><text:span text:style-name="T4164">­riai iš</text:span><text:span text:style-name="T4165">­sa</text:span><text:span text:style-name="T4166">­kys sa</text:span><text:span text:style-name="T4167">­vo ar</text:span><text:span text:style-name="T4168">­gu</text:span><text:span text:style-name="T4169">­men</text:span><text:span text:style-name="T4170">­tus. Vy</text:span><text:span text:style-name="T4171">­riau</text:span><text:span text:style-name="T4172">­sy</text:span><text:span text:style-name="T4173">­bė ke</text:span><text:span text:style-name="T4174">­lia už</text:span><text:span text:style-name="T4175">­da</text:span><text:span text:style-name="T4176">­vi</text:span><text:span text:style-name="T4177">­nį, kad kaip nors mums pa</text:span><text:span text:style-name="T4178">­vyk</text:span><text:span text:style-name="T4179">­tų bent šio</text:span><text:span text:style-name="T4180">­je se</text:span><text:span text:style-name="T4181">­si</text:span><text:span text:style-name="T4182">­jo</text:span><text:span text:style-name="T4183">­je pri</text:span><text:span text:style-name="T4184">­im</text:span><text:span text:style-name="T4185">­ti tų pro</text:span><text:span text:style-name="T4186">­jek</text:span><text:span text:style-name="T4187">­tų es</text:span><text:span text:style-name="T4188">­mę ir per</text:span><text:span text:style-name="T4189">­ei</text:span><text:span text:style-name="T4190">­ti prie in</text:span><text:span text:style-name="T4191">­for</text:span><text:span text:style-name="T4192">­ma</text:span><text:span text:style-name="T4193">­ci</text:span><text:span text:style-name="T4194">­nių pa</text:span><text:span text:style-name="T4195">­slau</text:span><text:span text:style-name="T4196">­gų tei</text:span><text:span text:style-name="T4197">­ki</text:span><text:span text:style-name="T4198">­mo žmo</text:span><text:span text:style-name="T4199">­nėms. Tai bū</text:span><text:span text:style-name="T4200">­tų vi</text:span><text:span text:style-name="T4201">­siems la</text:span><text:span text:style-name="T4202">­bai pa</text:span><text:span text:style-name="T4203">­to</text:span><text:span text:style-name="T4204">­gu ir pa</text:span><text:span text:style-name="T4205">­pras</text:span><text:span text:style-name="T4206">­čiau gy</text:span><text:span text:style-name="T4207">­ven</text:span><text:span text:style-name="T4208">­ti. Daug lai</text:span><text:span text:style-name="T4209">­ko su</text:span><text:span text:style-name="T4210">­tau</text:span><text:span text:style-name="T4211">­py</text:span><text:span text:style-name="T4212">­tu</text:span><text:span text:style-name="T4213">­me ir daug po</text:span><text:span text:style-name="T4214">­pie</text:span><text:span text:style-name="T4215">­riaus su</text:span><text:span text:style-name="T4216">­tau</text:span><text:span text:style-name="T4217">­py</text:span><text:span text:style-name="T4218">­tu</text:span><text:span text:style-name="T4219">­me, o kar</text:span><text:span text:style-name="T4220">­tu ir…</text:span></text:p>
        <text:p text:style-name="Roman"><text:span text:style-name="T4221">PIRMININKAS.</text:span><text:span text:style-name="T4222"><text:s/>Klau</text:span><text:span text:style-name="T4223">­sia V. Kam</text:span><text:span text:style-name="T4224">­ble</text:span><text:span text:style-name="T4225">­vi</text:span><text:span text:style-name="T4226">­čius. Vy</text:span><text:span text:style-name="T4227">­tau</text:span><text:span text:style-name="T4228">­tai, ar tu</text:span><text:span text:style-name="T4229">­ri</text:span><text:span text:style-name="T4230">­te klau</text:span><text:span text:style-name="T4231">­si</text:span><text:span text:style-name="T4232">­mų?<text:s/></text:span></text:p>
        <text:p text:style-name="Roman"><text:span text:style-name="T4233">V. KAMBLEVIČIUS</text:span><text:span text:style-name="T4234"><text:s/></text:span><text:span text:style-name="T4235">(</text:span><text:span text:style-name="T4236">TTF</text:span><text:span text:style-name="T4237">)</text:span><text:span text:style-name="T4238">. Ne</text:span><text:span text:style-name="T4239">­tu</text:span><text:span text:style-name="T4240">­riu.</text:span></text:p>
        <text:p text:style-name="Roman"><text:span text:style-name="T4241">PIRMININKAS.</text:span><text:span text:style-name="T4242"><text:s/>Ne</text:span><text:span text:style-name="T4243">­be</text:span><text:span text:style-name="T4244">­tu</text:span><text:span text:style-name="T4245">­ri. Klau</text:span><text:span text:style-name="T4246">­sia V. A. Ma</text:span><text:span text:style-name="T4247">­tu</text:span><text:span text:style-name="T4248">­le</text:span><text:span text:style-name="T4249">­vi</text:span><text:span text:style-name="T4250">­čius. Pra</text:span><text:span text:style-name="T4251">­šau.<text:s/></text:span></text:p>
        <text:p text:style-name="Roman"><text:span text:style-name="T4252">V. A. MATULEVIČIUS</text:span><text:span text:style-name="T4253"><text:s/></text:span><text:span text:style-name="T4254">(</text:span><text:span text:style-name="T4255">MSNG</text:span><text:span text:style-name="T4256">)</text:span><text:span text:style-name="T4257">. Ger</text:span><text:span text:style-name="T4258">­bia</text:span><text:span text:style-name="T4259">­ma</text:span><text:span text:style-name="T4260">­sis mi</text:span><text:span text:style-name="T4261">­nist</text:span><text:span text:style-name="T4262">­re, dėl ga</text:span><text:span text:style-name="T4263">­li</text:span><text:span text:style-name="T4264">­my</text:span><text:span text:style-name="T4265">­bės pa</text:span><text:span text:style-name="T4266">­si</text:span><text:span text:style-name="T4267">­rink</text:span><text:span text:style-name="T4268">­ti abi pa</text:span><text:span text:style-name="T4269">­var</text:span><text:span text:style-name="T4270">­des – ir ma</text:span><text:span text:style-name="T4271">­mos, ir tė</text:span><text:span text:style-name="T4272">­vo. Ga</text:span><text:span text:style-name="T4273">­li</text:span><text:span text:style-name="T4274">­te de</text:span><text:span text:style-name="T4275">­ta</text:span><text:span text:style-name="T4276">­liau? Ar bu</text:span><text:span text:style-name="T4277">­vo tar</text:span><text:span text:style-name="T4278">­ta</text:span><text:span text:style-name="T4279">­si su kal</text:span><text:span text:style-name="T4280">­bi</text:span><text:span text:style-name="T4281">­nin</text:span><text:span text:style-name="T4282">­kais, nes čia yra tam tik</text:span><text:span text:style-name="T4283">­rų niu</text:span><text:span text:style-name="T4284">­an</text:span><text:span text:style-name="T4285">­sų, ma</text:span><text:span text:style-name="T4286">­no įsi</text:span><text:span text:style-name="T4287">­ti</text:span><text:span text:style-name="T4288">­ki</text:span><text:span text:style-name="T4289">­ni</text:span><text:span text:style-name="T4290">­mu?</text:span></text:p>
        <text:p text:style-name="Roman"><text:span text:style-name="T4291">J. BERNATONIS</text:span><text:span text:style-name="T4292"><text:s/></text:span><text:span text:style-name="T4293">(</text:span><text:span text:style-name="T4294">LSDPF</text:span><text:span text:style-name="T4295">)</text:span><text:span text:style-name="T4296">. Taip, yra tam tik</text:span><text:span text:style-name="T4297">­rų niu</text:span><text:span text:style-name="T4298">­an</text:span><text:span text:style-name="T4299">­sų. To</text:span><text:span text:style-name="T4300">­kios ga</text:span><text:span text:style-name="T4301">­li</text:span><text:span text:style-name="T4302">­my</text:span><text:span text:style-name="T4303">­bės anks</text:span><text:span text:style-name="T4304">­čiau mū</text:span><text:span text:style-name="T4305">­sų Ci</text:span><text:span text:style-name="T4306">­vi</text:span><text:span text:style-name="T4307">­li</text:span><text:span text:style-name="T4308">­nis ko</text:span><text:span text:style-name="T4309">­dek</text:span><text:span text:style-name="T4310">­sas ne</text:span><text:span text:style-name="T4311">­nu</text:span><text:span text:style-name="T4312">­ma</text:span><text:span text:style-name="T4313">­tė. Bet jei pa</text:span><text:span text:style-name="T4314">­gei</text:span><text:span text:style-name="T4315">­dau</text:span><text:span text:style-name="T4316">­ja, mū</text:span><text:span text:style-name="T4317">­sų su</text:span><text:span text:style-name="T4318">­pra</text:span><text:span text:style-name="T4319">­ti</text:span><text:span text:style-name="T4320">­mu, vai</text:span><text:span text:style-name="T4321">­kai tu</text:span><text:span text:style-name="T4322">­ri tei</text:span><text:span text:style-name="T4323">­sę pa</text:span><text:span text:style-name="T4324">­si</text:span><text:span text:style-name="T4325">­rink</text:span><text:span text:style-name="T4326">­ti ar</text:span><text:span text:style-name="T4327">­ba vie</text:span><text:span text:style-name="T4328">­no iš tė</text:span><text:span text:style-name="T4329">­vų pa</text:span><text:span text:style-name="T4330">­var</text:span><text:span text:style-name="T4331">­dę, ar</text:span><text:span text:style-name="T4332">­ba abie</text:span><text:span text:style-name="T4333">­jų tė</text:span><text:span text:style-name="T4334">­vų pa</text:span><text:span text:style-name="T4335">­var</text:span><text:span text:style-name="T4336">­des, jei</text:span><text:span text:style-name="T4337">­gu tė</text:span><text:span text:style-name="T4338">­vai ne</text:span><text:span text:style-name="T4339">­su</text:span><text:span text:style-name="T4340">­si</text:span><text:span text:style-name="T4341">­ta</text:span><text:span text:style-name="T4342">­ria dėl ben</text:span><text:span text:style-name="T4343">­dros pa</text:span><text:span text:style-name="T4344">­var</text:span><text:span text:style-name="T4345">­dės. To</text:span><text:span text:style-name="T4346">­kie at</text:span><text:span text:style-name="T4347">­ve</text:span><text:span text:style-name="T4348">­jai nė</text:span><text:span text:style-name="T4349">­ra la</text:span><text:span text:style-name="T4350">­bai daž</text:span><text:span text:style-name="T4351">­ni, ir ne</text:span><text:span text:style-name="T4352">­ma</text:span><text:span text:style-name="T4353">­nau, kad ta ga</text:span><text:span text:style-name="T4354">­li</text:span><text:span text:style-name="T4355">­my</text:span><text:span text:style-name="T4356">­bė bus pla</text:span><text:span text:style-name="T4357">­ti, bet tuo</text:span><text:span text:style-name="T4358">­met mū</text:span><text:span text:style-name="T4359">­sų pa</text:span><text:span text:style-name="T4360">­var</text:span><text:span text:style-name="T4361">­dės šiek tiek il</text:span><text:span text:style-name="T4362">­gės.<text:s/></text:span></text:p>
        <text:soft-page-break/>
        <text:p text:style-name="P4363">Kal­bi­nin­kai. Iš es­mės de­rin­ta, bet, ži­no­te, tu­rė­da­mas šio­kią to­kią dar­bo su kal­bi­nin­kais prak­ti­ką, ga­liu pa­sa­ky­ti, kad ga­li iš­kil­ti ko­kių nors dis­ku­si­jų, tuo­met, ži­no­ma, kal­bos klau­si­mais yra jų pri­ori­te­tas, ne tei­si­nin­kų. Mū­sų, tei­si­nin­kų, pro­ble­ma yra su­re­gu­liuo­ti tei­si­nius blo­kus, o kal­bą jie tur­būt su­tvar­kys.<text:s/></text:p>
        <text:p text:style-name="Roman"><text:span text:style-name="T4364">PIRMININKAS.</text:span><text:span text:style-name="T4365"><text:s/>Ačiū, mi</text:span><text:span text:style-name="T4366">­nist</text:span><text:span text:style-name="T4367">­re, jūs at</text:span><text:span text:style-name="T4368">­sa</text:span><text:span text:style-name="T4369">­kė</text:span><text:span text:style-name="T4370">­te į vi</text:span><text:span text:style-name="T4371">­sus Sei</text:span><text:span text:style-name="T4372">­mo na</text:span><text:span text:style-name="T4373">­rių klau</text:span><text:span text:style-name="T4374">­si</text:span><text:span text:style-name="T4375">­mus. Mo</text:span><text:span text:style-name="T4376">­ty</text:span><text:span text:style-name="T4377">­vai prieš – R. J. Da</text:span><text:span text:style-name="T4378">­gys. Pra</text:span><text:span text:style-name="T4379">­šau.</text:span></text:p>
        <text:p text:style-name="Roman"><text:span text:style-name="T4380">R. J. DAGYS</text:span><text:span text:style-name="T4381"><text:s/></text:span><text:span text:style-name="T4382">(</text:span><text:span text:style-name="T4383">TS-LKDF</text:span><text:span text:style-name="T4384">)</text:span><text:span text:style-name="T4385">. Ger</text:span><text:span text:style-name="T4386">­bia</text:span><text:span text:style-name="T4387">­mie</text:span><text:span text:style-name="T4388">­ji ko</text:span><text:span text:style-name="T4389">­le</text:span><text:span text:style-name="T4390">­gos, iš</text:span><text:span text:style-name="T4391">­klau</text:span><text:span text:style-name="T4392">­sė</text:span><text:span text:style-name="T4393">­me mi</text:span><text:span text:style-name="T4394">­nist</text:span><text:span text:style-name="T4395">­ro pa</text:span><text:span text:style-name="T4396">­aiš</text:span><text:span text:style-name="T4397">­ki</text:span><text:span text:style-name="T4398">­ni</text:span><text:span text:style-name="T4399">­mo, bet iš jo pa</text:span><text:span text:style-name="T4400">­aiš</text:span><text:span text:style-name="T4401">­ki</text:span><text:span text:style-name="T4402">­ni</text:span><text:span text:style-name="T4403">­mo ta</text:span><text:span text:style-name="T4404">­po dar ne</text:span><text:span text:style-name="T4405">­aiš</text:span><text:span text:style-name="T4406">­kiau, ką čia siū</text:span><text:span text:style-name="T4407">­lo</text:span><text:span text:style-name="T4408">­ma keis</text:span><text:span text:style-name="T4409">­ti, kaž</text:span><text:span text:style-name="T4410">­ko</text:span><text:span text:style-name="T4411">­kie pro</text:span><text:span text:style-name="T4412">­jek</text:span><text:span text:style-name="T4413">­tai dar at</text:span><text:span text:style-name="T4414">­eis, kaž</text:span><text:span text:style-name="T4415">­kas bus kei</text:span><text:span text:style-name="T4416">­čia</text:span><text:span text:style-name="T4417">­ma, bet tai yra vien</text:span><text:span text:style-name="T4418">­ti</text:span><text:span text:style-name="T4419">­sas kū</text:span><text:span text:style-name="T4420">­nas. Kai to kū</text:span><text:span text:style-name="T4421">­no ne</text:span><text:span text:style-name="T4422">­ma</text:span><text:span text:style-name="T4423">­tai, la</text:span><text:span text:style-name="T4424">­bai sun</text:span><text:span text:style-name="T4425">­ku dėl ko nors ap</text:span><text:span text:style-name="T4426">­si</text:span><text:span text:style-name="T4427">­spręs</text:span><text:span text:style-name="T4428">­ti. Į ko</text:span><text:span text:style-name="T4429">­le</text:span><text:span text:style-name="T4430">­gės A. Stan</text:span><text:span text:style-name="T4431">­ci</text:span><text:span text:style-name="T4432">­kie</text:span><text:span text:style-name="T4433">­nės klau</text:span><text:span text:style-name="T4434">­si</text:span><text:span text:style-name="T4435">­mą, su</text:span><text:span text:style-name="T4436">­si</text:span><text:span text:style-name="T4437">­ju</text:span><text:span text:style-name="T4438">­sį su pa</text:span><text:span text:style-name="T4439">­kei</text:span><text:span text:style-name="T4440">­ti</text:span><text:span text:style-name="T4441">­mu ir re</text:span><text:span text:style-name="T4442">­gist</text:span><text:span text:style-name="T4443">­ra</text:span><text:span text:style-name="T4444">­ci</text:span><text:span text:style-name="T4445">­jos že</text:span><text:span text:style-name="T4446">­mes</text:span><text:span text:style-name="T4447">­nių ak</text:span><text:span text:style-name="T4448">­tų ci</text:span><text:span text:style-name="T4449">­vi</text:span><text:span text:style-name="T4450">­li</text:span><text:span text:style-name="T4451">­nių nor</text:span><text:span text:style-name="T4452">­mų, įtvir</text:span><text:span text:style-name="T4453">­tin</text:span><text:span text:style-name="T4454">­tų anks</text:span><text:span text:style-name="T4455">­tes</text:span><text:span text:style-name="T4456">­niuo</text:span><text:span text:style-name="T4457">­se įsta</text:span><text:span text:style-name="T4458">­ty</text:span><text:span text:style-name="T4459">­muo</text:span><text:span text:style-name="T4460">­se, di</text:span><text:span text:style-name="T4461">­des</text:span><text:span text:style-name="T4462">­nės ga</text:span><text:span text:style-name="T4463">­lios įsta</text:span><text:span text:style-name="T4464">­ty</text:span><text:span text:style-name="T4465">­muo</text:span><text:span text:style-name="T4466">­se, fak</text:span><text:span text:style-name="T4467">­tiš</text:span><text:span text:style-name="T4468">­kai at</text:span><text:span text:style-name="T4469">­sa</text:span><text:span text:style-name="T4470">­ky</text:span><text:span text:style-name="T4471">­mo ne</text:span><text:span text:style-name="T4472">­ga</text:span><text:span text:style-name="T4473">­vo</text:span><text:span text:style-name="T4474">­me. Ar iš tik</text:span><text:span text:style-name="T4475">­rų</text:span><text:span text:style-name="T4476">­jų ta ko</text:span><text:span text:style-name="T4477">­</text:span><text:span text:style-name="T4478">­li</text:span><text:span text:style-name="T4479">z</text:span><text:span text:style-name="T4480">i</text:span><text:span text:style-name="T4481">­ja yra ar nė</text:span><text:span text:style-name="T4482">­ra?<text:s/></text:span></text:p>
        <text:p text:style-name="P4483">Ly­ties pa­kei­ti­mo įsta­ty­mai, žiū­rint į ly­di­muo­sius, li­ko kaip ir se­no pro­jek­to. Vėl iš­ki­lo klau­si­mas, ar jie tar­pu­sa­vy­je su­de­rin­ti, ko ko­le­gė I. De­gu­tie­nė klau­sė. Bet, iš ki­tos pu­sės, mes da­bar svars­to­me iš es­mės pa­leng­vin­tą ci­vi­li­nės san­tuo­kos ir sky­ry­bų pro­ce­dū­rą. Ar mums iš prin­ci­po to rei­kia? Ar ta pa­leng­vin­ta pro­ce­dū­ra, ku­rią ga­li­ma at­lik­ti tik elek­tro­ni­nė­je erd­vė­je kaip to­kio­je, ar ji­nai pri­si­de­da prie to, kad mū­sų žmo­nių ap­si­spren­di­mas bū­tų so­li­des­nis, il­ga­lai­kiš­kes­nis, ge­riau ap­svars­ty­tas, kai ma­to dau­giau žmo­nių? Ci­vi­li­nio ak­to įsi­pa­rei­go­ji­mas yra ne tik vie­nas ki­tam, bet ir prieš vi­suo­me­nę, prieš sa­vo ar­ti­muo­sius, vi­sus ki­tus, kaip tu elg­sies. Tai bu­vo san­tuo­kos pro­ce­dū­rų reikš­mė, tai vi­sų ce­re­mo­ni­jų pa­grin­di­nis da­ly­kas, tai nė­ra vie­na­reikš­miš­kas. Jei­gu aš ga­liu grei­tai su­si­tuok­ti ar už­si­re­gist­ruo­ti, ką nors pa­keis­ti ci­vi­li­nė­je būk­lė­je tik per elek­tro­ni­nę erd­vę, tai la­bai leng­vai vis­ką čia ga­li­ma pa­da­ry­ti, nie­kas nie­ko ne­su­ži­nos. To­dėl aš su­si­lai­ky­siu dėl šio įsta­ty­mo pro­jek­to.</text:p>
        <text:p text:style-name="Roman"><text:span text:style-name="T4484">PIRMININKAS.</text:span><text:span text:style-name="T4485"><text:s/>Mo</text:span><text:span text:style-name="T4486">­ty</text:span><text:span text:style-name="T4487">­vai už – D. Kuo</text:span><text:span text:style-name="T4488">­dy</text:span><text:span text:style-name="T4489">­tė. Pra</text:span><text:span text:style-name="T4490">­šau.</text:span></text:p>
        <text:p text:style-name="Roman"><text:span text:style-name="T4491">D. KUODYTĖ</text:span><text:span text:style-name="T4492"><text:s/></text:span><text:span text:style-name="T4493">(</text:span><text:span text:style-name="T4494">LSF</text:span><text:span text:style-name="T4495">)</text:span><text:span text:style-name="T4496">. Ger</text:span><text:span text:style-name="T4497">­bia</text:span><text:span text:style-name="T4498">­mie</text:span><text:span text:style-name="T4499">­ji ko</text:span><text:span text:style-name="T4500">­le</text:span><text:span text:style-name="T4501">­gos, iš tie</text:span><text:span text:style-name="T4502">­sų ne</text:span><text:span text:style-name="T4503">­si</text:span><text:span text:style-name="T4504">­ruo</text:span><text:span text:style-name="T4505">­šiau kal</text:span><text:span text:style-name="T4506">­bė</text:span><text:span text:style-name="T4507">­ti, bet klau</text:span><text:span text:style-name="T4508">­sy</text:span><text:span text:style-name="T4509">­da</text:span><text:span text:style-name="T4510">­ma šios dis</text:span><text:span text:style-name="T4511">­ku</text:span><text:span text:style-name="T4512">­si</text:span><text:span text:style-name="T4513">­jos pa</text:span><text:span text:style-name="T4514">­si</text:span><text:span text:style-name="T4515">­ju</text:span><text:span text:style-name="T4516">­tau tru</text:span><text:span text:style-name="T4517">­pu</text:span><text:span text:style-name="T4518">­tį vir</text:span><text:span text:style-name="T4519">­tu</text:span><text:span text:style-name="T4520">­a</text:span><text:span text:style-name="T4521">­lio</text:span><text:span text:style-name="T4522">­je erd</text:span><text:span text:style-name="T4523">­vė</text:span><text:span text:style-name="T4524">­je. Man at</text:span><text:span text:style-name="T4525">­ro</text:span><text:span text:style-name="T4526">­do, kad dis</text:span><text:span text:style-name="T4527">­ku</text:span><text:span text:style-name="T4528">­tuo</text:span><text:span text:style-name="T4529">­ja</text:span><text:span text:style-name="T4530">­me ne apie tai, kas yra pro</text:span><text:span text:style-name="T4531">­jek</text:span><text:span text:style-name="T4532">­te, o ką mes įsi</text:span><text:span text:style-name="T4533">­vaiz</text:span><text:span text:style-name="T4534">­duo</text:span><text:span text:style-name="T4535">­ja</text:span><text:span text:style-name="T4536">­me, kad yra pro</text:span><text:span text:style-name="T4537">­jek</text:span><text:span text:style-name="T4538">­te. Šiaip tu</text:span><text:span text:style-name="T4539">­ri</text:span><text:span text:style-name="T4540">­me kal</text:span><text:span text:style-name="T4541">­bė</text:span><text:span text:style-name="T4542">­ti apie es</text:span><text:span text:style-name="T4543">­mę. Pa</text:span><text:span text:style-name="T4544">­teik</text:span><text:span text:style-name="T4545">­ti pro</text:span><text:span text:style-name="T4546">­jek</text:span><text:span text:style-name="T4547">­tai yra ge</text:span><text:span text:style-name="T4548">­ri tuo po</text:span><text:span text:style-name="T4549">­žiū</text:span><text:span text:style-name="T4550">­riu, kad ple</text:span><text:span text:style-name="T4551">­čia pa</text:span><text:span text:style-name="T4552">­si</text:span><text:span text:style-name="T4553">­rin</text:span><text:span text:style-name="T4554">­ki</text:span><text:span text:style-name="T4555">­mo ga</text:span><text:span text:style-name="T4556">­li</text:span><text:span text:style-name="T4557">­my</text:span><text:span text:style-name="T4558">­bę, kad ma</text:span><text:span text:style-name="T4559">­ži</text:span><text:span text:style-name="T4560">­na biu</text:span><text:span text:style-name="T4561">­ro</text:span><text:span text:style-name="T4562">­k</text:span><text:span text:style-name="T4563">­</text:span><text:span text:style-name="T4564">ratiją, ir tik</text:span><text:span text:style-name="T4565">­rai ne</text:span><text:span text:style-name="T4566">­su</text:span><text:span text:style-name="T4567">­tik</text:span><text:span text:style-name="T4568">­siu su nuo</text:span><text:span text:style-name="T4569">­mo</text:span><text:span text:style-name="T4570">­ne, kad kuo dau</text:span><text:span text:style-name="T4571">­giau žmo</text:span><text:span text:style-name="T4572">­nių klau</text:span><text:span text:style-name="T4573">­so san</text:span><text:span text:style-name="T4574">­tuo</text:span><text:span text:style-name="T4575">­kos prie</text:span><text:span text:style-name="T4576">­sai</text:span><text:span text:style-name="T4577">­kos, tuo san</text:span><text:span text:style-name="T4578">­tuo</text:span><text:span text:style-name="T4579">­ka tvir</text:span><text:span text:style-name="T4580">­tes</text:span><text:span text:style-name="T4581">­nė. Man re</text:span><text:span text:style-name="T4582">­gis, kad to</text:span><text:span text:style-name="T4583">­kios dis</text:span><text:span text:style-name="T4584">­ku</text:span><text:span text:style-name="T4585">­si</text:span><text:span text:style-name="T4586">­jos iš tie</text:span><text:span text:style-name="T4587">­sų ke</text:span><text:span text:style-name="T4588">­lia di</text:span><text:span text:style-name="T4589">­džiu</text:span><text:span text:style-name="T4590">­lį ne</text:span><text:span text:style-name="T4591">­ri</text:span><text:span text:style-name="T4592">­mą ap</text:span><text:span text:style-name="T4593">­skri</text:span><text:span text:style-name="T4594">­tai apie dis</text:span><text:span text:style-name="T4595">­ku</text:span><text:span text:style-name="T4596">­si</text:span><text:span text:style-name="T4597">­jų ko</text:span><text:span text:style-name="T4598">­ky</text:span><text:span text:style-name="T4599">­bę mū</text:span><text:span text:style-name="T4600">­sų Sei</text:span><text:span text:style-name="T4601">­me. Pa</text:span><text:span text:style-name="T4602">­si</text:span><text:span text:style-name="T4603">­sa</text:span><text:span text:style-name="T4604">­kau už šiuo</text:span><text:span text:style-name="T4605">s</text:span><text:span text:style-name="T4606"><text:s/>pro</text:span><text:span text:style-name="T4607">­jek</text:span><text:span text:style-name="T4608">­tus ir ma</text:span><text:span text:style-name="T4609">­nau, kad to</text:span><text:span text:style-name="T4610">­liau dis</text:span><text:span text:style-name="T4611">­ku</text:span><text:span text:style-name="T4612">­tuo</text:span><text:span text:style-name="T4613">­jant ir su mi</text:span><text:span text:style-name="T4614">­nis</text:span><text:span text:style-name="T4615">­te</text:span><text:span text:style-name="T4616">­ri</text:span><text:span text:style-name="T4617">­jos pa</text:span><text:span text:style-name="T4618">­gal</text:span><text:span text:style-name="T4619">­ba bus ga</text:span><text:span text:style-name="T4620">­li</text:span><text:span text:style-name="T4621">­ma to</text:span><text:span text:style-name="T4622">­bu</text:span><text:span text:style-name="T4623">­lin</text:span><text:span text:style-name="T4624">­ti kai ku</text:span><text:span text:style-name="T4625">­riuos mo</text:span><text:span text:style-name="T4626">­men</text:span><text:span text:style-name="T4627">­tus, dėl ku</text:span><text:span text:style-name="T4628">­rių gal</text:span><text:span text:style-name="T4629">­būt ir ky</text:span><text:span text:style-name="T4630">­la pro</text:span><text:span text:style-name="T4631">­ble</text:span><text:span text:style-name="T4632">­mų. Ta</text:span><text:span text:style-name="T4633">­čiau ma</text:span><text:span text:style-name="T4634">­nau, kad tu</text:span><text:span text:style-name="T4635">­ri</text:span><text:span text:style-name="T4636">­me bal</text:span><text:span text:style-name="T4637">­suo</text:span><text:span text:style-name="T4638">­ti už.</text:span></text:p>
        <text:p text:style-name="Roman"><text:span text:style-name="T4639">PIRMININKAS.</text:span><text:span text:style-name="T4640"><text:s/>Mo</text:span><text:span text:style-name="T4641">­ty</text:span><text:span text:style-name="T4642">­vai prieš – A. Ma</text:span><text:span text:style-name="T4643">­tu</text:span><text:span text:style-name="T4644">­las.</text:span></text:p>
        <text:p text:style-name="Roman"><text:span text:style-name="T4645">A. MATULAS</text:span><text:span text:style-name="T4646"><text:s/></text:span><text:span text:style-name="T4647">(</text:span><text:span text:style-name="T4648">TS-LKDF</text:span><text:span text:style-name="T4649">)</text:span><text:span text:style-name="T4650">. Aš ne</text:span><text:span text:style-name="T4651">­už</text:span><text:span text:style-name="T4652">­si</text:span><text:span text:style-name="T4653">­ra</text:span><text:span text:style-name="T4654">­šiau prieš, aš tris kar</text:span><text:span text:style-name="T4655">­tus klaus</text:span><text:span text:style-name="T4656">­ti už</text:span><text:span text:style-name="T4657">­si</text:span><text:span text:style-name="T4658">­ra</text:span><text:span text:style-name="T4659">­šiau, bet pa</text:span><text:span text:style-name="T4660">­klau</text:span><text:span text:style-name="T4661">­siau per vie</text:span><text:span text:style-name="T4662">­ną kar</text:span><text:span text:style-name="T4663">­tą.<text:s/></text:span></text:p>
        <text:p text:style-name="Roman"><text:span text:style-name="T4664">PIRMININKAS.</text:span><text:span text:style-name="T4665"><text:s/>Su</text:span><text:span text:style-name="T4666">­pra</text:span><text:span text:style-name="T4667">­tau. Ko</text:span><text:span text:style-name="T4668">­le</text:span><text:span text:style-name="T4669">­gos, 15 klau</text:span><text:span text:style-name="T4670">­si</text:span><text:span text:style-name="T4671">­mų, leis</text:span><text:span text:style-name="T4672">­ki</text:span><text:span text:style-name="T4673">­me pa</text:span><text:span text:style-name="T4674">­si</text:span><text:span text:style-name="T4675">­sa</text:span><text:span text:style-name="T4676">­ky</text:span><text:span text:style-name="T4677">­ti. Mo</text:span><text:span text:style-name="T4678">­ty</text:span><text:span text:style-name="T4679">­vai prieš – P. Gra</text:span><text:span text:style-name="T4680">­žu</text:span><text:span text:style-name="T4681">­lis.</text:span></text:p>
        <text:p text:style-name="Roman"><text:span text:style-name="T4682">P. GRAŽULIS</text:span><text:span text:style-name="T4683"><text:s/></text:span><text:span text:style-name="T4684">(</text:span><text:span text:style-name="T4685">TTF</text:span><text:span text:style-name="T4686">)</text:span><text:span text:style-name="T4687">. Ger</text:span><text:span text:style-name="T4688">­bia</text:span><text:span text:style-name="T4689">­ma</text:span><text:span text:style-name="T4690">­sis mi</text:span><text:span text:style-name="T4691">­nist</text:span><text:span text:style-name="T4692">­re, be abe</text:span><text:span text:style-name="T4693">­jo</text:span><text:span text:style-name="T4694">­nės, pa</text:span><text:span text:style-name="T4695">­ke</text:span><text:span text:style-name="T4696">­tas yra ne</text:span><text:span text:style-name="T4697">­ma</text:span><text:span text:style-name="T4698">­žas, ir, kaip jūs pri</text:span><text:span text:style-name="T4699">­sta</text:span><text:span text:style-name="T4700">­tė</text:span><text:span text:style-name="T4701">­te, čia la</text:span><text:span text:style-name="T4702">­bai ge</text:span><text:span text:style-name="T4703">­rai pa</text:span><text:span text:style-name="T4704">­ste</text:span><text:span text:style-name="T4705">­bė</text:span><text:span text:style-name="T4706">­jo Sei</text:span><text:span text:style-name="T4707">­mo na</text:span><text:span text:style-name="T4708">­rė I. De</text:span><text:span text:style-name="T4709">­gu</text:span><text:span text:style-name="T4710">­tie</text:span><text:span text:style-name="T4711">­nė, ma</text:span><text:span text:style-name="T4712">­nau, kad ir jums gal bu</text:span><text:span text:style-name="T4713">­vo sun</text:span><text:span text:style-name="T4714">­ko</text:span><text:span text:style-name="T4715">­ka įsi</text:span><text:span text:style-name="T4716">­gi</text:span><text:span text:style-name="T4717">­lin</text:span><text:span text:style-name="T4718">­ti į vi</text:span><text:span text:style-name="T4719">­są įsta</text:span><text:span text:style-name="T4720">­ty</text:span><text:span text:style-name="T4721">­m</text:span><text:span text:style-name="T4722">ų</text:span><text:span text:style-name="T4723"><text:s/>pa</text:span><text:span text:style-name="T4724">­ke</text:span><text:span text:style-name="T4725">­tą, ku</text:span><text:span text:style-name="T4726">­rį jūs tei</text:span><text:span text:style-name="T4727">­kė</text:span><text:span text:style-name="T4728">­te. Vien tik tas klau</text:span><text:span text:style-name="T4729">­si</text:span><text:span text:style-name="T4730">­mas, kad vis dėl</text:span><text:span text:style-name="T4731">­to su</text:span><text:span text:style-name="T4732">­pap</text:span><text:span text:style-name="T4733">­ras</text:span><text:span text:style-name="T4734">­ti</text:span><text:span text:style-name="T4735">­na</text:span><text:span text:style-name="T4736">­ma ly</text:span><text:span text:style-name="T4737">­ties kei</text:span><text:span text:style-name="T4738">­ti</text:span><text:span text:style-name="T4739">­mo ope</text:span><text:span text:style-name="T4740">­ra</text:span><text:span text:style-name="T4741">­ci</text:span><text:span text:style-name="T4742">­ja, kad spręs gy</text:span><text:span text:style-name="T4743">­dy</text:span><text:span text:style-name="T4744">­to</text:span><text:span text:style-name="T4745">­jas, me</text:span><text:span text:style-name="T4746">­di</text:span><text:span text:style-name="T4747">­kas ir pa</text:span><text:span text:style-name="T4748">­na</text:span><text:span text:style-name="T4749">­šiai, ma</text:span><text:span text:style-name="T4750">­ny</text:span><text:span text:style-name="T4751">­čiau, kad šiuo me</text:span><text:span text:style-name="T4752">­tu, ka</text:span><text:span text:style-name="T4753">­da teis</text:span><text:span text:style-name="T4754">­mo spren</text:span><text:span text:style-name="T4755">­di</text:span><text:span text:style-name="T4756">­mas, tas ap</text:span><text:span text:style-name="T4757">­si</text:span><text:span text:style-name="T4758">­spren</text:span><text:span text:style-name="T4759">­d</text:span><text:span text:style-name="T4760">i</text:span><text:span text:style-name="T4761">­mo lai</text:span><text:span text:style-name="T4762">­ko</text:span><text:span text:style-name="T4763">­tar</text:span><text:span text:style-name="T4764">­pis įtei</text:span><text:span text:style-name="T4765">­sin</text:span><text:span text:style-name="T4766">­ti</text:span><text:span text:style-name="T4767"><text:s/>bu</text:span><text:span text:style-name="T4768">­vo tik</text:span><text:span text:style-name="T4769">­rai ga</text:span><text:span text:style-name="T4770">­na ne</text:span><text:span text:style-name="T4771">­blo</text:span><text:span text:style-name="T4772">­gas.<text:s/></text:span></text:p>
        <text:p text:style-name="P4773">Ant­ras da­ly­kas. Vis dėl­to yra tra­di­ci­ja – san­tuo­ka su­da­ro­ma vie­šai, žmo­nių aki­vaiz­do­je liu­di­ja vie­nas ki­tam, pa­si­kei­čia žie­dais. Da­bar elek­tro­ni­niu bū­du pa­si­keis žie­dais. Kaip čia vis­kas bus ir ar rei­kia griau­ti to­kią gra­žią su­si­klos­čiu­sią tra­di­ci­ją? Aš ma­ny­čiau, kad nors šis pa­ke­tas yra to­bu­les­nis ir iš­brauk­ti kai ku­rie klau­si­mai, ku­rie vi­suo­me­nė­je yra prieš­ta­rin­gai ver­ti­na­mi, bet ma­nau, kad rei­kė­tų dar pa­dir­bė­ti prie ši­to vi­so pa­ke­to.<text:s/></text:p>
        <text:soft-page-break/>
        <text:p text:style-name="P4774"><text:span text:style-name="T4775">PIRMININKAS.</text:span><text:span text:style-name="T4776"><text:s/>Mo</text:span><text:span text:style-name="T4777">­ty</text:span><text:span text:style-name="T4778">­vai už – M. A. Pa</text:span><text:span text:style-name="T4779">­vi</text:span><text:span text:style-name="T4780">­lio</text:span><text:span text:style-name="T4781">­nie</text:span><text:span text:style-name="T4782">­nė.</text:span></text:p>
        <text:p text:style-name="P4783"><text:span text:style-name="T4784">M. A. PAVILIONIENĖ</text:span><text:span text:style-name="T4785"><text:s/></text:span><text:span text:style-name="T4786">(</text:span><text:span text:style-name="T4787">LSDPF</text:span><text:span text:style-name="T4788">)</text:span><text:span text:style-name="T4789">. La</text:span><text:span text:style-name="T4790">­bai ačiū. La</text:span><text:span text:style-name="T4791">­bai keis</text:span><text:span text:style-name="T4792">­ta klau</text:span><text:span text:style-name="T4793">­sy</text:span><text:span text:style-name="T4794">­ti, kai ko</text:span><text:span text:style-name="T4795">­a</text:span><text:span text:style-name="T4796">­li</text:span><text:span text:style-name="T4797">­ci</text:span><text:span text:style-name="T4798">­nės Vy</text:span><text:span text:style-name="T4799">­riau</text:span><text:span text:style-name="T4800">­sy</text:span><text:span text:style-name="T4801">­bės ar</text:span><text:span text:style-name="T4802">­ba ko</text:span><text:span text:style-name="T4803">­a</text:span><text:span text:style-name="T4804">­li</text:span><text:span text:style-name="T4805">­ci</text:span><text:span text:style-name="T4806">­nės par</text:span><text:span text:style-name="T4807">­ti</text:span><text:span text:style-name="T4808">­jos na</text:span><text:span text:style-name="T4809">­rys pa</text:span><text:span text:style-name="T4810">­si</text:span><text:span text:style-name="T4811">­sa</text:span><text:span text:style-name="T4812">­ko prieš mi</text:span><text:span text:style-name="T4813">­nis</text:span><text:span text:style-name="T4814">­te</text:span><text:span text:style-name="T4815">­ri</text:span><text:span text:style-name="T4816">­ją, ku</text:span><text:span text:style-name="T4817">­ri są</text:span><text:span text:style-name="T4818">­ži</text:span><text:span text:style-name="T4819">­nin</text:span><text:span text:style-name="T4820">­gai dir</text:span><text:span text:style-name="T4821">­bo su vi</text:span><text:span text:style-name="T4822">­sa ko</text:span><text:span text:style-name="T4823">­man</text:span><text:span text:style-name="T4824">­da ir po pu</text:span><text:span text:style-name="T4825">­sės me</text:span><text:span text:style-name="T4826">­tų pa</text:span><text:span text:style-name="T4827">­tei</text:span><text:span text:style-name="T4828">­kė pa</text:span><text:span text:style-name="T4829">­to</text:span><text:span text:style-name="T4830">­bu</text:span><text:span text:style-name="T4831">­lin</text:span><text:span text:style-name="T4832">­tą pro</text:span><text:span text:style-name="T4833">­jek</text:span><text:span text:style-name="T4834">­tą. Šian</text:span><text:span text:style-name="T4835">­dien mes nuo pat ry</text:span><text:span text:style-name="T4836">­to tie</text:span><text:span text:style-name="T4837">­siog gai</text:span><text:span text:style-name="T4838">­nio</text:span><text:span text:style-name="T4839">­ja</text:span><text:span text:style-name="T4840">­mės šmėk</text:span><text:span text:style-name="T4841">­las. Įsi</text:span><text:span text:style-name="T4842">­vaiz</text:span><text:span text:style-name="T4843">­duo</text:span><text:span text:style-name="T4844">­ja</text:span><text:span text:style-name="T4845">­me, kad da</text:span><text:span text:style-name="T4846">­bar Lie</text:span><text:span text:style-name="T4847">­tu</text:span><text:span text:style-name="T4848">­vo</text:span><text:span text:style-name="T4849">­je bus su</text:span><text:span text:style-name="T4850">­tryp</text:span><text:span text:style-name="T4851">­tos vi</text:span><text:span text:style-name="T4852">­sos tra</text:span><text:span text:style-name="T4853">­di</text:span><text:span text:style-name="T4854">­ci</text:span><text:span text:style-name="T4855">­jos, kad mū</text:span><text:span text:style-name="T4856">­sų šei</text:span><text:span text:style-name="T4857">­mos bus su</text:span><text:span text:style-name="T4858">­griau</text:span><text:span text:style-name="T4859">­tos, kad įsi</text:span><text:span text:style-name="T4860">­ga</text:span><text:span text:style-name="T4861">­lės kaž</text:span><text:span text:style-name="T4862">­koks keis</text:span><text:span text:style-name="T4863">­tas gy</text:span><text:span text:style-name="T4864">­ve</text:span><text:span text:style-name="T4865">­ni</text:span><text:span text:style-name="T4866">­mo bū</text:span><text:span text:style-name="T4867">­das. Mes klau</text:span><text:span text:style-name="T4868">­so</text:span><text:span text:style-name="T4869">­mės ši</text:span><text:span text:style-name="T4870">­to ma</text:span><text:span text:style-name="T4871">­žu</text:span><text:span text:style-name="T4872">­lė</text:span><text:span text:style-name="T4873">­lio, ku</text:span><text:span text:style-name="T4874">­rį la</text:span><text:span text:style-name="T4875">­bai gra</text:span><text:span text:style-name="T4876">­žiai pa</text:span><text:span text:style-name="T4877">­va</text:span><text:span text:style-name="T4878">­di</text:span><text:span text:style-name="T4879">­no vie</text:span><text:span text:style-name="T4880">­nas žur</text:span><text:span text:style-name="T4881">­na</text:span><text:span text:style-name="T4882">­lis</text:span><text:span text:style-name="T4883">­tas, ir esa</text:span><text:span text:style-name="T4884">­me ku</text:span><text:span text:style-name="T4885">­pi</text:span><text:span text:style-name="T4886">­ni bai</text:span><text:span text:style-name="T4887">­mės. Aš pra</text:span><text:span text:style-name="T4888">­šau pa</text:span><text:span text:style-name="T4889">­lai</text:span><text:span text:style-name="T4890">­ky</text:span><text:span text:style-name="T4891">­ti ger</text:span><text:span text:style-name="T4892">­bia</text:span><text:span text:style-name="T4893">­mą</text:span><text:span text:style-name="T4894">­jį mi</text:span><text:span text:style-name="T4895">­nist</text:span><text:span text:style-name="T4896">­rą, nes jis ne vie</text:span><text:span text:style-name="T4897">­nas dir</text:span><text:span text:style-name="T4898">­bo, o dir</text:span><text:span text:style-name="T4899">­bo su vi</text:span><text:span text:style-name="T4900">­sa ko</text:span><text:span text:style-name="T4901">­man</text:span><text:span text:style-name="T4902">­da. Ačiū.<text:s/></text:span></text:p>
        <text:p text:style-name="Roman"><text:span text:style-name="T4903">PIRMININKAS.</text:span><text:span text:style-name="T4904"><text:s/>Ko</text:span><text:span text:style-name="T4905">­le</text:span><text:span text:style-name="T4906">­gos, bal</text:span><text:span text:style-name="T4907">­suo</text:span><text:span text:style-name="T4908">­ja</text:span><text:span text:style-name="T4909">­me. Kas… (</text:span><text:span text:style-name="T4910">Bal</text:span><text:span text:style-name="T4911">­sai sa</text:span><text:span text:style-name="T4912">­lė</text:span><text:span text:style-name="T4913">­je</text:span><text:span text:style-name="T4914">) Ko</text:span><text:span text:style-name="T4915">­le</text:span><text:span text:style-name="T4916">­gos, bal</text:span><text:span text:style-name="T4917">­suo</text:span><text:span text:style-name="T4918">­ja</text:span><text:span text:style-name="T4919">­me. Bu</text:span><text:span text:style-name="T4920">­vo du, lei</text:span><text:span text:style-name="T4921">­do</text:span><text:span text:style-name="T4922">­me. Nė</text:span><text:span text:style-name="T4923">­ra ano</text:span><text:span text:style-name="T4924">­je pu</text:span><text:span text:style-name="T4925">­sė</text:span><text:span text:style-name="T4926">­je. Ko</text:span><text:span text:style-name="T4927">­le</text:span><text:span text:style-name="T4928">­gos, bal</text:span><text:span text:style-name="T4929">­suo</text:span><text:span text:style-name="T4930">­ja</text:span><text:span text:style-name="T4931">­me. Kas pri</text:span><text:span text:style-name="T4932">­ta</text:span><text:span text:style-name="T4933">­ria</text:span><text:span text:style-name="T4934">­te pa</text:span><text:span text:style-name="T4935">­teik</text:span><text:span text:style-name="T4936">­tiems pro</text:span><text:span text:style-name="T4937">­jek</text:span><text:span text:style-name="T4938">­tams, bal</text:span><text:span text:style-name="T4939">­suo</text:span><text:span text:style-name="T4940">­ja</text:span><text:span text:style-name="T4941">­te už, kas tu</text:span><text:span text:style-name="T4942">­ri</text:span><text:span text:style-name="T4943">­te ki</text:span><text:span text:style-name="T4944">­tą nuo</text:span><text:span text:style-name="T4945">­mo</text:span><text:span text:style-name="T4946">­nę, bal</text:span><text:span text:style-name="T4947">­suo</text:span><text:span text:style-name="T4948">­ja</text:span><text:span text:style-name="T4949">­te prieš ar</text:span><text:span text:style-name="T4950">­ba su</text:span><text:span text:style-name="T4951">­si</text:span><text:span text:style-name="T4952">­lai</text:span><text:span text:style-name="T4953">­ko</text:span><text:span text:style-name="T4954">­te.<text:s/></text:span></text:p>
        <text:p text:style-name="P4955">Už­si­re­gist­ra­vo 93 Sei­mo na­riai. Bal­sa­vo Sei­mo 91 na­rys: už – 57, prieš – 2, su­si­lai­kė 32. Įsta­ty­mų pro­jek­tams yra pri­tar­ta. Re­pli­ka po bal­sa­vi­mo – A. Stan­ci­kie­nė. Pra­šom.<text:s/></text:p>
        <text:p text:style-name="Roman"><text:span text:style-name="T4956">A. STANCIKIENĖ</text:span><text:span text:style-name="T4957"><text:s/></text:span><text:span text:style-name="T4958">(</text:span><text:span text:style-name="T4959">MSNG</text:span><text:span text:style-name="T4960">)</text:span><text:span text:style-name="T4961">. Ger</text:span><text:span text:style-name="T4962">­bia</text:span><text:span text:style-name="T4963">­ma</text:span><text:span text:style-name="T4964">­sis po</text:span><text:span text:style-name="T4965">­sė</text:span><text:span text:style-name="T4966">­džio pir</text:span><text:span text:style-name="T4967">­mi</text:span><text:span text:style-name="T4968">­nin</text:span><text:span text:style-name="T4969">­ke, vis dėl</text:span><text:span text:style-name="T4970">­to sta</text:span><text:span text:style-name="T4971">­tu</text:span><text:span text:style-name="T4972">­ti</text:span><text:span text:style-name="T4973">­nė nor</text:span><text:span text:style-name="T4974">­ma la</text:span><text:span text:style-name="T4975">­bai aiš</text:span><text:span text:style-name="T4976">­kiai nu</text:span><text:span text:style-name="T4977">­ma</text:span><text:span text:style-name="T4978">­to, kad po kiek</text:span><text:span text:style-name="T4979">­vie</text:span><text:span text:style-name="T4980">­no įsta</text:span><text:span text:style-name="T4981">­ty</text:span><text:span text:style-name="T4982">­mo pa</text:span><text:span text:style-name="T4983">­tei</text:span><text:span text:style-name="T4984">­ki</text:span><text:span text:style-name="T4985">­mo Sei</text:span><text:span text:style-name="T4986">­mo na</text:span><text:span text:style-name="T4987">­riai tu</text:span><text:span text:style-name="T4988">­ri tei</text:span><text:span text:style-name="T4989">­sę iš</text:span><text:span text:style-name="T4990">­sa</text:span><text:span text:style-name="T4991">­ky</text:span><text:span text:style-name="T4992">­ti mo</text:span><text:span text:style-name="T4993">­ty</text:span><text:span text:style-name="T4994">­vus už ir prieš. Pa</text:span><text:span text:style-name="T4995">­skai</text:span><text:span text:style-name="T4996">­čiuo</text:span><text:span text:style-name="T4997">­ki</text:span><text:span text:style-name="T4998">­te, kiek vie</text:span><text:span text:style-name="T4999">­nu me</text:span><text:span text:style-name="T5000">­tu bu</text:span><text:span text:style-name="T5001">­vo pa</text:span><text:span text:style-name="T5002">­teik</text:span><text:span text:style-name="T5003">­ta įsta</text:span><text:span text:style-name="T5004">­ty</text:span><text:span text:style-name="T5005">­mų ir kiek jūs lei</text:span><text:span text:style-name="T5006">­do</text:span><text:span text:style-name="T5007">­te kal</text:span><text:span text:style-name="T5008">­bė</text:span><text:span text:style-name="T5009">­ti už ir prieš.<text:s/></text:span></text:p>
        <text:p text:style-name="Roman"><text:span text:style-name="T5010">PIRMININKAS.</text:span><text:span text:style-name="T5011"><text:s/>Iš tie</text:span><text:span text:style-name="T5012">­sų bu</text:span><text:span text:style-name="T5013">­vo pa</text:span><text:span text:style-name="T5014">­teik</text:span><text:span text:style-name="T5015">­ti kaip vie</text:span><text:span text:style-name="T5016">­nas įsta</text:span><text:span text:style-name="T5017">­ty</text:span><text:span text:style-name="T5018">­mo pro</text:span><text:span text:style-name="T5019">­jek</text:span><text:span text:style-name="T5020">­tas, o ki</text:span><text:span text:style-name="T5021">­ti ly</text:span><text:span text:style-name="T5022">­di</text:span><text:span text:style-name="T5023">­mie</text:span><text:span text:style-name="T5024">­ji. Aš vi</text:span><text:span text:style-name="T5025">­siems iš tie</text:span><text:span text:style-name="T5026">­sų bu</text:span><text:span text:style-name="T5027">­vau… Dau</text:span><text:span text:style-name="T5028">­giau da</text:span><text:span text:style-name="T5029">­vė</text:span><text:span text:style-name="T5030">­me. (</text:span><text:span text:style-name="T5031">Bal</text:span><text:span text:style-name="T5032">­sai sa</text:span><text:span text:style-name="T5033">­lė</text:span><text:span text:style-name="T5034">­je</text:span><text:span text:style-name="T5035">) Jie ly</text:span><text:span text:style-name="T5036">­di</text:span><text:span text:style-name="T5037">­mie</text:span><text:span text:style-name="T5038">­ji, vi</text:span><text:span text:style-name="T5039">­si su</text:span><text:span text:style-name="T5040">­si</text:span><text:span text:style-name="T5041">­ję. Ko</text:span><text:span text:style-name="T5042">­le</text:span><text:span text:style-name="T5043">­gos, įsta</text:span><text:span text:style-name="T5044">­ty</text:span><text:span text:style-name="T5045">­mų pro</text:span><text:span text:style-name="T5046">­jek</text:span><text:span text:style-name="T5047">­tams yra pri</text:span><text:span text:style-name="T5048">­tar</text:span><text:span text:style-name="T5049">­ta. Ko</text:span><text:span text:style-name="T5050">­le</text:span><text:span text:style-name="T5051">­gos, yra 15 įsta</text:span><text:span text:style-name="T5052">­ty</text:span><text:span text:style-name="T5053">­mų pro</text:span><text:span text:style-name="T5054">­jek</text:span><text:span text:style-name="T5055">­tų, vi</text:span><text:span text:style-name="T5056">­si tu</text:span><text:span text:style-name="T5057">­ri</text:span><text:span text:style-name="T5058">­te dar</text:span><text:span text:style-name="T5059">­bo</text:span><text:span text:style-name="T5060">­tvarkę, ma</text:span><text:span text:style-name="T5061">­to</text:span><text:span text:style-name="T5062">­me, kad pa</text:span><text:span text:style-name="T5063">­grin</text:span><text:span text:style-name="T5064">­di</text:span><text:span text:style-name="T5065">­nis yra Tei</text:span><text:span text:style-name="T5066">­sės ir tei</text:span><text:span text:style-name="T5067">­sėt</text:span><text:span text:style-name="T5068">­var</text:span><text:span text:style-name="T5069">­kos ko</text:span><text:span text:style-name="T5070">­mi</text:span><text:span text:style-name="T5071">­te</text:span><text:span text:style-name="T5072">­tas, pa</text:span><text:span text:style-name="T5073">­pil</text:span><text:span text:style-name="T5074">­do</text:span><text:span text:style-name="T5075">­mas – In</text:span><text:span text:style-name="T5076">­for</text:span><text:span text:style-name="T5077">­ma</text:span><text:span text:style-name="T5078">­ci</text:span><text:span text:style-name="T5079">­nės vi</text:span><text:span text:style-name="T5080">­suo</text:span><text:span text:style-name="T5081">­me</text:span><text:span text:style-name="T5082">­nės plėt</text:span><text:span text:style-name="T5083">­ros ko</text:span><text:span text:style-name="T5084">­mi</text:span><text:span text:style-name="T5085">­te</text:span><text:span text:style-name="T5086">­tas. Bet aš siū</text:span><text:span text:style-name="T5087">­ly</text:span><text:span text:style-name="T5088">­čiau, ar ga</text:span><text:span text:style-name="T5089">­li</text:span><text:span text:style-name="T5090">­ma, kad pri</text:span><text:span text:style-name="T5091">­tar</text:span><text:span text:style-name="T5092">­tu</text:span><text:span text:style-name="T5093">­mė</text:span><text:span text:style-name="T5094">­te taip, kaip yra pa</text:span><text:span text:style-name="T5095">­reng</text:span><text:span text:style-name="T5096">­ta jū</text:span><text:span text:style-name="T5097">­sų dar</text:span><text:span text:style-name="T5098">­bo</text:span><text:span text:style-name="T5099">­tvarkėje? Bū</text:span><text:span text:style-name="T5100">­tent yra iš</text:span><text:span text:style-name="T5101">­var</text:span><text:span text:style-name="T5102">­din</text:span><text:span text:style-name="T5103">­ti ki</text:span><text:span text:style-name="T5104">­ti pa</text:span><text:span text:style-name="T5105">­pil</text:span><text:span text:style-name="T5106">­do</text:span><text:span text:style-name="T5107">­mi ko</text:span><text:span text:style-name="T5108">­mi</text:span><text:span text:style-name="T5109">­te</text:span><text:span text:style-name="T5110">­tai. Siū</text:span><text:span text:style-name="T5111">­lo</text:span><text:span text:style-name="T5112">­ma svars</text:span><text:span text:style-name="T5113">­ty</text:span><text:span text:style-name="T5114">­ti lap</text:span><text:span text:style-name="T5115">­kri</text:span><text:span text:style-name="T5116">­čio 19 d. Ar ga</text:span><text:span text:style-name="T5117">­li</text:span><text:span text:style-name="T5118">­me pri</text:span><text:span text:style-name="T5119">­tar</text:span><text:span text:style-name="T5120">­ti? Ga</text:span><text:span text:style-name="T5121">­li</text:span><text:span text:style-name="T5122">­me. Ačiū.<text:s/></text:span></text:p>
        <text:p text:style-name="P5123"/>
        <text:p text:style-name="Laikas">15.58 val.</text:p>
        <text:p text:style-name="Roman12">Var­to­to­jų tei­sių ap­sau­gos įsta­ty­mo Nr. I-657 2, 5, 10, 11, 12, 40 straips­nių, šeš­to­jo skir­snio ir Įsta­ty­mo prie­do pa­kei­ti­mo įsta­ty­mo pro­jek­tas Nr. XIIP-3277ES, Ci­vi­li­nio pro­ce­so ko­dek­so 83 straips­nio pa­kei­ti­mo įsta­ty­mo pro­jek­tas Nr. XIIP-3278, Ci­vi­li­nių gin­čų tai­ki­na­mo­jo tar­pi­nin­ka­vi­mo įsta­ty­mo Nr. X-1702 1 straips­nio pa­kei­ti­mo įsta­ty­mo pro­jek­tas Nr. XIIP-3279, Elek­tro­ni­nių ry­šių įsta­ty­mo Nr. IX-2135 34 ir 36 straips­nių pakei­ti­mo įsta­ty­mo pro­jek­tas Nr. XIIP-3280, Paš­to įsta­ty­mo Nr. VIII-1141 3, 6, 10 ir 13 straips­nių pa­kei­ti­mo įsta­ty­mo pro­jek­tas Nr. XIIP-3281, Lie­tu­vos ban­ko įsta­ty­mo Nr. I-678 47 straips­nio pa­kei­ti­mo įsta­ty­mo pro­jek­tas Nr. XIIP-3282, Ener­ge­ti­kos įstatymo Nr. IX-884 34 straips­nio pa­kei­ti­mo ir pa­pil­dy­mo 34<text:span text:style-name="T5124">1</text:span><text:s/>straips­niu įsta­ty­mo projek­tas Nr. XIIP-3283, Elek­tros ener­ge­ti­kos įsta­ty­mo Nr. VIII-1881 78 straips­nio pakei­ti­mo įsta­ty­mo pro­jek­tas Nr. XIIP-3284, Gam­ti­nių du­jų įsta­ty­mo Nr. VIII-1973 63 straips­nio pa­kei­ti­mo įsta­ty­mo pro­jek­tas Nr. XIIP-3285, Ši­lu­mos ūkio įsta­ty­mo Nr. IX-1565 21 straips­nio pa­kei­ti­mo įsta­ty­mo pro­jek­tas Nr. XIIP-3286, Ge­ria­mo­jo vandens tie­ki­mo ir nuo­te­kų tvar­ky­mo įsta­ty­mo Nr. X-764 37 straips­nio pa­kei­ti­mo įstatymo pro­jek­tas Nr. XIIP-3287 (<text:span text:style-name="T5125">pa</text:span><text:span text:style-name="T5126">­tei</text:span><text:span text:style-name="T5127">­ki</text:span><text:span text:style-name="T5128">­mas</text:span>)</text:p>
        <text:p text:style-name="P5129"/>
        <text:p text:style-name="P5130">Ki­tas klau­si­mas, taip pat blo­kas 2-4, pro­jek­tai Nr. XIIP-3277, Nr. XIIP-3278, Nr. XIP‑3279, Nr. XIIP-3280, Nr. XIIP-3281, Nr. XIIP-3282, Nr. XIIP-3283, Nr. XIIP-3284, Nr. XIIP-3285, Nr. XIIP-3286, Nr. XIIP-3287. Šiuos įsta­ty­mų pro­jek­tus pri­sta­to tei­sin­gu­mo mi­nist­ras J. Ber­na­to­nis. Pa­tei­ki­mo sta­di­ja. Pra­šom.<text:s/></text:p>
        <text:p text:style-name="Roman"><text:span text:style-name="T5131">J. BERNATONIS</text:span><text:span text:style-name="T5132"><text:s/></text:span><text:span text:style-name="T5133">(</text:span><text:span text:style-name="T5134">LSDPF</text:span><text:span text:style-name="T5135">)</text:span><text:span text:style-name="T5136">. Ger</text:span><text:span text:style-name="T5137">­bia</text:span><text:span text:style-name="T5138">­ma</text:span><text:span text:style-name="T5139">­sis po</text:span><text:span text:style-name="T5140">­sė</text:span><text:span text:style-name="T5141">­džio pir</text:span><text:span text:style-name="T5142">­mi</text:span><text:span text:style-name="T5143">­nin</text:span><text:span text:style-name="T5144">­ke, ger</text:span><text:span text:style-name="T5145">­bia</text:span><text:span text:style-name="T5146">­mie</text:span><text:span text:style-name="T5147">­ji ko</text:span><text:span text:style-name="T5148">­le</text:span><text:span text:style-name="T5149">­gos Sei</text:span><text:span text:style-name="T5150">­mo na</text:span><text:span text:style-name="T5151">­riai, no</text:span><text:span text:style-name="T5152">­riu pa</text:span><text:span text:style-name="T5153">­teik</text:span><text:span text:style-name="T5154">­ti dar vie</text:span><text:span text:style-name="T5155">­ną la</text:span><text:span text:style-name="T5156">­bai svar</text:span><text:span text:style-name="T5157">­bų įsta</text:span><text:span text:style-name="T5158">­ty</text:span><text:span text:style-name="T5159">­mų pa</text:span><text:span text:style-name="T5160">­ke</text:span><text:span text:style-name="T5161">­tą ir tiems Sei</text:span><text:span text:style-name="T5162">­mo na</text:span><text:span text:style-name="T5163">­riams, kaip po</text:span><text:span text:style-name="T5164">­nas P. Gra</text:span><text:span text:style-name="T5165">­žu</text:span><text:span text:style-name="T5166">­lis, ku</text:span><text:span text:style-name="T5167">­rie ma</text:span><text:span text:style-name="T5168">­no, kad mi</text:span><text:span text:style-name="T5169">­nist</text:span><text:span text:style-name="T5170">­ras ei</text:span><text:span text:style-name="T5171">­na į tri</text:span><text:span text:style-name="T5172">­bū</text:span><text:span text:style-name="T5173">­ną ne</text:span><text:span text:style-name="T5174">­skai</text:span><text:span text:style-name="T5175">­tęs pro</text:span><text:span text:style-name="T5176">­jek</text:span><text:span text:style-name="T5177">­tų, no</text:span><text:span text:style-name="T5178">­riu pa</text:span><text:span text:style-name="T5179">­sa</text:span><text:span text:style-name="T5180">­ky</text:span><text:span text:style-name="T5181">­ti, kad prie to</text:span><text:span text:style-name="T5182">­kių svar</text:span><text:span text:style-name="T5183">­bių pro</text:span><text:span text:style-name="T5184">­jek</text:span><text:span text:style-name="T5185">­tų dir</text:span><text:span text:style-name="T5186">­bu kar</text:span><text:span text:style-name="T5187">­tu su spe</text:span><text:span text:style-name="T5188">­cia</text:span><text:span text:style-name="T5189">­lis</text:span><text:span text:style-name="T5190">­tais ir ne vie</text:span><text:span text:style-name="T5191">­ną va</text:span><text:span text:style-name="T5192">­lan</text:span><text:span text:style-name="T5193">­dą.<text:s/></text:span></text:p>
        <text:soft-page-break/>
        <text:p text:style-name="P5194">Sei­mui tei­kia­mi svars­ty­ti Var­to­to­jų tei­sių ap­sau­gos įsta­ty­mo pa­kei­ti­mo įsta­ty­mo pro­jek­tas ir jį ly­din­tys įsta­ty­mų pa­kei­ti­mų pro­jek­tai: Ci­vi­li­nio pro­ce­so ko­dek­so, Ci­vi­li­nių gin­čų tai­ki­na­mo­jo tar­pi­nin­ka­vi­mo įsta­ty­mo, Elek­tro­ni­nių ry­šių įsta­ty­mo, Paš­to įsta­ty­mo, Lie­tu­vos ban­ko įsta­ty­mo, Ener­ge­ti­kos įsta­ty­mo, Elek­tros ener­ge­ti­kos įsta­ty­mo, Gam­ti­nių du­jų įsta­ty­mo, Ši­lu­mos ūkio įsta­ty­mo ir Ge­ria­mo­jo van­dens tie­ki­mo ir nuo­te­kų tvar­ky­mo įsta­ty­mo pa­kei­ti­mo įsta­ty­mų pro­jek­tai.</text:p>
        <text:p text:style-name="P5195">Įsta­ty­mų pro­jek­tai pa­reng­ti sie­kiant įgy­ven­din­ti di­rek­ty­vą dėl var­to­to­jų al­ter­na­ty­vaus gin­čų spren­di­mo. Di­rek­ty­va nu­sta­to rei­ka­la­vi­mus al­ter­na­ty­vaus gin­čų spren­di­mo sub­jek­tams ir al­ter­na­ty­vioms gin­čų spren­di­mo pro­ce­dū­roms, sie­kiant už­tik­rin­ti, kad vi­si var­to­to­jai, neat­si­žvel­giant į jų gy­ve­na­mą­ją vie­tą, tu­rė­tų ga­li­my­bę nau­do­tis ko­ky­biš­ko­mis, skaid­rio­mis, veiks­min­go­mis ir są­ži­nin­go­mis ne­teis­mi­nio gin­čo spren­di­mo pro­ce­dū­ro­mis. Įsta­ty­mo pro­jek­tais sie­kia­ma su­da­ry­ti pa­lan­kias są­ly­gas var­to­ji­mo gin­čų, tai yra gin­čų tarp var­to­to­jų ir par­da­vė­jų ar pa­slau­gų tei­kė­jų, ne­teis­mi­niam spren­di­mui, ska­ti­nant tai­kų var­to­ji­mo gin­čų iš­spren­di­mą, už­tik­ri­nant aukš­to ly­gio var­to­to­jų ap­sau­gą, tuo ma­ži­nant teis­mų dar­bo krū­vį.</text:p>
        <text:p text:style-name="P5196">Įsta­ty­mo pro­jek­te nu­ma­ty­ta, kad var­to­ji­mo gin­čus ne teis­mo tvar­ka nag­ri­nės šios ins­ti­tu­ci­jos pa­gal joms pri­skir­tas sri­tis. Ry­šių re­gu­lia­vi­mo tar­ny­ba – gin­čus dėl elek­tro­ni­nių ry­šių ir paš­to pa­slau­gų, Lie­tu­vos ban­kas – gin­čus dėl fi­nan­si­nių pa­slau­gų, Vals­ty­bi­nė kai­nų ir ener­ge­ti­kos kon­tro­lės ko­mi­si­ja ir Vals­ty­bi­nė ener­ge­ti­kos ins­pek­ci­ja prie Ener­ge­ti­kos mi­nis­te­ri­jos – ener­ge­ti­kos sri­ties gin­čus, Lie­tu­vos ad­vo­ka­tū­ros ad­vo­ka­tų ta­ry­ba – var­to­to­jų ir ad­vo­ka­tų gin­čus dėl teis­mi­nių pa­slau­gų ir Vals­ty­bi­nė var­to­to­jų tei­sių ap­sau­gos tar­ny­ba – gin­čus vi­so­se ki­to­se var­to­to­jų tei­sių ap­sau­gos sri­ty­se, ku­rios ne­pri­skir­tos ki­tų ins­ti­tu­ci­jų kom­pe­ten­ci­jai.<text:s/></text:p>
        <text:p text:style-name="P5197">Di­rek­ty­va ska­ti­na vals­ty­bes na­res į al­ter­na­ty­vaus var­to­ji­mo gin­čų spren­di­mo sis­te­mų kū­ri­mą įtrauk­ti pro­fe­si­nių or­ga­ni­za­ci­jų, ver­slo aso­cia­ci­jų ir var­to­to­jų or­ga­ni­za­ci­jų at­sto­vus. To­dėl įsta­ty­mo pro­jek­te nu­ma­to­mas var­to­ji­mo gin­čų ko­mi­si­jų, kaip var­to­ji­mo gin­čų ne­teis­mi­nio spren­di­mo or­ga­nų, su­da­ry­mas. Var­to­ji­mo gin­čų ko­mi­si­jos bū­tų su­da­ry­tos prie Vals­ty­bi­nės var­to­to­jų tei­sių ap­sau­gos tar­ny­bos, ku­ri jas tech­niš­kai ap­tar­nau­tų. Var­to­ji­mo gin­čų ko­mi­si­ja bū­tų su­da­ry­ta iš tri­jų na­rių: vie­nas – Vals­ty­bi­nės var­to­to­jų tei­sių ap­sau­gos tar­ny­bos at­sto­vas, Var­to­to­jų aso­cia­ci­jų at­sto­vas ir Ver­sli­nin­kus vie­ni­jan­čios aso­cia­ci­jos pa­skir­tas at­sto­vas. To­kiu bū­du pa­ska­tin­ta ne­vals­ty­bi­nių ne­teis­mi­nio var­to­ji­mo gin­čų spren­di­mo struk­tū­rų plėt­ra.<text:s/></text:p>
        <text:p text:style-name="P5198">Ka­dan­gi di­rek­ty­vos per­kė­li­mo į na­cio­na­li­nę tei­sę ter­mi­nas jau yra su­ėjęs, pra­šo­ma Sei­mo svars­ty­ti pro­jek­tus sku­bos tvar­ka.<text:s/></text:p>
        <text:p text:style-name="Roman"><text:span text:style-name="T5199">PIRMININKAS.</text:span><text:span text:style-name="T5200"><text:s/>Jū</text:span><text:span text:style-name="T5201">­sų no</text:span><text:span text:style-name="T5202">­ri pa</text:span><text:span text:style-name="T5203">­klaus</text:span><text:span text:style-name="T5204">­ti du Sei</text:span><text:span text:style-name="T5205">­mo na</text:span><text:span text:style-name="T5206">­riai. Klau</text:span><text:span text:style-name="T5207">­sia M. Zas</text:span><text:span text:style-name="T5208">­čiu</text:span><text:span text:style-name="T5209">­rins</text:span><text:span text:style-name="T5210">­kas. Pra</text:span><text:span text:style-name="T5211">­šom.</text:span></text:p>
        <text:p text:style-name="Roman"><text:span text:style-name="T5212">M. ZASČIURINSKAS</text:span><text:span text:style-name="T5213"><text:s/></text:span><text:span text:style-name="T5214">(</text:span><text:span text:style-name="T5215">DPF</text:span><text:span text:style-name="T5216">)</text:span><text:span text:style-name="T5217">. Dė</text:span><text:span text:style-name="T5218">­kui. Ger</text:span><text:span text:style-name="T5219">­bia</text:span><text:span text:style-name="T5220">­ma</text:span><text:span text:style-name="T5221">­sis mi</text:span><text:span text:style-name="T5222">­nist</text:span><text:span text:style-name="T5223">­re, aš no</text:span><text:span text:style-name="T5224">­riu pa</text:span><text:span text:style-name="T5225">­si</text:span><text:span text:style-name="T5226">­tiks</text:span><text:span text:style-name="T5227">­lin</text:span><text:span text:style-name="T5228">­ti vie</text:span><text:span text:style-name="T5229">­ną to</text:span><text:span text:style-name="T5230">­kį as</text:span><text:span text:style-name="T5231">­pek</text:span><text:span text:style-name="T5232">­tą. Iš es</text:span><text:span text:style-name="T5233">­mės yra ta ne</text:span><text:span text:style-name="T5234">­teis</text:span><text:span text:style-name="T5235">­mi</text:span><text:span text:style-name="T5236">­nio… ati</text:span><text:span text:style-name="T5237">­tin</text:span><text:span text:style-name="T5238">­ka</text:span><text:span text:style-name="T5239">­ma rin</text:span><text:span text:style-name="T5240">­ka. To</text:span><text:span text:style-name="T5241">­je rin</text:span><text:span text:style-name="T5242">­ko</text:span><text:span text:style-name="T5243">­je vei</text:span><text:span text:style-name="T5244">­kia tik vals</text:span><text:span text:style-name="T5245">­ty</text:span><text:span text:style-name="T5246">­bi</text:span><text:span text:style-name="T5247">­nės ins</text:span><text:span text:style-name="T5248">­ti</text:span><text:span text:style-name="T5249">­tu</text:span><text:span text:style-name="T5250">­ci</text:span><text:span text:style-name="T5251">­jos. Jū</text:span><text:span text:style-name="T5252">­sų su</text:span><text:span text:style-name="T5253">­ma</text:span><text:span text:style-name="T5254">­ny</text:span><text:span text:style-name="T5255">­mas yra iš vals</text:span><text:span text:style-name="T5256">­ty</text:span><text:span text:style-name="T5257">­bi</text:span><text:span text:style-name="T5258">­nių ins</text:span><text:span text:style-name="T5259">­ti</text:span><text:span text:style-name="T5260">­tu</text:span><text:span text:style-name="T5261">­ci</text:span><text:span text:style-name="T5262">­jų at</text:span><text:span text:style-name="T5263">­im</text:span><text:span text:style-name="T5264">­ti da</text:span><text:span text:style-name="T5265">­lį rin</text:span><text:span text:style-name="T5266">­kos ir tą rin</text:span><text:span text:style-name="T5267">­ką ati</text:span><text:span text:style-name="T5268">­duo</text:span><text:span text:style-name="T5269">­ti pri</text:span><text:span text:style-name="T5270">­va</text:span><text:span text:style-name="T5271">­čioms struk</text:span><text:span text:style-name="T5272">­tū</text:span><text:span text:style-name="T5273">­roms. Taip iš jū</text:span><text:span text:style-name="T5274">­sų įsta</text:span><text:span text:style-name="T5275">­ty</text:span><text:span text:style-name="T5276">­mo ma</text:span><text:span text:style-name="T5277">­ty</text:span><text:span text:style-name="T5278">­ti.<text:s/></text:span></text:p>
        <text:p text:style-name="P5279">Ma­no klau­si­mas bū­tų toks. Vi­sos ši­tos ne­teis­mi­nio ty­ri­mo pro­ce­dū­ros kai­nuo­ja ir fak­tai ro­do, kad jei ko­kią nors vals­ty­bi­nę funk­ci­ją pe­ri­ma pri­va­ti struk­tū­ra, tai va­di­na­mo­sios pa­slau­gos kai­na iš­au­ga ge­ro­kai. Pra­šom pa­sa­ky­ti. Ar­ba jūs pa­tvir­tin­ki­te, ką aš da­bar sa­kau, ar­ba pa­nei­ki­te. Rin­kos per­da­vi­mas ir kai­nos pa­di­dė­ji­mas pa­slau­gos var­to­to­jams.</text:p>
        <text:p text:style-name="Roman"><text:span text:style-name="T5280">J. BERNATONIS</text:span><text:span text:style-name="T5281"><text:s/></text:span><text:span text:style-name="T5282">(</text:span><text:span text:style-name="T5283">LSDPF</text:span><text:span text:style-name="T5284">)</text:span><text:span text:style-name="T5285">. Vi</text:span><text:span text:style-name="T5286">­sų pir</text:span><text:span text:style-name="T5287">­ma aš ne</text:span><text:span text:style-name="T5288">­ma</text:span><text:span text:style-name="T5289">­nau, kad į var</text:span><text:span text:style-name="T5290">­to</text:span><text:span text:style-name="T5291">­to</text:span><text:span text:style-name="T5292">­jų tei</text:span><text:span text:style-name="T5293">­sių ap</text:span><text:span text:style-name="T5294">­sau</text:span><text:span text:style-name="T5295">­gą ga</text:span><text:span text:style-name="T5296">­li</text:span><text:span text:style-name="T5297">­ma žiū</text:span><text:span text:style-name="T5298">­rė</text:span><text:span text:style-name="T5299">­ti kaip į rin</text:span><text:span text:style-name="T5300">­ką</text:span><text:span text:style-name="T5301">,</text:span><text:span text:style-name="T5302"><text:s/></text:span><text:span text:style-name="T5303">o</text:span><text:span text:style-name="T5304"><text:s/>įtrau</text:span><text:span text:style-name="T5305">­ki</text:span><text:span text:style-name="T5306">­mą į gin</text:span><text:span text:style-name="T5307">­čų spren</text:span><text:span text:style-name="T5308">­di</text:span><text:span text:style-name="T5309">­mą var</text:span><text:span text:style-name="T5310">­to</text:span><text:span text:style-name="T5311">­to</text:span><text:span text:style-name="T5312">­jų ne</text:span><text:span text:style-name="T5313">­vy</text:span><text:span text:style-name="T5314">­riau</text:span><text:span text:style-name="T5315">­sy</text:span><text:span text:style-name="T5316">­bi</text:span><text:span text:style-name="T5317">­nių or</text:span><text:span text:style-name="T5318">­ga</text:span><text:span text:style-name="T5319">­ni</text:span><text:span text:style-name="T5320">­za</text:span><text:span text:style-name="T5321">­ci</text:span><text:span text:style-name="T5322">­jų ir ati</text:span><text:span text:style-name="T5323">­tin</text:span><text:span text:style-name="T5324">­ka</text:span><text:span text:style-name="T5325">­mų pa</text:span><text:span text:style-name="T5326">­slau</text:span><text:span text:style-name="T5327">­gas tei</text:span><text:span text:style-name="T5328">­kian</text:span><text:span text:style-name="T5329">­čių aso</text:span><text:span text:style-name="T5330">­cia</text:span><text:span text:style-name="T5331">­ci</text:span><text:span text:style-name="T5332">­jų at</text:span><text:span text:style-name="T5333">­sto</text:span><text:span text:style-name="T5334">­vų kaip į pri</text:span><text:span text:style-name="T5335">­va</text:span><text:span text:style-name="T5336">­ti</text:span><text:span text:style-name="T5337">­za</text:span><text:span text:style-name="T5338">­vi</text:span><text:span text:style-name="T5339">­mą. Aš ma</text:span><text:span text:style-name="T5340">­nau, kad mes nesu</text:span><text:span text:style-name="T5341">­si</text:span><text:span text:style-name="T5342">­šne</text:span><text:span text:style-name="T5343">­kė</text:span><text:span text:style-name="T5344">­si</text:span><text:span text:style-name="T5345">­me, jei ne</text:span><text:span text:style-name="T5346">­su</text:span><text:span text:style-name="T5347">­pra</text:span><text:span text:style-name="T5348">­si</text:span><text:span text:style-name="T5349">­me, apie ką šne</text:span><text:span text:style-name="T5350">­ka</text:span><text:span text:style-name="T5351">­me ir ką čia re</text:span><text:span text:style-name="T5352">­gu</text:span><text:span text:style-name="T5353">­liuo</text:span><text:span text:style-name="T5354">­ja</text:span><text:span text:style-name="T5355">­me. To</text:span><text:span text:style-name="T5356">­kiu bū</text:span><text:span text:style-name="T5357">­du vi</text:span><text:span text:style-name="T5358">­so</text:span><text:span text:style-name="T5359">­je Eu</text:span><text:span text:style-name="T5360">­ro</text:span><text:span text:style-name="T5361">­pos Są</text:span><text:span text:style-name="T5362">­jun</text:span><text:span text:style-name="T5363">­go</text:span><text:span text:style-name="T5364">­je su</text:span><text:span text:style-name="T5365">­ta</text:span><text:span text:style-name="T5366">­rus vi</text:span><text:span text:style-name="T5367">­soms vals</text:span><text:span text:style-name="T5368">­ty</text:span><text:span text:style-name="T5369">­bėms ple</text:span><text:span text:style-name="T5370">­čia</text:span><text:span text:style-name="T5371">­ma ne</text:span><text:span text:style-name="T5372">­teis</text:span><text:span text:style-name="T5373">­mi</text:span><text:span text:style-name="T5374">­nė v</text:span><text:span text:style-name="T5375">ar</text:span><text:span text:style-name="T5376">­to</text:span><text:span text:style-name="T5377">­to</text:span><text:span text:style-name="T5378">­jų gin</text:span><text:span text:style-name="T5379">­čų nag</text:span><text:span text:style-name="T5380">­ri</text:span><text:span text:style-name="T5381">­nė</text:span><text:span text:style-name="T5382">­ji</text:span><text:span text:style-name="T5383">mo tvar</text:span><text:span text:style-name="T5384">­ka. Ji pa</text:span><text:span text:style-name="T5385">­pras</text:span><text:span text:style-name="T5386">­tes</text:span><text:span text:style-name="T5387">­nė, leng</text:span><text:span text:style-name="T5388">­ves</text:span><text:span text:style-name="T5389">­nė, gi</text:span><text:span text:style-name="T5390">­nan</text:span><text:span text:style-name="T5391">­ti var</text:span><text:span text:style-name="T5392">­to</text:span><text:span text:style-name="T5393">­to</text:span><text:span text:style-name="T5394">­ją. Su</text:span><text:span text:style-name="T5395">­pran</text:span><text:span text:style-name="T5396">­tu, kad tam su</text:span><text:span text:style-name="T5397">­si</text:span><text:span text:style-name="T5398">­da</text:span><text:span text:style-name="T5399">­ro pa</text:span><text:span text:style-name="T5400">­pil</text:span><text:span text:style-name="T5401">­do</text:span><text:span text:style-name="T5402">­m</text:span><text:span text:style-name="T5403">ų</text:span><text:span text:style-name="T5404"><text:s/>iš</text:span><text:span text:style-name="T5405">­lai</text:span><text:span text:style-name="T5406">­d</text:span><text:span text:style-name="T5407">ų</text:span><text:span text:style-name="T5408">, bet tam tur</text:span><text:span text:style-name="T5409">­būt ir yra vals</text:span><text:span text:style-name="T5410">­ty</text:span><text:span text:style-name="T5411">­bė, kad gin</text:span><text:span text:style-name="T5412">­tų sa</text:span><text:span text:style-name="T5413">­vo pi</text:span><text:span text:style-name="T5414">­lie</text:span><text:span text:style-name="T5415">­čių te</text:span><text:span text:style-name="T5416">i</text:span><text:span text:style-name="T5417">­ses. Be iš</text:span><text:span text:style-name="T5418">­lai</text:span><text:span text:style-name="T5419">­dų to ne</text:span><text:span text:style-name="T5420">­pa</text:span><text:span text:style-name="T5421">­da</text:span><text:span text:style-name="T5422">ry</text:span><text:span text:style-name="T5423">­si, to</text:span><text:span text:style-name="T5424">­dėl Var</text:span><text:span text:style-name="T5425">­to</text:span><text:span text:style-name="T5426">­to</text:span><text:span text:style-name="T5427">­jų tei</text:span><text:span text:style-name="T5428">­sių ap</text:span><text:span text:style-name="T5429">­sau</text:span><text:span text:style-name="T5430">­gos tar</text:span><text:span text:style-name="T5431">­ny</text:span><text:span text:style-name="T5432">­ba tu</text:span><text:span text:style-name="T5433">­rės ap</text:span><text:span text:style-name="T5434">­rū</text:span><text:span text:style-name="T5435">­pin</text:span><text:span text:style-name="T5436">­ti šias ko</text:span><text:span text:style-name="T5437">­mi</text:span><text:span text:style-name="T5438">­si</text:span><text:span text:style-name="T5439">­jas, kad jos veik</text:span><text:span text:style-name="T5440">­tų. Ta</text:span><text:span text:style-name="T5441">­čiau aš ma</text:span><text:span text:style-name="T5442">­nau, kad tai iš es</text:span><text:span text:style-name="T5443">­mės pa</text:span><text:span text:style-name="T5444">­ge</text:span><text:span text:style-name="T5445">­rins tiek pa</text:span><text:span text:style-name="T5446">­slau</text:span><text:span text:style-name="T5447">­gų, tei</text:span><text:span text:style-name="T5448">­kia</text:span><text:span text:style-name="T5449">­mų mū</text:span><text:span text:style-name="T5450">­sų pi</text:span><text:span text:style-name="T5451">­lie</text:span><text:span text:style-name="T5452">­čiams, tiek ir pre</text:span><text:span text:style-name="T5453">­kių to</text:span><text:span text:style-name="T5454">­je rin</text:span><text:span text:style-name="T5455">­ko</text:span><text:span text:style-name="T5456">­je, apie ku</text:span><text:span text:style-name="T5457">­rią jūs kal</text:span><text:span text:style-name="T5458">­ba</text:span><text:span text:style-name="T5459">­te, ko</text:span><text:span text:style-name="T5460">­ky</text:span><text:span text:style-name="T5461">­bę. Šiuo at</text:span><text:span text:style-name="T5462">­ve</text:span><text:span text:style-name="T5463">­ju mes kal</text:span><text:span text:style-name="T5464">­ba</text:span><text:span text:style-name="T5465">­me apie var</text:span><text:span text:style-name="T5466">­to</text:span><text:span text:style-name="T5467">­to</text:span><text:span text:style-name="T5468">­jų tei</text:span><text:span text:style-name="T5469">­sių ap</text:span><text:span text:style-name="T5470">­sau</text:span><text:span text:style-name="T5471">­gą.</text:span></text:p>
        <text:soft-page-break/>
        <text:p text:style-name="Roman"><text:span text:style-name="T5472">PIRMININKAS.</text:span><text:span text:style-name="T5473"><text:s/>Klau</text:span><text:span text:style-name="T5474">­sia R. Kup</text:span><text:span text:style-name="T5475">­čins</text:span><text:span text:style-name="T5476">­kas.</text:span></text:p>
        <text:p text:style-name="Roman"><text:span text:style-name="T5477">R. KUPČINSKAS</text:span><text:span text:style-name="T5478"><text:s/></text:span><text:span text:style-name="T5479">(</text:span><text:span text:style-name="T5480">TS-LKDF</text:span><text:span text:style-name="T5481">)</text:span><text:span text:style-name="T5482">. Ger</text:span><text:span text:style-name="T5483">­bia</text:span><text:span text:style-name="T5484">­ma</text:span><text:span text:style-name="T5485">­sis pra</text:span><text:span text:style-name="T5486">­ne</text:span><text:span text:style-name="T5487">­šė</text:span><text:span text:style-name="T5488">­jau, no</text:span><text:span text:style-name="T5489">­rė</text:span><text:span text:style-name="T5490">­jau pa</text:span><text:span text:style-name="T5491">­si</text:span><text:span text:style-name="T5492">­tiks</text:span><text:span text:style-name="T5493">­lin</text:span><text:span text:style-name="T5494">­ti. Ka</text:span><text:span text:style-name="T5495">­dan</text:span><text:span text:style-name="T5496">­gi tos ne</text:span><text:span text:style-name="T5497">­teis</text:span><text:span text:style-name="T5498">­mi</text:span><text:span text:style-name="T5499">­nių gin</text:span><text:span text:style-name="T5500">­čų ko</text:span><text:span text:style-name="T5501">­mi</text:span><text:span text:style-name="T5502">­si</text:span><text:span text:style-name="T5503">­jos spręs dėl vie</text:span><text:span text:style-name="T5504">­no ar ki</text:span><text:span text:style-name="T5505">­to iš</text:span><text:span text:style-name="T5506">­ki</text:span><text:span text:style-name="T5507">­lu</text:span><text:span text:style-name="T5508">­sio kon</text:span><text:span text:style-name="T5509">­flik</text:span><text:span text:style-name="T5510">­to ar gin</text:span><text:span text:style-name="T5511">­čo, tai kiek įpa</text:span><text:span text:style-name="T5512">­rei</text:span><text:span text:style-name="T5513">­go</text:span><text:span text:style-name="T5514">­jan</text:span><text:span text:style-name="T5515">­tis bus tos Gin</text:span><text:span text:style-name="T5516">­čų ko</text:span><text:span text:style-name="T5517">­mi</text:span><text:span text:style-name="T5518">­si</text:span><text:span text:style-name="T5519">­jos spren</text:span><text:span text:style-name="T5520">­di</text:span><text:span text:style-name="T5521">­mas ar</text:span><text:span text:style-name="T5522">­ba iš</text:span><text:span text:style-name="T5523">­va</text:span><text:span text:style-name="T5524">­da?<text:s/></text:span></text:p>
        <text:p text:style-name="P5525">Ir dar vie­nas da­ly­kas. Ku­ri nors pu­sė, na, gin­čo yra dvi pu­sės, re­čiau – ke­lios, vis tiek tu­rės tei­sę kreip­tis ir į teis­mą, jei­gu ku­rios nors vie­nos pu­sės ne­ten­kins Gin­čų ko­mi­si­jos iš­va­da. Pir­miau­sia no­riu pa­klaus­ti: kiek įpa­rei­go­jan­tis bus Gin­čų ko­mi­si­jos spren­di­mas ir ko­kios ga­li­my­bės jį vyk­dy­ti ki­tai pu­sei, ku­rios ne­la­bai ten­ki­na tas spren­di­mas?</text:p>
        <text:p text:style-name="Roman"><text:span text:style-name="T5526">J. BERNATONIS</text:span><text:span text:style-name="T5527"><text:s/></text:span><text:span text:style-name="T5528">(</text:span><text:span text:style-name="T5529">LSDPF</text:span><text:span text:style-name="T5530">)</text:span><text:span text:style-name="T5531">. Ka</text:span><text:span text:style-name="T5532">­dan</text:span><text:span text:style-name="T5533">­gi tą ko</text:span><text:span text:style-name="T5534">­mi</text:span><text:span text:style-name="T5535">­si</text:span><text:span text:style-name="T5536">­ją, ku</text:span><text:span text:style-name="T5537">­ri su</text:span><text:span text:style-name="T5538">­da</text:span><text:span text:style-name="T5539">­ro</text:span><text:span text:style-name="T5540">­ma pa</text:span><text:span text:style-name="T5541">­gal di</text:span><text:span text:style-name="T5542">­rek</text:span><text:span text:style-name="T5543">­ty</text:span><text:span text:style-name="T5544">­vas, ga</text:span><text:span text:style-name="T5545">­li</text:span><text:span text:style-name="T5546">­ma va</text:span><text:span text:style-name="T5547">­din</text:span><text:span text:style-name="T5548">­ti tri</text:span><text:span text:style-name="T5549">­ša</text:span><text:span text:style-name="T5550">­le, kur at</text:span><text:span text:style-name="T5551">­sto</text:span><text:span text:style-name="T5552">­vau</text:span><text:span text:style-name="T5553">­ja</text:span><text:span text:style-name="T5554">­ma vi</text:span><text:span text:style-name="T5555">­siems su</text:span><text:span text:style-name="T5556">­in</text:span><text:span text:style-name="T5557">­te</text:span><text:span text:style-name="T5558">­re</text:span><text:span text:style-name="T5559">­suo</text:span><text:span text:style-name="T5560">­tiems at</text:span><text:span text:style-name="T5561">­sto</text:span><text:span text:style-name="T5562">­vams, jų spren</text:span><text:span text:style-name="T5563">­di</text:span><text:span text:style-name="T5564">­mai yra pri</text:span><text:span text:style-name="T5565">­va</text:span><text:span text:style-name="T5566">­lo</text:span><text:span text:style-name="T5567">­mi. Jei</text:span><text:span text:style-name="T5568">­gu kas nors ne</text:span><text:span text:style-name="T5569">­no</text:span><text:span text:style-name="T5570">­ri vyk</text:span><text:span text:style-name="T5571">­dy</text:span><text:span text:style-name="T5572">­ti to</text:span><text:span text:style-name="T5573">­kio ko</text:span><text:span text:style-name="T5574">­mi</text:span><text:span text:style-name="T5575">­si</text:span><text:span text:style-name="T5576">­jos spren</text:span><text:span text:style-name="T5577">­di</text:span><text:span text:style-name="T5578">­mo, jis ga</text:span><text:span text:style-name="T5579">­li jį skųs</text:span><text:span text:style-name="T5580">­ti teis</text:span><text:span text:style-name="T5581">­mui. Bet, kaip ro</text:span><text:span text:style-name="T5582">­do prak</text:span><text:span text:style-name="T5583">­ti</text:span><text:span text:style-name="T5584">­ka, pa</text:span><text:span text:style-name="T5585">­vyz</text:span><text:span text:style-name="T5586">­džiui, ad</text:span><text:span text:style-name="T5587">­mi</text:span><text:span text:style-name="T5588">­nist</text:span><text:span text:style-name="T5589">­ra</text:span><text:span text:style-name="T5590">­ci</text:span><text:span text:style-name="T5591">­nių gin</text:span><text:span text:style-name="T5592">­čų ko</text:span><text:span text:style-name="T5593">­mi</text:span><text:span text:style-name="T5594">­si</text:span><text:span text:style-name="T5595">­jų, daug klau</text:span><text:span text:style-name="T5596">­si</text:span><text:span text:style-name="T5597">­mų yra iš</text:span><text:span text:style-name="T5598">­spren</text:span><text:span text:style-name="T5599">­džia</text:span><text:span text:style-name="T5600">­ma be teis</text:span><text:span text:style-name="T5601">­mo. Tai yra pa</text:span><text:span text:style-name="T5602">­pras</text:span><text:span text:style-name="T5603">­tes</text:span><text:span text:style-name="T5604">­nis bū</text:span><text:span text:style-name="T5605">­das, pi</text:span><text:span text:style-name="T5606">­giau kai</text:span><text:span text:style-name="T5607">­nuo</text:span><text:span text:style-name="T5608">­jan</text:span><text:span text:style-name="T5609">­tis var</text:span><text:span text:style-name="T5610">­to</text:span><text:span text:style-name="T5611">­to</text:span><text:span text:style-name="T5612">­jams bū</text:span><text:span text:style-name="T5613">­das ir daž</text:span><text:span text:style-name="T5614">­niau</text:span><text:span text:style-name="T5615">­siai tai</text:span><text:span text:style-name="T5616">­kus bū</text:span><text:span text:style-name="T5617">­das, kai spren</text:span><text:span text:style-name="T5618">­džiant iš kar</text:span><text:span text:style-name="T5619">­to kom</text:span><text:span text:style-name="T5620">­pen</text:span><text:span text:style-name="T5621">­suo</text:span><text:span text:style-name="T5622">­ja</text:span><text:span text:style-name="T5623">­ma ne</text:span><text:span text:style-name="T5624">­ko</text:span><text:span text:style-name="T5625">­ky</text:span><text:span text:style-name="T5626">­biš</text:span><text:span text:style-name="T5627">­ka pa</text:span><text:span text:style-name="T5628">­slau</text:span><text:span text:style-name="T5629">­ga, kei</text:span><text:span text:style-name="T5630">­čia</text:span><text:span text:style-name="T5631">­ma pre</text:span><text:span text:style-name="T5632">­kė ir pa</text:span><text:span text:style-name="T5633">­na</text:span><text:span text:style-name="T5634">­šiai. Jei</text:span><text:span text:style-name="T5635">­gu at</text:span><text:span text:style-name="T5636">­sa</text:span><text:span text:style-name="T5637">­kiau? Bū</text:span><text:span text:style-name="T5638">­tų ga</text:span><text:span text:style-name="T5639">­li</text:span><text:span text:style-name="T5640">­ma čia daug pla</text:span><text:span text:style-name="T5641">­čiau.</text:span></text:p>
        <text:p text:style-name="Roman"><text:span text:style-name="T5642">PIRMININKAS.</text:span><text:span text:style-name="T5643"><text:s/>Ačiū, mi</text:span><text:span text:style-name="T5644">­nist</text:span><text:span text:style-name="T5645">­re. Jūs pri</text:span><text:span text:style-name="T5646">­sta</text:span><text:span text:style-name="T5647">­tė</text:span><text:span text:style-name="T5648">­te ir at</text:span><text:span text:style-name="T5649">­sa</text:span><text:span text:style-name="T5650">­kė</text:span><text:span text:style-name="T5651">­te į klau</text:span><text:span text:style-name="T5652">­si</text:span><text:span text:style-name="T5653">­mus. Mo</text:span><text:span text:style-name="T5654">­ty</text:span><text:span text:style-name="T5655">­vai prieš – M. Zas</text:span><text:span text:style-name="T5656">­čiu</text:span><text:span text:style-name="T5657">­rins</text:span><text:span text:style-name="T5658">­kas. Pra</text:span><text:span text:style-name="T5659">­šom.</text:span></text:p>
        <text:p text:style-name="Roman"><text:span text:style-name="T5660">M. ZASČIURINSKAS</text:span><text:span text:style-name="T5661"><text:s/></text:span><text:span text:style-name="T5662">(</text:span><text:span text:style-name="T5663">DPF</text:span><text:span text:style-name="T5664">)</text:span><text:span text:style-name="T5665">. Taip, aš esu pri</text:span><text:span text:style-name="T5666">­vers</text:span><text:span text:style-name="T5667">­tas kal</text:span><text:span text:style-name="T5668">­bė</text:span><text:span text:style-name="T5669">­ti prieš, nes mi</text:span><text:span text:style-name="T5670">­nist</text:span><text:span text:style-name="T5671">­ras ne</text:span><text:span text:style-name="T5672">­at</text:span><text:span text:style-name="T5673">­sa</text:span><text:span text:style-name="T5674">­kė į klau</text:span><text:span text:style-name="T5675">­si</text:span><text:span text:style-name="T5676">­mą, ki</text:span><text:span text:style-name="T5677">­taip sa</text:span><text:span text:style-name="T5678">­kant, jis pa</text:span><text:span text:style-name="T5679">­tvir</text:span><text:span text:style-name="T5680">­ti</text:span><text:span text:style-name="T5681">­no tuos da</text:span><text:span text:style-name="T5682">­ly</text:span><text:span text:style-name="T5683">­kus, ku</text:span><text:span text:style-name="T5684">­riuos man iš</text:span><text:span text:style-name="T5685">­dės</text:span><text:span text:style-name="T5686">­tė eks</text:span><text:span text:style-name="T5687">­per</text:span><text:span text:style-name="T5688">­tai.</text:span></text:p>
        <text:p text:style-name="P5689">Pir­miau­sia Lie­tu­vo­je tu­rė­tų bū­ti ben­dra po­li­ti­ka. Yra dar­bo gin­čų iki­teis­mi­nio, ne­teis­minio nag­ri­nė­ji­mo tvar­ka. Tą veiks­mą at­lie­ka Dar­bo gin­čų ko­mi­si­ja prie Vals­ty­bi­nės dar­bo ins­pek­ci­jos. Šiuo at­ve­ju no­ri­ma į iki­teis­mi­nio, ne­teis­mi­nio nag­ri­nė­ji­mo or­ga­ni­za­ci­jų gru­pę įtrauk­ti pri­va­čias ins­ti­tu­ci­jas. Ki­taip sa­kant, su­ma­žin­ti, už­draus­ti kai ku­rioms vals­ty­bi­nėms ins­ti­tu­ci­joms nag­ri­nė­ti klau­si­mus be teis­mo ir tą da­lį ati­duo­ti pri­va­čioms struk­tū­roms. Tai vie­nas as­pek­tas.</text:p>
        <text:p text:style-name="P5690">Ant­ras as­pek­tas. Kiek­vie­ną kar­tą, kai tik pri­va­ti struk­tū­ra pe­ri­ma bet ko­kią vals­ty­bi­nę funk­ci­ją iš vals­ty­bės, iš kar­to pa­slau­gų kai­na iš­au­ga 2–4 kar­tus. Tai yra ne­tie­sio­gi­nis gy­ven­to­jų ap­mo­kes­ti­ni­mas.<text:s/></text:p>
        <text:p text:style-name="P5691">To­dėl aš ir pa­si­sa­kau prieš dėl dvie­jų da­ly­kų. Pir­ma, vals­ty­bė­je tu­ri bū­ti vie­na ne­teis­minio nag­ri­nė­ji­mo tvar­ka, tam yra Dar­bo gin­čų ko­mi­si­ja, ku­ri nag­ri­nė­ja vals­ty­bi­nių insti­tu­cijų veik­lą. Ir an­tra, mes tu­ri­me la­bai skru­pu­lin­gai žiū­rė­ti, kad ne­di­dė­tų tų pa­slau­gų kai­na. Ačiū.</text:p>
        <text:p text:style-name="Roman"><text:span text:style-name="T5692">PIRMININKAS.</text:span><text:span text:style-name="T5693"><text:s/>Mo</text:span><text:span text:style-name="T5694">­ty</text:span><text:span text:style-name="T5695">­vai už – J. Sa</text:span><text:span text:style-name="T5696">­ba</text:span><text:span text:style-name="T5697">­taus</text:span><text:span text:style-name="T5698">­kas.</text:span></text:p>
        <text:p text:style-name="Roman"><text:span text:style-name="T5699">J. SABATAUSKAS</text:span><text:span text:style-name="T5700"><text:s/></text:span><text:span text:style-name="T5701">(</text:span><text:span text:style-name="T5702">LSDPF</text:span><text:span text:style-name="T5703">)</text:span><text:span text:style-name="T5704">. Ačiū, ger</text:span><text:span text:style-name="T5705">­bia</text:span><text:span text:style-name="T5706">­ma</text:span><text:span text:style-name="T5707">­sis pir</text:span><text:span text:style-name="T5708">­mi</text:span><text:span text:style-name="T5709">­nin</text:span><text:span text:style-name="T5710">­ke. Ger</text:span><text:span text:style-name="T5711">­bia</text:span><text:span text:style-name="T5712">­mie</text:span><text:span text:style-name="T5713">­ji ko</text:span><text:span text:style-name="T5714">­le</text:span><text:span text:style-name="T5715">­gos, iš tik</text:span><text:span text:style-name="T5716">­rų</text:span><text:span text:style-name="T5717">­jų ko</text:span><text:span text:style-name="T5718">­le</text:span><text:span text:style-name="T5719">­ga tur</text:span><text:span text:style-name="T5720">­būt ne</text:span><text:span text:style-name="T5721">­pa</text:span><text:span text:style-name="T5722">­ten</text:span><text:span text:style-name="T5723">­kin</text:span><text:span text:style-name="T5724">­tas mi</text:span><text:span text:style-name="T5725">­nist</text:span><text:span text:style-name="T5726">­ro at</text:span><text:span text:style-name="T5727">­sa</text:span><text:span text:style-name="T5728">­ky</text:span><text:span text:style-name="T5729">­mu, to</text:span><text:span text:style-name="T5730">­dėl kal</text:span><text:span text:style-name="T5731">­ba prieš. Iš tik</text:span><text:span text:style-name="T5732">­ro ši ko</text:span><text:span text:style-name="T5733">­mi</text:span><text:span text:style-name="T5734">­si</text:span><text:span text:style-name="T5735">­ja bus su</text:span><text:span text:style-name="T5736">­da</text:span><text:span text:style-name="T5737">­ry</text:span><text:span text:style-name="T5738">­ta iš vi</text:span><text:span text:style-name="T5739">­sų at</text:span><text:span text:style-name="T5740">­sto</text:span><text:span text:style-name="T5741">­vų. Pa</text:span><text:span text:style-name="T5742">­žiū</text:span><text:span text:style-name="T5743">­rė</text:span><text:span text:style-name="T5744">­ki</text:span><text:span text:style-name="T5745">­te, Var</text:span><text:span text:style-name="T5746">­to</text:span><text:span text:style-name="T5747">­ji</text:span><text:span text:style-name="T5748">­mo gin</text:span><text:span text:style-name="T5749">­čų ko</text:span><text:span text:style-name="T5750">­mi</text:span><text:span text:style-name="T5751">­si</text:span><text:span text:style-name="T5752">­ja bus su</text:span><text:span text:style-name="T5753">­da</text:span><text:span text:style-name="T5754">­ry</text:span><text:span text:style-name="T5755">­ta iš tri</text:span><text:span text:style-name="T5756">­jų na</text:span><text:span text:style-name="T5757">­rių, t. y. iš Var</text:span><text:span text:style-name="T5758">­to</text:span><text:span text:style-name="T5759">­to</text:span><text:span text:style-name="T5760">­jų tei</text:span><text:span text:style-name="T5761">­sių ap</text:span><text:span text:style-name="T5762">­sau</text:span><text:span text:style-name="T5763">­gos tar</text:span><text:span text:style-name="T5764">­ny</text:span><text:span text:style-name="T5765">­bos at</text:span><text:span text:style-name="T5766">­sto</text:span><text:span text:style-name="T5767">­vo, Var</text:span><text:span text:style-name="T5768">­to</text:span><text:span text:style-name="T5769">­to</text:span><text:span text:style-name="T5770">­jų aso</text:span><text:span text:style-name="T5771">­cia</text:span><text:span text:style-name="T5772">­ci</text:span><text:span text:style-name="T5773">­jos ir ver</text:span><text:span text:style-name="T5774">­sli</text:span><text:span text:style-name="T5775">­nin</text:span><text:span text:style-name="T5776">­kus vie</text:span><text:span text:style-name="T5777">­ni</text:span><text:span text:style-name="T5778">­jan</text:span><text:span text:style-name="T5779">­čios or</text:span><text:span text:style-name="T5780">­ga</text:span><text:span text:style-name="T5781">­ni</text:span><text:span text:style-name="T5782">­za</text:span><text:span text:style-name="T5783">­ci</text:span><text:span text:style-name="T5784">­jos at</text:span><text:span text:style-name="T5785">­sto</text:span><text:span text:style-name="T5786">­vų. Šiuo at</text:span><text:span text:style-name="T5787">­ve</text:span><text:span text:style-name="T5788">­ju at</text:span><text:span text:style-name="T5789">­sto</text:span><text:span text:style-name="T5790">­vaus vi</text:span><text:span text:style-name="T5791">­soms pu</text:span><text:span text:style-name="T5792">­sėms. Tai</text:span><text:span text:style-name="T5793">­gi iki</text:span><text:span text:style-name="T5794">­teis</text:span><text:span text:style-name="T5795">­mi</text:span><text:span text:style-name="T5796">­nio gin</text:span><text:span text:style-name="T5797">­čų na</text:span><text:span text:style-name="T5798">­</text:span><text:span text:style-name="T5799">g</text:span><text:span text:style-name="T5800">­ri</text:span><text:span text:style-name="T5801">­nė</text:span><text:span text:style-name="T5802">­ji</text:span><text:span text:style-name="T5803">­mo ko</text:span><text:span text:style-name="T5804">­mi</text:span><text:span text:style-name="T5805">­si</text:span><text:span text:style-name="T5806">­ja rei</text:span><text:span text:style-name="T5807">­ka</text:span><text:span text:style-name="T5808">­lin</text:span><text:span text:style-name="T5809">­ga tam, kad var</text:span><text:span text:style-name="T5810">­to</text:span><text:span text:style-name="T5811">­to</text:span><text:span text:style-name="T5812">­jui ne</text:span><text:span text:style-name="T5813">­bū</text:span><text:span text:style-name="T5814">­ti</text:span><text:span text:style-name="T5815">­na bū</text:span><text:span text:style-name="T5816">­tų kreip</text:span><text:span text:style-name="T5817">­tis į teis</text:span><text:span text:style-name="T5818">­mą, pa</text:span><text:span text:style-name="T5819">­tir</text:span><text:span text:style-name="T5820">­ti pa</text:span><text:span text:style-name="T5821">­pil</text:span><text:span text:style-name="T5822">­do</text:span><text:span text:style-name="T5823">­mų iš</text:span><text:span text:style-name="T5824">­lai</text:span><text:span text:style-name="T5825">­dų, mo</text:span><text:span text:style-name="T5826">­kė</text:span><text:span text:style-name="T5827">­ti žy</text:span><text:span text:style-name="T5828">­mi</text:span><text:span text:style-name="T5829">­nį mo</text:span><text:span text:style-name="T5830">­kes</text:span><text:span text:style-name="T5831">­tį ir pa</text:span><text:span text:style-name="T5832">­na</text:span><text:span text:style-name="T5833">­šiai, o čia bū</text:span><text:span text:style-name="T5834">­tų daug grei</text:span><text:span text:style-name="T5835">­čiau ir ope</text:span><text:span text:style-name="T5836">­ra</text:span><text:span text:style-name="T5837">­ty</text:span><text:span text:style-name="T5838">­viau iš</text:span><text:span text:style-name="T5839">­spręs</text:span><text:span text:style-name="T5840">­tos tos pro</text:span><text:span text:style-name="T5841">­ble</text:span><text:span text:style-name="T5842">­mos, skun</text:span><text:span text:style-name="T5843">­dai, dėl ko var</text:span><text:span text:style-name="T5844">­to</text:span><text:span text:style-name="T5845">­to</text:span><text:span text:style-name="T5846">­jai ga</text:span><text:span text:style-name="T5847">­lė</text:span><text:span text:style-name="T5848">­tų bū</text:span><text:span text:style-name="T5849">­ti tik pa</text:span><text:span text:style-name="T5850">­ten</text:span><text:span text:style-name="T5851">­kin</text:span><text:span text:style-name="T5852">­ti. Siū</text:span><text:span text:style-name="T5853">­lau bal</text:span><text:span text:style-name="T5854">­suo</text:span><text:span text:style-name="T5855">­ti už.</text:span></text:p>
        <text:p text:style-name="Roman"><text:span text:style-name="T5856">PIRMININKAS.</text:span><text:span text:style-name="T5857"><text:s/>Mo</text:span><text:span text:style-name="T5858">­ty</text:span><text:span text:style-name="T5859">­vai už – Z. Žvi</text:span><text:span text:style-name="T5860">­kie</text:span><text:span text:style-name="T5861">­nė.</text:span></text:p>
        <text:p text:style-name="Roman"><text:span text:style-name="T5862">Z. ŽVIKIENĖ</text:span><text:span text:style-name="T5863"><text:s/></text:span><text:span text:style-name="T5864">(</text:span><text:span text:style-name="T5865">DPF</text:span><text:span text:style-name="T5866">)</text:span><text:span text:style-name="T5867">. Ačiū, ger</text:span><text:span text:style-name="T5868">­bia</text:span><text:span text:style-name="T5869">­ma</text:span><text:span text:style-name="T5870">­sis po</text:span><text:span text:style-name="T5871">­sė</text:span><text:span text:style-name="T5872">­džio pir</text:span><text:span text:style-name="T5873">­mi</text:span><text:span text:style-name="T5874">­nin</text:span><text:span text:style-name="T5875">­ke. Aš la</text:span><text:span text:style-name="T5876">­bai trum</text:span><text:span text:style-name="T5877">­pai. Aš iš tik</text:span><text:span text:style-name="T5878">­rų</text:span><text:span text:style-name="T5879">­jų svei</text:span><text:span text:style-name="T5880">­ki</text:span><text:span text:style-name="T5881">­nu ši</text:span><text:span text:style-name="T5882">­tą įsta</text:span><text:span text:style-name="T5883">­ty</text:span><text:span text:style-name="T5884">­mo pro</text:span><text:span text:style-name="T5885">­jek</text:span><text:span text:style-name="T5886">­tą. Kvie</text:span><text:span text:style-name="T5887">­čiu Sei</text:span><text:span text:style-name="T5888">­mo na</text:span><text:span text:style-name="T5889">­rius jam pri</text:span><text:span text:style-name="T5890">­tar</text:span><text:span text:style-name="T5891">­ti, nes tai yra su</text:span><text:span text:style-name="T5892">­pap</text:span><text:span text:style-name="T5893">­ras</text:span><text:span text:style-name="T5894">­tin</text:span><text:span text:style-name="T5895">­tas var</text:span><text:span text:style-name="T5896">­to</text:span><text:span text:style-name="T5897">­to</text:span><text:span text:style-name="T5898">­jų tei</text:span><text:span text:style-name="T5899">­sių ap</text:span><text:span text:style-name="T5900">­sau</text:span><text:span text:style-name="T5901">­gos bū</text:span><text:span text:style-name="T5902">­das, kaip ga</text:span><text:span text:style-name="T5903">­li</text:span><text:span text:style-name="T5904">­ma grei</text:span><text:span text:style-name="T5905">­čiau pa</text:span><text:span text:style-name="T5906">­siek</text:span><text:span text:style-name="T5907">­ti var</text:span><text:span text:style-name="T5908">­to</text:span><text:span text:style-name="T5909">­to</text:span><text:span text:style-name="T5910">­jui rei</text:span><text:span text:style-name="T5911">­ka</text:span><text:span text:style-name="T5912">­lin</text:span><text:span text:style-name="T5913">­gą spren</text:span><text:span text:style-name="T5914">­di</text:span><text:span text:style-name="T5915">­mą. Net nė</text:span><text:span text:style-name="T5916">­ra ką dau</text:span><text:span text:style-name="T5917">­giau dis</text:span><text:span text:style-name="T5918">­ku</text:span><text:span text:style-name="T5919">­tuo</text:span><text:span text:style-name="T5920">­ti. Kvie</text:span><text:span text:style-name="T5921">­čiu bal</text:span><text:span text:style-name="T5922">­suo</text:span><text:span text:style-name="T5923">­ti už. La</text:span><text:span text:style-name="T5924">­bai pra</text:span><text:span text:style-name="T5925">­šau, dau</text:span><text:span text:style-name="T5926">­giau tuo pa</text:span><text:span text:style-name="T5927">­čiu klau</text:span><text:span text:style-name="T5928">­si</text:span><text:span text:style-name="T5929">­mu ne</text:span><text:span text:style-name="T5930">­kal</text:span><text:span text:style-name="T5931">­bė</text:span><text:span text:style-name="T5932">­siu, kad pa</text:span><text:span text:style-name="T5933">­pil</text:span><text:span text:style-name="T5934">­do</text:span><text:span text:style-name="T5935">­mas ko</text:span><text:span text:style-name="T5936">­mi</text:span><text:span text:style-name="T5937">­te</text:span><text:span text:style-name="T5938">­tas bū</text:span><text:span text:style-name="T5939">­tų įtrauk</text:span><text:span text:style-name="T5940">­tas Žmo</text:span><text:span text:style-name="T5941">­gaus tei</text:span><text:span text:style-name="T5942">­sių ko</text:span><text:span text:style-name="T5943">­mi</text:span><text:span text:style-name="T5944">­te</text:span><text:span text:style-name="T5945">­tas, kaip gi</text:span><text:span text:style-name="T5946">­nan</text:span><text:span text:style-name="T5947">­tis iš</text:span><text:span text:style-name="T5948">­ves</text:span><text:span text:style-name="T5949">­ti</text:span><text:span text:style-name="T5950">­nę var</text:span><text:span text:style-name="T5951">­to</text:span><text:span text:style-name="T5952">­to</text:span><text:span text:style-name="T5953">­jų tei</text:span><text:span text:style-name="T5954">­sę, ku</text:span><text:span text:style-name="T5955">­ri įtvir</text:span><text:span text:style-name="T5956">­tin</text:span><text:span text:style-name="T5957">­ta mū</text:span><text:span text:style-name="T5958">­sų Kon</text:span><text:span text:style-name="T5959">­sti</text:span><text:span text:style-name="T5960">­tu</text:span><text:span text:style-name="T5961">­ci</text:span><text:span text:style-name="T5962">­jo</text:span><text:span text:style-name="T5963">­je. Ačiū.</text:span></text:p>
        <text:p text:style-name="Roman"><text:span text:style-name="T5964">PIRMININKAS.</text:span><text:span text:style-name="T5965"><text:s/>Ko</text:span><text:span text:style-name="T5966">­le</text:span><text:span text:style-name="T5967">­gos, bal</text:span><text:span text:style-name="T5968">­suo</text:span><text:span text:style-name="T5969">­ja</text:span><text:span text:style-name="T5970">­me. Kas pri</text:span><text:span text:style-name="T5971">­ta</text:span><text:span text:style-name="T5972">­ria</text:span><text:span text:style-name="T5973">­te pa</text:span><text:span text:style-name="T5974">­teik</text:span><text:span text:style-name="T5975">­tiems pro</text:span><text:span text:style-name="T5976">­jek</text:span><text:span text:style-name="T5977">­tams, bal</text:span><text:span text:style-name="T5978">­suo</text:span><text:span text:style-name="T5979">­ja</text:span><text:span text:style-name="T5980">­te už, kas tu</text:span><text:span text:style-name="T5981">­ri</text:span><text:span text:style-name="T5982">­te ki</text:span><text:span text:style-name="T5983">­tą nuo</text:span><text:span text:style-name="T5984">­mo</text:span><text:span text:style-name="T5985">­nę, bal</text:span><text:span text:style-name="T5986">­suo</text:span><text:span text:style-name="T5987">­ja</text:span><text:span text:style-name="T5988">­te prieš ar</text:span><text:span text:style-name="T5989">­ba su</text:span><text:span text:style-name="T5990">­si</text:span><text:span text:style-name="T5991">­lai</text:span><text:span text:style-name="T5992">­ko</text:span><text:span text:style-name="T5993">­te.<text:s/></text:span></text:p>
        <text:p text:style-name="P5994">Bal­sa­vo 80 Sei­mo na­rių: už – 61, prieš – 1, su­si­lai­kė 18. Tai­gi įsta­ty­mų pro­jek­tams yra pri­tar­ta. Vy­riau­sy­bė siū­lo svars­ty­ti sku­bos tvar­ka, nors kai pa­žiū­ri į da­tą, vi­sų pro­jek­tų da­ta<text:s/><text:soft-page-break/>yra lap­kri­čio 19 d. Ar, ko­le­gos, ga­li­me pri­tar­ti Vy­riau­sy­bės pa­siū­ly­mui ir da­tą iš kar­to nu­ma­ty­ti lap­kri­čio 19 d.? Ga­li­me? Ačiū.</text:p>
        <text:p text:style-name="P5995">Ko­le­gos, vi­sur pa­grin­di­nis ko­mi­te­tas yra Tei­sės ir tei­sėt­var­kos ko­mi­te­tas. Ar ga­li­me pri­tar­ti ši­tam pa­siū­ly­mui? Ačiū. Yra pri­tar­ta.<text:s/></text:p>
        <text:p text:style-name="P5996">Ko­le­gos, da­bar no­rė­čiau pa­siū­ly­ti, kad… Taip pat Žmo­gaus tei­sių ko­mi­te­tas ko­kius no­ri klau­si­mus svars­ty­ti, ku­riuos įsta­ty­mų pro­jek­tus? Vi­sus? Tik­tai pa­grin­di­nį įsta­ty­mo pro­jek­tą. Ar ga­li­me pri­tar­ti, kad dėl įsta­ty­mo pro­jek­to Nr. XIIP-3277 pa­pil­do­mas bū­tų Vals­ty­bės val­dy­mo ir sa­vi­val­dy­bių ko­mi­te­tas ir Žmo­gaus tei­sių ko­mi­te­tas? Ačiū. Pri­tar­ta. Taip pat siū­lau, kad kur yra pa­gal dar­bo­tvarkę įra­šy­ti pa­pil­do­mi ko­mi­te­tai, kad tie ir lik­tų. Ar ga­li­me tam pri­tar­ti, to­kiam pro­to­ko­li­niam nu­ta­ri­mui? Ačiū. Pri­tar­ta.<text:s/></text:p>
        <text:p text:style-name="P5997"/>
        <text:p text:style-name="Laikas">16.13 val.</text:p>
        <text:p text:style-name="Roman12">Įsta­ty­mo „Dėl Tarp­tau­ti­nio bau­džia­mo­jo teis­mo Ro­mos sta­tu­to pa­kei­ti­mų dėl agresi­jos nu­si­kal­ti­mo ir Tarp­tau­ti­nio bau­džia­mo­jo teis­mo Ro­mos sta­tu­to 8 straips­nio pa­kei­ti­mų ra­ti­fi­ka­vi­mo“ pro­jek­tas Nr. XIIP-3401 (<text:span text:style-name="T5998">pa</text:span><text:span text:style-name="T5999">­tei</text:span><text:span text:style-name="T6000">­ki</text:span><text:span text:style-name="T6001">­mas</text:span>)</text:p>
        <text:p text:style-name="P6002"/>
        <text:p text:style-name="P6003">Ki­tas 2-5 klau­si­mas – pro­jek­tas Nr. XIIP-3401. Pra­ne­šė­jas – tei­sin­gu­mo mi­nist­ras J. Ber­na­to­nis. Pra­šom.</text:p>
        <text:p text:style-name="Roman"><text:span text:style-name="T6004">J. BERNATONIS</text:span><text:span text:style-name="T6005"><text:s/></text:span><text:span text:style-name="T6006">(</text:span><text:span text:style-name="T6007">LSDPF</text:span><text:span text:style-name="T6008">)</text:span><text:span text:style-name="T6009">. Dė</text:span><text:span text:style-name="T6010">­ko</text:span><text:span text:style-name="T6011">­ju, ger</text:span><text:span text:style-name="T6012">­bia</text:span><text:span text:style-name="T6013">­ma</text:span><text:span text:style-name="T6014">­sis po</text:span><text:span text:style-name="T6015">­sė</text:span><text:span text:style-name="T6016">­džio pir</text:span><text:span text:style-name="T6017">­mi</text:span><text:span text:style-name="T6018">­nin</text:span><text:span text:style-name="T6019">­ke. Ger</text:span><text:span text:style-name="T6020">­bia</text:span><text:span text:style-name="T6021">­mie</text:span><text:span text:style-name="T6022">­ji ko</text:span><text:span text:style-name="T6023">­le</text:span><text:span text:style-name="T6024">­gos Sei</text:span><text:span text:style-name="T6025">­mo na</text:span><text:span text:style-name="T6026">­riai, šio įsta</text:span><text:span text:style-name="T6027">­ty</text:span><text:span text:style-name="T6028">­mo pro</text:span><text:span text:style-name="T6029">­jek</text:span><text:span text:style-name="T6030">­to tiks</text:span><text:span text:style-name="T6031">­las, sie</text:span><text:span text:style-name="T6032">­kiant ra</text:span><text:span text:style-name="T6033">­ti</text:span><text:span text:style-name="T6034">­fi</text:span><text:span text:style-name="T6035">­kuo</text:span><text:span text:style-name="T6036">­ti 2010 m. bir</text:span><text:span text:style-name="T6037">­že</text:span><text:span text:style-name="T6038">­lio 11 d. Kam</text:span><text:span text:style-name="T6039">­pa</text:span><text:span text:style-name="T6040">­lo</text:span><text:span text:style-name="T6041">­je pri</text:span><text:span text:style-name="T6042">­im</text:span><text:span text:style-name="T6043">­tus Tarp</text:span><text:span text:style-name="T6044">­tau</text:span><text:span text:style-name="T6045">­ti</text:span><text:span text:style-name="T6046">­nio bau</text:span><text:span text:style-name="T6047">­džia</text:span><text:span text:style-name="T6048">­mo</text:span><text:span text:style-name="T6049">­jo teis</text:span><text:span text:style-name="T6050">­mo Ro</text:span><text:span text:style-name="T6051">­mos sta</text:span><text:span text:style-name="T6052">­tu</text:span><text:span text:style-name="T6053">­to pa</text:span><text:span text:style-name="T6054">­kei</text:span><text:span text:style-name="T6055">­ti</text:span><text:span text:style-name="T6056">­mus dėl ag</text:span><text:span text:style-name="T6057">­re</text:span><text:span text:style-name="T6058">­si</text:span><text:span text:style-name="T6059">­jos nu</text:span><text:span text:style-name="T6060">­si</text:span><text:span text:style-name="T6061">­kal</text:span><text:span text:style-name="T6062">­ti</text:span><text:span text:style-name="T6063">­mo ir 2010 m. bir</text:span><text:span text:style-name="T6064">­že</text:span><text:span text:style-name="T6065">­lio 10 d. pri</text:span><text:span text:style-name="T6066">­im</text:span><text:span text:style-name="T6067">­tus Tarp</text:span><text:span text:style-name="T6068">­tau</text:span><text:span text:style-name="T6069">­ti</text:span><text:span text:style-name="T6070">­nio bau</text:span><text:span text:style-name="T6071">­džia</text:span><text:span text:style-name="T6072">­mo</text:span><text:span text:style-name="T6073">­jo teis</text:span><text:span text:style-name="T6074">­mo Ro</text:span><text:span text:style-name="T6075">­mos sta</text:span><text:span text:style-name="T6076">­tu</text:span><text:span text:style-name="T6077">­to 8 straips</text:span><text:span text:style-name="T6078">­nio pa</text:span><text:span text:style-name="T6079">­kei</text:span><text:span text:style-name="T6080">­ti</text:span><text:span text:style-name="T6081">­mus, pa</text:span><text:span text:style-name="T6082">­reng</text:span><text:span text:style-name="T6083">­tas Lie</text:span><text:span text:style-name="T6084">­tu</text:span><text:span text:style-name="T6085">­vos Res</text:span><text:span text:style-name="T6086">­pub</text:span><text:span text:style-name="T6087">­li</text:span><text:span text:style-name="T6088">­kos įsta</text:span><text:span text:style-name="T6089">­ty</text:span><text:span text:style-name="T6090">­mo „Dėl Tarp</text:span><text:span text:style-name="T6091">­tau</text:span><text:span text:style-name="T6092">­ti</text:span><text:span text:style-name="T6093">­nio bau</text:span><text:span text:style-name="T6094">­džia</text:span><text:span text:style-name="T6095">­mo</text:span><text:span text:style-name="T6096">­jo teis</text:span><text:span text:style-name="T6097">­mo Ro</text:span><text:span text:style-name="T6098">­mos sta</text:span><text:span text:style-name="T6099">­tu</text:span><text:span text:style-name="T6100">­to pa</text:span><text:span text:style-name="T6101">­kei</text:span><text:span text:style-name="T6102">­ti</text:span><text:span text:style-name="T6103">­mų dėl ag</text:span><text:span text:style-name="T6104">­re</text:span><text:span text:style-name="T6105">­si</text:span><text:span text:style-name="T6106">­jos nu</text:span><text:span text:style-name="T6107">­si</text:span><text:span text:style-name="T6108">­kal</text:span><text:span text:style-name="T6109">­ti</text:span><text:span text:style-name="T6110">­mo ir Tarp</text:span><text:span text:style-name="T6111">­tau</text:span><text:span text:style-name="T6112">­ti</text:span><text:span text:style-name="T6113">­nio bau</text:span><text:span text:style-name="T6114">­džia</text:span><text:span text:style-name="T6115">­mo</text:span><text:span text:style-name="T6116">­jo teis</text:span><text:span text:style-name="T6117">­mo Ro</text:span><text:span text:style-name="T6118">­mos sta</text:span><text:span text:style-name="T6119">­tu</text:span><text:span text:style-name="T6120">­to 8 straips</text:span><text:span text:style-name="T6121">­nio pa</text:span><text:span text:style-name="T6122">­kei</text:span><text:span text:style-name="T6123">­ti</text:span><text:span text:style-name="T6124">­mų ra</text:span><text:span text:style-name="T6125">­ti</text:span><text:span text:style-name="T6126">­fi</text:span><text:span text:style-name="T6127">­ka</text:span><text:span text:style-name="T6128">­vi</text:span><text:span text:style-name="T6129">­mo“ pro</text:span><text:span text:style-name="T6130">­jek</text:span><text:span text:style-name="T6131">­tas. Tarp</text:span><text:span text:style-name="T6132">­tau</text:span><text:span text:style-name="T6133">­ti</text:span><text:span text:style-name="T6134">­nio bau</text:span><text:span text:style-name="T6135">­džia</text:span><text:span text:style-name="T6136">­mo</text:span><text:span text:style-name="T6137">­jo teis</text:span><text:span text:style-name="T6138">­mo Ro</text:span><text:span text:style-name="T6139">­mos sta</text:span><text:span text:style-name="T6140">­tu</text:span><text:span text:style-name="T6141">­to pa</text:span><text:span text:style-name="T6142">­kei</text:span><text:span text:style-name="T6143">­ti</text:span><text:span text:style-name="T6144">­mais dėl ag</text:span><text:span text:style-name="T6145">­re</text:span><text:span text:style-name="T6146">­si</text:span><text:span text:style-name="T6147">­jos nu</text:span><text:span text:style-name="T6148">­si</text:span><text:span text:style-name="T6149">­kal</text:span><text:span text:style-name="T6150">­ti</text:span><text:span text:style-name="T6151">­mo Tarp</text:span><text:span text:style-name="T6152">­tau</text:span><text:span text:style-name="T6153">­ti</text:span><text:span text:style-name="T6154">­nio bau</text:span><text:span text:style-name="T6155">­džia</text:span><text:span text:style-name="T6156">­mo</text:span><text:span text:style-name="T6157">­jo teis</text:span><text:span text:style-name="T6158">­mo Ro</text:span><text:span text:style-name="T6159">­mos sta</text:span><text:span text:style-name="T6160">­tu</text:span><text:span text:style-name="T6161">­tas bu</text:span><text:span text:style-name="T6162">­vo pa</text:span><text:span text:style-name="T6163">­pil</text:span><text:span text:style-name="T6164">­dy</text:span><text:span text:style-name="T6165">­tas ag</text:span><text:span text:style-name="T6166">­re</text:span><text:span text:style-name="T6167">­si</text:span><text:span text:style-name="T6168">­jos nu</text:span><text:span text:style-name="T6169">­si</text:span><text:span text:style-name="T6170">­kal</text:span><text:span text:style-name="T6171">­ti</text:span><text:span text:style-name="T6172">­mo api</text:span><text:span text:style-name="T6173">­brė</text:span><text:span text:style-name="T6174">­ži</text:span><text:span text:style-name="T6175">­mu ir są</text:span><text:span text:style-name="T6176">­ly</text:span><text:span text:style-name="T6177">­go</text:span><text:span text:style-name="T6178">­mis, ku</text:span><text:span text:style-name="T6179">­rio</text:span><text:span text:style-name="T6180">­mis Tarp</text:span><text:span text:style-name="T6181">­tau</text:span><text:span text:style-name="T6182">­ti</text:span><text:span text:style-name="T6183">­nis bau</text:span><text:span text:style-name="T6184">­džia</text:span><text:span text:style-name="T6185">­ma</text:span><text:span text:style-name="T6186">­sis teis</text:span><text:span text:style-name="T6187">­mas vyk</text:span><text:span text:style-name="T6188">­dy</text:span><text:span text:style-name="T6189">­tų ju</text:span><text:span text:style-name="T6190">­ris</text:span><text:span text:style-name="T6191">­dik</text:span><text:span text:style-name="T6192">­ci</text:span><text:span text:style-name="T6193">­ją dėl šio nu</text:span><text:span text:style-name="T6194">­si</text:span><text:span text:style-name="T6195">­kal</text:span><text:span text:style-name="T6196">­ti</text:span><text:span text:style-name="T6197">­mo. Tarp</text:span><text:span text:style-name="T6198">­tau</text:span><text:span text:style-name="T6199">­ti</text:span><text:span text:style-name="T6200">­nio bau</text:span><text:span text:style-name="T6201">­džia</text:span><text:span text:style-name="T6202">­mo</text:span><text:span text:style-name="T6203">­jo teis</text:span><text:span text:style-name="T6204">­mo Ro</text:span><text:span text:style-name="T6205">­mos sta</text:span><text:span text:style-name="T6206">­tu</text:span><text:span text:style-name="T6207">­to 8 straips</text:span><text:span text:style-name="T6208">­nio pa</text:span><text:span text:style-name="T6209">­kei</text:span><text:span text:style-name="T6210">­ti</text:span><text:span text:style-name="T6211">­mai su</text:span><text:span text:style-name="T6212">­si</text:span><text:span text:style-name="T6213">­ję su vei</text:span><text:span text:style-name="T6214">­kų, pa</text:span><text:span text:style-name="T6215">­da</text:span><text:span text:style-name="T6216">­ry</text:span><text:span text:style-name="T6217">­tų pa</text:span><text:span text:style-name="T6218">­nau</text:span><text:span text:style-name="T6219">­do</text:span><text:span text:style-name="T6220">­jant tam tik</text:span><text:span text:style-name="T6221">­ras drau</text:span><text:span text:style-name="T6222">­džia</text:span><text:span text:style-name="T6223">­mas prie</text:span><text:span text:style-name="T6224">­mo</text:span><text:span text:style-name="T6225">­nes ne</text:span><text:span text:style-name="T6226">­tarp</text:span><text:span text:style-name="T6227">­tau</text:span><text:span text:style-name="T6228">­ti</text:span><text:span text:style-name="T6229">­nio po</text:span><text:span text:style-name="T6230">­bū</text:span><text:span text:style-name="T6231">­džio gin</text:span><text:span text:style-name="T6232">­kluo</text:span><text:span text:style-name="T6233">­tuo</text:span><text:span text:style-name="T6234">­se kon</text:span><text:span text:style-name="T6235">­flik</text:span><text:span text:style-name="T6236">­tuo</text:span><text:span text:style-name="T6237">­se pri</text:span><text:span text:style-name="T6238">­sky</text:span><text:span text:style-name="T6239">­ri</text:span><text:span text:style-name="T6240">­mu Tarp</text:span><text:span text:style-name="T6241">­tau</text:span><text:span text:style-name="T6242">­ti</text:span><text:span text:style-name="T6243">­nio bau</text:span><text:span text:style-name="T6244">­džia</text:span><text:span text:style-name="T6245">­mo</text:span><text:span text:style-name="T6246">­jo teis</text:span><text:span text:style-name="T6247">­mo ju</text:span><text:span text:style-name="T6248">­ris</text:span><text:span text:style-name="T6249">­dik</text:span><text:span text:style-name="T6250">­ci</text:span><text:span text:style-name="T6251">­jai.<text:s/></text:span></text:p>
        <text:p text:style-name="P6252">Šiuo me­tu ga­lio­jan­tis Lie­tu­vos Res­pub­li­kos bau­džia­ma­sis ko­dek­sas nu­ma­to at­sa­ko­my­bę tiek už už­draus­tų ka­ro prie­mo­nių nau­do­ji­mą, tiek už ag­re­si­jos nu­si­kal­ti­mą. Pa­gal Bau­džia­mojo ko­dek­so 112 straips­nį, at­sa­ko­my­bė tai­ko­ma, kai ka­ro veiks­muo­se pa­žei­džiant Lie­tu­vos Res­pub­li­kos tarp­tau­ti­nių su­tar­čių ar vi­suo­ti­nai pri­pa­žin­tų tarp­tau­ti­nių pa­pro­čių dėl ka­ro prie­mo­nių ar ka­ria­vi­mo bū­dų nuo­sta­tas įsa­ko­ma pa­nau­do­ti ar­ba pa­nau­do­ja­mos už­draus­tos ka­ro prie­mo­nės ar ka­ria­vi­mo bū­dai. Ši nuo­sta­ta yra ben­dro po­bū­džio. Pats straips­nis nė­ra su­si­jęs su baig­ti­niu drau­džia­mu ka­ro prie­mo­nių są­ra­šu.</text:p>
        <text:p text:style-name="P6253">At­sa­ko­my­bė už ag­re­si­jos nu­si­kal­ti­mą nu­ma­ty­ta Bau­džia­mo­jo ko­dek­so 110 straips­ny­je. Bau­džia­mo­jo ko­dek­so 110 straips­nio tu­ri­nys ap­ima vi­sas tarp­tau­ti­nė­je tei­sė­je įtvir­tin­tas ag­re­si­jos, nu­si­kal­ti­mo for­mas. Iš­sa­miau įsta­ty­mo pro­jek­to nuo­sta­tos yra pri­sta­ty­tos pro­jek­to aiš­ki­na­ma­ja­me raš­te. Dėl įsta­ty­mo pro­jek­to gau­tos Sei­mo kan­ce­lia­ri­jos Tei­sės de­par­ta­men­to pa­sta­bos, ku­rios bus įver­tin­tos svars­ty­mo pa­grin­di­nia­me Sei­mo ko­mi­te­te me­tu. Dė­ko­ju.</text:p>
        <text:p text:style-name="Roman"><text:span text:style-name="T6254">PIRMININKAS.</text:span><text:span text:style-name="T6255"><text:s/>Jū</text:span><text:span text:style-name="T6256">­sų no</text:span><text:span text:style-name="T6257">­ri pa</text:span><text:span text:style-name="T6258">­klaus</text:span><text:span text:style-name="T6259">­ti R. Kup</text:span><text:span text:style-name="T6260">­čins</text:span><text:span text:style-name="T6261">­kas. Pra</text:span><text:span text:style-name="T6262">­šau.</text:span></text:p>
        <text:p text:style-name="Roman"><text:span text:style-name="T6263">R. KUPČINSKAS</text:span><text:span text:style-name="T6264"><text:s/></text:span><text:span text:style-name="T6265">(</text:span><text:span text:style-name="T6266">TS-LKDF</text:span><text:span text:style-name="T6267">)</text:span><text:span text:style-name="T6268">. Ger</text:span><text:span text:style-name="T6269">­bia</text:span><text:span text:style-name="T6270">­ma</text:span><text:span text:style-name="T6271">­sis pra</text:span><text:span text:style-name="T6272">­ne</text:span><text:span text:style-name="T6273">­šė</text:span><text:span text:style-name="T6274">­jau, ar to</text:span><text:span text:style-name="T6275">­kiu at</text:span><text:span text:style-name="T6276">­ve</text:span><text:span text:style-name="T6277">­ju ši</text:span><text:span text:style-name="T6278">­tas tei</text:span><text:span text:style-name="T6279">­sės ak</text:span><text:span text:style-name="T6280">­tas ap</text:span><text:span text:style-name="T6281">­im</text:span><text:span text:style-name="T6282">­tų to</text:span><text:span text:style-name="T6283">­kius nu</text:span><text:span text:style-name="T6284">­si</text:span><text:span text:style-name="T6285">­kal</text:span><text:span text:style-name="T6286">­ti</text:span><text:span text:style-name="T6287">­mus kaip Si</text:span><text:span text:style-name="T6288">­ri</text:span><text:span text:style-name="T6289">­jos re</text:span><text:span text:style-name="T6290">­ži</text:span><text:span text:style-name="T6291">­mo, tar</text:span><text:span text:style-name="T6292">­ki</text:span><text:span text:style-name="T6293">­me, pa</text:span><text:span text:style-name="T6294">­nau</text:span><text:span text:style-name="T6295">­do</text:span><text:span text:style-name="T6296">­ji</text:span><text:span text:style-name="T6297">­mas che</text:span><text:span text:style-name="T6298">­mi</text:span><text:span text:style-name="T6299">­nio gin</text:span><text:span text:style-name="T6300">­klo…</text:span></text:p>
        <text:p text:style-name="Roman"><text:span text:style-name="T6301">J. BERNATONIS</text:span><text:span text:style-name="T6302"><text:s/></text:span><text:span text:style-name="T6303">(</text:span><text:span text:style-name="T6304">LSDPF</text:span><text:span text:style-name="T6305">)</text:span><text:span text:style-name="T6306">. Taip, be abe</text:span><text:span text:style-name="T6307">­jo.</text:span></text:p>
        <text:p text:style-name="Roman"><text:span text:style-name="T6308">R. KUPČINSKAS</text:span><text:span text:style-name="T6309"><text:s/></text:span><text:span text:style-name="T6310">(</text:span><text:span text:style-name="T6311">TS-LKDF</text:span><text:span text:style-name="T6312">)</text:span><text:span text:style-name="T6313">. …pa</text:span><text:span text:style-name="T6314">­nau</text:span><text:span text:style-name="T6315">­do</text:span><text:span text:style-name="T6316">­ji</text:span><text:span text:style-name="T6317">­mas prieš tai</text:span><text:span text:style-name="T6318">­kius gy</text:span><text:span text:style-name="T6319">­ven</text:span><text:span text:style-name="T6320">­to</text:span><text:span text:style-name="T6321">­jus?</text:span></text:p>
        <text:p text:style-name="Roman"><text:span text:style-name="T6322">J. BERNATONIS</text:span><text:span text:style-name="T6323"><text:s/></text:span><text:span text:style-name="T6324">(</text:span><text:span text:style-name="T6325">LSDPF</text:span><text:span text:style-name="T6326">)</text:span><text:span text:style-name="T6327">. Taip, taip, be abe</text:span><text:span text:style-name="T6328">­jo.</text:span></text:p>
        <text:p text:style-name="Roman"><text:span text:style-name="T6329">R. KUPČINSKAS</text:span><text:span text:style-name="T6330"><text:s/></text:span><text:span text:style-name="T6331">(</text:span><text:span text:style-name="T6332">TS-LKDF</text:span><text:span text:style-name="T6333">)</text:span><text:span text:style-name="T6334">. Ar</text:span><text:span text:style-name="T6335">­ba se</text:span><text:span text:style-name="T6336">­pa</text:span><text:span text:style-name="T6337">­ra</text:span><text:span text:style-name="T6338">­tis</text:span><text:span text:style-name="T6339">­tų nu</text:span><text:span text:style-name="T6340">­muš</text:span><text:span text:style-name="T6341">­to ke</text:span><text:span text:style-name="T6342">­lei</text:span><text:span text:style-name="T6343">­vi</text:span><text:span text:style-name="T6344">­nio lėk</text:span><text:span text:style-name="T6345">­tu</text:span><text:span text:style-name="T6346">­vo at</text:span><text:span text:style-name="T6347">­ve</text:span><text:span text:style-name="T6348">­jis bū</text:span><text:span text:style-name="T6349">­tų šio tei</text:span><text:span text:style-name="T6350">­sės ak</text:span><text:span text:style-name="T6351">­to dis</text:span><text:span text:style-name="T6352">­po</text:span><text:span text:style-name="T6353">­zi</text:span><text:span text:style-name="T6354">­ci</text:span><text:span text:style-name="T6355">­ja ar ne?</text:span></text:p>
        <text:soft-page-break/>
        <text:p text:style-name="Roman"><text:span text:style-name="T6356">J. BERNATONIS</text:span><text:span text:style-name="T6357"><text:s/></text:span><text:span text:style-name="T6358">(</text:span><text:span text:style-name="T6359">LSDPF</text:span><text:span text:style-name="T6360">)</text:span><text:span text:style-name="T6361">. Ma</text:span><text:span text:style-name="T6362">­no su</text:span><text:span text:style-name="T6363">­pra</text:span><text:span text:style-name="T6364">­ti</text:span><text:span text:style-name="T6365">­mu, ap</text:span><text:span text:style-name="T6366">­im</text:span><text:span text:style-name="T6367">­tų ir nu</text:span><text:span text:style-name="T6368">­muš</text:span><text:span text:style-name="T6369">­to lėk</text:span><text:span text:style-name="T6370">­tu</text:span><text:span text:style-name="T6371">­vo at</text:span><text:span text:style-name="T6372">­ve</text:span><text:span text:style-name="T6373">­jį. Aiš</text:span><text:span text:style-name="T6374">­ku, tei</text:span><text:span text:style-name="T6375">­si</text:span><text:span text:style-name="T6376">­nin</text:span><text:span text:style-name="T6377">­kai ga</text:span><text:span text:style-name="T6378">­li tai įvai</text:span><text:span text:style-name="T6379">­riai dis</text:span><text:span text:style-name="T6380">­ku</text:span><text:span text:style-name="T6381">­tuo</text:span><text:span text:style-name="T6382">­ti, trak</text:span><text:span text:style-name="T6383">­tuo</text:span><text:span text:style-name="T6384">­ti. Bet che</text:span><text:span text:style-name="T6385">­mi</text:span><text:span text:style-name="T6386">­nio gin</text:span><text:span text:style-name="T6387">­klo pa</text:span><text:span text:style-name="T6388">­nau</text:span><text:span text:style-name="T6389">­do</text:span><text:span text:style-name="T6390">­ji</text:span><text:span text:style-name="T6391">­mas Si</text:span><text:span text:style-name="T6392">­ri</text:span><text:span text:style-name="T6393">­jo</text:span><text:span text:style-name="T6394">­je prieš tai</text:span><text:span text:style-name="T6395">­kius gy</text:span><text:span text:style-name="T6396">­ven</text:span><text:span text:style-name="T6397">­to</text:span><text:span text:style-name="T6398">­jus – taip.</text:span></text:p>
        <text:p text:style-name="Roman"><text:span text:style-name="T6399">PIRMININKAS.</text:span><text:span text:style-name="T6400"><text:s/>Ačiū pra</text:span><text:span text:style-name="T6401">­ne</text:span><text:span text:style-name="T6402">­šė</text:span><text:span text:style-name="T6403">­jui. Jūs at</text:span><text:span text:style-name="T6404">­sa</text:span><text:span text:style-name="T6405">­kė</text:span><text:span text:style-name="T6406">­te į Sei</text:span><text:span text:style-name="T6407">­mo na</text:span><text:span text:style-name="T6408">­rio klau</text:span><text:span text:style-name="T6409">­si</text:span><text:span text:style-name="T6410">­mą. Ačiū už pri</text:span><text:span text:style-name="T6411">­sta</text:span><text:span text:style-name="T6412">­ty</text:span><text:span text:style-name="T6413">­tą klau</text:span><text:span text:style-name="T6414">­si</text:span><text:span text:style-name="T6415">­mą.</text:span></text:p>
        <text:p text:style-name="Roman"><text:span text:style-name="T6416">Mo</text:span><text:span text:style-name="T6417">­ty</text:span><text:span text:style-name="T6418">­vai dėl vi</text:span><text:span text:style-name="T6419">­so. Nė</text:span><text:span text:style-name="T6420">­ra. Ar ga</text:span><text:span text:style-name="T6421">­li</text:span><text:span text:style-name="T6422">­me ben</text:span><text:span text:style-name="T6423">­dru su</text:span><text:span text:style-name="T6424">­ta</text:span><text:span text:style-name="T6425">­ri</text:span><text:span text:style-name="T6426">­mu pri</text:span><text:span text:style-name="T6427">­tar</text:span><text:span text:style-name="T6428">­ti? (</text:span><text:span text:style-name="T6429">Bal</text:span><text:span text:style-name="T6430">­sai sa</text:span><text:span text:style-name="T6431">­lė</text:span><text:span text:style-name="T6432">­je</text:span><text:span text:style-name="T6433">) Bal</text:span><text:span text:style-name="T6434">­suo</text:span><text:span text:style-name="T6435">­ja</text:span><text:span text:style-name="T6436">­me. Bal</text:span><text:span text:style-name="T6437">­suo</text:span><text:span text:style-name="T6438">­ja</text:span><text:span text:style-name="T6439">­me ir re</text:span><text:span text:style-name="T6440">­gist</text:span><text:span text:style-name="T6441">­ruo</text:span><text:span text:style-name="T6442">­ja</text:span><text:span text:style-name="T6443">­mės, aš taip pa</text:span><text:span text:style-name="T6444">­sa</text:span><text:span text:style-name="T6445">­ky</text:span><text:span text:style-name="T6446">­čiau. Pra</text:span><text:span text:style-name="T6447">­šom bal</text:span><text:span text:style-name="T6448">­suo</text:span><text:span text:style-name="T6449">­ti. Kas pri</text:span><text:span text:style-name="T6450">­ta</text:span><text:span text:style-name="T6451">­ria</text:span><text:span text:style-name="T6452">­te pa</text:span><text:span text:style-name="T6453">­teik</text:span><text:span text:style-name="T6454">­tam pro</text:span><text:span text:style-name="T6455">­jek</text:span><text:span text:style-name="T6456">­tui, bal</text:span><text:span text:style-name="T6457">­suo</text:span><text:span text:style-name="T6458">­ja</text:span><text:span text:style-name="T6459">­te už, kad tu</text:span><text:span text:style-name="T6460">­ri</text:span><text:span text:style-name="T6461">­te ki</text:span><text:span text:style-name="T6462">­tą nuo</text:span><text:span text:style-name="T6463">­mo</text:span><text:span text:style-name="T6464">­nę, bal</text:span><text:span text:style-name="T6465">­suo</text:span><text:span text:style-name="T6466">­ja</text:span><text:span text:style-name="T6467">­te prieš ar</text:span><text:span text:style-name="T6468">­ba su</text:span><text:span text:style-name="T6469">­si</text:span><text:span text:style-name="T6470">­lai</text:span><text:span text:style-name="T6471">­ko</text:span><text:span text:style-name="T6472">­te. Ne</text:span><text:span text:style-name="T6473">­svar</text:span><text:span text:style-name="T6474">­bu, kaip bal</text:span><text:span text:style-name="T6475">­suo</text:span><text:span text:style-name="T6476">­si</text:span><text:span text:style-name="T6477">­te, bet svar</text:span><text:span text:style-name="T6478">­bu, kad bū</text:span><text:span text:style-name="T6479">­si</text:span><text:span text:style-name="T6480">­te už</text:span><text:span text:style-name="T6481">­re</text:span><text:span text:style-name="T6482">­gist</text:span><text:span text:style-name="T6483">­ruo</text:span><text:span text:style-name="T6484">­ti.</text:span></text:p>
        <text:p text:style-name="P6485">Bal­sa­vo 78 Sei­mo na­riai: už – 76, su­si­lai­kė 2 Sei­mo na­riai. Tai­gi įsta­ty­mo pro­jek­tui yra pri­tar­ta.</text:p>
        <text:p text:style-name="P6486">Siū­lo­ma svars­ty­ti spa­lio 1 d. Pa­grin­di­nis – Už­sie­nio rei­ka­lų ko­mi­te­tas, pa­pil­do­mas – Tei­sės ir tei­sėt­var­kos ko­mi­te­tas. Ar ga­li­me pri­tar­ti da­tai ir ko­mi­te­tams? Ačiū. Pri­tar­ta.</text:p>
        <text:p text:style-name="Roman"><text:span text:style-name="T6487">Rug</text:span><text:span text:style-name="T6488">­sė</text:span><text:span text:style-name="T6489">­jo 15 d. (ant</text:span><text:span text:style-name="T6490">­ra</text:span><text:span text:style-name="T6491">­die</text:span><text:span text:style-name="T6492">­nio) va</text:span><text:span text:style-name="T6493">­ka</text:span><text:span text:style-name="T6494">­ri</text:span><text:span text:style-name="T6495">­nį po</text:span><text:span text:style-name="T6496">­sė</text:span><text:span text:style-name="T6497">­dį skel</text:span><text:span text:style-name="T6498">­biu baig</text:span><text:span text:style-name="T6499">­tą. (</text:span><text:span text:style-name="T6500">Gon</text:span><text:span text:style-name="T6501">­gas</text:span><text:span text:style-name="T6502">)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text:span text:style-name="T4"><text:tab/></text:span><text:span text:style-name="T5"><text:tab/></text:span><text:span text:style-name="T6">Vakarinis<text:s/></text:span><text:span text:style-name="T7">p</text:span><text:span text:style-name="T8">osėdis Nr.<text:s/></text:span><text:span text:style-name="T9">2</text:span><text:span text:style-name="T10">6</text:span><text:span text:style-name="T11">9</text:span></text:p>
        <text:p text:style-name="P12"><text:tab/><text:tab/></text:p>
      </style:header>
      <style:header-left>
        <text:p text:style-name="P13"><text:span text:style-name="T14">2015 m. rugsėjo 1</text:span><text:span text:style-name="T15">5</text:span><text:span text:style-name="T16"><text:s/>d.<text:s/></text:span><text:span text:style-name="T17"><text:tab/></text:span><text:span text:style-name="T18"><text:tab/></text:span><text:span text:style-name="T19"><text:page-number text:fixed="false">14</text:page-number></text:span></text:p>
        <text:p text:style-name="P20"><text:tab/><text:tab/></text:p>
      </style:header-left>
      <style:footer>
        <text:p text:style-name="P21"/>
        <text:p text:style-name="Footer"/>
      </style:footer>
      <style:footer-left>
        <text:p text:style-name="P2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3-08T07:07:00Z</meta:creation-date>
    <dc:date>2016-03-08T07:0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4" meta:paragraph-count="204" meta:word-count="7490" meta:character-count="60391" meta:row-count="1264" meta:non-whitespace-character-count="53105"/>
  </office:meta>
</office:document-meta>
</file>