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9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0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1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2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3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4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0.0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25" style:parent-style-name="Normal" style:family="paragraph">
      <style:paragraph-properties fo:text-align="justify" fo:margin-bottom="0in" fo:line-height="100%" fo:text-indent="0.5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5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60" style:parent-style-name="Normal" style:family="paragraph">
      <style:paragraph-properties fo:text-align="justify" fo:margin-bottom="0in" fo:line-height="100%" fo:text-indent="0.5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zh" style:country-asian="CN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6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;serif"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;serif" style:font-name-asian="Times New Roman" style:font-name-complex="Times New Roman" fo:font-style="italic" style:font-style-asian="italic" fo:font-size="12pt" style:font-size-asian="12pt" style:font-size-complex="10pt" style:language-asian="zh" style:country-asian="CN" fo:hyphenate="false"/>
    </style:style>
    <style:style style:name="P6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P70" style:parent-style-name="Normal" style:family="paragraph">
      <style:paragraph-properties fo:margin-bottom="0in" fo:line-height="100%"/>
      <style:text-properties style:font-name="Times New Roman;serif" style:font-name-asian="Times New Roman" style:font-name-complex="Times New Roman" fo:font-size="12pt" style:font-size-asian="12pt" style:font-size-complex="10pt" style:language-asian="zh" style:country-asian="CN"/>
    </style:style>
  </office:automatic-styles>
  <office:body>
    <office:text text:use-soft-page-breaks="true">
      <text:p text:style-name="P1"><text:s text:c="120"/>Projekto</text:p>
      <text:p text:style-name="P2"><text:s text:c="120"/>lyginamasis variantas<text:s/></text:p>
      <text:p text:style-name="P3"><text:s text:c="120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nekilnojamojo kultūros paveldo<text:s/><text:s/>apsaugos<text:s/></text:p>
            <text:p text:style-name="P12">ĮSTATYMO nr.<text:s/>i-733</text:p>
            <text:p text:style-name="P13">5 ir<text:s/>8<text:s/>straipsnių<text:s/>pakeitimo</text:p>
            <text:p text:style-name="P14">įstatymas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2018 m. <text:s text:c="35"/>d. Nr.</text:p>
          </table:table-cell>
        </table:table-row>
        <table:table-row table:style-name="TableRow21">
          <table:table-cell table:style-name="TableCell22">
            <text:p text:style-name="P23">Vilnius</text:p>
            <text:p text:style-name="P24"/>
          </table:table-cell>
        </table:table-row>
      </table:table>
      <text:p text:style-name="P25"><text:span text:style-name="T26">1 straipsnis.<text:s/></text:span><text:span text:style-name="T27">5</text:span><text:span text:style-name="T28"><text:s/></text:span><text:span text:style-name="T29">straipsnio pakeitimas</text:span></text:p>
      <text:p text:style-name="P30">1.<text:s/>Papildyti 5<text:s/>straipsnį nauja 11<text:s/>dalimi:</text:p>
      <text:p text:style-name="P31"><text:span text:style-name="T32"><text:s text:c="11"/></text:span><text:span text:style-name="T33">„</text:span><text:span text:style-name="T34">11.<text:s/></text:span><text:span text:style-name="T35">Šio straipsnio 6 dalyje nu</text:span><text:span text:style-name="T36">rodyto</text:span><text:span text:style-name="T37">s<text:s/></text:span><text:span text:style-name="T38">Nekilnojamojo kultūros paveldo apsaugos specialistų (tyrėjų, projektuotojų, paveldosaugos ekspertų) atestavimo komisija ir<text:s/></text:span><text:span text:style-name="T39">Nekilnojamojo kultūros paveldo apsaugos ekspertų komisija atlieka joms jų nuostatuose <text:s/>priskirtas funkcijas, o jų<text:s/></text:span><text:span text:style-name="T40">narių darbas apmokamas Lietuvos Respublikos valstybės ir savivaldybių įstaigų darbuotojų ir komisijų narių darbo apmokėjimo įstatymo nustatyta tvarka</text:span><text:span text:style-name="T41">.“</text:span></text:p>
      <text:p text:style-name="P42"><text:span text:style-name="T43"><text:s text:c="11"/></text:span><text:span text:style-name="T44">2. Buvusią 5 straipsnio 11 dalį laikyti 12 dalimi.<text:s/></text:span></text:p>
      <text:p text:style-name="P45"/>
      <text:p text:style-name="P46"><text:span text:style-name="T47"><text:s text:c="10"/></text:span><text:span text:style-name="T48"><text:s/></text:span><text:span text:style-name="T49">2 straipsnis. 8<text:s/></text:span><text:span text:style-name="T50">straipsnio pakeitimas</text:span></text:p>
      <text:p text:style-name="P51"><text:s text:c="11"/>Pakeisti<text:s/>8<text:s/>straipsnio<text:s/>6<text:s/>dalį<text:s/><text:s/>ir ją<text:s/>išdėstyti taip:</text:p>
      <text:p text:style-name="P52"><text:span text:style-name="T53"><text:s text:c="11"/></text:span><text:span text:style-name="T54">„</text:span><text:span text:style-name="T55">6. Nekilnojamųjų kultūros vertybių vertinimo atrankos ir reikšmingumo lygmens nustatymo kriterijus, šių vertybių atskleidimui reikalingų tyrimų duomenų apimtį ir vertinimo tarybų pavyzdinius nuostatus tvirtina kultūros ministras.<text:s/></text:span><text:span text:style-name="T56">Vertinimo tarybų<text:s/></text:span><text:span text:style-name="T57">narių darbas apmokamas Lietuvos Respublikos valstybės ir savivaldybių įstaigų darbuotojų ir komisijų narių darbo apmokėjimo įstatymo nustatyta tvarka</text:span><text:span text:style-name="T58">.“</text:span></text:p>
      <text:p text:style-name="P59"/>
      <text:p text:style-name="P60"><text:span text:style-name="T61">3</text:span><text:span text:style-name="T62"><text:s/>straipsnis. Įstatymo įsigaliojimas</text:span><text:span text:style-name="T63"><text:s/>ir įgyvendinimas</text:span></text:p>
      <text:p text:style-name="P64"><text:tab/>1. Šis įstatymas, išskyrus šio straipsnio 2 dalį, įsigalioja 2019 m. liepos 1 d.</text:p>
      <text:p text:style-name="P65">2. Lietuvos Respublikos Vyriausybė<text:s/>ir<text:s/>jos įgaliota<text:s/>institucija<text:s/>iki 2019 m. birželio 28 d. priima šio įstatymo įgyvendinamuosius teisės aktus.</text:p>
      <text:p text:style-name="P66"/>
      <text:p text:style-name="P67"/>
      <text:p text:style-name="P68"><text:s text:c="11"/>Skelbiu šį Lietuvos Respublikos Seimo priimtą įstatymą.</text:p>
      <text:p text:style-name="P69"/>
      <text:p text:style-name="P7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09-07T07:29:00Z</meta:creation-date>
    <dc:date>2018-09-07T07:29:00Z</dc:date>
    <meta:print-date>2018-08-03T12:0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35" meta:word-count="271" meta:character-count="2023" meta:row-count="55" meta:non-whitespace-character-count="1787"/>
  </office:meta>
</office:document-meta>
</file>