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style:vertical-align="baseline">
        <style:tab-stops>
          <style:tab-stop style:type="left" style:position="5.1187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3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text-indent="0.5909in"/>
      <style:text-properties style:font-name-asian="Calibri"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center" style:vertical-align="baseline"/>
      <style:text-properties fo:hyphenate="false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style:vertical-align="baseline" fo:text-indent="0.5909in"/>
      <style:text-properties fo:font-weight="bold" style:font-weight-asian="bold" style:font-weight-complex="bold" style:font-style-complex="italic" fo:color="#000000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3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8" style:parent-style-name="DefaultParagraphFont" style:family="text">
      <style:text-properties style:font-weight-complex="bold" style:font-style-complex="italic"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684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per 66.6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text-position="super 66.6%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text-position="super 66.6%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text-position="super 66.6%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text-position="super 66.6%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text-position="super 66.6%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baseline"/>
      <style:text-properties fo:hyphenate="false"/>
    </style:style>
    <style:style style:name="P102" style:parent-style-name="Normal" style:family="paragraph">
      <style:paragraph-properties fo:text-align="justify" style:vertical-align="baseline"/>
      <style:text-properties fo:hyphenate="false"/>
    </style:style>
    <style:style style:name="P103" style:parent-style-name="Normal" style:family="paragraph">
      <style:paragraph-properties fo:text-align="justify" style:vertical-align="baseline"/>
      <style:text-properties fo:hyphenate="false"/>
    </style:style>
    <style:style style:name="P104" style:parent-style-name="Normal" style:family="paragraph">
      <style:paragraph-properties fo:text-align="justify" fo:text-indent="0.4923in"/>
      <style:text-properties fo:hyphenate="false"/>
    </style:style>
    <style:style style:name="T10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106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107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108" style:parent-style-name="Normal" style:family="paragraph">
      <style:paragraph-properties fo:widows="0" fo:orphans="0" fo:text-align="justify" style:vertical-align="baseline" fo:line-height="150%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10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0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8"><text:span text:style-name="T9">Projekto XIVP-1836(2)</text:span></text:p>
      <text:p text:style-name="P10"><text:span text:style-name="T11">lyginamasis variantas</text:span></text:p>
      <text:p text:style-name="P12"/>
      <text:p text:style-name="P13"/>
      <text:p text:style-name="P14"><text:span text:style-name="T15">LIETUVOS RESPUBLIKOS</text:span></text:p>
      <text:p text:style-name="P16"><text:span text:style-name="T17">ADMINISTRACINIŲ NUSIŽENGIMŲ KODEKSO<text:s/></text:span><text:span text:style-name="T18">343, 589 STRAIPSNIŲ IR PRIEDO PAKEITIMO IR KODEKSO PAPILDYMO 343</text:span><text:span text:style-name="T19">1</text:span><text:span text:style-name="T20"><text:s/></text:span><text:span text:style-name="T21">STRAIPSNIU<text:s/></text:span><text:span text:style-name="T22">ĮSTATYMO NR. xiv-1091</text:span></text:p>
      <text:p text:style-name="P23">3 STRAIPSNIO PAKEITIMO</text:p>
      <text:p text:style-name="P24"><text:span text:style-name="T25">ĮSTATYMAS<text:s/></text:span></text:p>
      <text:p text:style-name="P26"/>
      <text:p text:style-name="P27"><text:span text:style-name="T28">2022 m. <text:s text:c="26"/>Nr.</text:span></text:p>
      <text:p text:style-name="P29"><text:span text:style-name="T30">Vilnius</text:span></text:p>
      <text:p text:style-name="P31"/>
      <text:p text:style-name="P32"><text:span text:style-name="T33">1</text:span><text:span text:style-name="T34"><text:s/>straipsnis.<text:s/></text:span><text:span text:style-name="T35">3 straipsnio pakeitimas</text:span></text:p>
      <text:p text:style-name="P36">Pakeisti 3 straipsnį ir jį išdėstyti taip:</text:p>
      <text:p text:style-name="P37"><text:span text:style-name="T38">„</text:span><text:span text:style-name="T39">3 straipsnis. 589 straipsnio pakeitimas</text:span></text:p>
      <text:p text:style-name="P40"><text:span text:style-name="T41">1. Pakeisti 589 straipsnio 30 punktą ir jį išdėstyti taip:</text:span></text:p>
      <text:p text:style-name="P42"><text:bookmark-start text:name="part_2b16ca0cafd24721980c1d9111446828"/><text:bookmark-start text:name="part_02bd0e2a5bd34a4a928d129e32923bf8"/><text:bookmark-end text:name="part_2b16ca0cafd24721980c1d9111446828"/><text:bookmark-end text:name="part_02bd0e2a5bd34a4a928d129e32923bf8"/><text:span text:style-name="T43">„30) Valstybinės maisto ir veterinarijos tarnybos – dėl šio kodekso 45 straipsnyje, 49 straipsnio 1, 2, 4 dalyse, 51, 69, 70, 78 straipsniuose, 127 straipsnio 1, 2 dalyse, 139 straipsnyje, 144 straipsnio 4, 5 dalyse, 145, 152, 153, 155, 156, 157, 158, 160, 161, 162, 163, 181 straipsniuose, 209 straipsnio 1, 2, 3, 4, 5, 6, 7, 8 dalyse, 224</text:span><text:span text:style-name="T44"><text:s/></text:span><text:span text:style-name="T45">straipsnyje, 247</text:span><text:span text:style-name="T46">1</text:span><text:span text:style-name="T47"><text:s/>straipsnio 1</text:span><text:span text:style-name="T48">,</text:span><text:span text:style-name="T49"><text:s/>2 dalyse</text:span><text:span text:style-name="T50">, 256</text:span><text:span text:style-name="T51"> </text:span><text:span text:style-name="T52">straipsniuose</text:span><text:span text:style-name="T53"><text:s/></text:span><text:span text:style-name="T54">straipsnyje</text:span><text:span text:style-name="T55">, 291 straipsnio 5 dalyje, 299</text:span><text:span text:style-name="T56"><text:s/></text:span><text:span text:style-name="T57">straipsnio 2, 3, 4 dalyse, 304</text:span><text:span text:style-name="T58">1</text:span><text:span text:style-name="T59"><text:s/></text:span><text:span text:style-name="T60">straipsnyje, 304</text:span><text:span text:style-name="T61">2</text:span><text:span text:style-name="T62"> straipsnio 2 dalyje, 312, 343 straipsniuose, 343</text:span><text:span text:style-name="T63">1</text:span><text:span text:style-name="T64"> straipsnio 1, 2, 7, 8, 9, 10, 11, 12,<text:s/></text:span><text:soft-page-break/><text:span text:style-name="T65">13, 14, 15, 16, 17, 18, 21, 22 dalyse, 344, 345, 346, 347, 505, 507 straipsniuose numatytų administracinių nusižengimų;</text:span><text:span text:style-name="T66">“</text:span><text:span text:style-name="T67">.</text:span></text:p>
      <text:p text:style-name="P68"><text:span text:style-name="T69">2</text:span><text:span text:style-name="T70">. Pakeisti 589 straipsnio 40 punktą ir jį išdėstyti taip:</text:span></text:p>
      <text:p text:style-name="P71"><text:span text:style-name="T72">„40) Lietuvos Respublikos muitinės – dėl šio kodekso 47 straipsnio 3 dalyje, 49 straipsnio 5 dalyje, 63 straipsnio 6 dalyje, 64 straipsnyje, 65 straipsnio 3 dalyje, 66 straipsnio 5 dalyje, 69, 121, 122, 125 straipsniuose, 140 straipsnio 1, 2 dalyse, 141, 141</text:span><text:span text:style-name="T73">1</text:span><text:span text:style-name="T74">, 143, 173, 174, 176, 187, 208 straipsniuose, 209 straipsnio 1, 2, 3, 4, 5, 6, 7, 8 dalyse, 210, 211, 212, 213, 214, 215, 216, 217, 217</text:span><text:span text:style-name="T75">1</text:span><text:span text:style-name="T76">, 218, 219, 224 straipsniuose, 234 straipsnio 1 dalyje, 245 straipsnyje, 251 straipsnio 1, 2, 3, 5, 6, 7, 8, 9, 10, 11, 12, 13, 14, 15, 16, 17, 18, 19 dalyse, 284 straipsnio 5, 6 dalyse, 285 straipsnio 1  dalyje, 303 straipsnio 1, 2, 3 dalyse, 304</text:span><text:span text:style-name="T77">2</text:span><text:span text:style-name="T78"> straipsnio 2 dalyje, 308 straipsnio 6 dalyje, 308</text:span><text:span text:style-name="T79">1</text:span><text:span text:style-name="T80"> straipsnio 2, 3, 5, 7, 8 dalyse, 309 straipsnio 6, 9 dalyse, 310 straipsnio 12, 13 dalyse, 312 straipsnio 1, 3, 4 dalyse, 341 straipsnyje,<text:s/></text:span><text:span text:style-name="T81">342 straipsnio 7, 8 dalyse, 343</text:span><text:span text:style-name="T82">1</text:span><text:span text:style-name="T83"><text:s/>straipsnio 3, 4, 5, 6,<text:s/></text:span><text:span text:style-name="T84">19,<text:s/></text:span><text:span text:style-name="T85">20 dalyse, 408, 412 straipsniuose, 426 straipsnio 4 dalyje, 431 straipsnio 1, 2</text:span><text:span text:style-name="T86">, 3, 4</text:span><text:span text:style-name="T87"><text:s/>dalyse, 436, 437<text:s/></text:span><text:span text:style-name="T88">straipsniuose</text:span><text:span text:style-name="T89">, 450<text:s/></text:span><text:span text:style-name="T90">straipsniuose</text:span><text:span text:style-name="T91"><text:s/></text:span><text:span text:style-name="T92">straipsnio 1, 2, 17, 18 dalyse</text:span><text:span text:style-name="T93">, 459 straipsnio 4, 5, 6, 9</text:span><text:span text:style-name="T94">, 10<text:s/></text:span><text:span text:style-name="T95">dalyse, 463, 464, 475, 504, 505 straipsniuose, 506 straipsnio 4, 4</text:span><text:span text:style-name="T96">1</text:span><text:span text:style-name="T97"> dalyse, 508, 510</text:span><text:span text:style-name="T98">1</text:span><text:span text:style-name="T99">, 515 straipsniuose numatytų administracinių nusižengimų;“.“</text:span><text:span text:style-name="T100"><text:s/></text:span></text:p>
      <text:p text:style-name="P101"/>
      <text:p text:style-name="P102"/>
      <text:p text:style-name="P103"/>
      <text:p text:style-name="P104"><text:span text:style-name="T105">Skelbiu šį Lietuvos Respublikos Seimo priimtą įstatymą.</text:span></text:p>
      <text:p text:style-name="P106"/>
      <text:p text:style-name="P107"/>
      <text:p text:style-name="P108">Respublikos Prezidentas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as Politika</meta:initial-creator>
    <dc:creator>adlibuser</dc:creator>
    <meta:creation-date>2022-09-22T07:24:00Z</meta:creation-date>
    <dc:date>2022-09-22T07:24:00Z</dc:date>
    <meta:print-date>2022-09-16T07:5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9" meta:word-count="321" meta:character-count="2503" meta:row-count="112" meta:non-whitespace-character-count="2251"/>
  </office:meta>
</office:document-meta>
</file>