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1965in" text:min-label-width="0.25in"/>
        <style:text-properties style:font-name="Symbol"/>
      </text:list-level-style-bullet>
    </text:list-style>
    <style:style style:name="P1" style:parent-style-name="Normal" style:master-page-name="MPF0" style:family="paragraph">
      <style:paragraph-properties fo:widows="0" fo:orphans="0" fo:break-before="page" style:text-autospace="none" fo:text-align="center" fo:margin-bottom="0in" fo:line-height="115%"/>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en" fo:country="US"/>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7" style:parent-style-name="Normal" style:family="paragraph">
      <style:paragraph-properties style:text-autospace="none" fo:text-align="center" fo:margin-bottom="0in" fo:line-height="115%" fo:text-indent="0.393in"/>
      <style:text-properties style:font-name="Times New Roman" style:font-name-asian="Times New Roman" style:font-name-complex="Times New Roman" fo:font-size="12pt" style:font-size-asian="12pt" style:font-size-complex="12pt" style:language-asian="lt" style:country-asian="LT"/>
    </style:style>
    <style:style style:name="P18" style:parent-style-name="Normal" style:family="paragraph">
      <style:paragraph-properties style:text-autospace="none" fo:text-align="center" fo:margin-bottom="0in" fo:line-height="115%" fo:text-indent="0.393in"/>
      <style:text-properties style:font-name="Times New Roman" style:font-name-asian="Times New Roman" style:font-name-complex="Times New Roman" fo:font-size="12pt" style:font-size-asian="12pt" style:font-size-complex="12pt" style:language-asian="lt" style:country-asian="LT"/>
    </style:style>
    <style:style style:name="P19" style:parent-style-name="Normal" style:family="paragraph">
      <style:paragraph-properties fo:widows="0" fo:orphans="0" style:text-autospace="none" fo:text-align="justify" fo:margin-bottom="0in" fo:line-height="115%"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 style:parent-style-name="Normal" style:family="paragraph">
      <style:paragraph-properties fo:widows="0" fo:orphans="0" style:text-autospace="none" fo:text-align="justify" fo:margin-bottom="0in" fo:line-height="115%" fo:text-indent="0.4923in"/>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fo:language="en" fo:country="US"/>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color="#000000" fo:font-size="12pt" style:font-size-asian="12pt" style:font-size-complex="12pt" fo:background-color="#FFFFFF"/>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5" style:parent-style-name="Normal" style:family="paragraph">
      <style:paragraph-properties fo:widows="0" fo:orphans="0" style:text-autospace="none" fo:text-align="justify" fo:margin-bottom="0in" fo:line-height="115%" fo:text-indent="0.4923in"/>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complex="Times New Roman" fo:color="#000000"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fo:color="#000000" fo:font-size="12pt" style:font-size-asian="12pt" style:font-size-complex="12pt"/>
    </style:style>
    <style:style style:name="T86" style:parent-style-name="DefaultParagraphFont" style:family="text">
      <style:text-properties style:font-name="Times New Roman" style:font-name-complex="Times New Roman" fo:color="#000000"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widows="0" fo:orphans="0"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widows="0" fo:orphans="0"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113" style:parent-style-name="Normal" style:family="paragraph">
      <style:paragraph-properties fo:widows="0" fo:orphans="0" style:text-autospace="none" fo:text-align="justify" fo:margin-bottom="0in" fo:line-height="115%" fo:text-indent="0.4923in"/>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Times New Roman" style:font-name-complex="Times New Roman" fo:color="#000000" fo:font-size="12pt" style:font-size-asian="12pt" style:font-size-complex="12pt"/>
    </style:style>
    <style:style style:name="T121" style:parent-style-name="DefaultParagraphFont" style:family="text">
      <style:text-properties style:font-name="Times New Roman" style:font-name-complex="Times New Roman" fo:color="#000000" fo:font-size="12pt" style:font-size-asian="12pt" style:font-size-complex="12pt"/>
    </style:style>
    <style:style style:name="T122" style:parent-style-name="DefaultParagraphFont" style:family="text">
      <style:text-properties fo:color="#000000"/>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fo:color="#000000"/>
    </style:style>
    <style:style style:name="T125" style:parent-style-name="DefaultParagraphFont" style:family="text">
      <style:text-properties style:font-name="Times New Roman" style:font-name-complex="Times New Roman" fo:color="#000000" fo:font-size="12pt" style:font-size-asian="12pt" style:font-size-complex="12pt"/>
    </style:style>
    <style:style style:name="T126" style:parent-style-name="DefaultParagraphFont" style:family="text">
      <style:text-properties style:font-name="Times New Roman" style:font-name-complex="Times New Roman" fo:color="#000000" fo:font-size="12pt" style:font-size-asian="12pt" style:font-size-complex="12pt"/>
    </style:style>
    <style:style style:name="T127" style:parent-style-name="DefaultParagraphFont" style:family="text">
      <style:text-properties style:font-name="Times New Roman" style:font-name-complex="Times New Roman" fo:color="#000000" fo:font-size="12pt" style:font-size-asian="12pt" style:font-size-complex="12pt"/>
    </style:style>
    <style:style style:name="T128"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29" style:parent-style-name="DefaultParagraphFont" style:family="text">
      <style:text-properties style:font-name="Times New Roman" style:font-name-complex="Times New Roman" style:font-weight-complex="bold" fo:color="#000000" fo:font-size="12pt" style:font-size-asian="12pt" style:font-size-complex="12pt" fo:background-color="#FFFFFF"/>
    </style:style>
    <style:style style:name="T1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complex="Times New Roman" fo:color="#000000" fo:font-size="12pt" style:font-size-asian="12pt" style:font-size-complex="12pt" fo:background-color="#FFFFFF"/>
    </style:style>
    <style:style style:name="T136" style:parent-style-name="DefaultParagraphFont" style:family="text">
      <style:text-properties style:font-name="Times New Roman" style:font-name-complex="Times New Roman" fo:color="#000000"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38"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139" style:parent-style-name="Normal" style:family="paragraph">
      <style:paragraph-properties fo:widows="0" fo:orphans="0" style:text-autospace="none" fo:text-align="justify" fo:margin-bottom="0in" fo:line-height="115%" fo:text-indent="0.5in">
        <style:tab-stops>
          <style:tab-stop style:type="left" style:position="0.3937in"/>
          <style:tab-stop style:type="left" style:position="0.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0" style:parent-style-name="Normal" style:family="paragraph">
      <style:paragraph-properties fo:text-align="justify" fo:margin-bottom="0in" fo:line-height="115%" fo:margin-right="0.0145in" fo:text-indent="0.3701in"/>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1" style:parent-style-name="Hyperlink" style:family="text">
      <style:text-properties style:font-name="Times New Roman" style:font-name-asian="Times New Roman" style:font-name-complex="Times New Roman" fo:font-size="12pt" style:font-size-asian="12pt" style:font-size-complex="10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57" style:parent-style-name="Hyperlink" style:family="text">
      <style:text-properties style:font-name="Times New Roman" style:font-name-asian="Times New Roman" style:font-name-complex="Times New Roman" fo:font-size="12pt" style:font-size-asian="12pt" style:font-size-complex="10pt" style:language-asian="lt" style:country-asian="LT"/>
    </style:style>
    <style:style style:name="T158" style:parent-style-name="Hyperlink" style:family="text">
      <style:text-properties style:font-name="Times New Roman" style:font-name-asian="Times New Roman" style:font-name-complex="Times New Roman" fo:font-size="12pt" style:font-size-asian="12pt" style:font-size-complex="10pt" fo:language="en" fo:country="US"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0pt" fo:language="en" fo:country="US"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61"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62" style:parent-style-name="Hyperlink" style:family="text">
      <style:text-properties style:font-name="Times New Roman" style:font-name-asian="Times New Roman" style:font-name-complex="Times New Roman" fo:font-size="12pt" style:font-size-asian="12pt" style:font-size-complex="10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164" style:parent-style-name="Normal" style:family="paragraph">
      <style:paragraph-properties style:text-autospace="none" fo:text-align="justify" fo:margin-bottom="0in" fo:line-height="115%" fo:text-indent="0.4923in">
        <style:tab-stops>
          <style:tab-stop style:type="left" style:position="0.609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65" style:parent-style-name="Normal" style:family="paragraph">
      <style:paragraph-properties style:text-autospace="none" fo:text-align="justify" fo:margin-bottom="0in" fo:line-height="115%" fo:text-indent="0.4923in">
        <style:tab-stops>
          <style:tab-stop style:type="left" style:position="0.6097in"/>
        </style:tab-stops>
      </style:paragraph-properties>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69"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170" style:parent-style-name="tajtip" style:family="paragraph">
      <style:paragraph-properties fo:text-align="justify" fo:margin-top="0in" fo:margin-bottom="0in" fo:line-height="115%" fo:text-indent="0.5in" fo:background-color="#FFFFFF"/>
    </style:style>
    <style:style style:name="T171" style:parent-style-name="DefaultParagraphFont" style:family="text">
      <style:text-properties fo:language="lt" fo:country="LT" style:language-asian="lt" style:country-asian="LT"/>
    </style:style>
    <style:style style:name="T172" style:parent-style-name="DefaultParagraphFont" style:family="text">
      <style:text-properties fo:language="lt" fo:country="LT" style:language-asian="lt" style:country-asian="LT"/>
    </style:style>
    <style:style style:name="T173" style:parent-style-name="DefaultParagraphFont" style:family="text">
      <style:text-properties fo:color="#000000" fo:language="lt" fo:country="LT"/>
    </style:style>
    <style:style style:name="T174" style:parent-style-name="DefaultParagraphFont" style:family="text">
      <style:text-properties fo:color="#000000" fo:language="lt" fo:country="LT"/>
    </style:style>
    <style:style style:name="T175" style:parent-style-name="DefaultParagraphFont" style:family="text">
      <style:text-properties fo:color="#000000" fo:language="lt" fo:country="LT"/>
    </style:style>
    <style:style style:name="T176" style:parent-style-name="DefaultParagraphFont" style:family="text">
      <style:text-properties fo:color="#000000" fo:language="lt" fo:country="LT"/>
    </style:style>
    <style:style style:name="T177" style:parent-style-name="DefaultParagraphFont" style:family="text">
      <style:text-properties fo:color="#000000" fo:language="lt" fo:country="LT"/>
    </style:style>
    <style:style style:name="T178" style:parent-style-name="DefaultParagraphFont" style:family="text">
      <style:text-properties fo:color="#000000" fo:language="lt" fo:country="LT"/>
    </style:style>
    <style:style style:name="T179" style:parent-style-name="DefaultParagraphFont" style:family="text">
      <style:text-properties fo:color="#000000" fo:language="lt" fo:country="LT"/>
    </style:style>
    <style:style style:name="T180" style:parent-style-name="DefaultParagraphFont" style:family="text">
      <style:text-properties fo:color="#000000" fo:language="lt" fo:country="LT"/>
    </style:style>
    <style:style style:name="T181" style:parent-style-name="DefaultParagraphFont" style:family="text">
      <style:text-properties fo:color="#000000" fo:language="lt" fo:country="LT"/>
    </style:style>
    <style:style style:name="T182" style:parent-style-name="DefaultParagraphFont" style:family="text">
      <style:text-properties fo:color="#000000" fo:language="lt" fo:country="LT"/>
    </style:style>
    <style:style style:name="T183" style:parent-style-name="DefaultParagraphFont" style:family="text">
      <style:text-properties fo:color="#000000" fo:language="lt" fo:country="LT"/>
    </style:style>
    <style:style style:name="T184" style:parent-style-name="DefaultParagraphFont" style:family="text">
      <style:text-properties fo:color="#000000" fo:language="lt" fo:country="LT"/>
    </style:style>
    <style:style style:name="T185" style:parent-style-name="DefaultParagraphFont" style:family="text">
      <style:text-properties fo:color="#000000" fo:language="lt" fo:country="LT"/>
    </style:style>
    <style:style style:name="T186" style:parent-style-name="DefaultParagraphFont" style:family="text">
      <style:text-properties fo:color="#000000" fo:language="lt" fo:country="LT"/>
    </style:style>
    <style:style style:name="T187" style:parent-style-name="DefaultParagraphFont" style:family="text">
      <style:text-properties fo:color="#000000" fo:language="lt" fo:country="LT"/>
    </style:style>
    <style:style style:name="T188" style:parent-style-name="DefaultParagraphFont" style:family="text">
      <style:text-properties fo:color="#000000" fo:language="lt" fo:country="LT"/>
    </style:style>
    <style:style style:name="T189" style:parent-style-name="DefaultParagraphFont" style:family="text">
      <style:text-properties fo:color="#000000" fo:language="lt" fo:country="LT"/>
    </style:style>
    <style:style style:name="T190" style:parent-style-name="DefaultParagraphFont" style:family="text">
      <style:text-properties fo:color="#000000" fo:language="lt" fo:country="LT"/>
    </style:style>
    <style:style style:name="P191" style:parent-style-name="Normal" style:family="paragraph">
      <style:paragraph-properties fo:text-align="justify" fo:margin-bottom="0in" fo:line-height="115%" fo:text-indent="0.4923in"/>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font-size="12pt" style:font-size-asian="12pt" style:font-size-complex="12pt"/>
    </style:style>
    <style:style style:name="T1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5" style:parent-style-name="DefaultParagraphFont" style:family="text">
      <style:text-properties style:font-name="Times New Roman" style:font-name-complex="Times New Roman" fo:font-size="12pt" style:font-size-asian="12pt" style:font-size-complex="12pt"/>
    </style:style>
    <style:style style:name="T196" style:parent-style-name="DefaultParagraphFont" style:family="text">
      <style:text-properties style:font-name="Times New Roman" style:font-name-complex="Times New Roman" fo:font-size="12pt" style:font-size-asian="12pt" style:font-size-complex="12pt"/>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complex="Times New Roman" fo:font-size="12pt" style:font-size-asian="12pt" style:font-size-complex="12pt" fo:language="en" fo:country="US"/>
    </style:style>
    <style:style style:name="T199" style:parent-style-name="DefaultParagraphFont" style:family="text">
      <style:text-properties style:font-name="Times New Roman" style:font-name-complex="Times New Roman"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T201" style:parent-style-name="DefaultParagraphFont" style:family="text">
      <style:text-properties style:font-name="Times New Roman" style:font-name-complex="Times New Roman" fo:font-size="12pt" style:font-size-asian="12pt" style:font-size-complex="12pt" fo:language="en" fo:country="US"/>
    </style:style>
    <style:style style:name="T202" style:parent-style-name="DefaultParagraphFont" style:family="text">
      <style:text-properties style:font-name="Times New Roman" style:font-name-complex="Times New Roman" fo:color="#000000" fo:font-size="12pt" style:font-size-asian="12pt" style:font-size-complex="12pt"/>
    </style:style>
    <style:style style:name="T203" style:parent-style-name="DefaultParagraphFont" style:family="text">
      <style:text-properties style:font-name="Times New Roman" style:font-name-complex="Times New Roman" fo:color="#000000"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in" fo:line-height="115%" fo:text-indent="0.4923in"/>
    </style:style>
    <style:style style:name="T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1" style:parent-style-name="DefaultParagraphFont" style:family="text">
      <style:text-properties style:font-name="Times New Roman" style:font-name-complex="Times New Roman" fo:color="#000000" fo:font-size="12pt" style:font-size-asian="12pt" style:font-size-complex="12pt"/>
    </style:style>
    <style:style style:name="T212" style:parent-style-name="DefaultParagraphFont" style:family="text">
      <style:text-properties style:font-name="Times New Roman" style:font-name-complex="Times New Roman" fo:color="#000000" fo:font-size="12pt" style:font-size-asian="12pt" style:font-size-complex="12pt"/>
    </style:style>
    <style:style style:name="T213" style:parent-style-name="DefaultParagraphFont" style:family="text">
      <style:text-properties style:font-name="Times New Roman" style:font-name-complex="Times New Roman" fo:color="#000000" fo:font-size="12pt" style:font-size-asian="12pt" style:font-size-complex="12pt"/>
    </style:style>
    <style:style style:name="T2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5" style:parent-style-name="DefaultParagraphFont" style:family="text">
      <style:text-properties style:font-name="Times New Roman" style:font-name-complex="Times New Roman" fo:color="#000000"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fo:color="#000000" fo:font-size="12pt" style:font-size-asian="12pt" style:font-size-complex="12pt"/>
    </style:style>
    <style:style style:name="T2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20" style:parent-style-name="DefaultParagraphFont" style:family="text">
      <style:text-properties style:font-name="Times New Roman" style:font-name-complex="Times New Roman" fo:color="#000000" fo:font-size="12pt" style:font-size-asian="12pt" style:font-size-complex="12pt"/>
    </style:style>
    <style:style style:name="T22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222"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223"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224" style:parent-style-name="Normal" style:family="paragraph">
      <style:paragraph-properties fo:text-align="justify" fo:margin-bottom="0in" fo:line-height="115%" fo:text-indent="0.4923in"/>
    </style:style>
    <style:style style:name="T2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6" style:parent-style-name="DefaultParagraphFont" style:family="text">
      <style:text-properties style:font-name="Times New Roman" style:font-name-complex="Times New Roman" fo:color="#000000" fo:font-size="12pt" style:font-size-asian="12pt" style:font-size-complex="12pt"/>
    </style:style>
    <style:style style:name="P227" style:parent-style-name="Normal" style:family="paragraph">
      <style:paragraph-properties style:text-autospace="none" fo:text-align="justify" fo:margin-bottom="0in" fo:line-height="115%" fo:text-indent="0.4923in">
        <style:tab-stops>
          <style:tab-stop style:type="left" style:position="0.709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8" style:parent-style-name="Normal" style:family="paragraph">
      <style:paragraph-properties fo:widows="0" fo:orphans="0" style:text-autospace="none" fo:text-align="justify" fo:margin-bottom="0in" fo:line-height="115%" fo:text-indent="0.4923in">
        <style:tab-stops>
          <style:tab-stop style:type="left" style:position="0.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9" style:parent-style-name="Normal" style:family="paragraph">
      <style:paragraph-properties fo:widows="0" fo:orphans="0" style:text-autospace="none" fo:text-align="justify" fo:margin-bottom="0in" fo:line-height="115%" fo:text-indent="0.4923in">
        <style:tab-stops>
          <style:tab-stop style:type="left" style:position="0.5in"/>
          <style:tab-stop style:type="left" style:position="0.6666in"/>
          <style:tab-stop style:type="left" style:position="0.75in"/>
        </style:tab-stops>
      </style:paragraph-properties>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2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49" style:parent-style-name="ListParagraph" style:list-style-name="LFO2" style:family="paragraph">
      <style:paragraph-properties fo:widows="0" fo:orphans="0" style:text-autospace="none" fo:text-align="justify" fo:margin-bottom="0in" fo:line-height="115%" fo:margin-left="0in" fo:text-indent="0.4923in">
        <style:tab-stops/>
      </style:paragraph-properties>
    </style:style>
    <style:style style:name="T2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4" style:parent-style-name="DefaultParagraphFont" style:family="text">
      <style:text-properties style:font-name="Times New Roman" style:font-name-complex="Times New Roman" fo:color="#000000" fo:font-size="12pt" style:font-size-asian="12pt" style:font-size-complex="12pt" fo:background-color="#FFFFFF"/>
    </style:style>
    <style:style style:name="T265" style:parent-style-name="DefaultParagraphFont" style:family="text">
      <style:text-properties style:font-name="Times New Roman" style:font-name-complex="Times New Roman" fo:color="#000000" fo:font-size="12pt" style:font-size-asian="12pt" style:font-size-complex="12pt"/>
    </style:style>
    <style:style style:name="T266" style:parent-style-name="DefaultParagraphFont" style:family="text">
      <style:text-properties style:font-name="Times New Roman" style:font-name-complex="Times New Roman" fo:color="#000000" fo:font-size="12pt" style:font-size-asian="12pt" style:font-size-complex="12pt"/>
    </style:style>
    <style:style style:name="T2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1" style:parent-style-name="DefaultParagraphFont" style:family="text">
      <style:text-properties style:font-name="Times New Roman" style:font-name-complex="Times New Roman" fo:color="#000000" fo:font-size="12pt" style:font-size-asian="12pt" style:font-size-complex="12pt"/>
    </style:style>
    <style:style style:name="T2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8" style:parent-style-name="ListParagraph" style:list-style-name="LFO2" style:family="paragraph">
      <style:paragraph-properties fo:widows="0" fo:orphans="0" style:text-autospace="none" fo:text-align="justify" fo:margin-bottom="0in" fo:line-height="115%" fo:margin-left="0in" fo:text-indent="0.4923in">
        <style:tab-stops/>
      </style:paragraph-properties>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Times New Roman" style:font-name-complex="Times New Roman" fo:color="#000000" fo:font-size="12pt" style:font-size-asian="12pt" style:font-size-complex="12pt"/>
    </style:style>
    <style:style style:name="T282" style:parent-style-name="DefaultParagraphFont" style:family="text">
      <style:text-properties style:font-name="Times New Roman" style:font-name-complex="Times New Roman" fo:color="#000000" fo:font-size="12pt" style:font-size-asian="12pt" style:font-size-complex="12pt"/>
    </style:style>
    <style:style style:name="T283" style:parent-style-name="DefaultParagraphFont" style:family="text">
      <style:text-properties fo:color="#000000"/>
    </style:style>
    <style:style style:name="T284" style:parent-style-name="DefaultParagraphFont" style:family="text">
      <style:text-properties style:font-name="Times New Roman" style:font-name-complex="Times New Roman" fo:color="#000000" fo:font-size="12pt" style:font-size-asian="12pt" style:font-size-complex="12pt"/>
    </style:style>
    <style:style style:name="T285" style:parent-style-name="DefaultParagraphFont" style:family="text">
      <style:text-properties fo:color="#000000"/>
    </style:style>
    <style:style style:name="T286" style:parent-style-name="DefaultParagraphFont" style:family="text">
      <style:text-properties style:font-name="Times New Roman" style:font-name-complex="Times New Roman" fo:color="#000000"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fo:color="#000000" fo:font-size="12pt" style:font-size-asian="12pt" style:font-size-complex="12pt" fo:background-color="#FFFFFF"/>
    </style:style>
    <style:style style:name="T292" style:parent-style-name="DefaultParagraphFont" style:family="text">
      <style:text-properties style:font-name="Times New Roman" style:font-name-complex="Times New Roman" fo:color="#000000" fo:font-size="12pt" style:font-size-asian="12pt" style:font-size-complex="12p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complex="Times New Roman" fo:color="#000000" fo:font-size="12pt" style:font-size-asian="12pt" style:font-size-complex="12pt"/>
    </style:style>
    <style:style style:name="T295" style:parent-style-name="DefaultParagraphFont" style:family="text">
      <style:text-properties style:font-name="Times New Roman" style:font-name-complex="Times New Roman" fo:color="#000000" fo:font-size="12pt" style:font-size-asian="12pt" style:font-size-complex="12pt"/>
    </style:style>
    <style:style style:name="T296" style:parent-style-name="DefaultParagraphFont" style:family="text">
      <style:text-properties style:font-name="Times New Roman" style:font-name-complex="Times New Roman" fo:color="#000000" fo:font-size="12pt" style:font-size-asian="12pt" style:font-size-complex="12pt"/>
    </style:style>
    <style:style style:name="T297" style:parent-style-name="DefaultParagraphFont" style:family="text">
      <style:text-properties style:font-name="Times New Roman" style:font-name-complex="Times New Roman" fo:color="#000000"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9" style:parent-style-name="ListParagraph" style:list-style-name="LFO2" style:family="paragraph">
      <style:paragraph-properties fo:widows="0" fo:orphans="0" style:text-autospace="none" fo:text-align="justify" fo:margin-bottom="0in" fo:line-height="115%" fo:margin-left="0in" fo:text-indent="0.4923in">
        <style:tab-stops/>
      </style:paragraph-properties>
    </style:style>
    <style:style style:name="T3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5" style:parent-style-name="DefaultParagraphFont" style:family="text">
      <style:text-properties style:font-name="Times New Roman" style:font-name-complex="Times New Roman" fo:color="#000000" fo:font-size="12pt" style:font-size-asian="12pt" style:font-size-complex="12pt"/>
    </style:style>
    <style:style style:name="T30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09" style:parent-style-name="DefaultParagraphFont" style:family="text">
      <style:text-properties style:font-name="Times New Roman" style:font-name-complex="Times New Roman" fo:color="#000000" fo:font-size="12pt" style:font-size-asian="12pt" style:font-size-complex="12pt"/>
    </style:style>
    <style:style style:name="T310" style:parent-style-name="DefaultParagraphFont" style:family="text">
      <style:text-properties style:font-name="Times New Roman" style:font-name-complex="Times New Roman" fo:color="#000000" fo:font-size="12pt" style:font-size-asian="12pt" style:font-size-complex="12pt" fo:background-color="#FFFFFF"/>
    </style:style>
    <style:style style:name="T311" style:parent-style-name="DefaultParagraphFont" style:family="text">
      <style:text-properties style:font-name="Times New Roman" style:font-name-complex="Times New Roman" fo:color="#000000" fo:font-size="12pt" style:font-size-asian="12pt" style:font-size-complex="12pt" fo:background-color="#FFFFFF"/>
    </style:style>
    <style:style style:name="T3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color="#000000" fo:font-size="12pt" style:font-size-asian="12pt" style:font-size-complex="12pt" fo:background-color="#FFFFFF"/>
    </style:style>
    <style:style style:name="T316" style:parent-style-name="DefaultParagraphFont" style:family="text">
      <style:text-properties style:font-name="Times New Roman" style:font-name-complex="Times New Roman" fo:color="#000000" fo:font-size="12pt" style:font-size-asian="12pt" style:font-size-complex="12p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complex="Times New Roman" fo:color="#000000" fo:font-size="12pt" style:font-size-asian="12pt" style:font-size-complex="12pt" fo:background-color="#FFFFFF"/>
    </style:style>
    <style:style style:name="T319" style:parent-style-name="DefaultParagraphFont" style:family="text">
      <style:text-properties style:font-name="Times New Roman" style:font-name-complex="Times New Roman" fo:color="#000000" fo:font-size="12pt" style:font-size-asian="12pt" style:font-size-complex="12pt"/>
    </style:style>
    <style:style style:name="T320" style:parent-style-name="DefaultParagraphFont" style:family="text">
      <style:text-properties style:font-name="Times New Roman" style:font-name-complex="Times New Roman" fo:color="#000000" fo:font-size="12pt" style:font-size-asian="12pt" style:font-size-complex="12pt"/>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P322" style:parent-style-name="ListParagraph" style:list-style-name="LFO2" style:family="paragraph">
      <style:paragraph-properties fo:widows="0" fo:orphans="0" style:text-autospace="none" fo:text-align="justify" fo:margin-bottom="0in" fo:line-height="115%" fo:margin-left="0in" fo:text-indent="0.4923in">
        <style:tab-stops/>
      </style:paragraph-properties>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color="#000000" fo:font-size="12pt" style:font-size-asian="12pt" style:font-size-complex="12pt" fo:background-color="#FFFFFF"/>
    </style:style>
    <style:style style:name="T331" style:parent-style-name="DefaultParagraphFont" style:family="text">
      <style:text-properties style:font-name="Times New Roman" style:font-name-complex="Times New Roman" fo:color="#000000"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41" style:parent-style-name="Normal" style:family="paragraph">
      <style:paragraph-properties fo:widows="0" fo:orphans="0" style:text-autospace="none" fo:text-align="justify" fo:margin-bottom="0in" fo:line-height="115%" fo:text-indent="0.4923in"/>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fo:color="#000000" fo:font-size="12pt" style:font-size-asian="12pt" style:font-size-complex="12pt" fo:background-color="#FFFFFF"/>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8" style:parent-style-name="ListParagraph" style:list-style-name="LFO2" style:family="paragraph">
      <style:paragraph-properties fo:widows="0" fo:orphans="0" style:text-autospace="none" fo:text-align="justify" fo:margin-bottom="0in" fo:line-height="115%" fo:margin-left="0in" fo:text-indent="0.4923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369" style:parent-style-name="Normal" style:family="paragraph">
      <style:paragraph-properties fo:text-align="justify" style:vertical-align="top" fo:margin-bottom="0in" fo:line-height="115%" fo:text-indent="0.4923in"/>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P372" style:parent-style-name="ListParagraph" style:list-style-name="LFO2" style:family="paragraph">
      <style:paragraph-properties fo:widows="0" fo:orphans="0" style:text-autospace="none" fo:text-align="justify" fo:margin-bottom="0in" fo:line-height="115%" fo:margin-left="0in" fo:text-indent="0.5in">
        <style:tab-stops>
          <style:tab-stop style:type="left" style:position="0in"/>
          <style:tab-stop style:type="left" style:position="0.5in"/>
          <style:tab-stop style:type="left" style:position="0.9375in"/>
        </style:tab-stops>
      </style:paragraph-properties>
    </style:style>
    <style:style style:name="T3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color="#000000" fo:font-size="12pt" style:font-size-asian="12pt" style:font-size-complex="12pt" fo:background-color="#FFFFFF"/>
    </style:style>
    <style:style style:name="T378" style:parent-style-name="DefaultParagraphFont" style:family="text">
      <style:text-properties style:font-name="Times New Roman" style:font-name-complex="Times New Roman" fo:color="#000000" fo:font-size="12pt" style:font-size-asian="12pt" style:font-size-complex="12pt" fo:background-color="#FFFFFF"/>
    </style:style>
    <style:style style:name="T379" style:parent-style-name="DefaultParagraphFont" style:family="text">
      <style:text-properties style:font-name="Times New Roman" style:font-name-complex="Times New Roman" fo:color="#000000" fo:font-size="12pt" style:font-size-asian="12pt" style:font-size-complex="12pt"/>
    </style:style>
    <style:style style:name="T380" style:parent-style-name="DefaultParagraphFont" style:family="text">
      <style:text-properties style:font-name="Times New Roman" style:font-name-complex="Times New Roman" fo:color="#000000" fo:font-size="12pt" style:font-size-asian="12pt" style:font-size-complex="12pt"/>
    </style:style>
    <style:style style:name="T3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83" style:parent-style-name="DefaultParagraphFont" style:family="text">
      <style:text-properties style:font-name="Times New Roman" style:font-name-complex="Times New Roman" fo:color="#000000" fo:font-size="12pt" style:font-size-asian="12pt" style:font-size-complex="12pt"/>
    </style:style>
    <style:style style:name="T3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5" style:parent-style-name="DefaultParagraphFont" style:family="text">
      <style:text-properties style:font-name="Times New Roman" style:font-name-complex="Times New Roman" fo:color="#000000" fo:font-size="12pt" style:font-size-asian="12pt" style:font-size-complex="12pt"/>
    </style:style>
    <style:style style:name="T386" style:parent-style-name="DefaultParagraphFont" style:family="text">
      <style:text-properties style:font-name="Times New Roman" style:font-name-complex="Times New Roman" fo:color="#000000" fo:font-size="12pt" style:font-size-asian="12pt" style:font-size-complex="12pt"/>
    </style:style>
    <style:style style:name="T387" style:parent-style-name="DefaultParagraphFont" style:family="text">
      <style:text-properties style:font-name="Times New Roman" style:font-name-complex="Times New Roman" fo:color="#000000" fo:font-size="12pt" style:font-size-asian="12pt" style:font-size-complex="12pt"/>
    </style:style>
    <style:style style:name="T388" style:parent-style-name="DefaultParagraphFont" style:family="text">
      <style:text-properties style:font-name="Times New Roman" style:font-name-complex="Times New Roman" fo:color="#000000" fo:font-size="12pt" style:font-size-asian="12pt" style:font-size-complex="12pt"/>
    </style:style>
    <style:style style:name="T389" style:parent-style-name="DefaultParagraphFont" style:family="text">
      <style:text-properties style:font-name="Times New Roman" style:font-name-complex="Times New Roman" fo:color="#000000" fo:font-size="12pt" style:font-size-asian="12pt" style:font-size-complex="12pt"/>
    </style:style>
    <style:style style:name="T390" style:parent-style-name="DefaultParagraphFont" style:family="text">
      <style:text-properties style:font-name="Times New Roman" style:font-name-complex="Times New Roman" fo:color="#000000" fo:font-size="12pt" style:font-size-asian="12pt" style:font-size-complex="12pt"/>
    </style:style>
    <style:style style:name="T391" style:parent-style-name="DefaultParagraphFont" style:family="text">
      <style:text-properties style:font-name="Times New Roman" style:font-name-complex="Times New Roman" fo:color="#000000" fo:font-size="12pt" style:font-size-asian="12pt" style:font-size-complex="12pt"/>
    </style:style>
    <style:style style:name="T392" style:parent-style-name="DefaultParagraphFont" style:family="text">
      <style:text-properties style:font-name="Times New Roman" style:font-name-complex="Times New Roman" fo:color="#000000" fo:font-size="12pt" style:font-size-asian="12pt" style:font-size-complex="12pt"/>
    </style:style>
    <style:style style:name="T393" style:parent-style-name="DefaultParagraphFont" style:family="text">
      <style:text-properties style:font-name="Times New Roman" style:font-name-complex="Times New Roman" fo:color="#000000" fo:font-size="12pt" style:font-size-asian="12pt" style:font-size-complex="12pt"/>
    </style:style>
    <style:style style:name="T394" style:parent-style-name="DefaultParagraphFont" style:family="text">
      <style:text-properties style:font-name="Times New Roman" style:font-name-complex="Times New Roman" fo:color="#000000" fo:font-size="12pt" style:font-size-asian="12pt" style:font-size-complex="12pt"/>
    </style:style>
    <style:style style:name="T395" style:parent-style-name="DefaultParagraphFont" style:family="text">
      <style:text-properties style:font-name="Times New Roman" style:font-name-complex="Times New Roman" fo:color="#000000" fo:font-size="12pt" style:font-size-asian="12pt" style:font-size-complex="12pt"/>
    </style:style>
    <style:style style:name="T396" style:parent-style-name="DefaultParagraphFont" style:family="text">
      <style:text-properties style:font-name="Times New Roman" style:font-name-complex="Times New Roman" fo:color="#000000" fo:font-size="12pt" style:font-size-asian="12pt" style:font-size-complex="12pt"/>
    </style:style>
    <style:style style:name="T397" style:parent-style-name="DefaultParagraphFont" style:family="text">
      <style:text-properties style:font-name="Times New Roman" style:font-name-complex="Times New Roman" fo:color="#000000" fo:font-size="12pt" style:font-size-asian="12pt" style:font-size-complex="12pt" fo:background-color="#FFFFFF"/>
    </style:style>
    <style:style style:name="T398" style:parent-style-name="DefaultParagraphFont" style:family="text">
      <style:text-properties style:font-name="Times New Roman" style:font-name-complex="Times New Roman" fo:color="#000000" fo:font-size="12pt" style:font-size-asian="12pt" style:font-size-complex="12pt" fo:background-color="#FFFFFF"/>
    </style:style>
    <style:style style:name="T399" style:parent-style-name="DefaultParagraphFont" style:family="text">
      <style:text-properties style:font-name="Times New Roman" style:font-name-complex="Times New Roman" fo:color="#000000" fo:font-size="12pt" style:font-size-asian="12pt" style:font-size-complex="12pt" fo:background-color="#FFFFFF"/>
    </style:style>
    <style:style style:name="T400" style:parent-style-name="DefaultParagraphFont" style:family="text">
      <style:text-properties style:font-name="Times New Roman" style:font-name-complex="Times New Roman" fo:color="#000000" fo:font-size="12pt" style:font-size-asian="12pt" style:font-size-complex="12pt" fo:background-color="#FFFFFF"/>
    </style:style>
    <style:style style:name="T401" style:parent-style-name="DefaultParagraphFont" style:family="text">
      <style:text-properties style:font-name="Times New Roman" style:font-name-complex="Times New Roman" fo:color="#000000" fo:font-size="12pt" style:font-size-asian="12pt" style:font-size-complex="12pt" fo:background-color="#FFFFFF"/>
    </style:style>
    <style:style style:name="T402" style:parent-style-name="DefaultParagraphFont" style:family="text">
      <style:text-properties style:font-name="Times New Roman" style:font-name-complex="Times New Roman" fo:color="#000000" style:text-position="super 62.5%" fo:font-size="12pt" style:font-size-asian="12pt" style:font-size-complex="12pt" fo:background-color="#FFFFFF"/>
    </style:style>
    <style:style style:name="T403" style:parent-style-name="DefaultParagraphFont" style:family="text">
      <style:text-properties style:font-name="Times New Roman" style:font-name-complex="Times New Roman" fo:color="#000000" fo:font-size="12pt" style:font-size-asian="12pt" style:font-size-complex="12pt" fo:background-color="#FFFFFF"/>
    </style:style>
    <style:style style:name="T404" style:parent-style-name="DefaultParagraphFont" style:family="text">
      <style:text-properties style:font-name="Times New Roman" style:font-name-complex="Times New Roman" fo:color="#000000" fo:font-size="12pt" style:font-size-asian="12pt" style:font-size-complex="12pt" fo:background-color="#FFFFFF"/>
    </style:style>
    <style:style style:name="T405" style:parent-style-name="DefaultParagraphFont" style:family="text">
      <style:text-properties style:font-name="Times New Roman" style:font-name-complex="Times New Roman" fo:color="#000000" fo:font-size="12pt" style:font-size-asian="12pt" style:font-size-complex="12pt" fo:background-color="#FFFFFF"/>
    </style:style>
    <style:style style:name="T406" style:parent-style-name="DefaultParagraphFont" style:family="text">
      <style:text-properties style:font-name="Times New Roman" style:font-name-complex="Times New Roman" fo:color="#000000" fo:font-size="12pt" style:font-size-asian="12pt" style:font-size-complex="12pt" fo:background-color="#FFFFFF"/>
    </style:style>
    <style:style style:name="T407" style:parent-style-name="DefaultParagraphFont" style:family="text">
      <style:text-properties style:font-name="Times New Roman" style:font-name-complex="Times New Roman" fo:color="#000000" fo:font-size="12pt" style:font-size-asian="12pt" style:font-size-complex="12pt" fo:background-color="#FFFFFF"/>
    </style:style>
    <style:style style:name="T408" style:parent-style-name="DefaultParagraphFont" style:family="text">
      <style:text-properties style:font-name="Times New Roman" style:font-name-complex="Times New Roman" fo:color="#000000" fo:font-size="12pt" style:font-size-asian="12pt" style:font-size-complex="12pt" fo:background-color="#FFFFFF"/>
    </style:style>
    <style:style style:name="T409" style:parent-style-name="DefaultParagraphFont" style:family="text">
      <style:text-properties style:font-name="Times New Roman" style:font-name-complex="Times New Roman" fo:color="#000000" fo:font-size="12pt" style:font-size-asian="12pt" style:font-size-complex="12pt" fo:background-color="#FFFFFF"/>
    </style:style>
    <style:style style:name="T410" style:parent-style-name="DefaultParagraphFont" style:family="text">
      <style:text-properties style:font-name="Times New Roman" style:font-name-complex="Times New Roman" fo:color="#000000" fo:font-size="12pt" style:font-size-asian="12pt" style:font-size-complex="12pt" fo:background-color="#FFFFFF"/>
    </style:style>
    <style:style style:name="T411" style:parent-style-name="DefaultParagraphFont" style:family="text">
      <style:text-properties style:font-name="Times New Roman" style:font-name-complex="Times New Roman" fo:color="#000000" fo:font-size="12pt" style:font-size-asian="12pt" style:font-size-complex="12pt" fo:background-color="#FFFFFF"/>
    </style:style>
    <style:style style:name="T412" style:parent-style-name="DefaultParagraphFont" style:family="text">
      <style:text-properties style:font-name="Times New Roman" style:font-name-complex="Times New Roman" fo:color="#000000" fo:font-size="12pt" style:font-size-asian="12pt" style:font-size-complex="12pt" fo:background-color="#FFFFFF"/>
    </style:style>
    <style:style style:name="T413" style:parent-style-name="DefaultParagraphFont" style:family="text">
      <style:text-properties style:font-name="Times New Roman" style:font-name-complex="Times New Roman" fo:color="#000000" fo:font-size="12pt" style:font-size-asian="12pt" style:font-size-complex="12pt" fo:background-color="#FFFFFF"/>
    </style:style>
    <style:style style:name="T414" style:parent-style-name="DefaultParagraphFont" style:family="text">
      <style:text-properties style:font-name="Times New Roman" style:font-name-complex="Times New Roman" fo:color="#000000" fo:font-size="12pt" style:font-size-asian="12pt" style:font-size-complex="12pt" fo:background-color="#FFFFFF"/>
    </style:style>
    <style:style style:name="T415" style:parent-style-name="DefaultParagraphFont" style:family="text">
      <style:text-properties style:font-name="Times New Roman" style:font-name-complex="Times New Roman" fo:color="#000000" fo:font-size="12pt" style:font-size-asian="12pt" style:font-size-complex="12pt" fo:background-color="#FFFFFF"/>
    </style:style>
    <style:style style:name="T416" style:parent-style-name="DefaultParagraphFont" style:family="text">
      <style:text-properties style:font-name="Times New Roman" style:font-name-complex="Times New Roman" fo:color="#000000" fo:font-size="12pt" style:font-size-asian="12pt" style:font-size-complex="12pt" fo:background-color="#FFFFFF"/>
    </style:style>
    <style:style style:name="T417" style:parent-style-name="DefaultParagraphFont" style:family="text">
      <style:text-properties style:font-name="Times New Roman" style:font-name-complex="Times New Roman" fo:color="#000000" fo:font-size="12pt" style:font-size-asian="12pt" style:font-size-complex="12pt" fo:background-color="#FFFFFF"/>
    </style:style>
    <style:style style:name="T418" style:parent-style-name="DefaultParagraphFont" style:family="text">
      <style:text-properties fo:color="#000000"/>
    </style:style>
    <style:style style:name="T419" style:parent-style-name="DefaultParagraphFont" style:family="text">
      <style:text-properties style:font-name="Times New Roman" style:font-name-complex="Times New Roman" fo:color="#000000" fo:font-size="12pt" style:font-size-asian="12pt" style:font-size-complex="12pt" fo:background-color="#FFFFFF"/>
    </style:style>
    <style:style style:name="T420" style:parent-style-name="DefaultParagraphFont" style:family="text">
      <style:text-properties style:font-name="Times New Roman" style:font-name-complex="Times New Roman" fo:color="#000000" fo:font-size="12pt" style:font-size-asian="12pt" style:font-size-complex="12pt" fo:background-color="#FFFFFF"/>
    </style:style>
    <style:style style:name="T421" style:parent-style-name="DefaultParagraphFont" style:family="text">
      <style:text-properties style:font-name="Times New Roman" style:font-name-complex="Times New Roman" fo:color="#000000" fo:font-size="12pt" style:font-size-asian="12pt" style:font-size-complex="12pt" fo:background-color="#FFFFFF"/>
    </style:style>
    <style:style style:name="T422" style:parent-style-name="DefaultParagraphFont" style:family="text">
      <style:text-properties style:font-name="Times New Roman" style:font-name-complex="Times New Roman" fo:color="#000000" fo:font-size="12pt" style:font-size-asian="12pt" style:font-size-complex="12pt" fo:background-color="#FFFFFF"/>
    </style:style>
    <style:style style:name="T423" style:parent-style-name="DefaultParagraphFont" style:family="text">
      <style:text-properties style:font-name="Times New Roman" style:font-name-complex="Times New Roman" fo:color="#000000" fo:font-size="12pt" style:font-size-asian="12pt" style:font-size-complex="12pt" fo:background-color="#FFFFFF"/>
    </style:style>
    <style:style style:name="T424" style:parent-style-name="DefaultParagraphFont" style:family="text">
      <style:text-properties style:font-name="Times New Roman" style:font-name-complex="Times New Roman" fo:color="#000000" fo:font-size="12pt" style:font-size-asian="12pt" style:font-size-complex="12pt" fo:background-color="#FFFFFF"/>
    </style:style>
    <style:style style:name="T425" style:parent-style-name="DefaultParagraphFont" style:family="text">
      <style:text-properties style:font-name="Times New Roman" style:font-name-complex="Times New Roman" fo:color="#000000" fo:font-size="12pt" style:font-size-asian="12pt" style:font-size-complex="12pt" fo:background-color="#FFFFFF"/>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7"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T4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9" style:parent-style-name="DefaultParagraphFont" style:family="text">
      <style:text-properties style:font-name="Times New Roman" style:font-name-asian="Times New Roman" style:font-name-complex="Times New Roman" style:text-position="super 62.5%" fo:font-size="12pt" style:font-size-asian="12pt" style:font-size-complex="12pt" style:language-asian="lt" style:country-asian="L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5" style:parent-style-name="DefaultParagraphFont" style:family="text">
      <style:text-properties style:font-name="Times New Roman" style:font-name-complex="Times New Roman" fo:color="#000000"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39" style:parent-style-name="ListParagraph" style:list-style-name="LFO2" style:family="paragraph">
      <style:paragraph-properties fo:widows="0" fo:orphans="0" style:text-autospace="none" fo:text-align="justify" fo:margin-bottom="0in" fo:line-height="115%" fo:margin-left="0in" fo:text-indent="0.5in">
        <style:tab-stops>
          <style:tab-stop style:type="left" style:position="0in"/>
          <style:tab-stop style:type="left" style:position="0.5in"/>
          <style:tab-stop style:type="left" style:position="0.9375in"/>
        </style:tab-stops>
      </style:paragraph-properties>
    </style:style>
    <style:style style:name="T440" style:parent-style-name="DefaultParagraphFont" style:family="text">
      <style:text-properties style:font-name="Times New Roman" style:font-name-complex="Times New Roman" fo:color="#000000" fo:font-size="12pt" style:font-size-asian="12pt" style:font-size-complex="12pt" fo:background-color="#FFFFFF"/>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complex="Times New Roman" fo:font-size="12pt" style:font-size-asian="12pt" style:font-size-complex="12pt"/>
    </style:style>
    <style:style style:name="T444" style:parent-style-name="DefaultParagraphFont" style:family="text">
      <style:text-properties style:font-name="Times New Roman" style:font-name-complex="Times New Roman" fo:font-size="12pt" style:font-size-asian="12pt" style:font-size-complex="12pt"/>
    </style:style>
    <style:style style:name="T445" style:parent-style-name="DefaultParagraphFont" style:family="text">
      <style:text-properties style:font-name="Times New Roman" style:font-name-complex="Times New Roman" fo:font-size="12pt" style:font-size-asian="12pt" style:font-size-complex="12pt"/>
    </style:style>
    <style:style style:name="T446" style:parent-style-name="DefaultParagraphFont" style:family="text">
      <style:text-properties style:font-name="Times New Roman" style:font-name-complex="Times New Roman" fo:color="#000000" fo:font-size="12pt" style:font-size-asian="12pt" style:font-size-complex="12pt" fo:background-color="#FFFFFF"/>
    </style:style>
    <style:style style:name="P447" style:parent-style-name="Normal" style:family="paragraph">
      <style:paragraph-properties fo:text-align="justify" fo:margin-bottom="0in" fo:line-height="100%" fo:text-indent="0.5in"/>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49" style:parent-style-name="Normal" style:family="paragraph">
      <style:paragraph-properties fo:text-align="justify" fo:margin-bottom="0in" fo:line-height="100%" fo:text-indent="0.4923in"/>
    </style:style>
    <style:style style:name="T4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51"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52" style:parent-style-name="Normal" style:family="paragraph">
      <style:paragraph-properties style:text-autospace="none" fo:text-align="justify" fo:margin-bottom="0in" fo:line-height="115%" fo:text-indent="0.4923in"/>
    </style:style>
    <style:style style:name="T4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54"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55"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56" style:parent-style-name="Normal" style:list-style-name="LFO1" style:family="paragraph">
      <style:paragraph-properties fo:widows="0" fo:orphans="0" style:text-autospace="none" fo:text-align="justify" fo:margin-bottom="0in" fo:line-height="115%">
        <style:tab-stops>
          <style:tab-stop style:type="left" style:position="-0.0756in"/>
          <style:tab-stop style:type="left" style:position="0.0076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57"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58" style:parent-style-name="Normal" style:family="paragraph">
      <style:paragraph-properties fo:widows="0" fo:orphans="0"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59" style:parent-style-name="Normal" style:family="paragraph">
      <style:paragraph-properties fo:widows="0" fo:orphans="0" style:text-autospace="none" fo:text-align="justify" fo:margin-bottom="0in" fo:line-height="115%" fo:text-indent="0.4923in"/>
    </style:style>
    <style:style style:name="T4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463" style:parent-style-name="Normal" style:family="paragraph">
      <style:paragraph-properties style:text-autospace="none" fo:text-align="justify" fo:margin-bottom="0in" fo:line-height="115%" fo:text-indent="0.4923in">
        <style:tab-stops>
          <style:tab-stop style:type="left" style:position="0.5666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64" style:parent-style-name="Normal" style:family="paragraph">
      <style:paragraph-properties style:text-autospace="none" fo:text-align="justify" fo:margin-bottom="0in" fo:line-height="115%" fo:text-indent="0.4923in">
        <style:tab-stops>
          <style:tab-stop style:type="left" style:position="0.5666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65" style:parent-style-name="Normal" style:family="paragraph">
      <style:paragraph-properties fo:widows="0" fo:orphans="0" style:text-autospace="none" fo:text-align="justify" fo:margin-bottom="0in" fo:line-height="115%" fo:text-indent="0.4923in">
        <style:tab-stops>
          <style:tab-stop style:type="left" style:position="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66"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67"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68" style:parent-style-name="Normal" style:family="paragraph">
      <style:paragraph-properties style:text-autospace="none" fo:text-align="justify" fo:margin-bottom="0in" fo:line-height="115%" fo:text-indent="0.4923in"/>
    </style:style>
    <style:style style:name="T4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2"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73"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74"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75" style:parent-style-name="Normal" style:family="paragraph">
      <style:paragraph-properties style:text-autospace="none" fo:text-align="justify" fo:margin-bottom="0in" fo:line-height="115%" fo:text-indent="0.4923in">
        <style:tab-stops>
          <style:tab-stop style:type="left" style:position="0.5666in"/>
        </style:tab-stops>
      </style:paragraph-properties>
    </style:style>
    <style:style style:name="T4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4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78" style:parent-style-name="Normal" style:family="paragraph">
      <style:paragraph-properties style:text-autospace="none" fo:text-align="justify" fo:margin-bottom="0in" fo:line-height="115%" fo:text-indent="0.4923in">
        <style:tab-stops>
          <style:tab-stop style:type="left" style:position="0.5666in"/>
        </style:tab-stops>
      </style:paragraph-properties>
    </style:style>
    <style:style style:name="T4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481" style:parent-style-name="Normal" style:family="paragraph">
      <style:paragraph-properties fo:widows="0" fo:orphans="0" style:text-autospace="none" fo:text-align="justify" fo:margin-bottom="0in" fo:line-height="115%" fo:text-indent="0.4923in">
        <style:tab-stops>
          <style:tab-stop style:type="left" style:position="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2"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83"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4"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5" style:parent-style-name="Normal" style:family="paragraph">
      <style:paragraph-properties fo:widows="0" fo:orphans="0" style:text-autospace="none" fo:text-align="justify" fo:margin-bottom="0in"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6" style:parent-style-name="Normal" style:family="paragraph">
      <style:paragraph-properties fo:widows="0" fo:orphans="0" style:text-autospace="none" fo:text-align="justify" fo:margin-bottom="0in"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487" style:parent-style-name="Normal" style:family="paragraph">
      <style:paragraph-properties fo:widows="0" fo:orphans="0" style:text-autospace="none" fo:text-align="justify" fo:margin-bottom="0in"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88" style:parent-style-name="Normal" style:family="paragraph">
      <style:paragraph-properties style:text-autospace="none" fo:text-align="justify" fo:margin-bottom="0in" fo:line-height="115%" fo:text-indent="0.4923in"/>
    </style:style>
    <style:style style:name="T4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491"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492"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T493" style:parent-style-name="DefaultParagraphFont" style:family="text">
      <style:text-properties style:font-name="Times New Roman" style:font-name-asian="Times New Roman" style:font-name-complex="Times New Roman" fo:font-style="italic" style:font-style-asian="italic" style:font-style-complex="italic" style:language-asian="lt" style:country-asian="LT"/>
    </style:style>
    <style:style style:name="P494" style:parent-style-name="Normal" style:family="paragraph">
      <style:paragraph-properties style:text-autospace="none"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95" style:parent-style-name="Normal" style:family="paragraph">
      <style:paragraph-properties fo:text-align="justify" fo:margin-bottom="0in"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96" style:parent-style-name="Normal" style:family="paragraph">
      <style:paragraph-properties fo:text-align="justify" fo:margin-bottom="0in" fo:line-height="115%" fo:text-indent="0.4923in"/>
      <style:text-properties style:font-name="Times New Roman" style:font-name-asian="Times New Roman" style:font-name-complex="Times New Roman" fo:font-size="12pt" style:font-size-asian="12pt" style:font-size-complex="12pt" style:language-asian="lt" style:country-asian="LT"/>
    </style:style>
    <style:style style:name="P497" style:parent-style-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498" style:parent-style-name="Normal" style:family="paragraph">
      <style:paragraph-properties fo:text-align="center" fo:text-indent="0.5in">
        <style:tab-stops>
          <style:tab-stop style:type="left" style:position="0.4923in"/>
        </style:tab-stops>
      </style:paragraph-properties>
    </style:style>
  </office:automatic-styles>
  <office:body>
    <office:text text:use-soft-page-breaks="true">
      <text:p text:style-name="P1"><text:span text:style-name="T4">LIETUVOS RESPUBLIKOS<text:s/></text:span><text:span text:style-name="T5">ADMINISTRACINIŲ NUSIŽENGIMŲ KODEKSO 45,</text:span><text:span text:style-name="T6"><text:s/></text:span><text:span text:style-name="T7">46,</text:span><text:span text:style-name="T8"><text:s/>9</text:span><text:span text:style-name="T9">6</text:span><text:span text:style-name="T10"><text:s/>506,</text:span><text:span text:style-name="T11"><text:s/>526</text:span><text:span text:style-name="T12">,</text:span><text:span text:style-name="T13"><text:s/>589</text:span><text:span text:style-name="T14"><text:s/>IR 608</text:span><text:span text:style-name="T15"><text:s/>STRAIPSNIŲ PAKEITIMO ĮSTATYMO PROJEKTO</text:span></text:p>
      <text:p text:style-name="P16">AIŠKINAMASIS RAŠTAS</text:p>
      <text:p text:style-name="P17"/>
      <text:p text:style-name="P18"/>
      <text:p text:style-name="P19">1. Įstatymo projekto rengimą paskatinusios priežastys, įstatymo projekto tikslai ir uždaviniai</text:p>
      <text:p text:style-name="P20"><text:span text:style-name="T21">Lietuvos Respublikos<text:s/></text:span><text:span text:style-name="T22">administracinių<text:s/></text:span><text:span text:style-name="T23">nusižengimų</text:span><text:span text:style-name="T24"><text:s/>kodekso</text:span><text:span text:style-name="T25"><text:s/>(</text:span><text:span text:style-name="T26">toliau –<text:s/></text:span><text:span text:style-name="T27">ANK)</text:span><text:span text:style-name="T28"><text:s/>45,<text:s/></text:span><text:span text:style-name="T29">46,</text:span><text:span text:style-name="T30"><text:s/>9</text:span><text:span text:style-name="T31">6,</text:span><text:span text:style-name="T32"><text:s/>506,<text:s/></text:span><text:span text:style-name="T33">526</text:span><text:span text:style-name="T34">,</text:span><text:span text:style-name="T35"><text:s/>589</text:span><text:span text:style-name="T36"><text:s/>ir 608</text:span><text:span text:style-name="T37"><text:s/>straipsnių pakeiti</text:span><text:span text:style-name="T38">mo įstatymo projekto (toliau – Į</text:span><text:span text:style-name="T39">statymo projektas) parengimą paskatino<text:s/></text:span><text:span text:style-name="T40">poreikis<text:s/></text:span><text:span text:style-name="T41">užkardyti visuomenės sveikatos</text:span><text:span text:style-name="T42">,</text:span><text:span text:style-name="T43"><text:s/>civilinės saugos srities</text:span><text:span text:style-name="T44"><text:s/>teisės aktų,</text:span><text:span text:style-name="T45"><text:s/></text:span><text:span text:style-name="T46">s</text:span><text:span text:style-name="T47">avivaldybių institucijų priimtų sprendimų</text:span><text:span text:style-name="T48"><text:s/>nesilaikymą</text:span><text:span text:style-name="T49"><text:s/>ir</text:span><text:span text:style-name="T50"><text:s/>pažeidimus, daromus valstyb</text:span><text:span text:style-name="T51">ei a</text:span><text:span text:style-name="T52">r visuomenei pavojingu metu ir sąlygomis, kai paskelbta k</text:span><text:span text:style-name="T53">aro, nepaprasto</text:span><text:span text:style-name="T54">ji</text:span><text:span text:style-name="T55"><text:s/>padėtis, mobilizacij</text:span><text:span text:style-name="T56">a</text:span><text:span text:style-name="T57">, karantin</text:span><text:span text:style-name="T58">as</text:span><text:span text:style-name="T59">,</text:span><text:span text:style-name="T60"><text:s/>ribotas karantinas,</text:span><text:span text:style-name="T61"><text:s/></text:span><text:span text:style-name="T62">taip pat susidarius ekstremaliajai situacijai ar ekstremaliajam įvykiui</text:span><text:span text:style-name="T63">, jei ekstremalioji situacija ar ekstremalusis įvykis kelia pavojų žmonių gyvybei ar sveikatai</text:span><text:span text:style-name="T64"><text:s/></text:span><text:span text:style-name="T65">, atgrasyti<text:s/></text:span><text:span text:style-name="T66">asmenis nuo tokių pažeidimų padarymo</text:span><text:span text:style-name="T67">, taip pat padidinti numatytų baudų už darbo įstatymų, darbuotojų saugos ir sveikatos norminių teisės aktų pažeidimus minimaliuosius dydžius</text:span><text:span text:style-name="T68">.</text:span><text:span text:style-name="T69"><text:s/></text:span><text:span text:style-name="T70">Lietuvos Respublikos Vyriausybės 2020 m. vasario 26 d. nutarimu Nr. 152 „Dėl valstybės lygio ekstremaliosios situacijos paskelbimo“ paskelbus valstybės lygio ekstremaliąją situaciją visoje šalyje dėl naujojo koronaviruso (COVID-19) plitimo grėsmės, 2020 m. kovo 14 d. nutarimu Nr. 207 „Dėl karantino Lietuvos Respublikos teritorijoje paskelbimo“ paskelbus trečią (visiškos parengties) civilinės saugos sistemos parengties lygį ir karantiną visoje Lietuvos Respublikos teritorijoje</text:span><text:span text:style-name="T71">, išaiškėjo teisinio reguliavimo spragos, kuomet šiuo metu galiojančios administracinės</text:span><text:span text:style-name="T72"><text:s/>atsakomybės už visuomenės sveikatos ir civilinės saugos pažeidimus laipsnis yra nepakankamas užtikrinti teisės aktų reikalavimų laikymąsi ekstremaliosios situacijos ir</text:span><text:span text:style-name="T73"><text:s/>karantino metu.</text:span><text:span text:style-name="T74"><text:s/></text:span></text:p>
      <text:p text:style-name="P75"><text:span text:style-name="T76">Valstybinė darbo inspecija prie Lietuvos Respublikos socialinės apsaugos ir darbo ministerijos</text:span><text:span text:style-name="T77"><text:s/>2019 m.<text:s/></text:span><text:span text:style-name="T78">pagal ANK 96 straipsnio<text:s/></text:span><text:span text:style-name="T79">3 ir 4 dalis surašė</text:span><text:span text:style-name="T80"><text:s/>516 administracinio nusižengimo</text:span><text:span text:style-name="T81"><text:s/>protoko</text:span><text:span text:style-name="T82">lų.</text:span><text:span text:style-name="T83"><text:s/>D</text:span><text:span text:style-name="T84">ažniausiai surašo</text:span><text:span text:style-name="T85">mas</text:span><text:span text:style-name="T86"><text:s/>administracinio nusižengimo</text:span><text:span text:style-name="T87"><text:s/>protokolas</text:span><text:span text:style-name="T88"><text:s/>su nuro</text:span><text:span text:style-name="T89">dymu, o skiriamos baudos dydis yra tik</text:span><text:span text:style-name="T90"><text:s/></text:span><text:span text:style-name="T91">40 eurų už darbo įstatymų, darbuotojų saugos ir sveikatos norminių teisės aktų pažeidimus.</text:span><text:span text:style-name="T92"><text:s/></text:span><text:span text:style-name="T93">Taip pat p</text:span><text:span text:style-name="T94">astebėtina, kad darbuotojų saugos ir sveikatos būklės rodikliai (nelaimingų atsitikimų darbe skaičius ir dažnumas) Lietuvos Respublikoje jau trečius metus iš eilės nerodo gerėjimo tendencijų. Jei mirtinų ir sunkių nelaimingų atsitikimų darbe skaičiaus ir dažnumo įverčiai nuo 2017 m. išliko praktiškai nekitę, tai lengvų nelaimingų atsitikimų darbe skaičius padidėjo l4 proc. (nuo 4065 atvejų 2017 m. iki 4623 a</text:span><text:span text:style-name="T95">tvejų 2019 m.). M</text:span><text:span text:style-name="T96">inėt</text:span><text:span text:style-name="T97">ai</text:span><text:span text:style-name="T98"><text:s/>dinamik</text:span><text:span text:style-name="T99">ai įtaką darė</text:span><text:span text:style-name="T100"><text:s/>mažėjantis darbdavių, darbdavį atstovaujančių asmenų ar/ir jo įgaliotų asmenų dėmesys darbuotojų saugą ir sveikatą reglamentuojančių teisės aktų pažeidimų prevencijos įgyvendinimui įmonėse. Viena iš<text:s/></text:span><text:span text:style-name="T101">šio reiškinio</text:span><text:span text:style-name="T102"><text:s/>priežasčių – išskirtinai žemi skiriamų baudų minim</text:span><text:span text:style-name="T103">alūs dydžiai, kurie nesudaro</text:span><text:span text:style-name="T104"><text:s/>prielaidų paskatinti darbdavius užtikrinti<text:s/></text:span><text:span text:style-name="T105">tiek<text:s/></text:span><text:span text:style-name="T106">darbo įstatymų,<text:s/></text:span><text:span text:style-name="T107">tiek<text:s/></text:span><text:span text:style-name="T108">darbuotojų saugos<text:s/></text:span><text:span text:style-name="T109">ir sveikatos teisės aktų laikymo</text:span><text:span text:style-name="T110">si įmonėse.<text:s/></text:span></text:p>
      <text:p text:style-name="P111">Be to, siekiant didesnio proceso optimizavimo, siūlytina pakeisti ANK 608 straipsnio 2 dalies 1 punkto nuostatą, kad administracinio nusižengimo protokolas gali būti surašytas administracinėn atsakomybėn traukiamam asmeniui nedalyvaujant, kai asmuo ne mažiau kaip du kartus šaukiamas neatvyko ir nedalyvavo surašant protokolą, nustatant taisyklę, kad asmenį protokolui surašyti pakaktų pakviesti tik vieną kartą. Vieną kartą tinkamai įteiktas šaukimas yra pakankamas pagrindas konstatuoti, kad asmuo yra informuotas apie jo atžvilgiu pradėtą administracinio nusižengimo teiseną. Toks pakeitimas aktualus ir šiuo metu paskelbtos ekstremaliosios situacijos metu, kai jie visi prioriteto tvarka skiriami ekstremalios situacijos valdymui.</text:p>
      <text:p text:style-name="P112"/>
      <text:soft-page-break/>
      <text:p text:style-name="P113"><text:span text:style-name="T114">Įstatymo projekto tikslas<text:s/></text:span><text:span text:style-name="T115">–</text:span><text:span text:style-name="T116"><text:s/></text:span><text:span text:style-name="T117">numatyti adekvačią ir proporcingą atsakomybę už visuomenės sveikatos srities teisės aktų, Lietuvos Respublikos žmonių užkrečiamųjų ligų profilaktikos ir kontrolės įstatymo, Lietuvos Respublikos civilinės saugos įstatymo ir kitų civilinę saugą reglamentuojančių teisės aktų pažeidimus</text:span><text:span text:style-name="T118">, už<text:s/></text:span><text:span text:style-name="T119">s</text:span><text:span text:style-name="T120">avivaldybių tarybų sprendimų ar savivaldybių administracijų direktorių įsakymų dėl kovos su žmonių užkreč</text:span><text:span text:style-name="T121">iamųjų ligų protrūkiais ir epidemijomis nevykdym</text:span><text:span text:style-name="T122">ą</text:span><text:span text:style-name="T123"><text:s/>ar vykdym</text:span><text:span text:style-name="T124">ą</text:span><text:span text:style-name="T125"><text:s/>ne laiku</text:span><text:span text:style-name="T126">, už</text:span><text:span text:style-name="T127"><text:s/></text:span><text:span text:style-name="T128">pareigūnų teisėtų nurodymų ar reikalavimų nevykdym</text:span><text:span text:style-name="T129">ą<text:s/></text:span><text:span text:style-name="T130">k</text:span><text:span text:style-name="T131">aro, nepaprastosios padėties, mobilizacijos, karantino,</text:span><text:span text:style-name="T132"><text:s/>riboto karantino</text:span><text:span text:style-name="T133"><text:s/>metu,</text:span><text:span text:style-name="T134"><text:s/></text:span><text:span text:style-name="T135">taip pat susidarius ekstremaliajai situacijai ar ekstremaliajam įvykiui</text:span><text:span text:style-name="T136">, jei ekstremalioji situacija ar ekstremalusis įvykis kelia pavojų žmonių gyvybei ar sveikatai</text:span><text:span text:style-name="T137">, taip pat padidinti baudų už darbo įstatymų, darbuotojų saugos ir sveikatos norminių teisės aktų pažeidimus minimaliuosius dydžius.</text:span></text:p>
      <text:p text:style-name="P138"><text:s/></text:p>
      <text:p text:style-name="P139">2. Įstatymo projekto iniciatoriai ir rengėjai</text:p>
      <text:p text:style-name="P140"><text:span text:style-name="T141">Įstatymo projekto iniciatorius – Teisingumo ministerija.<text:s/></text:span><text:span text:style-name="T142">Įstatymo projektą parengė Teisingumo ministerijos<text:s/></text:span><text:span text:style-name="T143">Baudžiamosios justicijos grupė</text:span><text:span text:style-name="T144"><text:s/>(</text:span><text:span text:style-name="T145">vadovė<text:s/></text:span><text:span text:style-name="T146"><text:s/></text:span><text:span text:style-name="T147">Simona Mesonienė</text:span><text:span text:style-name="T148">, tel. 266 2</text:span><text:span text:style-name="T149">873</text:span><text:span text:style-name="T150">, el. paštas<text:s/></text:span><text:a xlink:href="mailto:simona.mesoniene@tm.lt" office:target-frame-name="_top" xlink:show="replace"><text:span text:style-name="T151">simona.mesoniene@tm.lt</text:span></text:a><text:span text:style-name="T152">)</text:span><text:span text:style-name="T153">,</text:span><text:span text:style-name="T154"><text:s/>vyresnysis p</text:span><text:span text:style-name="T155">atarėja</text:span><text:span text:style-name="T156">s Germanas Politika (tel. 266 2907, el. paštas<text:s/></text:span><text:a xlink:href="mailto:germanas.politika@tm.lt" office:target-frame-name="_top" xlink:show="replace"><text:span text:style-name="T157">germanas.politika</text:span><text:span text:style-name="T158">@tm.lt</text:span></text:a><text:span text:style-name="T159">) ir patar</text:span><text:span text:style-name="T160">ėja Sonata Gendvilaitė (tel. 266 2950, el.</text:span><text:span text:style-name="T161"><text:s/>paštas<text:s/></text:span><text:a xlink:href="mailto:sonata.gendvilaite@tm.lt" office:target-frame-name="_top" xlink:show="replace"><text:span text:style-name="T162">sonata.gendvilaite@tm.lt</text:span></text:a><text:span text:style-name="T163">).</text:span></text:p>
      <text:p text:style-name="P164"/>
      <text:p text:style-name="P165"><text:span text:style-name="T166">3.</text:span><text:span text:style-name="T167"><text:s/></text:span><text:span text:style-name="T168">Dabartinis teisinis įstatymo projekte aptartų teisinių santykių reglamentavimas</text:span></text:p>
      <text:p text:style-name="P169">Šiuo metu<text:s/>ANK 45 straipsnyje numatyta administracinė atsakomybė už visuomenės sveikatos srities Europos Sąjungos reglamentų ar sprendimų, higienos norminių aktų ar kitų visuomenės sveikatos srities teisės aktų, Lietuvos Respublikos žmonių užkrečiamųjų ligų profilaktikos<text:s/>ir kontrolės įstatymo pažeidimą<text:s/>užtraukia įspėjimą arba baudą asmenims nuo šešiasdešimt iki vieno šimto keturiasdešimt eurų ir baudą juridinių asmenų vadovams ar kitiems atsakingiems asmenims nuo vieno šimto keturiasdešimt iki šešių šimtų eurų<text:s/>(1 dalis).<text:s/>Tokia pati veika, padaryta pakartotinai<text:s/>užtraukia baudą asmenims nuo vieno šimto keturiasdešimt iki šešių šimtų eurų ir juridinių asmenų vadovams arba kitiems atsakingiems asmenims – nuo penkių šimtų penkiasdešimt iki vieno tūkstančio dviejų šimtų eurų<text:s/>(2 dalis).<text:s/>ANK 45 straipsnio 3 dalis, numatanti administracinę atsakomybę už šio straipsnio 1 dalyje numatytą administracinį nusižengimą,<text:s/>sukėlusį<text:s/>pavojų išplisti pavojingoms ar ypač pavojingoms užkrečiamosioms ligoms,<text:s/>užtraukia baudą asmenims nuo trijų šimtų iki penkių šimtų šešiasdešimt eurų ir juridinių asmenų vadovams ar kitiems atsakingiems asmenims – nuo vieno tūkstančio keturių šimtų iki trijų tūkstančių eurų.</text:p>
      <text:p text:style-name="P170"><text:span text:style-name="T171">ANK 46 straipsnyje numatyta administracinė atsakomybė už<text:s/></text:span><text:span text:style-name="T172">s</text:span><text:span text:style-name="T173">avivaldybių tarybų sprendimų ar savivaldybių administracijų direktorių įsakymų dėl kovos su žmonių užkrečiamųjų ligų protrūkiais ir epidemijomis nevykdym</text:span><text:span text:style-name="T174">ą</text:span><text:span text:style-name="T175"><text:s/>ar vykdym</text:span><text:span text:style-name="T176">ą</text:span><text:span text:style-name="T177"><text:s/>ne laiku</text:span><text:span text:style-name="T178">, kas<text:s/></text:span><text:span text:style-name="T179">užtraukia baudą asmenims nuo trisdešimt iki devyniasdešimt eurų ir juridinių asmenų vadovams ar kitiems atsakingiems asmenims – nuo vieno šimto keturiasdešimt iki trijų šimtų eurų</text:span><text:span text:style-name="T180"><text:s/>(</text:span><text:span text:style-name="T181">46 straipsnio 1 dalis). Šio</text:span><text:span text:style-name="T182"><text:s/>straipsnio</text:span><text:span text:style-name="T183"><text:s/>2 dalyje nustatyta admnistracinė atsakomybė už</text:span><text:span text:style-name="T184"><text:s/></text:span><text:span text:style-name="T185">šias</text:span><text:span text:style-name="T186"><text:s/></text:span><text:span text:style-name="T187">veikas</text:span><text:span text:style-name="T188">, padarytas pakartotinai,</text:span><text:span text:style-name="T189"><text:s/>kas<text:s/></text:span><text:span text:style-name="T190">užtraukia baudą asmenims nuo aštuoniasdešimt iki vieno šimto penkiasdešimt eurų ir juridinių asmenų vadovams ar kitiems atsakingiems asmenims – nuo dviejų šimtų aštuoniasdešimt iki šešių šimtų eurų.</text:span></text:p>
      <text:p text:style-name="P191"><text:span text:style-name="T192">ANK 96 straipsnio 3 dalis numato administracinę atsakomybę už<text:s/></text:span><text:span text:style-name="T193">darbo įstatymų, darbuotojų saugos ir sveikatos norminių teisės aktų</text:span><text:span text:style-name="T194"><text:s/></text:span><text:span text:style-name="T195">pažeidimus ir nustato baudą juridinių asmenų vadovams ar kitiems atsakingiems asmenims nuo aštuoniasdešimt iki aštuonių šimtų aštuoniasdešimt eurų.<text:s/></text:span><text:span text:style-name="T196">ANK 96 </text:span><text:span text:style-name="T197">straipsnio<text:s/></text:span><text:span text:style-name="T198">4<text:s/></text:span><text:span text:style-name="T199">dalyje</text:span><text:span text:style-name="T200"><text:s/>įtvirtinta, kad</text:span><text:span text:style-name="T201"><text:s/></text:span><text:span text:style-name="T202">šio straipsnio 3 dalyje numatytas administracinis</text:span><text:span text:style-name="T203"><text:s/>nusižengimas,<text:s/></text:span><text:span text:style-name="T204">jeigu dėl to galėjo įvykti nelaimingas atsitikimas darbe, avarija ar atsirasti kitų sunkių padarinių,</text:span><text:span text:style-name="T205"><text:s/></text:span><text:soft-page-break/><text:span text:style-name="T206">užtraukia baudą juridinių asmenų vadovams ar kitiems atsakingiems asmenims nuo penkių šimtų iki dviejų tūkstančių eurų.</text:span></text:p>
      <text:p text:style-name="P207"><text:span text:style-name="T208">ANK 506 straipsnio</text:span><text:span text:style-name="T209"><text:s/></text:span><text:span text:style-name="T210">1 dalyje nustatyta administracinė atsakomybė už p</text:span><text:span text:style-name="T211">olicijos pareigūno teisėto reikalavimo atvykti į policiją nevykdymą. Už šį nusižengimą numatyta<text:s/></text:span><text:span text:style-name="T212">b</text:span><text:span text:style-name="T213">auda asmenims nuo trisdešimt iki penkiasdešimt eurų ir juridinių asmenų vadovams ar kitiems atsakingiems asmenims – nuo vieno šimto keturiasdešimt iki šešių šimtų eurų. ANK<text:s/></text:span><text:span text:style-name="T214">506 straipsnio</text:span><text:span text:style-name="T215"><text:s/>2 dalyje įtvirtinta administracinė atsakomybė už policijos specialiosios juostos ar kitos įvykio vietos perimetrą ribojančios užtvaros su užrašu „STOP POLICIJA“ perėjimą, pervažiavimą, nuplėšimą ar nugriovimą, kas užtraukia baudą asmenims nuo trisdešimt iki devyniasdešimt eurų ir juridinių asmenų vadovams ar kitiems atsakingiems asmenims – nuo vieno šimto penkiasdešimt iki aštuonių šimtų penkiasdešimt eurų. ANK<text:s/></text:span><text:span text:style-name="T216">506 straipsnio<text:s/></text:span><text:span text:style-name="T217">3 dalyje nustatyta administracinė atsakomybė už tyčinį uniformuoto kario teisėto reikalavimo nevykdymą, taip pat kitokį trukdymą uniformuotam kariui įgyvendinti įstatymų jam suteiktas teises, kas užtraukia baudą asmenims nuo šešiasdešimt iki vieno šimto keturiasdešimt eurų ir juridinių asmenų vadovams ar kitiems atsakingiems asmenims – nuo vieno šimto keturiasdešimt iki trijų šimtų eurų.<text:s/></text:span><text:span text:style-name="T218">506 straipsnio</text:span><text:span text:style-name="T219"><text:s/>4 dalyje įtvirtinta administracinė atsakomybė už s</text:span><text:span text:style-name="T220">tatutinio valstybės tarnautojo, karo policijos ar žvalgybos pareigūno teisėto nurodymo ar reikalavimo nevykdymą, išskyrus šio kodekso 556 straipsnyje nurodytus atvejus, kas užtraukia baudą nuo devyniasdešimt iki vieno šimto ket</text:span><text:span text:style-name="T221">uriasdešimt eurų.</text:span></text:p>
      <text:p text:style-name="P222">ANK 526 straipsnis nustato administracinę atsakomybę už<text:s/>Lietuvos Respublikos civilinės saugos įstatymo ir kitų civilinę saugą reglamentuojančių teisės aktų nevykdymą<text:s/>ar pažeidimą ir numato<text:s/>įspėjimą arba baudą asmenims nuo keturiolikos iki trisdešimt eurų ir įspėjimą arba baudą juridinių asmenų vadovams ar kitiems atsakingiems asmenims – nuo trisdešimt iki šešiasdešimt eurų.<text:s/>Šis nusižengimas, padarytas pakartotinai<text:s/>užtraukia baudą asmenims nuo trisdešimt iki keturiasdešimt eurų ir juridinių asmenų vadovams ar kitiems atsakingiems asmenims – nuo šešiasdešimt iki devyniasdešimt eurų.</text:p>
      <text:p text:style-name="P223">Tačiau nei<text:s/>vienas iš šių ANK straipsnių<text:s/>nenumato kvalifikuotų administracinių nusižengimų sudėčių už atitinkamų nusižengimų padarymą karo, nepaprastosios padėties, mobilizacijos, karantino,<text:s/>riboto karantino,<text:s/>ekstremaliosios situacijos ar ekstremaliojo įvykio metu.</text:p>
      <text:p text:style-name="P224"><text:span text:style-name="T225">ANK 608 straipsnio 2 dalies 1 punkte nustatyta, kad a</text:span><text:span text:style-name="T226">dministracinio nusižengimo protokolas gali būti surašytas administracinėn atsakomybėn traukiamam asmeniui nedalyvaujant, kai administracinėn atsakomybėn traukiamas asmuo ne mažiau kaip du kartus šaukiamas neatvyko ir nedalyvavo surašant protokolą.</text:span></text:p>
      <text:p text:style-name="P227"/>
      <text:p text:style-name="P228">4. Naujos teisinio reglamentavimo nuostatos ir kokių teigiamų rezultatų laukiama</text:p>
      <text:p text:style-name="P229"><text:span text:style-name="T230">Siūloma ANK 45</text:span><text:span text:style-name="T231">,<text:s/></text:span><text:span text:style-name="T232">46, 506</text:span><text:span text:style-name="T233"><text:s/>ir 526 straipsnius papildyti naujomis dalimis, numatančiomis kvalifikuotą šiuose straipsniuose numatytų administracinių nusižengimų sudėtį už šių nus</text:span><text:span text:style-name="T234">i</text:span><text:span text:style-name="T235">žengimų padarymą<text:s/></text:span><text:span text:style-name="T236">karo, nepaprastosios padėties, mobilizacijos, karantino,</text:span><text:span text:style-name="T237"><text:s/>riboto karantino,</text:span><text:span text:style-name="T238"><text:s/>ekstremaliosios situacijos ar ekstremaliojo įvykio metu</text:span><text:span text:style-name="T239">. Taip pat siūloma<text:s/></text:span><text:span text:style-name="T240">padidinti<text:s/></text:span><text:span text:style-name="T241">ANK 96 straipsnyje numatyt</text:span><text:span text:style-name="T242">ų</text:span><text:span text:style-name="T243"><text:s/>baudų už darbo įstatymų, darbuotojų saugos ir sveikatos<text:s/></text:span><text:span text:style-name="T244">norminių<text:s/></text:span><text:span text:style-name="T245">teisės aktų</text:span><text:span text:style-name="T246"><text:s/>pažeidimus minimaliuosius dydžius.</text:span><text:span text:style-name="T247"><text:s/></text:span><text:span text:style-name="T248">Siūloma:</text:span></text:p>
      <text:list text:style-name="LFO2" text:continue-numbering="true">
        <text:list-item>
          <text:p text:style-name="P249"><text:span text:style-name="T250">ANK 45 straipsn</text:span><text:span text:style-name="T251">į papildyti 4 dalimi, numatančia</text:span><text:span text:style-name="T252"><text:s/>administracinę atsakomybę už v</text:span><text:span text:style-name="T253">isuomenės sveikatos srities Europos Sąjungos reglamentų ar sprendimų, higienos norminių aktų ar kitų visuomenės sveikatos srities teisės aktų, Lietuvos Respublikos žmonių užkrečiamųjų ligų profilaktikos<text:s/></text:span><text:span text:style-name="T254">ir kontrolės įstatymo pažeidimą,<text:s/></text:span><text:span text:style-name="T255">sukėlus</text:span><text:span text:style-name="T256">į</text:span><text:span text:style-name="T257"><text:s/>pavojų išplisti pavojingoms ar ypač pavojingoms užkrečiamosioms ligoms,</text:span><text:span text:style-name="T258"><text:s/>padarytą<text:s/></text:span><text:span text:style-name="T259">karo, nepaprastosios padėties, mobilizacijos, karantino,</text:span><text:span text:style-name="T260"><text:s/>riboto<text:s/></text:span><text:span text:style-name="T261">karantino</text:span><text:span text:style-name="T262"><text:s/></text:span><text:span text:style-name="T263">metu,<text:s/></text:span><text:span text:style-name="T264">taip pat susidarius ekstremaliajai situacijai ar ekstremaliajam įvykiui</text:span><text:span text:style-name="T265">,<text:s/></text:span><text:soft-page-break/><text:span text:style-name="T266">jei ekstremalioji situacija ar ekstremalusis įvykis kelia pavojų žmonių gyvybei ar sveikatai</text:span><text:span text:style-name="T267">. Siūloma<text:s/></text:span><text:span text:style-name="T268">nustatyti<text:s/></text:span><text:span text:style-name="T269">baudą asmenims nuo penkių šimtų iki<text:s/></text:span><text:span text:style-name="T270">v</text:span><text:span text:style-name="T271">ieno tūkstančio penkių šimtų</text:span><text:span text:style-name="T272"><text:s/></text:span><text:span text:style-name="T273">eurų ir juridinių asmenų vadovams ar kitiems atsakingiems asmenims – nuo<text:s/></text:span><text:span text:style-name="T274">v</text:span><text:span text:style-name="T275">ieno tūkstančio penkių šimtų</text:span><text:span text:style-name="T276"><text:s/></text:span><text:span text:style-name="T277">iki šešių tūkstančių eurų.</text:span></text:p>
        </text:list-item>
        <text:list-item>
          <text:p text:style-name="P278"><text:span text:style-name="T279">ANK 46 straipsnį papildyti 3 dalimi, numatančia administracinę atsakomybę už<text:s/></text:span><text:span text:style-name="T280">s</text:span><text:span text:style-name="T281">avivaldybių tarybų sprendimų ar savivaldybių administracijų direktorių įsakymų dėl kovos su žmonių užkreč</text:span><text:span text:style-name="T282">iamųjų ligų protrūkiais ir epidemijomis nevykdym</text:span><text:span text:style-name="T283">ą</text:span><text:span text:style-name="T284"><text:s/>ar vykdym</text:span><text:span text:style-name="T285">ą</text:span><text:span text:style-name="T286"><text:s/>ne laiku, padarytą<text:s/></text:span><text:span text:style-name="T287">karo, nepaprastosios padėties, mobilizacijos, karantino,</text:span><text:span text:style-name="T288"><text:s/>riboto karantino</text:span><text:span text:style-name="T289"><text:s/></text:span><text:span text:style-name="T290">metu,<text:s/></text:span><text:span text:style-name="T291">taip pat susidarius ekstremaliajai situacijai ar ekstremaliajam įvykiui</text:span><text:span text:style-name="T292">, jei ekstremalioji situacija ar ekstremalusis įvykis kelia pavojų žmonių gyvybei ar sveikatai</text:span><text:span text:style-name="T293">. Siūloma nustatyti baudą asmenims<text:s/></text:span><text:span text:style-name="T294">nuo dviejų šimtų penkiandešimt iki aštuonių šimtų eurų ir juridinių asmenų vadovams ar kitiems atsakingiems asmenims – nuo</text:span><text:span text:style-name="T295"><text:s/>aštuonių</text:span><text:span text:style-name="T296"><text:s/>šimtų eurų iki vieno<text:s/></text:span><text:span text:style-name="T297">tūkstančio penkių šimtų eurų</text:span><text:span text:style-name="T298">.</text:span></text:p>
        </text:list-item>
        <text:list-item>
          <text:p text:style-name="P299"><text:span text:style-name="T300">ANK 506 straipsnį papildyti 4</text:span><text:span text:style-name="T301">1</text:span><text:span text:style-name="T302"><text:s/>dalimi, numatančia administracinę atsakomybę už<text:s/></text:span><text:span text:style-name="T303">š</text:span><text:span text:style-name="T304">io straipsnio 1</text:span><text:span text:style-name="T305">–</text:span><text:span text:style-name="T306">4 daly</text:span><text:span text:style-name="T307">s</text:span><text:span text:style-name="T308">e nurodytų veikų padarymą<text:s/></text:span><text:span text:style-name="T309">k</text:span><text:span text:style-name="T310">aro, nepaprastosios padėties, mobilizacijos, karantino,</text:span><text:span text:style-name="T311"><text:s/></text:span><text:span text:style-name="T312">riboto karantino</text:span><text:span text:style-name="T313"><text:s/></text:span><text:span text:style-name="T314">metu,<text:s/></text:span><text:span text:style-name="T315">taip pat susidarius ekstremaliajai situacijai ar ekstremaliajam įvykiui</text:span><text:span text:style-name="T316">, jei ekstremalioji situacija ar ekstremalusis įvykis kelia pavojų žmonių gyvybei ar sveikatai</text:span><text:span text:style-name="T317">,</text:span><text:span text:style-name="T318"><text:s/>ekstremaliosios situacijos ar ekstremaliojo įvykio metu</text:span><text:span text:style-name="T319">. Siūloma nustatyti baudą asmenims nuo dviejų šimtų</text:span><text:span text:style-name="T320"><text:s/>iki penkių šimtų eurų ir juridinių asmenų vadovams ar kitiems atsakingiems asmenims – nuo<text:s/></text:span><text:span text:style-name="T321">penkių šimtų eurų iki vieno tūkstančio penkių šimtų eurų.</text:span></text:p>
        </text:list-item>
        <text:list-item>
          <text:p text:style-name="P322"><text:span text:style-name="T323">ANK 526 straipsnį papildyti 3 dalimi, numatančia administracinę atsakomybę už<text:s/></text:span><text:span text:style-name="T324">Lietuvos Respublikos civilinės saugos įstatymo ir kitų civilinę saugą reglamen</text:span><text:span text:style-name="T325">tuojančių teisės aktų nevykdymą ar pažeidimą, padarytą<text:s/></text:span><text:span text:style-name="T326">karo, nepaprastosios padėties, mobilizacijos, karantino,</text:span><text:span text:style-name="T327"><text:s/>riboto karantino</text:span><text:span text:style-name="T328"><text:s/></text:span><text:span text:style-name="T329">metu,<text:s/></text:span><text:span text:style-name="T330">taip pat susidarius ekstremaliajai situacijai ar ekstremaliajam įvykiui</text:span><text:span text:style-name="T331">, jei ekstremalioji situacija ar ekstremalusis įvykis kelia pavojų žmonių gyvybei ar sveikatai</text:span><text:span text:style-name="T332">. Siūloma nustatyti<text:s/></text:span><text:span text:style-name="T333">baudą asmenims nuo penkių šimtų iki<text:s/></text:span><text:span text:style-name="T334">v</text:span><text:span text:style-name="T335">ieno tūkstančio penkių šimtų</text:span><text:span text:style-name="T336"><text:s/></text:span><text:span text:style-name="T337">eurų ir juridinių asmenų vadovams ar kitiems atsakingiems asmenims – nuo<text:s/></text:span><text:span text:style-name="T338">v</text:span><text:span text:style-name="T339">ieno tūkstančio penkių šimtų</text:span><text:span text:style-name="T340"><text:s/>iki šešių tūkstančių eurų.</text:span></text:p>
        </text:list-item>
      </text:list>
      <text:p text:style-name="P341"><text:span text:style-name="T342">Siūlomas teisinis reguliavimas yra adekvatus<text:s/></text:span><text:span text:style-name="T343">karo, nepaprastosios padėties, mobilizacijos, karantino,</text:span><text:span text:style-name="T344"><text:s/>riboto karantino</text:span><text:span text:style-name="T345"><text:s/></text:span><text:span text:style-name="T346">metu,<text:s/></text:span><text:span text:style-name="T347">taip pat susidarius ekstremaliajai situacijai ar ekstremaliajam įvykiui</text:span><text:span text:style-name="T348">, jei ekstremalioji situacija ar ekstremalusis įvykis kelia pavojų žmonių gyvybei ar sveikatai</text:span><text:span text:style-name="T349">,</text:span><text:span text:style-name="T350"><text:s/>daromiems teisės pažeidimams</text:span><text:span text:style-name="T351"><text:s/>ir</text:span><text:span text:style-name="T352"><text:s/>užtikrintų visuomenės sveikatos</text:span><text:span text:style-name="T353">,</text:span><text:span text:style-name="T354"><text:s/>civilinės saugos teisės aktų</text:span><text:span text:style-name="T355">,</text:span><text:span text:style-name="T356"><text:s/></text:span><text:span text:style-name="T357">s</text:span><text:span text:style-name="T358">avivaldybių institucijų priimtų sprendimų</text:span><text:s/><text:span text:style-name="T359">laikymąsi</text:span><text:span text:style-name="T360"><text:s/></text:span><text:span text:style-name="T361">karo, nepaprastosios padėties, mobilizacijos, karantino,</text:span><text:span text:style-name="T362"><text:s/>riboto karantino,</text:span><text:span text:style-name="T363"><text:s/>ekstremaliosios situacijos ar ekstremaliojo įvykio metu</text:span><text:span text:style-name="T364">, atgrasytų asmenis nuo pakartotinių pažeidimų ir turėtų bendrą prevencinį poveikį.</text:span><text:span text:style-name="T365"><text:s/>Administracinių nusižengimų teiseną pradėtų, tyrimą atliktų ir protokolus surašytų</text:span><text:span text:style-name="T366">, be kita ko, ir</text:span><text:span text:style-name="T367"><text:s/>policijos, karo policijos, Valstybės sienos apsaugos tarnybos prie Vidaus reikalų ministerijos ir Viešojo saugumo tarnybos prie Vidaus reikalų ministerijos pareigūnai.</text:span></text:p>
      <text:list text:style-name="LFO2" text:continue-numbering="true">
        <text:list-item>
          <text:p text:style-name="P368">ANK 96 straipsnio 3 dalyje numatytos minimalios baudos dydį padidinti 3 kartus – nuo aštuoniasdešimt eurų iki dviejų šimtų keturiasdešimt eurų, o 4 dalyje numatytos minimalios baudos dydį padidinti du kartus – nuo penkių šimtų eurų <text:s/>iki tūkstančio eurų.</text:p>
        </text:list-item>
      </text:list>
      <text:p text:style-name="P369"><text:span text:style-name="T370">Siūlomi didesni skiriamų baudų minimalūs dydžiai leis užtikrinti geresnį darbo įstatymų, darbuotojų saugos ir sveikatos teisės aktų laikymąsi įmonėse.<text:s/></text:span><text:span text:style-name="T371">Tai ypač aktualu šiuo laikotarpiu siekiant užtikrinti, kad darbdaviai tinkamai naudotųsi darbo įstatymais jiems suteiktomis teisėmis ir tinkamai vykdytų darbo įstatymais numatytas pareigas, ypač susijusias su prastovos paskelbimu Lietuvos Respublikos Vyriausybei paskelbus ekstremaliąją situaciją ir karantiną.</text:span></text:p>
      <text:list text:style-name="LFO2" text:continue-numbering="true">
        <text:list-item>
          <text:p text:style-name="P372"><text:span text:style-name="T373">Karo, nepaprastosios padėties, mobilizacijos, karantino,</text:span><text:span text:style-name="T374"><text:s/>riboto karantino</text:span><text:span text:style-name="T375"><text:s/></text:span><text:span text:style-name="T376">metu,<text:s/></text:span><text:span text:style-name="T377">taip pat<text:s/></text:span><text:soft-page-break/><text:span text:style-name="T378">susidarius ekstremaliajai situacijai ar ekstremaliajam įvykiui</text:span><text:span text:style-name="T379">, jei ekstremalioji situacija ar ekstremalusis įvykis kelia pavojų žmonių gyvybei ar sveikatai</text:span><text:span text:style-name="T380">,</text:span><text:span text:style-name="T381"><text:s/></text:span><text:span text:style-name="T382">p</text:span><text:span text:style-name="T383">olicijos pareigūno teisėto reikalavimo atvykti į policiją nevykdymas</text:span><text:span text:style-name="T384">,<text:s/></text:span><text:span text:style-name="T385">policijos specialiosios juostos<text:s/></text:span><text:span text:style-name="T386">kirtimas, pašalinimas</text:span><text:span text:style-name="T387">, tyčin</text:span><text:span text:style-name="T388">is</text:span><text:span text:style-name="T389"><text:s/>uniformuoto kario teisėto reikalavimo nevykdym</text:span><text:span text:style-name="T390">as ar t</text:span><text:span text:style-name="T391">rukdym</text:span><text:span text:style-name="T392">as</text:span><text:span text:style-name="T393"><text:s/>uniformuotam kariui įgyvendinti įstatymų jam suteiktas teises,<text:s/></text:span><text:span text:style-name="T394">s</text:span><text:span text:style-name="T395">tatutinio valstybės tarnautojo, karo policijos ar žvalgybos pareigūno teisėto nurodymo ar reikalavimo nevykdym</text:span><text:span text:style-name="T396">as</text:span><text:span text:style-name="T397"><text:s/>laik</text:span><text:span text:style-name="T398">ytinas pavojingesneis nusižengimasis</text:span><text:span text:style-name="T399">,</text:span><text:span text:style-name="T400"><text:s/>dėl ko</text:span><text:span text:style-name="T401"><text:s/>ANK 506 straipsnio 4</text:span><text:span text:style-name="T402">1</text:span><text:span text:style-name="T403"><text:s/>dalyje</text:span><text:span text:style-name="T404"><text:s/>siūloma griežtesnė administracinė atsakomybė.</text:span><text:span text:style-name="T405"><text:s/></text:span><text:span text:style-name="T406">Esant e</text:span><text:span text:style-name="T407">kstremali</text:span><text:span text:style-name="T408">ai</text:span><text:span text:style-name="T409"><text:s/>situacij</text:span><text:span text:style-name="T410">ai, o taip pat ir kitais nurodytais ypatingais atvejais<text:s/></text:span><text:span text:style-name="T411">pareigūnai dirba kitokiu režimu ir turėdam</text:span><text:span text:style-name="T412">i</text:span><text:span text:style-name="T413"><text:s/>ribotus pajėgumus, kuriuos orientuoja į žmonių saugumo užtikrinimą ir grėsmių dėl ekstremalios situacijos, karantino ir kt. šalinimą,</text:span><text:span text:style-name="T414"><text:s/>todėl</text:span><text:span text:style-name="T415"><text:s/>sudėtingiau galėtų sureaguoti į, pvz., viešosios tvarkos pažeidimą, kuriame pažeidėjai nevykdo policijos pareigūnų reikalavimų nutraukti neteisėtus veiksmus. Pareigūnai turėtų vykti iš kitų įtemptų vietų, kad užtikrintų tvarką, ten kur nepaklūstama pareigūnams. Todėl, tikėtina, didesnės baudos, galėtų atgrasyti nuo nusižengimo, o tie, kurie vis</text:span><text:span text:style-name="T416">gi padarytų</text:span><text:span text:style-name="T417"><text:s/>ANK 506 straipsnio 1</text:span><text:span text:style-name="T418">–</text:span><text:span text:style-name="T419">4 dalyse nustatytus administracinius nusižengimus, būtų</text:span><text:span text:style-name="T420"><text:s/>baudžiami griežčiau nei padarę</text:span><text:span text:style-name="T421"><text:s/>analogiškus</text:span><text:span text:style-name="T422"><text:s/></text:span><text:span text:style-name="T423">nusižengimus įprastomis<text:s/></text:span><text:span text:style-name="T424">pareigūnų veiklos sąlygomis.</text:span><text:span text:style-name="T425"><text:s/></text:span><text:span text:style-name="T426">Administracinių nusižengimų teiseną pradėtų, tyrimą atliktų ir protokolus už ANK<text:s/></text:span><text:span text:style-name="T427">506 </text:span><text:span text:style-name="T428">straipsnio 4</text:span><text:span text:style-name="T429">1</text:span><text:span text:style-name="T430"><text:s/>dalyje num</text:span><text:span text:style-name="T431">a</text:span><text:span text:style-name="T432">tomą administracinį nusiengimą surašytų tie patys pareigūnai, kurie</text:span><text:span text:style-name="T433"><text:s/>tiria</text:span><text:span text:style-name="T434"><text:s/>ANK 506 straipsnio 1</text:span><text:span text:style-name="T435">–</text:span><text:span text:style-name="T436">4 dalyse nustatyt</text:span><text:span text:style-name="T437">us administraci</text:span><text:span text:style-name="T438">nius nusižengimus.</text:span></text:p>
        </text:list-item>
        <text:list-item>
          <text:p text:style-name="P439"><text:span text:style-name="T440">Patikslinti ANK 608 straipsnio 2 dalies 1 punktą, atsisakant nuostatos, dėl<text:s/></text:span><text:span text:style-name="T441">administracinėn atsakomybėn traukiamo asmens šaukimo<text:s/></text:span><text:span text:style-name="T442">ne mažiau kaip du kartus</text:span><text:span text:style-name="T443"><text:s/>administracinio nusižengimo protokolo surašymui.<text:s/></text:span><text:span text:style-name="T444">Kaip minėta, r</text:span><text:span text:style-name="T445">eikalavimas bent du kartus šaukti asmenį protokolui surašyti eikvoja valstybės išteklius ir pajėgumus, sudaro kliūtis operatyviam administracinio nusižengimo bylos procesui, jį be pagrindo ištęsia bei suteikia galimybę asmeniui piktnaudžiauti savo teisėmis. Kai administracinėn atsakomybėn traukiamas asmuo įstatymų nustatyta tvarka šaukiamas atvykti protokolui surašyti nurodytu laiku neatvyksta, tai neturėtų būti kliūtis surašyti administracinio nusižengimo protokolą šiam asmeniui nedalyvaujant. Reikalavimas dar kartą kvieti asmenį neturi jokio pagrindo ir, kaip minėta, sudaro galimybes piktnaudžiauti procesinėmis teisėmis bei vilkinti administracinio nusižengimo bylos teiseną.  Kaip jau minėta, e</text:span><text:span text:style-name="T446">sant ekstremaliai situacijai, o taip pat ir kitais nurodytais ypatingais atvejais pareigūnai dirba kitokiu režimu ir turėdami ribotus pajėgumus, juos orientuoja į žmonių saugumo užtikrinimą ir grėsmių dėl ekstremalios situacijos, karantino ir kt. šalinimą, tad tikslinga sudaryti prielaidas racionaliam pajėgumų panaudojimui.</text:span></text:p>
        </text:list-item>
      </text:list>
      <text:p text:style-name="P447"><text:span text:style-name="T448">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span></text:p>
      <text:p text:style-name="P449"><text:span text:style-name="T450">Numatoma, kad Įstatymų projektai neturės neigiamų pasekmių.</text:span></text:p>
      <text:p text:style-name="P451"/>
      <text:p text:style-name="P452"><text:span text:style-name="T453">6. Galima priimto įstatymo įtaka kriminogeninei situacijai, korupcijai</text:span></text:p>
      <text:p text:style-name="P454">Įstatymo projektas neturės įtakos kriminogeninei situacijai ir korupcijai.</text:p>
      <text:p text:style-name="P455"/>
      <text:list text:style-name="LFO1" text:continue-numbering="true">
        <text:list-item>
          <text:p text:style-name="P456">Galima priimto įstatymo įtaka verslo sąlygoms ir jo plėtrai</text:p>
        </text:list-item>
      </text:list>
      <text:p text:style-name="P457">Įstatymo priėmimas verslo sąlygoms ir jo plėtrai įtakos neturės.</text:p>
      <text:p text:style-name="P458"/>
      <text:p text:style-name="P459"><text:span text:style-name="T460">8</text:span><text:span text:style-name="T461">.<text:s/></text:span><text:span text:style-name="T462">Įstatymo inkorporavimas į teisinę sistemą, galiojantys teisės aktai, kuriuos būtina pakeisti ar panaikinti, priėmus teikiamą įstatymo projektą</text:span></text:p>
      <text:soft-page-break/>
      <text:p text:style-name="P463">Siekiant į teisinę sistemą inkorporuoti priimtą įstatymo projektą, galiojančių įstatymų keisti ar jų panaikinti arba priimti naujų nebūtina.<text:s/></text:p>
      <text:p text:style-name="P464"/>
      <text:p text:style-name="P465">9. Įstatymo projekto atitiktis Valstybinės kalbos, Įstatymų ir kitų teisės norminių aktų rengimo tvarkos įstatymų reikalavimams ir bendrinės lietuvių kalbos normoms, sąvokų ir terminų įvertinimas<text:s/></text:p>
      <text:p text:style-name="P466">Įstatymo projektas parengtas laikantis Lietuvos Respublikos valstybinės kalbos įstatymo, Lietuvos Respublikos įstatymų ir kitų teisės norminių aktų rengimo tvarkos įstatymo reikalavimų ir atitinka bendrinės lietuvių kalbos normas. Įstatymo projekte vartojamos naujos sąvokos suderintos su Valstybine lietuvių kalbos komisija.</text:p>
      <text:p text:style-name="P467"/>
      <text:p text:style-name="P468"><text:span text:style-name="T469">10</text:span><text:span text:style-name="T470">.<text:s/></text:span><text:span text:style-name="T471">Įstatymo projekto atitiktis Europos žmogaus teisių ir pagrindinių laisvių apsaugos konvencijos nuostatoms ir Europos Sąjungos teisei</text:span></text:p>
      <text:p text:style-name="P472">Įstatymo projektas atitinka Europos žmogaus teisių ir pagrindinių laisvių apsaugos konvencijos nuostatas ir Europos Sąjungos dokumentus.</text:p>
      <text:p text:style-name="P473"/>
      <text:p text:style-name="P474">11. Įstatymui įgyvendinti reikalingi įgyvendinamieji teisės aktai, šių aktų rengėjai</text:p>
      <text:p text:style-name="P475"><text:span text:style-name="T476">Priėmus įstatymą,<text:s/></text:span><text:span text:style-name="T477">priimti įgyvendinamųjų teisės aktų nereikės.</text:span></text:p>
      <text:p text:style-name="P478"><text:span text:style-name="T479"><text:s/></text:span><text:span text:style-name="T480"><text:s/></text:span></text:p>
      <text:p text:style-name="P481">12. Kiek valstybės, savivaldybių biudžetų ir kitų valstybės įsteigtų fondų lėšų pareikalaus ar leis sutaupyti įstatymo įgyvendinimas</text:p>
      <text:p text:style-name="P482">Valstybės, savivaldybių biudžetų ir kitų valstybės fondų lėšų įstatymo įgyvendinimas nereikalauja.<text:s/></text:p>
      <text:p text:style-name="P483"/>
      <text:p text:style-name="P484">13. Įstatymo projekto rengimo metu gauti specialistų vertinimai ir išvados</text:p>
      <text:p text:style-name="P485">Dėl įstatymo projekto specialistų vertinimų, rekomendacijų ar išvadų negauta.</text:p>
      <text:p text:style-name="P486"/>
      <text:p text:style-name="P487">14. Reikšminiai šio įstatymo projekto žodžiai</text:p>
      <text:p text:style-name="P488"><text:span text:style-name="T489">Reikšminiai žodžiai, kurių reikia šiam projektui įtraukti į kompiuterinę sistemą, įskaitant reikšminius žodžius pagal Europos žodyną<text:s/></text:span><text:span text:style-name="T490">Eurovoc: „</text:span><text:span text:style-name="T491">ekstremali situacija</text:span><text:span text:style-name="T492">“</text:span><text:span text:style-name="T493">, „karantinas“, „karo padėtis“, „nepaprastoji padėtis“, „ekstremalus įvykis“, „užkrečiamosios ligos“.</text:span></text:p>
      <text:p text:style-name="P494"/>
      <text:p text:style-name="P495">15. Kiti, iniciatorių nuomone, reikalingi pagrindimai ir paaiškinimai</text:p>
      <text:p text:style-name="P496">Dėl šalyje paskelbtos ekstremalios situacijos ir karantino įstatymo projektą prašome svarstyti<text:s/>ypatingos skubos tvarka.</text:p>
      <text:p text:style-name="P497"/>
      <text:p text:style-name="P498">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style>
    <style:style style:name="WW_CharLFO3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7">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bullet text:level="1" text:style-name="WW_CharLFO3LVL1" text:bullet-char="">
        <style:list-level-properties text:space-before="0.1965in" text:min-label-width="0.25in"/>
        <style:text-properties style:font-name="Symbol"/>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87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olitika</meta:initial-creator>
    <dc:creator>adlibuser</dc:creator>
    <meta:creation-date>2020-03-27T08:55:00Z</meta:creation-date>
    <dc:date>2020-03-27T08:55:00Z</dc:date>
    <meta:print-date>2018-08-23T07:43:00Z</meta:print-date>
    <meta:template xlink:href="Normal.dotm" xlink:type="simple"/>
    <meta:editing-cycles>2</meta:editing-cycles>
    <meta:editing-duration>PT0S</meta:editing-duration>
    <meta:document-statistic meta:page-count="6" meta:paragraph-count="242" meta:word-count="2576" meta:character-count="21348" meta:row-count="475" meta:non-whitespace-character-count="19014"/>
  </office:meta>
</office:document-meta>
</file>