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5.4138in">
        <style:tab-stops>
          <style:tab-stop style:type="left" style:position="1.2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left="4.725in" fo:text-indent="0.6479in">
        <style:tab-stops>
          <style:tab-stop style:type="left" style:position="-3.47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letter-spacing="-0.0041in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5159in" fo:background-color="#FFFFFF"/>
    </style:style>
    <style:style style:name="T37" style:parent-style-name="DefaultParagraphFont" style:family="text">
      <style:text-properties style:font-size-complex="12pt" fo:background-color="#FFFFFF" style:language-asian="lt" style:country-asian="LT"/>
    </style:style>
    <style:style style:name="T38" style:parent-style-name="DefaultParagraphFont" style:family="text">
      <style:text-properties style:font-size-complex="12pt" fo:background-color="#FFFFFF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159in" fo:background-color="#FFFFFF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P59" style:parent-style-name="Normal" style:family="paragraph">
      <style:paragraph-properties fo:text-align="justify" fo:text-indent="0.5159in" fo:background-color="#FFFFFF"/>
    </style:style>
    <style:style style:name="T60" style:parent-style-name="DefaultParagraphFont" style:family="text">
      <style:text-properties style:font-size-complex="12pt" fo:background-color="#FFFFFF" style:language-asian="lt" style:country-asian="LT"/>
    </style:style>
    <style:style style:name="T61" style:parent-style-name="DefaultParagraphFont" style:family="text">
      <style:text-properties style:font-size-complex="12pt" fo:background-color="#FFFFFF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159in" fo:background-color="#FFFFFF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P84" style:parent-style-name="Normal" style:family="paragraph">
      <style:paragraph-properties fo:text-align="justify" fo:background-color="#FFFFFF"/>
    </style:style>
    <style:style style:name="P85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0" style:parent-style-name="Normal" style:family="paragraph">
      <style:paragraph-properties fo:text-align="justify" fo:text-indent="0.5159in" fo:background-color="#FFFFFF"/>
    </style:style>
    <style:style style:name="T91" style:parent-style-name="DefaultParagraphFont" style:family="text">
      <style:text-properties style:font-size-complex="12pt" fo:background-color="#FFFFFF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159in" fo:background-color="#FFFFFF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P104" style:parent-style-name="Normal" style:family="paragraph">
      <style:paragraph-properties fo:text-align="justify" fo:text-indent="0.5159in" fo:background-color="#FFFFFF"/>
    </style:style>
    <style:style style:name="P105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" style:parent-style-name="DefaultParagraphFont" style:family="text">
      <style:text-properties style:font-name="TimesLT" style:font-name-asian="Calibri" style:font-name-complex="TimesLT" fo:font-weight="bold" style:font-weight-asian="bold" style:font-size-complex="12pt" fo:language="en" fo:country="US"/>
    </style:style>
    <style:style style:name="T107" style:parent-style-name="DefaultParagraphFont" style:family="text">
      <style:text-properties style:font-name="TimesLT" style:font-name-asian="Calibri" style:font-name-complex="TimesLT" fo:font-weight="bold" style:font-weight-asian="bold" style:font-size-complex="12pt" fo:language="en" fo:country="US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1" style:parent-style-name="Normal" style:family="paragraph">
      <style:paragraph-properties fo:text-align="justify" fo:text-indent="0.5159in" fo:background-color="#FFFFFF"/>
    </style:style>
    <style:style style:name="T112" style:parent-style-name="DefaultParagraphFont" style:family="text">
      <style:text-properties style:font-size-complex="12pt" fo:background-color="#FFFFFF" style:language-asian="lt" style:country-asian="LT"/>
    </style:style>
    <style:style style:name="T113" style:parent-style-name="DefaultParagraphFont" style:family="text">
      <style:text-properties style:font-size-complex="12pt" fo:background-color="#FFFFFF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159in" fo:background-color="#FFFFFF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P135" style:parent-style-name="Normal" style:family="paragraph">
      <style:paragraph-properties fo:text-align="justify" fo:background-color="#FFFFFF"/>
    </style:style>
    <style:style style:name="P136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1" style:parent-style-name="Normal" style:family="paragraph">
      <style:paragraph-properties fo:text-align="justify" fo:text-indent="0.5159in" fo:background-color="#FFFFFF"/>
    </style:style>
    <style:style style:name="T142" style:parent-style-name="DefaultParagraphFont" style:family="text">
      <style:text-properties style:font-size-complex="12pt" fo:background-color="#FFFFFF" style:language-asian="lt" style:country-asian="LT"/>
    </style:style>
    <style:style style:name="T143" style:parent-style-name="DefaultParagraphFont" style:family="text">
      <style:text-properties style:font-size-complex="12pt" fo:background-color="#FFFFFF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159in" fo:background-color="#FFFFFF"/>
    </style:style>
    <style:style style:name="T146" style:parent-style-name="DefaultParagraphFont" style:family="text">
      <style:text-properties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name-asian="Calibri" style:font-size-complex="12pt" style:language-asian="lt" style:country-asian="LT"/>
    </style:style>
    <style:style style:name="P159" style:parent-style-name="Normal" style:family="paragraph">
      <style:paragraph-properties fo:text-align="justify" fo:text-indent="0.5159in" fo:background-color="#FFFFFF"/>
    </style:style>
    <style:style style:name="T160" style:parent-style-name="DefaultParagraphFont" style:family="text">
      <style:text-properties style:font-size-complex="12pt" fo:background-color="#FFFFFF" style:language-asian="lt" style:country-asian="LT"/>
    </style:style>
    <style:style style:name="T161" style:parent-style-name="DefaultParagraphFont" style:family="text">
      <style:text-properties style:font-size-complex="12pt" fo:background-color="#FFFFFF" style:language-asian="lt" style:country-asian="LT"/>
    </style:style>
    <style:style style:name="T162" style:parent-style-name="DefaultParagraphFont" style:family="text">
      <style:text-properties style:font-size-complex="12pt" fo:background-color="#FFFFFF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5159in" fo:background-color="#FFFFFF"/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P173" style:parent-style-name="Normal" style:family="paragraph">
      <style:paragraph-properties fo:text-align="justify" fo:background-color="#FFFFFF"/>
    </style:style>
    <style:style style:name="P174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9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" style:parent-style-name="DefaultParagraphFont" style:family="text">
      <style:text-properties style:font-size-complex="12pt" fo:background-color="#FFFFFF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margin-left="0.5159in" fo:background-color="#FFFFFF">
        <style:tab-stops/>
      </style:paragraph-properties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7" style:parent-style-name="Normal" style:family="paragraph">
      <style:paragraph-properties fo:text-align="justify" fo:text-indent="0.5159in" fo:background-color="#FFFFFF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weight-complex="bold" style:font-size-complex="12pt" style:language-asian="lt" style:country-asian="LT"/>
    </style:style>
    <style:style style:name="P199" style:parent-style-name="Normal" style:family="paragraph">
      <style:paragraph-properties fo:text-align="justify" fo:background-color="#FFFFFF"/>
    </style:style>
    <style:style style:name="P200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T2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5" style:parent-style-name="Normal" style:family="paragraph">
      <style:paragraph-properties fo:text-align="justify" fo:text-indent="0.5159in" fo:background-color="#FFFFFF"/>
    </style:style>
    <style:style style:name="T206" style:parent-style-name="DefaultParagraphFont" style:family="text">
      <style:text-properties style:font-size-complex="12pt" fo:background-color="#FFFFFF" style:language-asian="lt" style:country-asian="LT"/>
    </style:style>
    <style:style style:name="T207" style:parent-style-name="DefaultParagraphFont" style:family="text">
      <style:text-properties style:font-size-complex="12pt" fo:background-color="#FFFFFF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5159in" fo:background-color="#FFFFFF"/>
    </style:style>
    <style:style style:name="T211" style:parent-style-name="DefaultParagraphFont" style:family="text">
      <style:text-properties style:font-weight-complex="bold" style:font-size-complex="12pt" style:language-asian="lt" style:country-asian="LT"/>
    </style:style>
    <style:style style:name="T212" style:parent-style-name="DefaultParagraphFont" style:family="text">
      <style:text-properties style:font-weight-complex="bold" style:font-size-complex="12pt" style:language-asian="lt" style:country-asian="LT"/>
    </style:style>
    <style:style style:name="T213" style:parent-style-name="DefaultParagraphFont" style:family="text">
      <style:text-properties style:font-weight-complex="bold" style:font-size-complex="12pt" style:language-asian="lt" style:country-asian="LT"/>
    </style:style>
    <style:style style:name="P214" style:parent-style-name="Normal" style:family="paragraph">
      <style:paragraph-properties fo:text-align="justify" fo:text-indent="0.5159in" fo:background-color="#FFFFFF"/>
    </style:style>
    <style:style style:name="T215" style:parent-style-name="DefaultParagraphFont" style:family="text">
      <style:text-properties style:font-weight-complex="bold" style:font-size-complex="12pt" style:language-asian="lt" style:country-asian="LT"/>
    </style:style>
    <style:style style:name="T216" style:parent-style-name="DefaultParagraphFont" style:family="text">
      <style:text-properties style:font-weight-complex="bold" style:font-size-complex="12pt" style:language-asian="lt" style:country-asian="LT"/>
    </style:style>
    <style:style style:name="P217" style:parent-style-name="Normal" style:family="paragraph">
      <style:paragraph-properties fo:text-align="justify" fo:text-indent="0.5159in" fo:background-color="#FFFFFF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5159in" fo:background-color="#FFFFFF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5159in" fo:background-color="#FFFFFF"/>
    </style:style>
    <style:style style:name="T243" style:parent-style-name="DefaultParagraphFont" style:family="text">
      <style:text-properties style:font-weight-complex="bold"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159in" fo:background-color="#FFFFFF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5159in" fo:background-color="#FFFFFF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5159in" fo:background-color="#FFFFFF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5159in" fo:background-color="#FFFFFF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5159in" fo:background-color="#FFFFFF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text-indent="0.5159in" fo:background-color="#FFFFFF"/>
    </style:style>
    <style:style style:name="T329" style:parent-style-name="DefaultParagraphFont" style:family="text">
      <style:text-properties style:font-weight-complex="bold" style:font-size-complex="12pt" style:language-asian="lt" style:country-asian="LT"/>
    </style:style>
    <style:style style:name="T330" style:parent-style-name="DefaultParagraphFont" style:family="text">
      <style:text-properties style:font-weight-complex="bold" style:font-size-complex="12pt" style:language-asian="lt" style:country-asian="LT"/>
    </style:style>
    <style:style style:name="T331" style:parent-style-name="DefaultParagraphFont" style:family="text">
      <style:text-properties style:font-weight-complex="bold" style:font-size-complex="12pt" style:language-asian="lt" style:country-asian="LT"/>
    </style:style>
    <style:style style:name="P332" style:parent-style-name="Normal" style:family="paragraph">
      <style:paragraph-properties fo:text-align="justify" fo:background-color="#FFFFFF"/>
    </style:style>
    <style:style style:name="P333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4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3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6" style:parent-style-name="DefaultParagraphFont" style:family="text">
      <style:text-properties fo:font-weight="bold" style:font-weight-asian="bold" style:font-size-complex="12pt"/>
    </style:style>
    <style:style style:name="T3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8" style:parent-style-name="Normal" style:family="paragraph">
      <style:paragraph-properties fo:text-align="justify" fo:text-indent="0.5159in" fo:background-color="#FFFFFF"/>
    </style:style>
    <style:style style:name="T339" style:parent-style-name="DefaultParagraphFont" style:family="text">
      <style:text-properties style:font-size-complex="12pt" fo:background-color="#FFFFFF" style:language-asian="lt" style:country-asian="LT"/>
    </style:style>
    <style:style style:name="T340" style:parent-style-name="DefaultParagraphFont" style:family="text">
      <style:text-properties style:font-size-complex="12pt" fo:background-color="#FFFFFF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text-indent="0.5159in" fo:background-color="#FFFFFF"/>
    </style:style>
    <style:style style:name="T343" style:parent-style-name="DefaultParagraphFont" style:family="text">
      <style:text-properties style:font-weight-complex="bold"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name-asian="Calibri" style:font-size-complex="12pt" style:language-asian="lt" style:country-asian="LT"/>
    </style:style>
    <style:style style:name="P361" style:parent-style-name="Normal" style:family="paragraph">
      <style:paragraph-properties fo:text-align="justify" fo:text-indent="0.5159in" fo:background-color="#FFFFFF"/>
    </style:style>
    <style:style style:name="T362" style:parent-style-name="DefaultParagraphFont" style:family="text">
      <style:text-properties style:font-size-complex="12pt" fo:background-color="#FFFFFF" style:language-asian="lt" style:country-asian="LT"/>
    </style:style>
    <style:style style:name="T363" style:parent-style-name="DefaultParagraphFont" style:family="text">
      <style:text-properties style:font-size-complex="12pt" fo:background-color="#FFFFFF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5159in" fo:background-color="#FFFFFF"/>
    </style:style>
    <style:style style:name="T366" style:parent-style-name="DefaultParagraphFont" style:family="text">
      <style:text-properties style:font-weight-complex="bold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style:font-weight-complex="bold" style:font-size-complex="12pt" style:language-asian="lt" style:country-asian="LT"/>
    </style:style>
    <style:style style:name="P380" style:parent-style-name="Normal" style:family="paragraph">
      <style:paragraph-properties fo:text-align="justify" fo:text-indent="0.5159in" fo:background-color="#FFFFFF"/>
    </style:style>
    <style:style style:name="T381" style:parent-style-name="DefaultParagraphFont" style:family="text">
      <style:text-properties style:font-size-complex="12pt" fo:background-color="#FFFFFF" style:language-asian="lt" style:country-asian="LT"/>
    </style:style>
    <style:style style:name="T382" style:parent-style-name="DefaultParagraphFont" style:family="text">
      <style:text-properties style:font-size-complex="12pt" fo:background-color="#FFFFFF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5159in" fo:background-color="#FFFFFF"/>
    </style:style>
    <style:style style:name="T385" style:parent-style-name="DefaultParagraphFont" style:family="text">
      <style:text-properties style:font-weight-complex="bold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style:font-weight-complex="bold" style:font-size-complex="12pt" style:language-asian="lt" style:country-asian="LT"/>
    </style:style>
    <style:style style:name="P394" style:parent-style-name="Normal" style:family="paragraph">
      <style:paragraph-properties fo:text-align="justify" fo:text-indent="0.5159in" fo:background-color="#FFFFFF"/>
      <style:text-properties style:font-weight-complex="bold" style:font-size-complex="12pt" style:language-asian="lt" style:country-asian="LT"/>
    </style:style>
    <style:style style:name="P395" style:parent-style-name="Normal" style:family="paragraph">
      <style:paragraph-properties fo:text-align="justify" fo:text-indent="0.5159in" fo:background-color="#FFFFFF"/>
    </style:style>
    <style:style style:name="P396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9" style:parent-style-name="DefaultParagraphFont" style:family="text">
      <style:text-properties fo:font-weight="bold" style:font-weight-asian="bold" style:font-size-complex="12pt"/>
    </style:style>
    <style:style style:name="T4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1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2" style:parent-style-name="DefaultParagraphFont" style:family="text">
      <style:text-properties style:font-size-complex="12pt" fo:background-color="#FFFFFF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text-indent="0.5166in"/>
    </style:style>
    <style:style style:name="T405" style:parent-style-name="DefaultParagraphFont" style:family="text">
      <style:text-properties style:font-weight-complex="bold" style:font-size-complex="12pt"/>
    </style:style>
    <style:style style:name="T4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text-indent="0.5166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fo:font-weight="bold" style:font-weight-asian="bold"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weight-complex="bold" style:font-size-complex="12pt"/>
    </style:style>
    <style:style style:name="P420" style:parent-style-name="Normal" style:family="paragraph">
      <style:paragraph-properties fo:text-align="justify" fo:text-indent="0.5166in"/>
    </style:style>
    <style:style style:name="P421" style:parent-style-name="Normal" style:family="paragraph">
      <style:paragraph-properties fo:text-align="justify" fo:text-indent="0.5in"/>
    </style:style>
    <style:style style:name="T4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5" style:parent-style-name="Normal" style:family="paragraph">
      <style:paragraph-properties fo:text-align="justify" fo:text-indent="0.5159in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background-color="#FFFFFF"/>
      <style:text-properties style:font-weight-complex="bold" style:font-size-complex="12pt" style:language-asian="lt" style:country-asian="LT"/>
    </style:style>
    <style:style style:name="P428" style:parent-style-name="Normal" style:family="paragraph">
      <style:paragraph-properties fo:text-align="justify" fo:background-color="#FFFFFF"/>
    </style:style>
    <style:style style:name="P429" style:parent-style-name="Normal" style:family="paragraph">
      <style:paragraph-properties fo:text-align="justify" fo:text-indent="0.5in"/>
    </style:style>
    <style:style style:name="T430" style:parent-style-name="DefaultParagraphFont" style:family="text">
      <style:text-properties fo:font-style="italic" style:font-style-asian="italic" style:font-style-complex="italic" style:font-size-complex="12pt"/>
    </style:style>
    <style:style style:name="P431" style:parent-style-name="Normal" style:family="paragraph">
      <style:paragraph-properties fo:text-align="justify" fo:text-indent="0.5in"/>
      <style:text-properties style:font-size-complex="12pt"/>
    </style:style>
    <style:style style:name="P432" style:parent-style-name="Normal" style:family="paragraph">
      <style:paragraph-properties fo:text-align="justify" fo:text-indent="0.5in"/>
      <style:text-properties style:font-size-complex="12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o<text:s/></text:p>
      <text:p text:style-name="P9">lyginamasis variantas</text:p>
      <text:p text:style-name="P10"/>
      <text:p text:style-name="P11"/>
      <text:p text:style-name="P12">LIETUVOS RESPUBLIKOS</text:p>
      <text:p text:style-name="P13"><text:span text:style-name="T14">ŽEMĖS REFORMOS</text:span><text:span text:style-name="T15"><text:s/>įstatymo<text:s/></text:span><text:span text:style-name="T16">Nr.</text:span><text:span text:style-name="T17"><text:s/></text:span><text:span text:style-name="T18">I-1607</text:span><text:span text:style-name="T19"><text:s/>9, 10, 15, 16, 17, 18, 19 ir<text:s/></text:span><text:span text:style-name="T20">20</text:span><text:span text:style-name="T21"><text:s/></text:span></text:p>
      <text:p text:style-name="P22"><text:span text:style-name="T23">STRAIPSNIŲ</text:span><text:span text:style-name="T24"><text:s/>pakeitimo</text:span></text:p>
      <text:p text:style-name="P25">ĮSTATYMAS</text:p>
      <text:h text:style-name="P26" text:outline-level="3"/>
      <text:p text:style-name="P27">2022 m. <text:s text:c="40"/>d. Nr.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9 straipsnio<text:s/></text:span><text:span text:style-name="T35">pakeitimas</text:span></text:p>
      <text:p text:style-name="P36"><text:span text:style-name="T37">1</text:span><text:span text:style-name="T38">. Pakeisti 9 straipsnio 3 dalį<text:s/></text:span><text:span text:style-name="T39">ir ją išdėstyti taip:</text:span></text:p>
      <text:p text:style-name="P40"><text:span text:style-name="T41">„</text:span><text:span text:style-name="T42">3</text:span><text:span text:style-name="T43">. Miesto gyvenamosiose vietovėse (iki 1995 m</text:span><text:span text:style-name="T44">. birželio 1 d. miestams priskirtoje teritorijoje), išskyrus Neringos miestą, fiziniams asmenims, turintiems nuosavybės teise priklausančius gyvenamuosius namus, parduodami jų namų valdų naudojami žemės sklypai, pažymėti namų valdos techninės apskaitos byl</text:span><text:span text:style-name="T45">ose, teritorijų planavimo dokumentuose<text:s/></text:span><text:span text:style-name="T46">ar žemės valdos projektuose</text:span><text:span text:style-name="T47"><text:s/>nustatytų ribų, bet ne didesni kaip 0,2 ha Vilniuje, Kaune, Klaipėdoje, Šiauliuose, Panevėžyje, Alytuje, Marijampolėje, Druskininkuose, Palangoje, Birštone ir ne didesni kaip 0,3 ha – kituo</text:span><text:span text:style-name="T48">se miestuose. Parduodamo žemės sklypo plotas Nacionalinės žemės tarnybos prie<text:s/></text:span><text:span text:style-name="T49">Žemės ūkio</text:span><text:span text:style-name="T50"><text:s/></text:span><text:span text:style-name="T51">Aplinkos</text:span><text:span text:style-name="T52"><text:s/>ministerijos vadovo ar jo įgalioto teritorinio padalinio vadovo sprendimu gali būti padidintas, bet ne daugiau kaip atitinkamai iki 0,3 ha arba iki 0,4 ha ir<text:s/></text:span><text:span text:style-name="T53">parduotas visas naudojamas namų valdos žemės sklypas, jeigu šio žemės sklypo arba jo dalies<text:s/></text:span><text:soft-page-break/><text:span text:style-name="T54">pagal teritorijų planavimo dokumentus<text:s/></text:span><text:span text:style-name="T55">ar žemės valdos projektus</text:span><text:span text:style-name="T56"><text:s/>nenumatoma panaudoti miesto ūkio, visuomenės poreikiams ar individualiai statybai suformavus atskirą</text:span><text:span text:style-name="T57"><text:s/>atidalijamą žemės sklypą.</text:span><text:span text:style-name="T58">“</text:span></text:p>
      <text:p text:style-name="P59"><text:span text:style-name="T60">2</text:span><text:span text:style-name="T61">. Pakeisti 9 straipsnio 4 dalį<text:s/></text:span><text:span text:style-name="T62">ir ją išdėstyti taip:</text:span></text:p>
      <text:p text:style-name="P63"><text:span text:style-name="T64">„</text:span><text:span text:style-name="T65">4</text:span><text:span text:style-name="T66">. Jeigu gyvenamasis namas priklauso<text:s/></text:span><text:span text:style-name="T67">kartu</text:span><text:span text:style-name="T68"><text:s/>keliems savininkams, fiziniams asmenims parduodamas bendras namų valdos naudojamas žemės sklypas, pažymėtas namų valdos<text:s/></text:span><text:span text:style-name="T69">techninės apskaitos byloje ir teritorijų planavimo dokumentuose<text:s/></text:span><text:span text:style-name="T70">ar žemės valdos projektuose</text:span><text:span text:style-name="T71"><text:s/></text:span><text:span text:style-name="T72">nustatytų ribų</text:span><text:span text:style-name="T73">, bet ne didesnis kaip 0,2 ha Vilniuje, Kaune, Klaipėdoje, Šiauliuose, Panevėžyje, Alytuje, Marijampolėje, Druskininkuose, Palangoje, Birštone ir ne d</text:span><text:span text:style-name="T74">idesnis kaip 0,3 ha – kituose miestuose. Parduodamo žemės sklypo plotas Nacionalinės žemės tarnybos prie<text:s/></text:span><text:span text:style-name="T75">Žemės ūkio</text:span><text:span text:style-name="T76"><text:s/></text:span><text:span text:style-name="T77">Aplinkos<text:s/></text:span><text:span text:style-name="T78">ministerijos vadovo ar jo įgalioto teritorinio padalinio vadovo sprendimu gali būti padidintas iki naudojamo namų valdos žemės skly</text:span><text:span text:style-name="T79">po viso ploto, bet negali būti didesnis kaip atitinkamai 0,2 ha arba 0,3 ha kiekvienam gyvenamojo namo dalies savininkui, jeigu šio žemės sklypo arba jo dalies pagal teritorijų planavimo dokumentus<text:s/></text:span><text:span text:style-name="T80">ar žemės valdos projektus</text:span><text:span text:style-name="T81"><text:s/>nenumatoma panaudoti miesto ūkio</text:span><text:span text:style-name="T82">, visuomenės poreikiams ar individualiai statybai suformavus atskirą atidalijamą žemės sklypą.</text:span><text:span text:style-name="T83">“</text:span></text:p>
      <text:p text:style-name="P84"/>
      <text:p text:style-name="P85"><text:span text:style-name="T86">2</text:span><text:span text:style-name="T87"><text:s/>straipsnis.<text:s/></text:span><text:span text:style-name="T88">10</text:span><text:span text:style-name="T89"><text:s/>straipsnio pakeitimas</text:span></text:p>
      <text:p text:style-name="P90"><text:span text:style-name="T91">Pakeisti 10 straipsnio 6 dalį<text:s/></text:span><text:span text:style-name="T92">ir ją išdėstyti taip:</text:span></text:p>
      <text:p text:style-name="P93"><text:span text:style-name="T94">„</text:span><text:span text:style-name="T95">6</text:span><text:span text:style-name="T96">.<text:s/></text:span><text:span text:style-name="T97">Žemės reformos žemėtvarkos projektai</text:span><text:span text:style-name="T98">, kuriuose suformuoti žemės, miško sklypai ir vandens telkiniai pagal šio straipsnio 1 dalyje nustatytą eilę, įgyvendinami<text:s/></text:span><text:span text:style-name="T99">Žemės ūkio</text:span><text:span text:style-name="T100"><text:s/></text:span><text:span text:style-name="T101">Aplinkos</text:span><text:span text:style-name="T102"><text:s/>ministerijos nustatyta tvarka.</text:span><text:span text:style-name="T103">“</text:span></text:p>
      <text:p text:style-name="P104"/>
      <text:p text:style-name="P105"><text:span text:style-name="T106">3</text:span><text:span text:style-name="T107"><text:s/></text:span><text:span text:style-name="T108">straipsnis.<text:s/></text:span><text:span text:style-name="T109">15</text:span><text:span text:style-name="T110"><text:s/>straipsnio pakeitimas</text:span></text:p>
      <text:p text:style-name="P111"><text:span text:style-name="T112">Pakeisti 15 straipsnio 8 dalį</text:span><text:span text:style-name="T113"><text:s/></text:span><text:span text:style-name="T114">ir ją išdėstyti taip:</text:span></text:p>
      <text:p text:style-name="P115"><text:span text:style-name="T116">„</text:span><text:span text:style-name="T117">8</text:span><text:span text:style-name="T118">.<text:s/></text:span><text:span text:style-name="T119">Į piliečiui grąžinamos natūra žemės, miško arba perduodamą neatlygintinai nuosavybėn lygiavertį turėtam žemės, miško sklypui plotą įskaitomas tokio pat dydžio jo privatizuojamas namų valdos (išskyrus<text:s/></text:span><text:span text:style-name="T120">tas</text:span><text:span text:style-name="T121"><text:s/>namų valdas, už kurias<text:s/></text:span><text:span text:style-name="T122">nustatyta tvarka buvo įmokėtos įmokos) žemės sklypas bei nustatyta tvarka skirtas ir naudojamas piliečio asmeniniam ūkiui žemės sklypas (išskyrus<text:s/></text:span><text:span text:style-name="T123">tuos</text:span><text:span text:style-name="T124"><text:s/>skirtus ir naudojamus piliečio asmeniniam ūkiui žemės sklypus, už kuriuos nustatyta tvarka ir sąlygomis<text:s/></text:span><text:span text:style-name="T125">b</text:span><text:span text:style-name="T126">uvo<text:s/></text:span><text:span text:style-name="T127">įmokėtos įmokos). Piliečių, kuriems sugrąžinta žemė arba kurie turi teisę susigrąžinti didesnį kaip 3 ha žemės ūkio naudmenų plotą toje<text:s/></text:span><text:span text:style-name="T128">kadastro</text:span><text:span text:style-name="T129"><text:s/>vietovėje, kurioje yra jų naudojama asmeninio ūkio žemė, naudojamas asmeninio ūkio žemės sklypas gali būti<text:s/></text:span><text:span text:style-name="T130">mažinamas iki Nacionalinės žemės tarnybos prie</text:span><text:span text:style-name="T131"><text:s/>Žemės ūkio<text:s/></text:span><text:span text:style-name="T132">Aplinkos<text:s/></text:span><text:span text:style-name="T133">ministerijos vadovo ar jo įgalioto teritorinio padalinio vadovo sprendimu nustatyto dydžio ir įskaitomas į jiems sugrąžinamos žemės plotą.</text:span><text:span text:style-name="T134">“</text:span></text:p>
      <text:p text:style-name="P135"/>
      <text:p text:style-name="P136"><text:span text:style-name="T137">4</text:span><text:span text:style-name="T138"><text:s/>straipsnis.<text:s/></text:span><text:span text:style-name="T139">16</text:span><text:span text:style-name="T140"><text:s/>straipsnio pakeitimas</text:span></text:p>
      <text:p text:style-name="P141"><text:span text:style-name="T142">1</text:span><text:span text:style-name="T143">. Pakeisti 16 straipsnio 1 dalį<text:s/></text:span><text:span text:style-name="T144">ir ją išdėstyti taip:</text:span></text:p>
      <text:p text:style-name="P145"><text:span text:style-name="T146">„</text:span><text:span text:style-name="T147">1</text:span><text:span text:style-name="T148">. Žemės reformą įgyvendina Nacionalinė žemės tarnyba prie<text:s/></text:span><text:span text:style-name="T149">Žemės ūkio<text:s/></text:span><text:span text:style-name="T150">Aplinkos</text:span><text:span text:style-name="T151"><text:s/></text:span><text:span text:style-name="T152">ministerijos. Sprendimus grąžinti, perduoti, suteikti nuosavybėn neatlygintinai ir parduoti valstybinę žemę priima</text:span><text:span text:style-name="T153"><text:s/>Nacionalinės žemės tarnybos prie</text:span><text:span text:style-name="T154"><text:s/>Žemės ūkio</text:span><text:span text:style-name="T155"><text:s/></text:span><text:span text:style-name="T156">Aplinkos</text:span><text:span text:style-name="T157"><text:s/>ministerijos vadovas ar jo įgaliotas teritorinio padalinio vadovas. Valstybinė žemė išnuomojama ar perduodama naudotis Civilinio kodekso ir Žemės įstatymo nustatyta tvarka.</text:span><text:span text:style-name="T158">“</text:span></text:p>
      <text:p text:style-name="P159"><text:span text:style-name="T160">2</text:span><text:span text:style-name="T161">. Pakeisti 16 strai</text:span><text:span text:style-name="T162">psnio 10 dalį<text:s/></text:span><text:span text:style-name="T163">ir ją išdėstyti taip:</text:span></text:p>
      <text:p text:style-name="P164"><text:span text:style-name="T165">„</text:span><text:span text:style-name="T166">10</text:span><text:span text:style-name="T167">. Konkursus dėl žemės reformos žemėtvarkos projektų rengimo ir įgyvendinimo organizuoja ir vykdo Nacionalinės žemės tarnybos prie</text:span><text:span text:style-name="T168"><text:s/>Žemės ūkio</text:span><text:span text:style-name="T169"><text:s/></text:span><text:span text:style-name="T170">Aplinkos</text:span><text:span text:style-name="T171"><text:s/>ministerijos vadovas Viešųjų pirkimų įstatymo nustatyta tvarka.</text:span><text:span text:style-name="T172">“</text:span></text:p>
      <text:p text:style-name="P173"/>
      <text:p text:style-name="P174"><text:span text:style-name="T175">5</text:span><text:span text:style-name="T176"><text:s/>straipsnis.<text:s/></text:span><text:span text:style-name="T177">17</text:span><text:span text:style-name="T178"><text:s/>straipsnio pakeitimas</text:span></text:p>
      <text:p text:style-name="P179"><text:span text:style-name="T180">Pakeisti 17 straipsnį<text:s/></text:span><text:span text:style-name="T181">ir jį išdėstyti taip:</text:span></text:p>
      <text:p text:style-name="P182"><text:span text:style-name="T183">„</text:span><text:span text:style-name="T184">17</text:span><text:span text:style-name="T185"><text:s/>straipsnis.<text:s/></text:span><text:span text:style-name="T186">Prašymų įsigyti valstybinės žemės ar ja naudotis nagrinėjimas</text:span></text:p>
      <text:p text:style-name="P187"><text:span text:style-name="T188">Prašymus susigrąžinti nuosavybėn, gauti nuosavybėn neatlygintinai ir pirkti<text:s/></text:span><text:span text:style-name="T189">valstybinę žemę, mišką ir vandens telkinius nagrinėja ir sprendimus priima Nacionalinė žemės tarnyba prie</text:span><text:span text:style-name="T190"><text:s/>Žemės ūkio<text:s/></text:span><text:span text:style-name="T191">Aplinkos</text:span><text:span text:style-name="T192"><text:s/>ministerijos. Prašymus išsinuomoti valstybinę žemę ir naudotis valstybine žeme nagrinėja ir sprendimus priima Nacionalinė žemės ta</text:span><text:span text:style-name="T193">rnyba prie</text:span><text:span text:style-name="T194"><text:s/>Žemės ūkio</text:span><text:span text:style-name="T195"><text:s/></text:span><text:span text:style-name="T196">Aplinkos<text:s/></text:span><text:span text:style-name="T197">ministerijos, savivaldybių institucijos ar kita įstatymų nustatyta institucija Civilinio kodekso ir Žemės įstatymo nustatyta tvarka.</text:span><text:span text:style-name="T198">“</text:span></text:p>
      <text:p text:style-name="P199"/>
      <text:p text:style-name="P200"><text:span text:style-name="T201">6</text:span><text:span text:style-name="T202"><text:s/>straipsnis.<text:s/></text:span><text:span text:style-name="T203">18</text:span><text:span text:style-name="T204"><text:s/>straipsnio pakeitimas</text:span></text:p>
      <text:p text:style-name="P205"><text:span text:style-name="T206">1</text:span><text:span text:style-name="T207">. Pakeisti 18 straipsnį<text:s/></text:span><text:span text:style-name="T208">ir jį išdė</text:span><text:span text:style-name="T209">styti taip:</text:span></text:p>
      <text:p text:style-name="P210"><text:span text:style-name="T211">„</text:span><text:span text:style-name="T212">18</text:span><text:span text:style-name="T213"><text:s/>straipsnis. Skundų dėl žemės reformos vykdytojų sprendimų pateikimo ir nagrinėjimo tvarka</text:span></text:p>
      <text:p text:style-name="P214"><text:span text:style-name="T215">1</text:span><text:span text:style-name="T216">. Sprendimus dėl valstybinės žemės įsigijimo, nuomos ar perdavimo neatlygintinai naudotis asmenys gali apskųsti teismui.</text:span></text:p>
      <text:p text:style-name="P217"><text:span text:style-name="T218">2</text:span><text:span text:style-name="T219">. Skundus dėl žemės</text:span><text:span text:style-name="T220"><text:s/>reformos metu suformuotų žemės sklypų tinkamumo, žemės privatizavimui, nuomai ir perdavimui neatlygintinai naudotis parengtų dokumentų ir įstatymų</text:span><text:span text:style-name="T221">,</text:span><text:span text:style-name="T222"><text:s/></text:span><text:span text:style-name="T223">bei</text:span><text:span text:style-name="T224"><text:s/>kitų teisės aktų reikalavimų neatitikties iki sprendimo dėl valstybinės žemės įsigijimo, nuomos ar perd</text:span><text:span text:style-name="T225">avimo neatlygintinai naudotis priėmimo nagrinėja Nacionalinės žemės tarnybos prie<text:s/></text:span><text:span text:style-name="T226">Žemės ūkio<text:s/></text:span><text:span text:style-name="T227">Aplinkos</text:span><text:span text:style-name="T228"><text:s/>ministerijos teritoriniai padaliniai.</text:span></text:p>
      <text:p text:style-name="P229"><text:span text:style-name="T230">3</text:span><text:span text:style-name="T231">. Nacionalinės žemės tarnybos prie<text:s/></text:span><text:span text:style-name="T232">Žemės ūkio</text:span><text:span text:style-name="T233"><text:s/></text:span><text:span text:style-name="T234">Aplinkos</text:span><text:span text:style-name="T235"><text:s/>ministerijos teritorinių padalinių sprendimai ir veiksma</text:span><text:span text:style-name="T236">i (neveikimas), išskyrus sprendimus atkurti nuosavybės teises, suteikti žemės sklypą nuosavybėn neatlygintinai, parduoti, išnuomoti ar perduoti naudotis neatlygintinai žemės sklypą, skundžiami Nacionalinės žemės tarnybos prie<text:s/></text:span><text:span text:style-name="T237">Žemės ūkio</text:span><text:span text:style-name="T238"><text:s/></text:span><text:span text:style-name="T239">Aplinkos</text:span><text:span text:style-name="T240"><text:s/>ministerij</text:span><text:span text:style-name="T241">os vadovui išankstinio ginčų nagrinėjimo ne teismo tvarka.</text:span></text:p>
      <text:p text:style-name="P242"><text:span text:style-name="T243">4</text:span><text:span text:style-name="T244">. Nacionalinės žemės tarnybos prie<text:s/></text:span><text:span text:style-name="T245">Žemės ūkio</text:span><text:span text:style-name="T246"><text:s/></text:span><text:span text:style-name="T247">Aplinkos<text:s/></text:span><text:span text:style-name="T248">ministerijos vadovo priimtas sprendimas gali būti skundžiamas Administracinių bylų teisenos įstatymo nustatyta tvarka.</text:span></text:p>
      <text:p text:style-name="P249"><text:span text:style-name="T250">5</text:span><text:span text:style-name="T251">. Nacionalinė</text:span><text:span text:style-name="T252">s žemės tarnybos prie</text:span><text:span text:style-name="T253"><text:s/>Žemės ūkio</text:span><text:span text:style-name="T254"><text:s/></text:span><text:span text:style-name="T255">Aplinkos</text:span><text:span text:style-name="T256"><text:s/>ministerijos vadovui paduoto skundo dėl Nacionalinės žemės tarnybos prie</text:span><text:span text:style-name="T257"><text:s/>Žemės ūkio</text:span><text:span text:style-name="T258"><text:s/></text:span><text:span text:style-name="T259">Aplinkos</text:span><text:span text:style-name="T260"><text:s/>ministerijos teritorinio padalinio priimto sprendimo, veiksmų ar neveikimo forma ir turinys turi atitikti Administracinių</text:span><text:span text:style-name="T261"><text:s/>bylų teisenos įstatymo nustatytus reikalavimus.</text:span></text:p>
      <text:p text:style-name="P262"><text:span text:style-name="T263">6</text:span><text:span text:style-name="T264">. Skundas Nacionalinės žemės tarnybos prie<text:s/></text:span><text:span text:style-name="T265">Žemės ūkio</text:span><text:span text:style-name="T266"><text:s/></text:span><text:span text:style-name="T267">Aplinkos</text:span><text:span text:style-name="T268"><text:s/>ministerijos vadovui paduodamas per 20 darbo dienų nuo skundžiamo Nacionalinės žemės tarnybos prie</text:span><text:span text:style-name="T269"><text:s/>Žemės ūkio<text:s/></text:span><text:span text:style-name="T270">Aplinkos</text:span><text:span text:style-name="T271"><text:s/>ministerijos teritor</text:span><text:span text:style-name="T272">inio padalinio sprendimo<text:s/></text:span><text:span text:style-name="T273">priėmimo<text:s/></text:span><text:span text:style-name="T274">įteikimo suinteresuotam asmeniui</text:span><text:span text:style-name="T275">, atliktų veiksmų ar atsisakymo juos atlikti (neveikimo) dienos. Jeigu suinteresuotas asmuo praleidžia nustatytą skundo padavimo terminą dėl priežasčių, kurias Nacionalinės žemės tarnybos pr</text:span><text:span text:style-name="T276">ie</text:span><text:span text:style-name="T277"><text:s/>Žemės ūkio</text:span><text:span text:style-name="T278"><text:s/></text:span><text:span text:style-name="T279">Aplinkos<text:s/></text:span><text:span text:style-name="T280">ministerijos vadovas pripažįsta svarbiomis, šis terminas<text:s/></text:span><text:span text:style-name="T281">Nacionalinės žemės tarnybos prie Žemės ūkio ministerijos<text:s/></text:span><text:span text:style-name="T282">vadovo sprendimu gali būti atnaujintas.<text:s/></text:span><text:span text:style-name="T283">Kartu su<text:s/></text:span><text:span text:style-name="T284">Su</text:span><text:span text:style-name="T285"><text:s/>pareiškimu dėl skundo padavimo termino atnaujinimo turi būti<text:s/></text:span><text:span text:style-name="T286">paduot</text:span><text:span text:style-name="T287">as</text:span><text:span text:style-name="T288"><text:s/></text:span><text:span text:style-name="T289">pateikiamas</text:span><text:span text:style-name="T290"><text:s/>ir skundas, kurio padavimo terminas<text:s/></text:span><text:span text:style-name="T291">yra</text:span><text:span text:style-name="T292"><text:s/>praleistas.</text:span></text:p>
      <text:p text:style-name="P293"><text:span text:style-name="T294">7</text:span><text:span text:style-name="T295">. Nacionalinės žemės tarnybos prie</text:span><text:span text:style-name="T296"><text:s/>Žemės ūkio</text:span><text:span text:style-name="T297"><text:s/></text:span><text:span text:style-name="T298">Aplinkos<text:s/></text:span><text:span text:style-name="T299">ministerijos vadovui paduoti skundai turi būti išnagrinėti per 20 darbo dienų.</text:span></text:p>
      <text:p text:style-name="P300"><text:span text:style-name="T301">8</text:span><text:span text:style-name="T302">. Skundų nagrinėjimo<text:s/></text:span><text:span text:style-name="T303">tvarką</text:span><text:span text:style-name="T304"><text:s/></text:span><text:span text:style-name="T305">taisykles</text:span><text:span text:style-name="T306"><text:s/>tvirtina Nacionalinės žemės tarnybos prie</text:span><text:span text:style-name="T307"><text:s/>Žemės ūkio<text:s/></text:span><text:span text:style-name="T308">Aplinkos<text:s/></text:span><text:span text:style-name="T309">ministerijos vadovas.</text:span></text:p>
      <text:p text:style-name="P310"><text:span text:style-name="T311">9</text:span><text:span text:style-name="T312">.<text:s/></text:span><text:span text:style-name="T313">Tuo atveju, jeigu</text:span><text:span text:style-name="T314"><text:s/></text:span><text:span text:style-name="T315">Jeigu</text:span><text:span text:style-name="T316"><text:s/>nustatoma, kad sprendimai dėl nuosavybės teisių į žemę atkūrimo ar valstybinės žemės suteikimo nuosavybėn neatlygintinai, pardavimo, nuomos,</text:span><text:span text:style-name="T317"><text:s/>perdavimo neatlygintinai naudotis priimti pažeidžiant įstatymų nustatytą tvarką ir jeigu dėl to nekyla ginčų, sprendimą gali panaikinti arba<text:s/></text:span><text:span text:style-name="T318">jį</text:span><text:span text:style-name="T319"><text:s/>pakeisti<text:s/></text:span><text:span text:style-name="T320">sprendimą</text:span><text:span text:style-name="T321"><text:s/></text:span><text:span text:style-name="T322">jį</text:span><text:span text:style-name="T323"><text:s/>priėmęs Nacionalinės žemės tarnybos prie</text:span><text:span text:style-name="T324"><text:s/>Žemės ūkio<text:s/></text:span><text:span text:style-name="T325">Aplinkos<text:s/></text:span><text:span text:style-name="T326">ministerijos vadovas ar jo į</text:span><text:span text:style-name="T327">galiotas teritorinio padalinio vadovas.</text:span></text:p>
      <text:p text:style-name="P328"><text:span text:style-name="T329">10</text:span><text:span text:style-name="T330">. Institucija, atstovaujanti valstybei sudarant valstybinės žemės perleidimo, nuomos ar panaudos sandorius, privalo kontroliuoti, kaip vykdomos sandorių sąlygos, o nustačiusi, kad kita sandorio šalis jų nevykdo</text:span><text:span text:style-name="T331">, – inicijuoti sandorio nutraukimą įstatymų nustatyta tvarka arba taikyti kitus įstatymų nustatytus šalių teisių ir interesų gynimo būdus.“</text:span></text:p>
      <text:p text:style-name="P332"/>
      <text:p text:style-name="P333"><text:span text:style-name="T334">7</text:span><text:span text:style-name="T335"><text:s/>straipsnis.<text:s/></text:span><text:span text:style-name="T336">19</text:span><text:span text:style-name="T337"><text:s/>straipsnio pakeitimas</text:span></text:p>
      <text:p text:style-name="P338"><text:span text:style-name="T339">1</text:span><text:span text:style-name="T340">. Pakeisti 19 straipsnio 1 dalį<text:s/></text:span><text:span text:style-name="T341">ir ją išdėstyti taip:</text:span></text:p>
      <text:p text:style-name="P342"><text:span text:style-name="T343">„</text:span><text:span text:style-name="T344">1</text:span><text:span text:style-name="T345">.</text:span><text:span text:style-name="T346"><text:s/>Žemės reformai reikalingi žemės reformos žemėtvarkos projektai rengiami ir tvirtinami Vyriausybės nustatyta tvarka pagal<text:s/></text:span><text:span text:style-name="T347">žemės ūkio</text:span><text:span text:style-name="T348"><text:s/></text:span><text:span text:style-name="T349">aplinkos</text:span><text:span text:style-name="T350"><text:s/>ministro patvirtintą metodiką.<text:s/></text:span><text:span text:style-name="T351">Tais atvejais, kai</text:span><text:span text:style-name="T352"><text:s/></text:span><text:span text:style-name="T353">Kai</text:span><text:span text:style-name="T354"><text:s/>priėmus sprendimą dėl žemės reformos žemėtvarkos projektui rengti parinktos teritorijos ribų patvirtinimo pateikta iki 10 prašymų atkurti nuosavybės teises į žemę, mišką ir vandens telkinius, suteikti nuosavybėn neatlygintinai, parduoti, išnuomoti, perduo</text:span><text:span text:style-name="T355">ti neatlygintinai naudotis ar patikėjimo teise valstybinę žemę,<text:s/></text:span><text:span text:style-name="T356">žemės ūkio</text:span><text:span text:style-name="T357"><text:s/></text:span><text:span text:style-name="T358">aplinkos</text:span><text:span text:style-name="T359"><text:s/>ministro nustatyta tvarka pagal šio įstatymo 10 straipsnyje nustatytą eiliškumą rengiami žemės sklypų planai, kurie prilyginami žemės reformos žemėtvarkos projektams.</text:span><text:span text:style-name="T360">“</text:span></text:p>
      <text:p text:style-name="P361"><text:span text:style-name="T362">2</text:span><text:span text:style-name="T363">. Pakeisti 19 straipsnio 3 dalį<text:s/></text:span><text:span text:style-name="T364">ir ją išdėstyti taip:</text:span></text:p>
      <text:p text:style-name="P365"><text:span text:style-name="T366">„</text:span><text:span text:style-name="T367">3</text:span><text:span text:style-name="T368">. Žemės sklypų, suprojektuotų grąžinti natūra</text:span><text:span text:style-name="T369"><text:s/></text:span><text:span text:style-name="T370">bendrosios nuosavybės teise, padalijimo projektai rengiami piliečių</text:span><text:span text:style-name="T371"><text:s/></text:span><text:span text:style-name="T372">lėšomis<text:s/></text:span><text:span text:style-name="T373">Žemės ūkio</text:span><text:span text:style-name="T374"><text:s/></text:span><text:span text:style-name="T375">aplinkos</text:span><text:span text:style-name="T376"><text:s/>ministro</text:span><text:span text:style-name="T377"><text:s/></text:span><text:span text:style-name="T378">nustatyta tvarka.</text:span><text:span text:style-name="T379">“</text:span></text:p>
      <text:p text:style-name="P380"><text:span text:style-name="T381">3</text:span><text:span text:style-name="T382">. Pakeisti 19 straipsnio 4 dalį<text:s/></text:span><text:span text:style-name="T383">ir ją išdėstyti taip:</text:span></text:p>
      <text:p text:style-name="P384"><text:span text:style-name="T385">„</text:span><text:span text:style-name="T386">4</text:span><text:span text:style-name="T387">. Žemės reformos žemėtvarkos projektams rengti parinktų teritorijų ribas ir šių projektų parengimo terminus tvirtina Nacionalinės žemės tarnybos prie</text:span><text:span text:style-name="T388"><text:s/>Žemės ūkio</text:span><text:span text:style-name="T389"><text:s/></text:span><text:span text:style-name="T390">Aplinkos<text:s/></text:span><text:span text:style-name="T391">ministerijos vadovas ar jo į</text:span><text:span text:style-name="T392">galiotas teritorinio padalinio vadovas.</text:span><text:span text:style-name="T393">“</text:span></text:p>
      <text:p text:style-name="P394"/>
      <text:p text:style-name="P395"/>
      <text:p text:style-name="P396"><text:span text:style-name="T397">8</text:span><text:span text:style-name="T398"><text:s/>straipsnis.<text:s/></text:span><text:span text:style-name="T399">20</text:span><text:span text:style-name="T400"><text:s/>straipsnio pakeitimas</text:span></text:p>
      <text:p text:style-name="P401"><text:span text:style-name="T402">Pakeisti 20 straipsnį<text:s/></text:span><text:span text:style-name="T403">ir jį išdėstyti taip:</text:span></text:p>
      <text:p text:style-name="P404"><text:span text:style-name="T405">„</text:span><text:span text:style-name="T406">20</text:span><text:span text:style-name="T407"><text:s/>straipsnis.<text:s/></text:span><text:span text:style-name="T408">Žemės reformos žemėtvarkos projektų svarstymo, derinimo ir tvirtinimo tvarka</text:span></text:p>
      <text:p text:style-name="P409"><text:span text:style-name="T410">Apie žemės reformos<text:s/></text:span><text:span text:style-name="T411">žemėtvarkos projektus skelbiama viešai, šie projektai svarstomi ir derinami žemės reformos žemėtvarkos projektų rengimo metodikoje nustatyta tvarka,<text:s/></text:span><text:soft-page-break/><text:span text:style-name="T412">nepažeidžiant fizinių ir juridinių asmenų ar jų grupių, savivaldybių ir valstybės interesų ir teisių, užtik</text:span><text:span text:style-name="T413">rinant gamtos ir jos išteklių apsaugą, atsižvelgiant į aplinkosaugos ir paveldosaugos reikalavimus. Suderintus žemės reformos žemėtvarkos projektus tvirtina Nacionalinės žemės tarnybos prie</text:span><text:span text:style-name="T414"><text:s/>Žemės ūkio</text:span><text:span text:style-name="T415"><text:s/></text:span><text:span text:style-name="T416">Aplinkos<text:s/></text:span><text:span text:style-name="T417">ministerijos vadovas ar jo įgaliotas teritorin</text:span><text:span text:style-name="T418">io padalinio vadovas.</text:span><text:span text:style-name="T419">“</text:span></text:p>
      <text:p text:style-name="P420"/>
      <text:p text:style-name="P421"><text:span text:style-name="T422">9</text:span><text:span text:style-name="T423"><text:s/>straipsnis.<text:s/></text:span><text:span text:style-name="T424">Įstatymo įsigaliojimas</text:span></text:p>
      <text:p text:style-name="P425"><text:span text:style-name="T426">Šis įstatymas įsigalioja 2023 m. sausio 1 d.</text:span></text:p>
      <text:p text:style-name="P427"/>
      <text:p text:style-name="P428"/>
      <text:h text:style-name="P429" text:outline-level="3"><text:span text:style-name="T430">Skelbiu šį Lietuvos Respublikos Seimo priimtą įstatymą.</text:span></text:h>
      <text:h text:style-name="P431" text:outline-level="3"/>
      <text:h text:style-name="P432" text:outline-level="3"/>
      <text:p text:style-name="P433"><text:span text:style-name="T43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Giedraitienė</meta:initial-creator>
    <dc:creator>adlibuser</dc:creator>
    <meta:creation-date>2023-09-19T13:19:00Z</meta:creation-date>
    <dc:date>2023-09-19T13:19:00Z</dc:date>
    <meta:print-date>2020-08-05T06:19:00Z</meta:print-date>
    <meta:template xlink:href="Normal.dotm" xlink:type="simple"/>
    <meta:editing-cycles>2</meta:editing-cycles>
    <meta:editing-duration>PT0S</meta:editing-duration>
    <meta:document-statistic meta:page-count="7" meta:paragraph-count="340" meta:word-count="1408" meta:character-count="10887" meta:row-count="654" meta:non-whitespace-character-count="9819"/>
  </office:meta>
</office:document-meta>
</file>